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8fd2" style:family="table">
      <style:table-properties style:rel-width="100" table:align="center"/>
    </style:style>
    <style:style style:name="108fd2.0" style:family="table-column">
      <style:table-column-properties style:column-width="0.00cm"/>
    </style:style>
    <style:style style:name="3eaefb" style:family="table">
      <style:table-properties style:rel-width="100" table:align="center"/>
    </style:style>
    <style:style style:name="3eaefb.0" style:family="table-column">
      <style:table-column-properties style:column-width="0.00cm"/>
    </style:style>
    <style:style style:name="745308" style:family="table">
      <style:table-properties style:rel-width="100" table:align="center"/>
    </style:style>
    <style:style style:name="745308.0" style:family="table-column">
      <style:table-column-properties style:column-width="0.00cm"/>
    </style:style>
    <style:style style:name="e21c06" style:family="table">
      <style:table-properties style:rel-width="100" table:align="center"/>
    </style:style>
    <style:style style:name="e21c06.0" style:family="table-column">
      <style:table-column-properties style:column-width="0.00cm"/>
    </style:style>
    <style:style style:name="e217dc" style:family="table">
      <style:table-properties style:rel-width="100" table:align="center"/>
    </style:style>
    <style:style style:name="e217dc.0" style:family="table-column">
      <style:table-column-properties style:column-width="0.00cm"/>
    </style:style>
    <style:style style:name="d54a11" style:family="table">
      <style:table-properties style:rel-width="100" table:align="center"/>
    </style:style>
    <style:style style:name="d54a11.0" style:family="table-column">
      <style:table-column-properties style:column-width="0.00cm"/>
    </style:style>
    <style:style style:name="cf5a40" style:family="table">
      <style:table-properties style:rel-width="100" table:align="center"/>
    </style:style>
    <style:style style:name="cf5a40.0" style:family="table-column">
      <style:table-column-properties style:column-width="0.00cm"/>
    </style:style>
    <style:style style:name="745d48" style:family="table">
      <style:table-properties style:rel-width="100" table:align="center"/>
    </style:style>
    <style:style style:name="745d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Julliard<text:s/></text:span><text:span text:style-name="T2">Professeure en sciences de l'information et de la communication - CELSA -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108fd2" table:style-name="108fd2">
          <table:table-column table:style-name="108fd2.0"/>
          <table:table-row>
            <table:table-cell office:value-type="string">
              <text:p text:style-name="Normal"><text:a xlink:type="simple" xlink:href="https://hal.science/hal-03999785v1">La modération abusive sur Twitter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Victor Ecrement">Victor Ecrement</text:a></text:p>
              <text:p text:style-name="Normal"><text:span>Réseaux : communication, technologie, société</text:span><text:span>, 2023, La fabrique médiatique des sexualités, 237,<text:s/></text:span><text:a xlink:type="simple" xlink:href="https://dx.doi.org/10.3917/res.237.0119">⟨10.3917/res.237.0119⟩</text:a></text:p>
              <text:p text:style-name="Normal"><text:span>Article dans une revue</text:span></text:p>
              <text:p text:style-name="Normal"><text:a xlink:type="simple" xlink:href="https://hal.science/hal-03999785v1">hal-0399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30v1">Défaire le genre des représentations médiatiques et des dispositifs numériques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Virginie Julliard">Virginie Julliard</text:a></text:p>
              <text:p text:style-name="Normal"><text:span>Communication [Information Médias Théories] : revue québécoise des recherches et des pratiques en communication et information</text:span><text:span>, 2023, vol. 40/2,<text:s/></text:span><text:a xlink:type="simple" xlink:href="https://dx.doi.org/10.4000/communication.18028">⟨10.4000/communication.18028⟩</text:a></text:p>
              <text:p text:style-name="Normal"><text:span>Article dans une revue</text:span></text:p>
              <text:p text:style-name="Normal"><text:a xlink:type="simple" xlink:href="https://hal.science/hal-04969330v1">hal-0496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77v1">Genre et sémiologie politique. De quelques appropriations de Roland Barthes par les studies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Stéphanie Kunert">Stéphanie Kunert</text:a></text:p>
              <text:p text:style-name="Normal"><text:span>Poli-Politiques des Cultural Studies<text:s/></text:span><text:span>, 2022, POLI - Politique des Cultural Studies, 15</text:span></text:p>
              <text:p text:style-name="Normal"><text:span>Article dans une revue</text:span></text:p>
              <text:p text:style-name="Normal"><text:a xlink:type="simple" xlink:href="https://hal.science/hal-04272677v1">hal-0427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71v1">Un regard situé pour étudier les communautés interprétatives et émotionnelles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Alexandra Saemmer">Alexandra Saemmer</text:a></text:p>
              <text:p text:style-name="Normal"><text:span>Communication &amp; langages</text:span><text:span>, 2022, N° 212 (2), pp.21-32.<text:s/></text:span><text:a xlink:type="simple" xlink:href="https://dx.doi.org/10.3917/comla1.212.0021">⟨10.3917/comla1.212.0021⟩</text:a></text:p>
              <text:p text:style-name="Normal"><text:span>Article dans une revue</text:span></text:p>
              <text:p text:style-name="Normal"><text:a xlink:type="simple" xlink:href="https://hal.science/hal-04270671v1">hal-042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05v1">Un regard situé pour étudier les communautés interprétatives et émotionnelles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Virginie Julliard">Virginie Julliard</text:a></text:p>
              <text:p text:style-name="Normal"><text:span>Communication et langages</text:span><text:span>, 2022, 212, pp.21-32</text:span></text:p>
              <text:p text:style-name="Normal"><text:span>Article dans une revue</text:span></text:p>
              <text:p text:style-name="Normal"><text:a xlink:type="simple" xlink:href="https://hal.science/hal-03998805v1">hal-039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70v1">Communauté politique, sémiotique, émotionnelle. Ce que la circulation des images révèle de la structuration de la mobilisation anti-genre sur Twitter</text:a></text:p>
              <text:p text:style-name="Normal"><text:a xlink:type="simple" xlink:href="https://hal.science/search/index/?q=*&amp;authFullName_s=Virginie Julliard">Virginie Julliard</text:a></text:p>
              <text:p text:style-name="Normal"><text:span>Communication &amp; langages</text:span><text:span>, 2022, N° 212 (2), pp.131-153.<text:s/></text:span><text:a xlink:type="simple" xlink:href="https://dx.doi.org/10.3917/comla1.212.0131">⟨10.3917/comla1.212.0131⟩</text:a></text:p>
              <text:p text:style-name="Normal"><text:span>Article dans une revue</text:span></text:p>
              <text:p text:style-name="Normal"><text:a xlink:type="simple" xlink:href="https://hal.science/hal-04270670v1">hal-042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61v1">Se mobiliser contre la censure en ligne quand on est PD, trans, gouine ou pute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Mouvements : des idées et des luttes</text:span><text:span>, 2022, 112 (4), pp.167-175.<text:s/></text:span><text:a xlink:type="simple" xlink:href="https://dx.doi.org/10.3917/mouv.112.0167">⟨10.3917/mouv.112.0167⟩</text:a></text:p>
              <text:p text:style-name="Normal"><text:span>Article dans une revue</text:span></text:p>
              <text:p text:style-name="Normal"><text:a xlink:type="simple" xlink:href="https://hal.science/hal-03956361v1">hal-039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51v1">Les enjeux de la modération automatisée sur les réseaux sociaux numériques : les mobilisations LGBT contre la loi Avia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Communication, Technologies et Développement</text:span><text:span>, 2021, 10,<text:s/></text:span><text:a xlink:type="simple" xlink:href="https://dx.doi.org/10.4000/ctd.6049">⟨10.4000/ctd.6049⟩</text:a></text:p>
              <text:p text:style-name="Normal"><text:span>Article dans une revue</text:span></text:p>
              <text:p text:style-name="Normal"><text:a xlink:type="simple" xlink:href="https://hal.science/hal-03952951v1">hal-0395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01v1">Gênero, controvérsias e espaço público midiático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Âncora : Revista Latino-americana de Jornalismo</text:span><text:span>, 2019, 6 (2), pp.15-25</text:span></text:p>
              <text:p text:style-name="Normal"><text:span>Article dans une revue</text:span></text:p>
              <text:p text:style-name="Normal"><text:a xlink:type="simple" xlink:href="https://hal.science/hal-03991501v1">hal-039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72v1">L’idéologie raciste en appui aux discours antiféministes : les ressorts émotionnels de l’élargissement de l’opposition à la ‘théorie du genre’ à l’école sur Twitter</text:a></text:p>
              <text:p text:style-name="Normal"><text:a xlink:type="simple" xlink:href="https://hal.science/search/index/?q=*&amp;authFullName_s=Virginie Julliard">Virginie Julliard</text:a></text:p>
              <text:p text:style-name="Normal"><text:span>Cahiers du Genre</text:span><text:span>, 2018, 65 (2), pp.17.<text:s/></text:span><text:a xlink:type="simple" xlink:href="https://dx.doi.org/10.3917/cdge.065.0017">⟨10.3917/cdge.065.0017⟩</text:a></text:p>
              <text:p text:style-name="Normal"><text:span>Article dans une revue</text:span></text:p>
              <text:p text:style-name="Normal"><text:a xlink:type="simple" xlink:href="https://hal.science/hal-03002372v1">hal-030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06v1">Producing the deceased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Fanny Georges">Fanny Georges</text:a><text:span>,</text:span><text:a xlink:type="simple" xlink:href="https://hal.science/search/index/?q=*&amp;authFullName_s=Gill Gladstone">Gill Gladstone</text:a></text:p>
              <text:p text:style-name="Normal"><text:span>Réseaux : communication, technologie, société</text:span><text:span>, 2018, Keeping the dead alive, 210 (4), pp.89-116.<text:s/></text:span><text:a xlink:type="simple" xlink:href="https://dx.doi.org/10.3917/res.210.0089">⟨10.3917/res.210.0089⟩</text:a></text:p>
              <text:p text:style-name="Normal"><text:span>Article dans une revue</text:span></text:p>
              <text:p text:style-name="Normal"><text:a xlink:type="simple" xlink:href="https://hal.science/hal-03348306v1">hal-0334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75v1">L’idéologie raciste en appui aux discours antiféministes : les ressorts émotionnels de l’élargissement de l’opposition à la ‘théorie du genre’ à l’école sur Twitter</text:a></text:p>
              <text:p text:style-name="Normal"><text:a xlink:type="simple" xlink:href="https://hal.science/search/index/?q=*&amp;authFullName_s=Virginie Julliard">Virginie Julliard</text:a></text:p>
              <text:p text:style-name="Normal"><text:span>Cahiers du Genre</text:span><text:span>, 2018, n° 65 (2), pp.17-39.<text:s/></text:span><text:a xlink:type="simple" xlink:href="https://dx.doi.org/10.3917/cdge.065.0017">⟨10.3917/cdge.065.0017⟩</text:a></text:p>
              <text:p text:style-name="Normal"><text:span>Article dans une revue</text:span></text:p>
              <text:p text:style-name="Normal"><text:a xlink:type="simple" xlink:href="https://hal.science/hal-04270675v1">hal-0427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76v1">Le genre des controverses : approches féministes et 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Questions de communication</text:span><text:span>, 2018, 33, pp.7-22.<text:s/></text:span><text:a xlink:type="simple" xlink:href="https://dx.doi.org/10.4000/questionsdecommunication.12076">⟨10.4000/questionsdecommunication.12076⟩</text:a></text:p>
              <text:p text:style-name="Normal"><text:span>Article dans une revue</text:span></text:p>
              <text:p text:style-name="Normal"><text:a xlink:type="simple" xlink:href="https://hal.science/hal-04270676v1">hal-0427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74v1">Le genre des controverses : approches féministes et 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Questions de communication</text:span><text:span>, 2018, 33, pp.7-22.<text:s/></text:span><text:a xlink:type="simple" xlink:href="https://dx.doi.org/10.4000/questionsdecommunication.12076">⟨10.4000/questionsdecommunication.12076⟩</text:a></text:p>
              <text:p text:style-name="Normal"><text:span>Article dans une revue</text:span></text:p>
              <text:p text:style-name="Normal"><text:a xlink:type="simple" xlink:href="https://hal.science/hal-03002374v1">hal-030023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6168v1">Le genre des controverses : approches féministes et queer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Questions de communication</text:span><text:span>, 2018, 33, pp.7-22.<text:s/></text:span><text:a xlink:type="simple" xlink:href="https://dx.doi.org/10.4000/questionsdecommunication.12076">⟨10.4000/questionsdecommunication.12076⟩</text:a></text:p>
              <text:p text:style-name="Normal"><text:span>Article dans une revue</text:span></text:p>
              <text:p text:style-name="Normal"><text:a xlink:type="simple" xlink:href="https://univ-paris8.hal.science/hal-02536168v1">hal-0253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68v1">Produire le mort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Fanny Georges">Fanny Georges</text:a></text:p>
              <text:p text:style-name="Normal"><text:span>Réseaux : communication, technologie, société</text:span><text:span>, 2018, Garder les morts vivants, 210 (4), pp.89-116.<text:s/></text:span><text:a xlink:type="simple" xlink:href="https://dx.doi.org/10.3917/res.210.0089">⟨10.3917/res.210.0089⟩</text:a></text:p>
              <text:p text:style-name="Normal"><text:span>Article dans une revue</text:span></text:p>
              <text:p text:style-name="Normal"><text:a xlink:type="simple" xlink:href="https://hal.science/hal-02956568v1">hal-0295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67v1">Garder les morts vivants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/text:p>
              <text:p text:style-name="Normal"><text:span>Réseaux : communication, technologie, société</text:span><text:span>, 2018, n° 210 (4), pp.9.<text:s/></text:span><text:a xlink:type="simple" xlink:href="https://dx.doi.org/10.3917/res.210.0009">⟨10.3917/res.210.0009⟩</text:a></text:p>
              <text:p text:style-name="Normal"><text:span>Article dans une revue</text:span></text:p>
              <text:p text:style-name="Normal"><text:a xlink:type="simple" xlink:href="https://hal.science/hal-02956567v1">hal-0295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69v1">From “Gender Theory” to #gendertheory: Excluding “Sexual Difference” from Public Debate</text:a></text:p>
              <text:p text:style-name="Normal"><text:a xlink:type="simple" xlink:href="https://hal.science/search/index/?q=*&amp;authFullName_s=Virginie Julliard">Virginie Julliard</text:a></text:p>
              <text:p text:style-name="Normal"><text:span>Études de communication - Langages, information, médiations</text:span><text:span>, 2017, 48, pp.111-136.<text:s/></text:span><text:a xlink:type="simple" xlink:href="https://dx.doi.org/10.4000/edc.6811">⟨10.4000/edc.6811⟩</text:a></text:p>
              <text:p text:style-name="Normal"><text:span>Article dans une revue</text:span></text:p>
              <text:p text:style-name="Normal"><text:a xlink:type="simple" xlink:href="https://hal.science/hal-02956569v1">hal-0295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69v1">Entre informatique et sémiotique Les conditions techno-méthodologiques d’une analyse de controverse sur Twitter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Virginie Julliard">Virginie Julliard</text:a></text:p>
              <text:p text:style-name="Normal"><text:span>Réseaux : communication, technologie, société</text:span><text:span>, 2017, n° 204,<text:s/></text:span><text:a xlink:type="simple" xlink:href="https://dx.doi.org/10.3917/res.204.0033">⟨10.3917/res.204.0033⟩</text:a></text:p>
              <text:p text:style-name="Normal"><text:span>Article dans une revue</text:span></text:p>
              <text:p text:style-name="Normal"><text:a xlink:type="simple" xlink:href="https://hal.science/hal-03002369v1">hal-030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36v1">Humanités numériques et analyse des controverses au regard des SIC</text:a></text:p>
              <text:p text:style-name="Normal"><text:a xlink:type="simple" xlink:href="https://hal.science/search/index/?q=*&amp;authFullName_s=Jean-Edouard Bigot">Jean-Edouard Bigot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Clément Mabi">Clément Mabi</text:a></text:p>
              <text:p text:style-name="Normal"><text:span>Revue française des sciences de l'information et de la communication</text:span><text:span>, 2016, 8,<text:s/></text:span><text:a xlink:type="simple" xlink:href="https://dx.doi.org/10.4000/rfsic.1783">⟨10.4000/rfsic.1783⟩</text:a></text:p>
              <text:p text:style-name="Normal"><text:span>Article dans une revue</text:span></text:p>
              <text:p text:style-name="Normal"><text:a xlink:type="simple" xlink:href="https://hal.science/hal-04164736v1">hal-0416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70v1">Tribute to the departed.cn. The week of the Chinese All Souls festival on Weibo</text:a></text:p>
              <text:p text:style-name="Normal"><text:a xlink:type="simple" xlink:href="https://hal.science/search/index/?q=*&amp;authFullName_s=Virginie Julliard">Virginie Julliard</text:a></text:p>
              <text:p text:style-name="Normal"><text:span>Études de communication - Langages, information, médiations</text:span><text:span>, 2016, 46, pp.131-146.<text:s/></text:span><text:a xlink:type="simple" xlink:href="https://dx.doi.org/10.4000/edc.6521">⟨10.4000/edc.6521⟩</text:a></text:p>
              <text:p text:style-name="Normal"><text:span>Article dans une revue</text:span></text:p>
              <text:p text:style-name="Normal"><text:a xlink:type="simple" xlink:href="https://hal.science/hal-02956570v1">hal-029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76v1">#Theoriedugenre: How do we debate about Gender in Twitter?</text:a></text:p>
              <text:p text:style-name="Normal"><text:a xlink:type="simple" xlink:href="https://hal.science/search/index/?q=*&amp;authFullName_s=Virginie Julliard">Virginie Julliard</text:a></text:p>
              <text:p text:style-name="Normal"><text:span>Questions de communication</text:span><text:span>, 2016, 30, pp.135-157.<text:s/></text:span><text:a xlink:type="simple" xlink:href="https://dx.doi.org/10.4000/questionsdecommunication.10744">⟨10.4000/questionsdecommunication.10744⟩</text:a></text:p>
              <text:p text:style-name="Normal"><text:span>Article dans une revue</text:span></text:p>
              <text:p text:style-name="Normal"><text:a xlink:type="simple" xlink:href="https://hal.science/hal-03002376v1">hal-030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75v1">Profilopraxie et apposition des stigmates de la mort : comment les proches transforment-ils la page Facebook d'un défunt pour la postérité?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Línguas e Instrumentos Linguísticos (Brésil)</text:span><text:span>, 2016, 37, pp.231-256</text:span></text:p>
              <text:p text:style-name="Normal"><text:span>Article dans une revue</text:span></text:p>
              <text:p text:style-name="Normal"><text:a xlink:type="simple" xlink:href="https://hal.science/hal-01575175v1">hal-015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78v1">Les apports de la techno-sémiotique à l’analyse des controverses sur Twitter</text:a></text:p>
              <text:p text:style-name="Normal"><text:a xlink:type="simple" xlink:href="https://hal.science/search/index/?q=*&amp;authFullName_s=Virginie Julliard">Virginie Julliard</text:a></text:p>
              <text:p text:style-name="Normal"><text:span>Les Essentiels d'Hermès</text:span><text:span>, 2015, n° 73 (3), pp.191.<text:s/></text:span><text:a xlink:type="simple" xlink:href="https://dx.doi.org/10.3917/herm.073.0191">⟨10.3917/herm.073.0191⟩</text:a></text:p>
              <text:p text:style-name="Normal"><text:span>Article dans une revue</text:span></text:p>
              <text:p text:style-name="Normal"><text:a xlink:type="simple" xlink:href="https://hal.science/hal-03002378v1">hal-0300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44v1">« Humanités numériques » et analyse des controverses au regard des SIC. Retour sur une expérience pédagogique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Jean-Edouard Bigot">Jean-Edouard Bigot</text:a><text:span>,</text:span><text:a xlink:type="simple" xlink:href="https://hal.science/search/index/?q=*&amp;authFullName_s=Clément Mabi">Clément Mabi</text:a></text:p>
              <text:p text:style-name="Normal"><text:span>Revue française des sciences de l'information et de la communication</text:span><text:span>, 2014</text:span></text:p>
              <text:p text:style-name="Normal"><text:span>Article dans une revue</text:span></text:p>
              <text:p text:style-name="Normal"><text:a xlink:type="simple" xlink:href="https://hal.science/hal-03134244v1">hal-031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82v1">A Singular Mode of Appropriation of Gender Studies by French Information and Communication Sciences: Gender Semiotics</text:a></text:p>
              <text:p text:style-name="Normal"><text:a xlink:type="simple" xlink:href="https://hal.science/search/index/?q=*&amp;authFullName_s=Virginie Julliard">Virginie Julliard</text:a></text:p>
              <text:p text:style-name="Normal"><text:span>Questions de communication</text:span><text:span>, 2014, 25, pp.223-243.<text:s/></text:span><text:a xlink:type="simple" xlink:href="https://dx.doi.org/10.4000/questionsdecommunication.9028">⟨10.4000/questionsdecommunication.9028⟩</text:a></text:p>
              <text:p text:style-name="Normal"><text:span>Article dans une revue</text:span></text:p>
              <text:p text:style-name="Normal"><text:a xlink:type="simple" xlink:href="https://hal.science/hal-03002382v1">hal-0300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73v1">Le genre dans la communication et les médias : enjeux et perspectives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/text:p>
              <text:p text:style-name="Normal"><text:span>Revue française des sciences de l'information et de la communication</text:span><text:span>, 2014, 4,<text:s/></text:span><text:a xlink:type="simple" xlink:href="https://dx.doi.org/10.4000/rfsic.693">⟨10.4000/rfsic.693⟩</text:a></text:p>
              <text:p text:style-name="Normal"><text:span>Article dans une revue</text:span></text:p>
              <text:p text:style-name="Normal"><text:a xlink:type="simple" xlink:href="https://hal.science/hal-02956573v1">hal-029565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7495v1">”Différences des sexes” et controverses médiatiques : du débat sur la parité au “mariage pour tous” (1998-2013)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Virginie Julliard">Virginie Julliard</text:a></text:p>
              <text:p text:style-name="Normal"><text:span>Le Temps des médias. Revue d’histoire</text:span><text:span>, 2013, 21, pp.161-175.<text:s/></text:span><text:a xlink:type="simple" xlink:href="https://dx.doi.org/10.3917/tdm.021.0161">⟨10.3917/tdm.021.0161⟩</text:a></text:p>
              <text:p text:style-name="Normal"><text:span>Article dans une revue</text:span></text:p>
              <text:p text:style-name="Normal"><text:a xlink:type="simple" xlink:href="https://univ-paris8.hal.science/hal-02537495v1">hal-025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89v1">« Différence des sexes » et controverses médiatiques : du débat sur la parité au « mariage pour tous » (1998-2013)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Maxime Cervulle">Maxime Cervulle</text:a></text:p>
              <text:p text:style-name="Normal"><text:span>Le Temps des médias. Revue d’histoire</text:span><text:span>, 2013, 21 (2), pp.161.<text:s/></text:span><text:a xlink:type="simple" xlink:href="https://dx.doi.org/10.3917/tdm.021.0161">⟨10.3917/tdm.021.0161⟩</text:a></text:p>
              <text:p text:style-name="Normal"><text:span>Article dans une revue</text:span></text:p>
              <text:p text:style-name="Normal"><text:a xlink:type="simple" xlink:href="https://hal.science/hal-03002389v1">hal-030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90v1">Éléments pour une « sémiotique du genre »</text:a></text:p>
              <text:p text:style-name="Normal"><text:a xlink:type="simple" xlink:href="https://hal.science/search/index/?q=*&amp;authFullName_s=Virginie Julliard">Virginie Julliard</text:a></text:p>
              <text:p text:style-name="Normal"><text:span>Communication &amp; langages</text:span><text:span>, 2013, 2013 (177), pp.59-74.<text:s/></text:span><text:a xlink:type="simple" xlink:href="https://dx.doi.org/10.4074/S0336150013013045">⟨10.4074/S0336150013013045⟩</text:a></text:p>
              <text:p text:style-name="Normal"><text:span>Article dans une revue</text:span></text:p>
              <text:p text:style-name="Normal"><text:a xlink:type="simple" xlink:href="https://hal.science/hal-03002390v1">hal-030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10v1">La presse écrite d'information : un média aveugle à la question du Genre</text:a></text:p>
              <text:p text:style-name="Normal"><text:a xlink:type="simple" xlink:href="https://hal.science/search/index/?q=*&amp;authFullName_s=Aurélie Olivesi">Aurélie Olivesi</text:a><text:span>,</text:span><text:a xlink:type="simple" xlink:href="https://hal.science/search/index/?q=*&amp;authFullName_s=Virginie Julliard">Virginie Julliard</text:a></text:p>
              <text:p text:style-name="Normal"><text:span>Sciences de la société : Les cahiers du LERASS</text:span><text:span>, 2012, 83, pp.37-53.<text:s/></text:span><text:a xlink:type="simple" xlink:href="https://dx.doi.org/10.4000/sds.2132">⟨10.4000/sds.2132⟩</text:a></text:p>
              <text:p text:style-name="Normal"><text:span>Article dans une revue</text:span></text:p>
              <text:p text:style-name="Normal"><text:a xlink:type="simple" xlink:href="https://hal.science/hal-00795810v1">hal-007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93v1">Toward an Integration of Gender by the French Medias and Communication Studies</text:a></text:p>
              <text:p text:style-name="Normal"><text:a xlink:type="simple" xlink:href="https://hal.science/search/index/?q=*&amp;authFullName_s=Virginie Julliard">Virginie Julliard</text:a></text:p>
              <text:p text:style-name="Normal"><text:span>Questions de communication</text:span><text:span>, 2009, 16, pp.191-210.<text:s/></text:span><text:a xlink:type="simple" xlink:href="https://dx.doi.org/10.4000/questionsdecommunication.356">⟨10.4000/questionsdecommunication.356⟩</text:a></text:p>
              <text:p text:style-name="Normal"><text:span>Article dans une revue</text:span></text:p>
              <text:p text:style-name="Normal"><text:a xlink:type="simple" xlink:href="https://hal.science/hal-03002393v1">hal-030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31v1">Une &amp;quot;femme machine&amp;quot; au travail : la &amp;quot;demoiselle du téléphone</text:a></text:p>
              <text:p text:style-name="Normal"><text:a xlink:type="simple" xlink:href="https://hal.science/search/index/?q=*&amp;authFullName_s=Virginie Julliard">Virginie Julliard</text:a></text:p>
              <text:p text:style-name="Normal"><text:span>Quaderni</text:span><text:span>, 2004, 56, pp.23 - 32.<text:s/></text:span><text:a xlink:type="simple" xlink:href="https://dx.doi.org/10.3406/quad.2004.1645">⟨10.3406/quad.2004.1645⟩</text:a></text:p>
              <text:p text:style-name="Normal"><text:span>Article dans une revue</text:span></text:p>
              <text:p text:style-name="Normal"><text:a xlink:type="simple" xlink:href="https://hal.science/hal-03134231v1">hal-03134231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3eaefb" table:style-name="3eaefb">
          <table:table-column table:style-name="3eaefb.0"/>
          <table:table-row>
            <table:table-cell office:value-type="string">
              <text:p text:style-name="Normal"><text:a xlink:type="simple" xlink:href="https://hal.science/hal-05605997v1">Le guide du voyageur pour la recherche sur TikTok : SciTok, un cadre pour l'analyse des données de l'API TikTok</text:a></text:p>
              <text:p text:style-name="Normal"><text:a xlink:type="simple" xlink:href="https://hal.science/search/index/?q=*&amp;authFullName_s=Yannick Zelle">Yannick Zelle</text:a><text:span>,</text:span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3ème journée d’études de l’ARCOM</text:span><text:span>, ARCOM, Nov 2024, Paris, France</text:span></text:p>
              <text:p text:style-name="Normal"><text:span>Communication dans un congrès</text:span></text:p>
              <text:p text:style-name="Normal"><text:a xlink:type="simple" xlink:href="https://hal.science/hal-05605997v1">hal-056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27v1">PANOPTIC, un outil d'exploration par similarité de vastes corpus d'images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David Gödicke">David Gödicke</text:a><text:span>,</text:span><text:a xlink:type="simple" xlink:href="https://hal.science/search/index/?q=*&amp;authFullName_s=Fred Pailler">Fred Pailler</text:a><text:span>et al.</text:span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687627v1">hal-046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8v1">Enquête sur la modération (algorithmique) par mots-clés sur Twitter : l’invisibilisation des contenus LGBT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3ème journée d’études de l’ARCOM</text:span><text:span>, ARCOM, Nov 2024, Paris, France</text:span></text:p>
              <text:p text:style-name="Normal"><text:span>Communication dans un congrès</text:span></text:p>
              <text:p text:style-name="Normal"><text:a xlink:type="simple" xlink:href="https://hal.science/hal-05605998v1">hal-056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07v1">Visual Objectification in Films: Towards a New AI Task for Video Interpretation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lement Bergman">Clement Bergman</text:a><text:span>,</text:span><text:a xlink:type="simple" xlink:href="https://hal.science/search/index/?q=*&amp;authFullName_s=Lea Andolfi">Lea Andolfi</text:a><text:span>et al.</text:span></text:p>
              <text:p text:style-name="Normal"><text:span>CVPR 2024 - IEEE / CVF Computer Vision and Pattern Recognition Conference</text:span><text:span>, Jun 2024, Seattle (Washington), United States. pp.10864-10874,<text:s/></text:span><text:a xlink:type="simple" xlink:href="https://dx.doi.org/10.1109/CVPR52733.2024.01033">⟨10.1109/CVPR52733.2024.01033⟩</text:a></text:p>
              <text:p text:style-name="Normal"><text:span>Communication dans un congrès</text:span></text:p>
              <text:p text:style-name="Normal"><text:a xlink:type="simple" xlink:href="https://hal.science/hal-04840507v1">hal-048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13v1">Analyser des documents audiovisuels numériques dans un espace dédié : comparaison d’un corpus de vidéos courtes issues du web et d’un corpus de films</text:a></text:p>
              <text:p text:style-name="Normal"><text:a xlink:type="simple" xlink:href="https://hal.science/search/index/?q=*&amp;authFullName_s=Léa Andolfi">Léa Andolfi</text:a><text:span>,</text:span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Colloque international du consortium Huma-Num Canevas : Des corpus audiovisuels en Humanités. Méthodes, expériences</text:span><text:span>, May 2024, MSH Paris Nord, Saint-Denis, France</text:span></text:p>
              <text:p text:style-name="Normal"><text:span>Communication dans un congrès</text:span></text:p>
              <text:p text:style-name="Normal"><text:a xlink:type="simple" xlink:href="https://hal.science/hal-05064613v1">hal-0506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09v1">Enjeux de collecte et d’exploration de corpus plurisémiotiques issus de Twitter. Le cas de la diffusion de l’idéologie du “grand remplacement”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Colloque Analyser les réseaux socionumériques : questionner les méthodes</text:span><text:span>, Université de Toulouse Jean Jaurès, Mar 2024, Toulouse, France</text:span></text:p>
              <text:p text:style-name="Normal"><text:span>Communication dans un congrès</text:span></text:p>
              <text:p text:style-name="Normal"><text:a xlink:type="simple" xlink:href="https://hal.science/hal-05064609v1">hal-050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07v1">Appréhender de grands corpus de vidéos : captures d’écran, tri et exploration avec Pellipop et Panoptic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Journée d’études Travailler avec les images en mouvement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5064607v1">hal-050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73v1">Enjeux de tri et d’exploration de vastes corpus d’images fixes et vidéos collectées sur Twitter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/text:p>
              <text:p text:style-name="Normal"><text:span>Journée d'études du CERES : Travailler avec les imag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21773v1">hal-042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79v1">Dix ans de débat : ce que la circulation et la résurgence des images disent de la transformation d’un mouvement anti-genre sur Twitter</text:a></text:p>
              <text:p text:style-name="Normal"><text:a xlink:type="simple" xlink:href="https://hal.science/search/index/?q=*&amp;authFullName_s=Fred Pailler">Fred Pailler</text:a><text:span>,</text:span><text:a xlink:type="simple" xlink:href="https://hal.science/search/index/?q=*&amp;authFullName_s=Virginie Julliard">Virginie Julliard</text:a></text:p>
              <text:p text:style-name="Normal"><text:span>Colloque Sémiotique de terrain</text:span><text:span>, Université Paris 8 - CEMTI, Dec 2022, Saint-Denis, France</text:span></text:p>
              <text:p text:style-name="Normal"><text:span>Communication dans un congrès</text:span></text:p>
              <text:p text:style-name="Normal"><text:a xlink:type="simple" xlink:href="https://hal.science/hal-04270679v1">hal-0427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74v1">Analyser la circulation et la reprise des images dans les RSN pour étudier la formation d’un mouvement anti-genre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Kenza Benabdelouhab">Kenza Benabdelouhab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Vanille Ecrement">Vanille Ecrement</text:a></text:p>
              <text:p text:style-name="Normal"><text:span>Journée d'études Travailler avec les images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053074v1">hal-050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655v1">Post-mortem digital identity on Facebook from a gender perspectiv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Crossroads in Cultural Studies 2016</text:span><text:span>, Dec 2017, Sydney, Australia</text:span></text:p>
              <text:p text:style-name="Normal"><text:span>Communication dans un congrès</text:span></text:p>
              <text:p text:style-name="Normal"><text:a xlink:type="simple" xlink:href="https://hal.science/hal-05565655v1">hal-055656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1438v1">Post-mortem digital identity on Facebook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Crossroads in Cultural Studies 2016</text:span><text:span>, Dec 2016, Sydney, Australia</text:span></text:p>
              <text:p text:style-name="Normal"><text:span>Communication dans un congrès</text:span></text:p>
              <text:p text:style-name="Normal"><text:a xlink:type="simple" xlink:href="https://univ-sorbonne-nouvelle.hal.science/hal-03861438v1">hal-0386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74v1">Quand le web inscrit le mort dans la temporalité des vivants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XXème Congrès de la Société Française des Sciences de l’Information et de la Communication.</text:span><text:span>, Société Française des Sciences de l’Information et de la Communication., Jun 2016, Toulon, France</text:span></text:p>
              <text:p text:style-name="Normal"><text:span>Communication dans un congrès</text:span></text:p>
              <text:p text:style-name="Normal"><text:a xlink:type="simple" xlink:href="https://hal.science/hal-01575174v1">hal-0157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664v1">Traces à long terme : les représentations des défunts dans Weibo en Chin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Attention aux internautes Des années 1990 à aujourd’hui. Des pop-up à l’économie de l’attention, du nommage aux profils, de la naissance du Web aux traces post-mortem</text:span><text:span>, ISCC, May 2015, ISCC, Paris, France</text:span></text:p>
              <text:p text:style-name="Normal"><text:span>Communication dans un congrès</text:span></text:p>
              <text:p text:style-name="Normal"><text:a xlink:type="simple" xlink:href="https://hal.science/hal-05565664v1">hal-055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678v1">The Stakes of Digital Eternities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Pratiques et parcours (trans) littéraciques, l’égalité fille - garçon en question</text:span><text:span>, Dec 2014, Rouen, France</text:span></text:p>
              <text:p text:style-name="Normal"><text:span>Communication dans un congrès</text:span></text:p>
              <text:p text:style-name="Normal"><text:a xlink:type="simple" xlink:href="https://hal.science/hal-05565678v1">hal-055656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26063v2">Écrire, parler, documenter : enjeux normatifs et pratiques situées de l'expression dans les procédures de débat public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Virginie Julliard">Virginie Julliard</text:a></text:p>
              <text:p text:style-name="Normal"><text:span>Communiquer dans un monde de normes. L'information et la communication dans les enjeux contemporains de la " mondialisation ".</text:span><text:span>, Mar 2012, France. pp.243</text:span></text:p>
              <text:p text:style-name="Normal"><text:span>Communication dans un congrès</text:span></text:p>
              <text:p text:style-name="Normal"><text:a xlink:type="simple" xlink:href="https://lilloa.hal.science/hal-00826063v2">hal-00826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31v1">Identités numériques post mortem et usages mémoriaux du web à l’aune du genr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Hélène Bourdeloie">Hélène Bourdeloie</text:a><text:span>,</text:span><text:a xlink:type="simple" xlink:href="https://hal.science/search/index/?q=*&amp;authFullName_s=Nelly Quemener">Nelly Quemener</text:a></text:p>
              <text:p text:style-name="Normal"><text:span>Conférence H2PTM'2013 : Hypertexte et Hypermédia</text:span><text:span>, Oct 2013, Paris, France. 367-378, 387 p</text:span></text:p>
              <text:p text:style-name="Normal"><text:span>Communication dans un congrès</text:span></text:p>
              <text:p text:style-name="Normal"><text:a xlink:type="simple" xlink:href="https://hal.science/hal-03348431v1">hal-033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09v1">Identités numériques post mortem et usages mémoriaux du web à l’aune du genr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Hélène Bourdeloie">Hélène Bourdeloie</text:a></text:p>
              <text:p text:style-name="Normal"><text:span>Identités numériques post mortem et usages mémoriaux du web à l’aune du genre. Conférence internationale H2PTM13</text:span><text:span>, CNAM, Oct 2018, Paris, France. pp.359-364</text:span></text:p>
              <text:p text:style-name="Normal"><text:span>Communication dans un congrès</text:span></text:p>
              <text:p text:style-name="Normal"><text:a xlink:type="simple" xlink:href="https://hal.science/hal-03758909v1">hal-037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838v1">La question des rapports de pouvoir dans les nouvelles médiations du politique : analyse des modèles d’écriture et des régimes d’auctorialité dans les dispositifs de délibération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Virginie Julliard">Virginie Julliard</text:a></text:p>
              <text:p text:style-name="Normal"><text:span>Congrès de la Société Québécoise de Science Politique, Atelier 18 : La communication politique : dispositifs, défis, enjeux</text:span><text:span>, May 2010, Québec, Canada</text:span></text:p>
              <text:p text:style-name="Normal"><text:span>Communication dans un congrès</text:span></text:p>
              <text:p text:style-name="Normal"><text:a xlink:type="simple" xlink:href="https://hal.science/hal-01967838v1">hal-0196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829v1">La « délibération » comme observable : une question de communication. Le cas du site web participatif Ideal-Eu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Virginie Julliard">Virginie Julliard</text:a></text:p>
              <text:p text:style-name="Normal"><text:span>17ème Congrès de la Société française des Sciences de l’information et de la communication</text:span><text:span>, Jun 2010, Dijon, France</text:span></text:p>
              <text:p text:style-name="Normal"><text:span>Communication dans un congrès</text:span></text:p>
              <text:p text:style-name="Normal"><text:a xlink:type="simple" xlink:href="https://hal.science/hal-01967829v1">hal-0196782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45308" table:style-name="745308">
          <table:table-column table:style-name="745308.0"/>
          <table:table-row>
            <table:table-cell office:value-type="string">
              <text:p text:style-name="Normal"><text:a xlink:type="simple" xlink:href="https://hal.science/hal-03002629v1">De la presse à Internet : la parité en questions</text:a></text:p>
              <text:p text:style-name="Normal"><text:a xlink:type="simple" xlink:href="https://hal.science/search/index/?q=*&amp;authFullName_s=Virginie Julliard">Virginie Julliard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002629v1">hal-03002629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e21c06" table:style-name="e21c06">
          <table:table-column table:style-name="e21c06.0"/>
          <table:table-row>
            <table:table-cell office:value-type="string">
              <text:p text:style-name="Normal"><text:a xlink:type="simple" xlink:href="https://hal.science/hal-03956398v1">L’IA entre censure et terreau de nouvelles formes sémiotiques dans la modération des contenus LGBT sur Twitter et TikTok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Presses de l’université Laval.<text:s/></text:span><text:span>IA, culture et médias</text:span><text:span>, 2024</text:span></text:p>
              <text:p text:style-name="Normal"><text:span>Chapitre d'ouvrage</text:span></text:p>
              <text:p text:style-name="Normal"><text:a xlink:type="simple" xlink:href="https://hal.science/hal-03956398v1">hal-0395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65v1">Rethinking the Gender and Technology from a Feminist Perspective</text:a></text:p>
              <text:p text:style-name="Normal"><text:a xlink:type="simple" xlink:href="https://hal.science/search/index/?q=*&amp;authFullName_s=Virginie Julliard">Virginie Julliard</text:a></text:p>
              <text:p text:style-name="Normal"><text:span>Guillaume Carnino; Liliane Hilaire-Pérez; Jérôme Lamy.<text:s/></text:span><text:span>Global History of Techniques</text:span><text:span>, Brepols Publishers, pp.669-686, 2024, 978-2-503-59151-3</text:span></text:p>
              <text:p text:style-name="Normal"><text:span>Chapitre d'ouvrage</text:span></text:p>
              <text:p text:style-name="Normal"><text:a xlink:type="simple" xlink:href="https://hal.science/hal-04969365v1">hal-0496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78v1">The Womb, the Banknote and the Trolley. Elements of French Anti-Gender Visual Culture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Fred Pailler">Fred Pailler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Victor Ecrement">Victor Ecrement</text:a></text:p>
              <text:p text:style-name="Normal"><text:span>Valérie Schafer; fred Pailler.<text:s/></text:span><text:span>Online Virality. Spread and Influence</text:span><text:span>, De Gruyter Oldenbourg, pp.207-225, 2024, 9783111310350</text:span></text:p>
              <text:p text:style-name="Normal"><text:span>Chapitre d'ouvrage</text:span></text:p>
              <text:p text:style-name="Normal"><text:a xlink:type="simple" xlink:href="https://hal.science/hal-04969378v1">hal-0496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03v1">Digital Eternities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Gill Gladstone">Gill Gladstone</text:a></text:p>
              <text:p text:style-name="Normal"><text:span>Alberto Romele; Enrico Terrone.<text:s/></text:span><text:span>Towards a Philosophy of Digital Media</text:span><text:span>,<text:s/></text:span><text:a xlink:type="simple" xlink:href="https://link.springer.com/book/10.1007/978-3-319-75759-9">Springer International Publishing</text:a><text:span>, 143-163, 278 p., 2018, 978-3-319-75759-9.<text:s/></text:span><text:a xlink:type="simple" xlink:href="https://dx.doi.org/10.1007/978-3-319-75759-9_8">⟨10.1007/978-3-319-75759-9_8⟩</text:a></text:p>
              <text:p text:style-name="Normal"><text:span>Chapitre d'ouvrage</text:span></text:p>
              <text:p text:style-name="Normal"><text:a xlink:type="simple" xlink:href="https://hal.science/hal-03134303v1">hal-0313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06v1">Quand le web inscrit le mort dans la temporalité des vivants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Audrey Lamy; Dominique Carré.<text:s/></text:span><text:span>Temporalités et dispositifs de médiation</text:span><text:span>,<text:s/></text:span><text:a xlink:type="simple" xlink:href="https://www.editions-harmattan.fr/livre-temps_temporalite_s_et_dispositifs_de_mediation_dominique_carre_aurelia_lamy-9782343123806-53874.html">L'Harmattan</text:a><text:span>, 105-116, 166p., 2017, Communication, médias, 978-2-343-12380-6</text:span></text:p>
              <text:p text:style-name="Normal"><text:span>Chapitre d'ouvrage</text:span></text:p>
              <text:p text:style-name="Normal"><text:a xlink:type="simple" xlink:href="https://hal.science/hal-03348406v1">hal-0334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23v1">L’analyse sémiotique des pages de défunts sur Facebook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Sarah Lécossais, Nelly Quemener.<text:s/></text:span><text:span>En quête d'archives : bricolages méthodologiques en terrains médiatiques</text:span><text:span>, INA Editions, pp.139-146, 2017, 978-2-86938-250-3</text:span></text:p>
              <text:p text:style-name="Normal"><text:span>Chapitre d'ouvrage</text:span></text:p>
              <text:p text:style-name="Normal"><text:a xlink:type="simple" xlink:href="https://hal.science/hal-03134323v1">hal-031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42v1">La parité en débats dans la presse française 1997-2000</text:a></text:p>
              <text:p text:style-name="Normal"><text:a xlink:type="simple" xlink:href="https://hal.science/search/index/?q=*&amp;authFullName_s=Virginie Julliard">Virginie Julliard</text:a></text:p>
              <text:p text:style-name="Normal"><text:span>Anne-Marie Gingras.<text:s/></text:span><text:span>Genre et politique dans la presse en France et au Canada</text:span><text:span>, 2014, 978-2-7605-4128-3</text:span></text:p>
              <text:p text:style-name="Normal"><text:span>Chapitre d'ouvrage</text:span></text:p>
              <text:p text:style-name="Normal"><text:a xlink:type="simple" xlink:href="https://hal.science/hal-03134342v1">hal-0313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55v1">Aux frontières de l’identité numérique. Éléments pour une typologie des identités numériques post mortem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/text:p>
              <text:p text:style-name="Normal"><text:span>Imad Saleh; Nasreddine Bouhhaï; Hakim Hachour.<text:s/></text:span><text:span>Les frontières numériques</text:span><text:span>, L'Harmattan, p.33-48, 262 p., 2014, Local et Global, ISBN 978-2-343-03845-2</text:span></text:p>
              <text:p text:style-name="Normal"><text:span>Chapitre d'ouvrage</text:span></text:p>
              <text:p text:style-name="Normal"><text:a xlink:type="simple" xlink:href="https://hal.science/hal-03134355v1">hal-0313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51v1">Le genre: dimension ignorée de la fracture numérique? Le cas du plan d'action régional Picardie en ligne 2.0</text:a></text:p>
              <text:p text:style-name="Normal"><text:a xlink:type="simple" xlink:href="https://hal.science/search/index/?q=*&amp;authFullName_s=Hélène Bourdeloie">Hélène Bourdeloie</text:a><text:span>,</text:span><text:a xlink:type="simple" xlink:href="https://hal.science/search/index/?q=*&amp;authFullName_s=Virginie Julliard">Virginie Julliard</text:a></text:p>
              <text:p text:style-name="Normal"><text:span>Bourdeloie H. et Julliard V. (2012), « Le genre : dimension ignorée de la fracture numérique ? Le cas du plan d’action régional Picardie en ligne 2.0 », in Proulx S., Millette M. et Heaton L., Médias sociaux - Enjeux pour la communication, PUQ, p. 185-193.</text:span><text:span>, , 2012, 978-2-7605-3413-1</text:span></text:p>
              <text:p text:style-name="Normal"><text:span>Chapitre d'ouvrage</text:span></text:p>
              <text:p text:style-name="Normal"><text:a xlink:type="simple" xlink:href="https://hal.science/hal-01901951v1">hal-0190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97v1">Le genre : dimension ignorée de la fracture numérique. Le cas du plan d’action régional Picardie en ligne 2.0</text:a></text:p>
              <text:p text:style-name="Normal"><text:a xlink:type="simple" xlink:href="https://hal.science/search/index/?q=*&amp;authFullName_s=Hélène Bourdeloie">Hélène Bourdeloie</text:a><text:span>,</text:span><text:a xlink:type="simple" xlink:href="https://hal.science/search/index/?q=*&amp;authFullName_s=Virginie Julliard">Virginie Julliard</text:a></text:p>
              <text:p text:style-name="Normal"><text:span>Proulx S., Millette M. et Heaton L.<text:s/></text:span><text:span>Médias sociaux : enjeux pour la communication</text:span><text:span>, Presses de l’Université du Québec, p.185-199, 2012</text:span></text:p>
              <text:p text:style-name="Normal"><text:span>Chapitre d'ouvrage</text:span></text:p>
              <text:p text:style-name="Normal"><text:a xlink:type="simple" xlink:href="https://hal.science/hal-03134497v1">hal-031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79v1">La campagne présidentielle de Ségolène Royal dans la presse et sur le Web. La construction du genre en politique</text:a></text:p>
              <text:p text:style-name="Normal"><text:a xlink:type="simple" xlink:href="https://hal.science/search/index/?q=*&amp;authFullName_s=Virginie Julliard">Virginie Julliard</text:a></text:p>
              <text:p text:style-name="Normal"><text:span>Isabelle Veyrat-Masson.<text:s/></text:span><text:span>Médias élections. La campagne présidentielle de 2007 et sa réception</text:span><text:span>, L'Harmattan, p.39-58, 2011</text:span></text:p>
              <text:p text:style-name="Normal"><text:span>Chapitre d'ouvrage</text:span></text:p>
              <text:p text:style-name="Normal"><text:a xlink:type="simple" xlink:href="https://hal.science/hal-03134479v1">hal-031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789v1">Dispositifs de communication numériques et nouvelles formes de médiation du politique, le cas du site web d’Ideal-EU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Virginie Julliard">Virginie Julliard</text:a></text:p>
              <text:p text:style-name="Normal"><text:span>Aghababaie M. et al.<text:s/></text:span><text:span>Usages et enjeux des dispositifs de médiation</text:span><text:span>, Presses Universitaires de Nancy (« Série Actes »), pp.65-78, 2010</text:span></text:p>
              <text:p text:style-name="Normal"><text:span>Chapitre d'ouvrage</text:span></text:p>
              <text:p text:style-name="Normal"><text:a xlink:type="simple" xlink:href="https://hal.science/hal-01967789v1">hal-019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91v1">Stéréotypes médiatiques et nouveaux modèles : étude des représentations des femmes politiques dans le cadre de la médiatisation de la loi sur la parité (1996-2004)</text:a></text:p>
              <text:p text:style-name="Normal"><text:a xlink:type="simple" xlink:href="https://hal.science/search/index/?q=*&amp;authFullName_s=Virginie Julliard">Virginie Julliard</text:a></text:p>
              <text:p text:style-name="Normal"><text:span>Henri Boyer.<text:s/></text:span><text:span>Stéréotypage, stéréotypes : fonctionnements ordinaires et mises en scène.</text:span><text:span>, Tome 1, L'Harmattan, p.163-172, 2007</text:span></text:p>
              <text:p text:style-name="Normal"><text:span>Chapitre d'ouvrage</text:span></text:p>
              <text:p text:style-name="Normal"><text:a xlink:type="simple" xlink:href="https://hal.science/hal-03134491v1">hal-03134491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e217dc" table:style-name="e217dc">
          <table:table-column table:style-name="e217dc.0"/>
          <table:table-row>
            <table:table-cell office:value-type="string">
              <text:p text:style-name="Normal"><text:a xlink:type="simple" xlink:href="https://hal.science/hal-01714962v1">Mort numérique. Le devenir des données personnelles après le décès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Julien Rossi">Julien Rossi</text:a><text:span>,</text:span><text:a xlink:type="simple" xlink:href="https://hal.science/search/index/?q=*&amp;authFullName_s=Delorme Bernard">Delorme Bernard</text:a><text:span>,</text:span><text:a xlink:type="simple" xlink:href="https://hal.science/search/index/?q=*&amp;authFullName_s=Dana Raphaël">Dana Raphaël</text:a><text:span>,</text:span><text:a xlink:type="simple" xlink:href="https://hal.science/search/index/?q=*&amp;authFullName_s=Gibert Paul-Olivier">Gibert Paul-Oliv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14962v1">hal-0171496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73499v1">La construction des identités de genre à l'ère du numérique Usages et représentations</text:a></text:p>
              <text:p text:style-name="Normal"><text:a xlink:type="simple" xlink:href="https://hal.science/search/index/?q=*&amp;authFullName_s=Hélène Bourdeloie">Hélène Bourdeloie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rchivesic.ccsd.cnrs.fr/sic_01073499v1">sic_01073499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d54a11" table:style-name="d54a11">
          <table:table-column table:style-name="d54a11.0"/>
          <table:table-row>
            <table:table-cell office:value-type="string">
              <text:p text:style-name="Normal"><text:a xlink:type="simple" xlink:href="https://hal.science/hal-05462496v1">MObyGaze: a film dataset of multimodal objectification densely annotated by experts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Elisa Ancarani">Elisa Ancarani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lement Bergman">Clement Bergm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496v1">hal-05462496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cf5a40" table:style-name="cf5a40">
          <table:table-column table:style-name="cf5a40.0"/>
          <table:table-row>
            <table:table-cell office:value-type="string">
              <text:p text:style-name="Normal"><text:a xlink:type="simple" xlink:href="https://hal.science/hal-03758791v1">Compte-rendu intermédiaire du projet ANR ENEID Éternités numériques Les identités numériques post mortem et les usages mémoriaux du web au prisme du genre</text:a></text:p>
              <text:p text:style-name="Normal"><text:a xlink:type="simple" xlink:href="https://hal.science/search/index/?q=*&amp;authFullName_s=Fanny Georges">Fanny Georges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Hélène Bourdeloie">Hélène Bourdeloie</text:a></text:p>
              <text:p text:style-name="Normal"><text:span>[Rapport de recherche] Agence Nationale de la Recherche (ANR). 2016</text:span></text:p>
              <text:p text:style-name="Normal"><text:span>Rapport</text:span></text:p>
              <text:p text:style-name="Normal"><text:a xlink:type="simple" xlink:href="https://hal.science/hal-03758791v1">hal-0375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93v1">La reconfiguration des pratiques culturelles et du genre à l’ère du numérique</text:a></text:p>
              <text:p text:style-name="Normal"><text:a xlink:type="simple" xlink:href="https://hal.science/search/index/?q=*&amp;authFullName_s=Nelly Quemener">Nelly Quemener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Hélène Bourdeloie">Hélène Bourdeloie</text:a></text:p>
              <text:p text:style-name="Normal"><text:span>[Rapport de recherche] Ministère de la Culture et de la Communication. 2013, pp.75</text:span></text:p>
              <text:p text:style-name="Normal"><text:span>Rapport</text:span></text:p>
              <text:p text:style-name="Normal"><text:a xlink:type="simple" xlink:href="https://hal.science/hal-03758793v1">hal-03758793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745d48" table:style-name="745d48">
          <table:table-column table:style-name="745d48.0"/>
          <table:table-row>
            <table:table-cell office:value-type="string">
              <text:p text:style-name="Normal"><text:a xlink:type="simple" xlink:href="https://univ-pantheon-assas.hal.science/tel-04142887v1">Émergence et trajectoires de la parité dans l'espace public médiatique (1993-2007) : Histoire et sémiotique au profit d'une étude sur le genre en politique à l'occasion du débat sur la parité</text:a></text:p>
              <text:p text:style-name="Normal"><text:a xlink:type="simple" xlink:href="https://hal.science/search/index/?q=*&amp;authFullName_s=Virginie Julliard">Virginie Julliard</text:a></text:p>
              <text:p text:style-name="Normal"><text:span>Sciences de l'Homme et Société. Université Paris 2 Panthéon-Assas, 2008. Français.<text:s/></text:span><text:a xlink:type="simple" xlink:href="https://www.theses.fr/2008PA020049">⟨NNT : 2008PA020049⟩</text:a></text:p>
              <text:p text:style-name="Normal"><text:span>Thèse</text:span></text:p>
              <text:p text:style-name="Normal"><text:a xlink:type="simple" xlink:href="https://univ-pantheon-assas.hal.science/tel-04142887v1">tel-04142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Julliard</dc:title>
    <dc:subject/>
    <dc:description>CV</dc:description>
    <dc:creator/>
    <dc:date>2026-05-26T06:37:24.000</dc:date>
    <meta:generator>PHPWord</meta:generator>
    <meta:initial-creator>CCSD</meta:initial-creator>
    <meta:creation-date>2026-05-26T06:37:24.000</meta:creation-date>
    <meta:keyword/>
    <meta:user-defined meta:name="Category"/>
    <meta:user-defined meta:name="Company"/>
    <meta:user-defined meta:name="Manager"/>
  </office:meta>
</office:document-meta>
</file>