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16c3" style:family="table">
      <style:table-properties style:rel-width="100" table:align="center"/>
    </style:style>
    <style:style style:name="2416c3.0" style:family="table-column">
      <style:table-column-properties style:column-width="0.00cm"/>
    </style:style>
    <style:style style:name="f3d8d6" style:family="table">
      <style:table-properties style:rel-width="100" table:align="center"/>
    </style:style>
    <style:style style:name="f3d8d6.0" style:family="table-column">
      <style:table-column-properties style:column-width="0.00cm"/>
    </style:style>
    <style:style style:name="e1d5fe" style:family="table">
      <style:table-properties style:rel-width="100" table:align="center"/>
    </style:style>
    <style:style style:name="e1d5fe.0" style:family="table-column">
      <style:table-column-properties style:column-width="0.00cm"/>
    </style:style>
    <style:style style:name="126a53" style:family="table">
      <style:table-properties style:rel-width="100" table:align="center"/>
    </style:style>
    <style:style style:name="126a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Le Bris-Fo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2416c3" table:style-name="2416c3">
          <table:table-column table:style-name="2416c3.0"/>
          <table:table-row>
            <table:table-cell office:value-type="string">
              <text:p text:style-name="Normal"><text:a xlink:type="simple" xlink:href="https://hal.science/hal-05397297v1">Mal-être au champ : pourquoi les agriculteurs sont-ils plus à risque de suicide ?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97297v1">hal-05397297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f3d8d6" table:style-name="f3d8d6">
          <table:table-column table:style-name="f3d8d6.0"/>
          <table:table-row>
            <table:table-cell office:value-type="string">
              <text:p text:style-name="Normal"><text:a xlink:type="simple" xlink:href="https://hal.science/hal-05397291v1">L’épreuve du changement de métier en agriculture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Paysans et société</text:span><text:span>, 2025, 6</text:span></text:p>
              <text:p text:style-name="Normal"><text:span>Article dans une revue</text:span></text:p>
              <text:p text:style-name="Normal"><text:a xlink:type="simple" xlink:href="https://hal.science/hal-05397291v1">hal-0539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31v1">La surmortalité par suicide des agriculteurs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Le Peuple breton - Pobl Vreizh</text:span><text:span>, 2023</text:span></text:p>
              <text:p text:style-name="Normal"><text:span>Article dans une revue</text:span></text:p>
              <text:p text:style-name="Normal"><text:a xlink:type="simple" xlink:href="https://hal.science/hal-04923131v1">hal-0492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46v1">Compte-rendu de l’ouvrage de Yuna Choffoleau &amp;quot;Les circuits courts alimentaires. Entre marché et innovation sociale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Marché et Organisations – Revue d'analyse stratégique = Market &amp; Organizations – Journal of Strategic Analysis</text:span><text:span>, 2019</text:span></text:p>
              <text:p text:style-name="Normal"><text:span>Article dans une revue</text:span></text:p>
              <text:p text:style-name="Normal"><text:a xlink:type="simple" xlink:href="https://hal.science/hal-04923146v1">hal-0492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38v1">L’insertion professionnelle par la création d’activité : le cas des entrepreneures-salariées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Marché et Organisations – Revue d'analyse stratégique = Market &amp; Organizations – Journal of Strategic Analysis</text:span><text:span>, 2019</text:span></text:p>
              <text:p text:style-name="Normal"><text:span>Article dans une revue</text:span></text:p>
              <text:p text:style-name="Normal"><text:a xlink:type="simple" xlink:href="https://hal.science/hal-04923138v1">hal-04923138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e1d5fe" table:style-name="e1d5fe">
          <table:table-column table:style-name="e1d5fe.0"/>
          <table:table-row>
            <table:table-cell office:value-type="string">
              <text:p text:style-name="Normal"><text:a xlink:type="simple" xlink:href="https://hal.science/hal-04923035v1">“Cooperativas de actividad en Francia: de asegurar trayectorias empresariales individuales a proyectos empresariales colectivos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Sociedades Cooperativas y Sociedades Laborales de emprendedores: una apuesta de futuro para impulsar empresas emergentes</text:span><text:span>, Escuela de Economía Social, Cooperativas y Otras Organizaciones de Participación (EESCOOP) Asociación de Estudios Cooperativos (AECOOP), Mar 2024, Madrid, Spain</text:span></text:p>
              <text:p text:style-name="Normal"><text:span>Communication dans un congrès</text:span></text:p>
              <text:p text:style-name="Normal"><text:a xlink:type="simple" xlink:href="https://hal.science/hal-04923035v1">hal-0492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89v1">Aides à la personne : des intervenants fragilisés pour des publics en fragilité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Forum autonomie</text:span><text:span>, MSA - CCAS Marguerite, Oct 2024, Marguerittes, France</text:span></text:p>
              <text:p text:style-name="Normal"><text:span>Communication dans un congrès</text:span></text:p>
              <text:p text:style-name="Normal"><text:a xlink:type="simple" xlink:href="https://hal.science/hal-04923089v1">hal-049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71v1">Dispositif expérimental d’accompagnement à la reconversion professionnelle des exploitants agricoles : un espace de sécurisation des transitions professionnelles face à la rupture professionnelle et aux risques des étapes du désengagement/réengagement professionnel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Dispositif expérimental d’accompagnement à la reconversion professionnelle des exploitants agricoles</text:span><text:span>, Chambre d’Agriculture du Finistère, May 2024, Quimper (FR), France</text:span></text:p>
              <text:p text:style-name="Normal"><text:span>Communication dans un congrès</text:span></text:p>
              <text:p text:style-name="Normal"><text:a xlink:type="simple" xlink:href="https://hal.science/hal-04923071v1">hal-0492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96v1">Le processus de réorientation professionnelle précoce chez les agriculteurs/trices : choix ou contrainte ?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Changer de travail ou changer le travail ? Santé, inégalités, environnement</text:span><text:span>, GIS GESTES, Jun 2023, Paris, France</text:span></text:p>
              <text:p text:style-name="Normal"><text:span>Communication dans un congrès</text:span></text:p>
              <text:p text:style-name="Normal"><text:a xlink:type="simple" xlink:href="https://hal.science/hal-04923096v1">hal-0492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17v1">État des lieux du milieu rural et de la santé mentale en milieu rural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Prévenir le suicide en milieu rural. Mieux comprendre pour mieux agir sur Dinan agglomération</text:span><text:span>, Mutualité française de Bretagne, Nov 2023, Caudan, France</text:span></text:p>
              <text:p text:style-name="Normal"><text:span>Communication dans un congrès</text:span></text:p>
              <text:p text:style-name="Normal"><text:a xlink:type="simple" xlink:href="https://hal.science/hal-04923117v1">hal-0492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09v1">Le sur-suicide des exploitants agricoles, symptôme de la souffrance sociale d’une profession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Planète Conférences</text:span><text:span>, Université Bretagne Sud, Apr 2023, Lorient (56100), France</text:span></text:p>
              <text:p text:style-name="Normal"><text:span>Communication dans un congrès</text:span></text:p>
              <text:p text:style-name="Normal"><text:a xlink:type="simple" xlink:href="https://hal.science/hal-04923109v1">hal-0492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63v1">Enjeux sociétaux. Égalité femmes-hommes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Forum des Elus et de l'Emploi Public Local</text:span><text:span>, Les Centres de Gestion des Côtes d'Armor, du Finistère, d'Ille-et-Vilaine et du Morbihan, la délégation régionale du Centre National de la Fonction Publique Territoriale, Mar 2019, Rennes, France</text:span></text:p>
              <text:p text:style-name="Normal"><text:span>Communication dans un congrès</text:span></text:p>
              <text:p text:style-name="Normal"><text:a xlink:type="simple" xlink:href="https://hal.science/hal-04923163v1">hal-0492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58v1">La difficulté des entreprises du bâtiment à recruter des salariés : proposition d’une analyse sociologique du phénomène par la notion de représentation sociale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La difficulté des entreprises du bâtiment à recruter des salariés</text:span><text:span>, commission régionale de la Fédération Française du Bâtiment, Jun 2019, Caudan, France</text:span></text:p>
              <text:p text:style-name="Normal"><text:span>Communication dans un congrès</text:span></text:p>
              <text:p text:style-name="Normal"><text:a xlink:type="simple" xlink:href="https://hal.science/hal-04923158v1">hal-04923158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126a53" table:style-name="126a53">
          <table:table-column table:style-name="126a53.0"/>
          <table:table-row>
            <table:table-cell office:value-type="string">
              <text:p text:style-name="Normal"><text:a xlink:type="simple" xlink:href="https://hal.science/hal-04923538v1">ÉTUDE SUR LES MÉTIERS D’AIDE A DOMICILE SUR LE TERRITOIRE DE L’HÉRAULT. Volet 2, étude sur les expériences professionnelles, des besoins et des compétences.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Mutualité Sociale Agricole. 2024</text:span></text:p>
              <text:p text:style-name="Normal"><text:span>Rapport</text:span></text:p>
              <text:p text:style-name="Normal"><text:a xlink:type="simple" xlink:href="https://hal.science/hal-04923538v1">hal-0492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33v1">ÉTUDE SUR LES MÉTIERS D’AIDE A DOMICILE SUR LE TERRITOIRE DE L’HÉRAULT. Volet 1, état des lieux des dynamiques de l'emploi</text:a></text:p>
              <text:p text:style-name="Normal"><text:a xlink:type="simple" xlink:href="https://hal.science/search/index/?q=*&amp;authFullName_s=Virginie Le Bris-Fontier">Virginie Le Bris-Fontier</text:a></text:p>
              <text:p text:style-name="Normal"><text:span>Mutualité Sociale Agricole. 2023</text:span></text:p>
              <text:p text:style-name="Normal"><text:span>Rapport</text:span></text:p>
              <text:p text:style-name="Normal"><text:a xlink:type="simple" xlink:href="https://hal.science/hal-04923533v1">hal-04923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Le Bris-Fontier</dc:title>
    <dc:subject/>
    <dc:description>CV</dc:description>
    <dc:creator/>
    <dc:date>2026-05-21T10:42:13.000</dc:date>
    <meta:generator>PHPWord</meta:generator>
    <meta:initial-creator>CCSD</meta:initial-creator>
    <meta:creation-date>2026-05-21T10:42:13.000</meta:creation-date>
    <meta:keyword/>
    <meta:user-defined meta:name="Category"/>
    <meta:user-defined meta:name="Company"/>
    <meta:user-defined meta:name="Manager"/>
  </office:meta>
</office:document-meta>
</file>