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612" style:family="table">
      <style:table-properties style:rel-width="100" table:align="center"/>
    </style:style>
    <style:style style:name="933612.0" style:family="table-column">
      <style:table-column-properties style:column-width="0.00cm"/>
    </style:style>
    <style:style style:name="354ead" style:family="table">
      <style:table-properties style:rel-width="100" table:align="center"/>
    </style:style>
    <style:style style:name="354ead.0" style:family="table-column">
      <style:table-column-properties style:column-width="0.00cm"/>
    </style:style>
    <style:style style:name="3aa5c5" style:family="table">
      <style:table-properties style:rel-width="100" table:align="center"/>
    </style:style>
    <style:style style:name="3aa5c5.0" style:family="table-column">
      <style:table-column-properties style:column-width="0.00cm"/>
    </style:style>
    <style:style style:name="d689cb" style:family="table">
      <style:table-properties style:rel-width="100" table:align="center"/>
    </style:style>
    <style:style style:name="d689cb.0" style:family="table-column">
      <style:table-column-properties style:column-width="0.00cm"/>
    </style:style>
    <style:style style:name="d0c3bf" style:family="table">
      <style:table-properties style:rel-width="100" table:align="center"/>
    </style:style>
    <style:style style:name="d0c3bf.0" style:family="table-column">
      <style:table-column-properties style:column-width="0.00cm"/>
    </style:style>
    <style:style style:name="e34bbb" style:family="table">
      <style:table-properties style:rel-width="100" table:align="center"/>
    </style:style>
    <style:style style:name="e34bbb.0" style:family="table-column">
      <style:table-column-properties style:column-width="0.00cm"/>
    </style:style>
    <style:style style:name="a05068" style:family="table">
      <style:table-properties style:rel-width="100" table:align="center"/>
    </style:style>
    <style:style style:name="a05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33612" table:style-name="933612">
          <table:table-column table:style-name="933612.0"/>
          <table:table-row>
            <table:table-cell office:value-type="string">
              <text:p text:style-name="Normal"><text:a xlink:type="simple" xlink:href="https://hal.science/hal-04048474v1">« Les débats des humanistes sur la finalité de l’art »</text:a></text:p>
              <text:p text:style-name="Normal"><text:a xlink:type="simple" xlink:href="https://hal.science/search/index/?q=*&amp;authFullName_s=Virginie Leroux">Virginie Leroux</text:a></text:p>
              <text:p text:style-name="Normal"><text:span>Svet Literatury</text:span><text:span>, 2022, 32, pp.160-172.<text:s/></text:span><text:a xlink:type="simple" xlink:href="https://dx.doi.org/10.14712/23366729.2022.3.11">⟨10.14712/23366729.2022.3.11⟩</text:a></text:p>
              <text:p text:style-name="Normal"><text:span>Article dans une revue</text:span></text:p>
              <text:p text:style-name="Normal"><text:a xlink:type="simple" xlink:href="https://hal.science/hal-04048474v1">hal-040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72v1">« Le lyrisme anti-conjugal dans l'élégie néo-latine »</text:a></text:p>
              <text:p text:style-name="Normal"><text:a xlink:type="simple" xlink:href="https://hal.science/search/index/?q=*&amp;authFullName_s=Virginie Leroux">Virginie Leroux</text:a></text:p>
              <text:p text:style-name="Normal"><text:span>Camenae</text:span><text:span>, 2021, 27</text:span></text:p>
              <text:p text:style-name="Normal"><text:span>Article dans une revue</text:span></text:p>
              <text:p text:style-name="Normal"><text:a xlink:type="simple" xlink:href="https://hal.science/hal-04048472v1">hal-0404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32v1">Poétiques de l'invidia</text:a></text:p>
              <text:p text:style-name="Normal"><text:a xlink:type="simple" xlink:href="https://hal.science/search/index/?q=*&amp;authFullName_s=Virginie Leroux">Virginie Leroux</text:a></text:p>
              <text:p text:style-name="Normal"><text:span>Seizième siècle</text:span><text:span>, 2020, 17, pp.107-129</text:span></text:p>
              <text:p text:style-name="Normal"><text:span>Article dans une revue</text:span></text:p>
              <text:p text:style-name="Normal"><text:a xlink:type="simple" xlink:href="https://hal.science/hal-04048432v1">hal-040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52v1">« Fiction et vérité : les rêves de Jules-César Scaliger »</text:a></text:p>
              <text:p text:style-name="Normal"><text:a xlink:type="simple" xlink:href="https://hal.science/search/index/?q=*&amp;authFullName_s=Virginie Leroux">Virginie Leroux</text:a></text:p>
              <text:p text:style-name="Normal"><text:span>Le Verger</text:span><text:span>, 2020, Bouquet XIX. « Ce n’est pas un mensonge, ains un divin presage ». Interroger la vérité du songe dans la littérature française de la Renaissance, dir. D. Brancher, N. Hugot et A. Lesage</text:span></text:p>
              <text:p text:style-name="Normal"><text:span>Article dans une revue</text:span></text:p>
              <text:p text:style-name="Normal"><text:a xlink:type="simple" xlink:href="https://hal.science/hal-04048452v1">hal-040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35v1">« Vadian, poeta helveticus vel germanus »</text:a></text:p>
              <text:p text:style-name="Normal"><text:a xlink:type="simple" xlink:href="https://hal.science/search/index/?q=*&amp;authFullName_s=Virginie Leroux">Virginie Leroux</text:a></text:p>
              <text:p text:style-name="Normal"><text:span>Camenae</text:span><text:span>, 2020, La littérature latine des humanistes suisses au XVIe siècle Glareanus, Gessner et les autres, dir. D. Amherdt</text:span></text:p>
              <text:p text:style-name="Normal"><text:span>Article dans une revue</text:span></text:p>
              <text:p text:style-name="Normal"><text:a xlink:type="simple" xlink:href="https://hal.science/hal-04048435v1">hal-040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31v1">« L’intrigue comique dans trois traités de poétique aristotéliciens de la deuxième moitié du XVIe siècle »</text:a></text:p>
              <text:p text:style-name="Normal"><text:a xlink:type="simple" xlink:href="https://hal.science/search/index/?q=*&amp;authFullName_s=Virginie Leroux">Virginie Leroux</text:a></text:p>
              <text:p text:style-name="Normal"><text:span>Fabula. Colloques en ligne</text:span><text:span>, 2020, Pensée et pratique de l’intrigue comique (France-Italie, XVIe-XVIIIe siècles), textes réunis par Christiane Deloince-Louette et Jean-Yves Vialleton</text:span></text:p>
              <text:p text:style-name="Normal"><text:span>Article dans une revue</text:span></text:p>
              <text:p text:style-name="Normal"><text:a xlink:type="simple" xlink:href="https://hal.science/hal-04048431v1">hal-040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88v1">Les qualités de Vénus : la uenustas chez les théoriciens néo-latins</text:a></text:p>
              <text:p text:style-name="Normal"><text:a xlink:type="simple" xlink:href="https://hal.science/search/index/?q=*&amp;authFullName_s=Virginie Leroux">Virginie Leroux</text:a></text:p>
              <text:p text:style-name="Normal"><text:span>Camenae</text:span><text:span>, 2018, 21</text:span></text:p>
              <text:p text:style-name="Normal"><text:span>Article dans une revue</text:span></text:p>
              <text:p text:style-name="Normal"><text:a xlink:type="simple" xlink:href="https://hal.science/hal-04048288v1">hal-040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18v1">Fiunt oratores : les démêlés de l’éloquence avec la rime dans l’Académie de Deimier</text:a></text:p>
              <text:p text:style-name="Normal"><text:a xlink:type="simple" xlink:href="https://hal.science/search/index/?q=*&amp;authFullName_s=Anne-Pascale Pouey-Mounou">Anne-Pascale Pouey-Mounou</text:a><text:span>,</text:span><text:a xlink:type="simple" xlink:href="https://hal.science/search/index/?q=*&amp;authFullName_s=Carine Barbafieri">Carine Barbafieri</text:a><text:span>,</text:span><text:a xlink:type="simple" xlink:href="https://hal.science/search/index/?q=*&amp;authFullName_s=Virginie Leroux">Virginie Leroux</text:a><text:span>,</text:span><text:a xlink:type="simple" xlink:href="https://hal.science/search/index/?q=*&amp;authFullName_s=J.-Y. Vialleton">J.-Y. Vialleton</text:a></text:p>
              <text:p text:style-name="Normal"><text:span>Camenae</text:span><text:span>, 2018, Correction, clarté, élégance : poésie et idéal oratoire (1550-1650)</text:span></text:p>
              <text:p text:style-name="Normal"><text:span>Article dans une revue</text:span></text:p>
              <text:p text:style-name="Normal"><text:a xlink:type="simple" xlink:href="https://hal.science/hal-03375618v1">hal-033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94v1">Les premières traductions de l’Iphigénie à Aulis d’Euripide, d’Erasme à Thomas Sébillet</text:a></text:p>
              <text:p text:style-name="Normal"><text:a xlink:type="simple" xlink:href="https://hal.science/search/index/?q=*&amp;authFullName_s=Virginie Leroux">Virginie Leroux</text:a></text:p>
              <text:p text:style-name="Normal"><text:span>Renaissance and Reformation / Renaissance et Réforme</text:span><text:span>, 2017, 40, pp.243-264</text:span></text:p>
              <text:p text:style-name="Normal"><text:span>Article dans une revue</text:span></text:p>
              <text:p text:style-name="Normal"><text:a xlink:type="simple" xlink:href="https://hal.science/hal-04047094v1">hal-0404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949v1">Les effets soporifiques de la parole et de la lecture d’Aristote aux médecins médiévaux et humanistes</text:a></text:p>
              <text:p text:style-name="Normal"><text:a xlink:type="simple" xlink:href="https://hal.science/search/index/?q=*&amp;authFullName_s=Virginie Leroux">Virginie Leroux</text:a></text:p>
              <text:p text:style-name="Normal"><text:span>Mètis. Anthropologie des mondes grecs anciens</text:span><text:span>, 2017, Dossier : Soigner par les lettres : la bibliothérapie des Anciens, N.S.15, pp.123-140.<text:s/></text:span><text:a xlink:type="simple" xlink:href="https://dx.doi.org/10.4000/books.editionsehess.4669">⟨10.4000/books.editionsehess.4669⟩</text:a></text:p>
              <text:p text:style-name="Normal"><text:span>Article dans une revue</text:span></text:p>
              <text:p text:style-name="Normal"><text:a xlink:type="simple" xlink:href="https://shs.hal.science/halshs-02111949v1">halshs-021119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073v1">Présence et interprétations du decorum horatien dans les poétiques néo-latines</text:a></text:p>
              <text:p text:style-name="Normal"><text:a xlink:type="simple" xlink:href="https://hal.science/search/index/?q=*&amp;authFullName_s=Virginie Leroux">Virginie Leroux</text:a></text:p>
              <text:p text:style-name="Normal"><text:span>Camenae</text:span><text:span>, 2012, Horace, l'autre poétique, 13</text:span></text:p>
              <text:p text:style-name="Normal"><text:span>Article dans une revue</text:span></text:p>
              <text:p text:style-name="Normal"><text:a xlink:type="simple" xlink:href="https://univ-reims.hal.science/hal-02954073v1">hal-029540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056v1">L'érotisme de la belle endormie</text:a></text:p>
              <text:p text:style-name="Normal"><text:a xlink:type="simple" xlink:href="https://hal.science/search/index/?q=*&amp;authFullName_s=Virginie Leroux">Virginie Leroux</text:a></text:p>
              <text:p text:style-name="Normal"><text:span>Seizième siècle</text:span><text:span>, 2011, 7 (1), pp.15-35.<text:s/></text:span><text:a xlink:type="simple" xlink:href="https://dx.doi.org/10.3406/xvi.2011.1017">⟨10.3406/xvi.2011.1017⟩</text:a></text:p>
              <text:p text:style-name="Normal"><text:span>Article dans une revue</text:span></text:p>
              <text:p text:style-name="Normal"><text:a xlink:type="simple" xlink:href="https://univ-reims.hal.science/hal-02953056v1">hal-029530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069v1">Domaine néo-latin</text:a></text:p>
              <text:p text:style-name="Normal"><text:a xlink:type="simple" xlink:href="https://hal.science/search/index/?q=*&amp;authFullName_s=Virginie Leroux">Virginie Leroux</text:a></text:p>
              <text:p text:style-name="Normal"><text:span>Seizième siècle</text:span><text:span>, 2010, pp.203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53069v1">hal-029530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1738v1">Introduction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Christine Pigné">Christine Pigné</text:a></text:p>
              <text:p text:style-name="Normal"><text:span>Camenae</text:span><text:span>, 2008, Les visages contradictoires du sommeil, de l'Antiquité au XVIIe siècle, 5</text:span></text:p>
              <text:p text:style-name="Normal"><text:span>Article dans une revue</text:span></text:p>
              <text:p text:style-name="Normal"><text:a xlink:type="simple" xlink:href="https://univ-reims.hal.science/hal-02951738v1">hal-029517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052v1">Refuge ou rival ? Sommeil élégiaque et écriture du « dormir-veille » chez Jean Second et ses modèles</text:a></text:p>
              <text:p text:style-name="Normal"><text:a xlink:type="simple" xlink:href="https://hal.science/search/index/?q=*&amp;authFullName_s=Virginie Leroux">Virginie Leroux</text:a></text:p>
              <text:p text:style-name="Normal"><text:span>Camenae</text:span><text:span>, 2008, Les visages contradictoires du sommeil, de l'Antiquité au XVIIe siècle, 5</text:span></text:p>
              <text:p text:style-name="Normal"><text:span>Article dans une revue</text:span></text:p>
              <text:p text:style-name="Normal"><text:a xlink:type="simple" xlink:href="https://univ-reims.hal.science/hal-02953052v1">hal-029530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639v1">Le Iulius Cæsar de Marc-Antoine de Muret</text:a></text:p>
              <text:p text:style-name="Normal"><text:a xlink:type="simple" xlink:href="https://hal.science/search/index/?q=*&amp;authFullName_s=Virginie Leroux">Virginie Leroux</text:a></text:p>
              <text:p text:style-name="Normal"><text:span>Cahiers de Recherches Médiévales et Humanistes = Journal of Medieval and Humanistic Studies</text:span><text:span>, 2007, La Figure de Jules César au Moyen Âge et à la Renaissance (II), 14 spécial, pp.207-223.<text:s/></text:span><text:a xlink:type="simple" xlink:href="https://dx.doi.org/10.4000/crm.2576">⟨10.4000/crm.2576⟩</text:a></text:p>
              <text:p text:style-name="Normal"><text:span>Article dans une revue</text:span></text:p>
              <text:p text:style-name="Normal"><text:a xlink:type="simple" xlink:href="https://univ-reims.hal.science/hal-02953639v1">hal-029536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657v1">Lectures récentes du récit de Pétrone (110,6-113,5)</text:a></text:p>
              <text:p text:style-name="Normal"><text:a xlink:type="simple" xlink:href="https://hal.science/search/index/?q=*&amp;authFullName_s=Nathalie Griton">Nathalie Griton</text:a><text:span>,</text:span><text:a xlink:type="simple" xlink:href="https://hal.science/search/index/?q=*&amp;authFullName_s=Virginie Leroux">Virginie Leroux</text:a></text:p>
              <text:p text:style-name="Normal"><text:span>Cahiers des Études Anciennes</text:span><text:span>, 2003, 1 (3), pp.71-80</text:span></text:p>
              <text:p text:style-name="Normal"><text:span>Article dans une revue</text:span></text:p>
              <text:p text:style-name="Normal"><text:a xlink:type="simple" xlink:href="https://univ-reims.hal.science/hal-02953657v1">hal-0295365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54ead" table:style-name="354ead">
          <table:table-column table:style-name="354ead.0"/>
          <table:table-row>
            <table:table-cell office:value-type="string">
              <text:p text:style-name="Normal"><text:a xlink:type="simple" xlink:href="https://hal.science/hal-04942848v1">Les généalogies des dieux de Boccace et la critique de Démogorgon chez L.G. Giraldi</text:a></text:p>
              <text:p text:style-name="Normal"><text:a xlink:type="simple" xlink:href="https://hal.science/search/index/?q=*&amp;authFullName_s=Virginie Leroux">Virginie Leroux</text:a></text:p>
              <text:p text:style-name="Normal"><text:span>Poésie, poétiques et mythographie</text:span><text:span>, Feb 2021, Paris, Ecole Pratique des Hautes Etudes, France</text:span></text:p>
              <text:p text:style-name="Normal"><text:span>Communication dans un congrès</text:span></text:p>
              <text:p text:style-name="Normal"><text:a xlink:type="simple" xlink:href="https://hal.science/hal-04942848v1">hal-049428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975v1">Représentations du poète dans les &amp;quot;Élégies&amp;quot; de Jean Second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span>Représentation(s) du poète dans la poésie à travers les siècles : du monde antique à l'ère contemporaine</text:span><text:span>, Université Paris-Sorbonne Paris IV; Alain Billault; Hélène Casanova-Robin; avec la collaboration de Virginie Leroux, Dec 2019, Paris, France</text:span></text:p>
              <text:p text:style-name="Normal"><text:span>Communication dans un congrès</text:span></text:p>
              <text:p text:style-name="Normal"><text:a xlink:type="simple" xlink:href="https://univ-reims.hal.science/hal-02961975v1">hal-029619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38v1">L’usage pédagogique des Métamorphoses d’Ovide au XXIe siècle</text:a></text:p>
              <text:p text:style-name="Normal"><text:a xlink:type="simple" xlink:href="https://hal.science/search/index/?q=*&amp;authFullName_s=Virginie Leroux">Virginie Leroux</text:a></text:p>
              <text:p text:style-name="Normal"><text:span>La Mythologie à l'usage des enfants : mythologie, pédagogie et littérature, de l'Antiquité à nos jours</text:span><text:span>, Centre de Recherche en Littérature Comparée (EA 4510), université de Paris Sorbonne-Paris IV; Véronique Gély, Mar 2011, Paris, France</text:span></text:p>
              <text:p text:style-name="Normal"><text:span>Communication dans un congrès</text:span></text:p>
              <text:p text:style-name="Normal"><text:a xlink:type="simple" xlink:href="https://univ-reims.hal.science/hal-02963238v1">hal-029632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11v1">Interprétations et usages du decorum horatien (ars 89-127) chez les théoriciens humanistes de la tragédie (de Vadian à Viperano)</text:a></text:p>
              <text:p text:style-name="Normal"><text:a xlink:type="simple" xlink:href="https://hal.science/search/index/?q=*&amp;authFullName_s=Virginie Leroux">Virginie Leroux</text:a></text:p>
              <text:p text:style-name="Normal"><text:span>Du decorum aux bienséances : fortune d'un concept-clé de l'art poétique d'Horace</text:span><text:span>, Nathalie Dauvois; Michel Magnien, May 2011, Paris, France</text:span></text:p>
              <text:p text:style-name="Normal"><text:span>Communication dans un congrès</text:span></text:p>
              <text:p text:style-name="Normal"><text:a xlink:type="simple" xlink:href="https://univ-reims.hal.science/hal-02963411v1">hal-029634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0667v1">Le lyrisme anti-conjugal dans l’élégie néo-latine</text:a></text:p>
              <text:p text:style-name="Normal"><text:a xlink:type="simple" xlink:href="https://hal.science/search/index/?q=*&amp;authFullName_s=Virginie Leroux">Virginie Leroux</text:a></text:p>
              <text:p text:style-name="Normal"><text:span>Le mariage chez les juristes et les poètes à la Renaissance</text:span><text:span>, E.A. 4081 « Rome et ses renaissances », Université Paris Sorbonne; Università di Verona; Perrine Galand-Hallyn; Giovanni Rossi; Hélène Casanova-Robin, Mar 2009, Paris, France</text:span></text:p>
              <text:p text:style-name="Normal"><text:span>Communication dans un congrès</text:span></text:p>
              <text:p text:style-name="Normal"><text:a xlink:type="simple" xlink:href="https://univ-reims.hal.science/hal-02960667v1">hal-029606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0669v1">Tragique et tragédie dans les poétiques néo-latines humanistes</text:a></text:p>
              <text:p text:style-name="Normal"><text:a xlink:type="simple" xlink:href="https://hal.science/search/index/?q=*&amp;authFullName_s=Virginie Leroux">Virginie Leroux</text:a></text:p>
              <text:p text:style-name="Normal"><text:span>Renaissances de la tragédie. Poétique, philosophie, esthétique, musique</text:span><text:span>, Florence Malhomme; Laurent Pernot; Gioia Rispoli; Mary-Anne Zagdoun, Sep 2009, Paris, France</text:span></text:p>
              <text:p text:style-name="Normal"><text:span>Communication dans un congrès</text:span></text:p>
              <text:p text:style-name="Normal"><text:a xlink:type="simple" xlink:href="https://univ-reims.hal.science/hal-02960669v1">hal-029606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426v1">La constitution du champ poétique de Politien à Jules-César Scaliger</text:a></text:p>
              <text:p text:style-name="Normal"><text:a xlink:type="simple" xlink:href="https://hal.science/search/index/?q=*&amp;authFullName_s=Virginie Leroux">Virginie Leroux</text:a></text:p>
              <text:p text:style-name="Normal"><text:span>Constitution du champ littéraire : limites-intersections-déplacements</text:span><text:span>, Université de Paris XII-Val de Marne, Sep 2007, Paris, France. pp.125-144</text:span></text:p>
              <text:p text:style-name="Normal"><text:span>Communication dans un congrès</text:span></text:p>
              <text:p text:style-name="Normal"><text:a xlink:type="simple" xlink:href="https://univ-reims.hal.science/hal-02955426v1">hal-029554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432v1">Marc-Antoine de Muret en 1553 : des 'Iles fortunées' à la prison du Châtelet</text:a></text:p>
              <text:p text:style-name="Normal"><text:a xlink:type="simple" xlink:href="https://hal.science/search/index/?q=*&amp;authFullName_s=Virginie Leroux">Virginie Leroux</text:a></text:p>
              <text:p text:style-name="Normal"><text:span>Paris 1553: audaces et innovations poétiques</text:span><text:span>, Bibliothèque nationale de France; Université Denis Diderot Paris 7; Vignes, Jean; Halévy, Olivier, Apr 2008, Paris, France</text:span></text:p>
              <text:p text:style-name="Normal"><text:span>Communication dans un congrès</text:span></text:p>
              <text:p text:style-name="Normal"><text:a xlink:type="simple" xlink:href="https://univ-reims.hal.science/hal-02955432v1">hal-029554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113v1">Érasme antibarbare</text:a></text:p>
              <text:p text:style-name="Normal"><text:a xlink:type="simple" xlink:href="https://hal.science/search/index/?q=*&amp;authFullName_s=Virginie Leroux">Virginie Leroux</text:a></text:p>
              <text:p text:style-name="Normal"><text:span>Rome et les barbares</text:span><text:span>, Association régionale des enseignants de langues anciennes de l'Académie de Dijon ARELAD; Association régionale des enseignants de langues anciennes (Paris ; Créteil ; Versailles), Sep 1997, Nouan-le-Fuzelier, France. pp.135-149</text:span></text:p>
              <text:p text:style-name="Normal"><text:span>Communication dans un congrès</text:span></text:p>
              <text:p text:style-name="Normal"><text:a xlink:type="simple" xlink:href="https://univ-reims.hal.science/hal-02953113v1">hal-02953113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3aa5c5" table:style-name="3aa5c5">
          <table:table-column table:style-name="3aa5c5.0"/>
          <table:table-row>
            <table:table-cell office:value-type="string">
              <text:p text:style-name="Normal"><text:a xlink:type="simple" xlink:href="https://univ-reims.hal.science/hal-02951730v1">Le sommeil : approches philosophiques et médicales de l'Antiquité à la Renaissance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Nicoletta Palmieri">Nicoletta Palmieri</text:a><text:span>,</text:span><text:a xlink:type="simple" xlink:href="https://hal.science/search/index/?q=*&amp;authFullName_s=Christine Pigné">Christine Pigné</text:a></text:p>
              <text:p text:style-name="Normal"><text:span>Leroux, Virginie; Palmieri, Nicoletta; Pigné, Christine.<text:s/></text:span><text:span>Le sommeil : approches philosophiques et médicales de l'Antiquité à la Renaissance</text:span><text:span>, Dec 2009, Reims, France. 16, Honoré Champion, 477 p., 2015, Sciences, techniques et civilisations du Moyen âge à l'aube des Lumières, ISSN 1278-3870, 978-2-7453-2766-6</text:span></text:p>
              <text:p text:style-name="Normal"><text:span>Proceedings/Recueil des communications</text:span></text:p>
              <text:p text:style-name="Normal"><text:a xlink:type="simple" xlink:href="https://univ-reims.hal.science/hal-02951730v1">hal-029517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1724v1">La mythologie classique dans la littérature néo-latine : en hommage à Geneviève et Guy Demerson</text:a></text:p>
              <text:p text:style-name="Normal"><text:a xlink:type="simple" xlink:href="https://hal.science/search/index/?q=*&amp;authFullName_s=Virginie Leroux">Virginie Leroux</text:a></text:p>
              <text:p text:style-name="Normal"><text:span>Leroux, Virginie.<text:s/></text:span><text:span>Actes du 3e Congrès international de la Société française d'études néo-latines (SFENL)</text:span><text:span>, Apr 2005, Clermont-Ferrand, France. Collection Erga, ISSN 1621-2835 (12), Presses universitaires Blaise Pascal, 524 p., 2011, 978-2-84516-379-9</text:span></text:p>
              <text:p text:style-name="Normal"><text:span>Proceedings/Recueil des communications</text:span></text:p>
              <text:p text:style-name="Normal"><text:a xlink:type="simple" xlink:href="https://univ-reims.hal.science/hal-02951724v1">hal-0295172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689cb" table:style-name="d689cb">
          <table:table-column table:style-name="d689cb.0"/>
          <table:table-row>
            <table:table-cell office:value-type="string">
              <text:p text:style-name="Normal"><text:a xlink:type="simple" xlink:href="https://univ-reims.hal.science/hal-02951736v1">Les visages contradictoires du sommeil, de l'Antiquité au XVIIe siècle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Christine Pigné">Christine Pigné</text:a></text:p>
              <text:p text:style-name="Normal"><text:span>Leroux, Virginie; Pigné, Christine.<text:s/></text:span><text:span>Camenae</text:span><text:span>, 5, http://saprat.ephe.sorbonne.fr/toutes-les-revues-en-ligne-camenae/camenae-n-5-novembre-2008-les-visages-contradictoires-du-sommeil-de-l-antiquite-au-xviie-siecle-228.htm, 2008</text:span></text:p>
              <text:p text:style-name="Normal"><text:span>N°spécial de revue/special issue</text:span></text:p>
              <text:p text:style-name="Normal"><text:a xlink:type="simple" xlink:href="https://univ-reims.hal.science/hal-02951736v1">hal-02951736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d0c3bf" table:style-name="d0c3bf">
          <table:table-column table:style-name="d0c3bf.0"/>
          <table:table-row>
            <table:table-cell office:value-type="string">
              <text:p text:style-name="Normal"><text:a xlink:type="simple" xlink:href="https://hal.science/hal-04275061v1">Jean Second. Œuvres complètes</text:a></text:p>
              <text:p text:style-name="Normal"><text:a xlink:type="simple" xlink:href="https://hal.science/search/index/?q=*&amp;authFullName_s=Émilie Séris">Émilie Séris</text:a><text:span>,</text:span><text:a xlink:type="simple" xlink:href="https://hal.science/search/index/?q=*&amp;authFullName_s=Virginie Leroux">Virginie Leroux</text:a></text:p>
              <text:p text:style-name="Normal"><text:span>Perrine Galand-Willemen; Virginie Leroux. DROZ, 1, 2024, 978-2-600-06354-8</text:span></text:p>
              <text:p text:style-name="Normal"><text:span>Ouvrages</text:span></text:p>
              <text:p text:style-name="Normal"><text:a xlink:type="simple" xlink:href="https://hal.science/hal-04275061v1">hal-042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26v1">L'empereur Charles Quint dans la littérature néo-latine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Marc Laureys">Marc Laureys</text:a><text:span>,</text:span><text:a xlink:type="simple" xlink:href="https://hal.science/search/index/?q=*&amp;authFullName_s=Stefan Tilg">Stefan Tilg</text:a><text:span>,</text:span><text:a xlink:type="simple" xlink:href="https://hal.science/search/index/?q=*&amp;authFullName_s=Florian Schaffenrath">Florian Schaffenrath</text:a></text:p>
              <text:p text:style-name="Normal"><text:span>narr, 2022, 9783823384816</text:span></text:p>
              <text:p text:style-name="Normal"><text:span>Ouvrages</text:span></text:p>
              <text:p text:style-name="Normal"><text:a xlink:type="simple" xlink:href="https://hal.science/hal-04048526v1">hal-040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89v1">Anthologie des théories poétiques latines de la Renaissance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a xlink:type="simple" xlink:href="https://www.droz.org/monde/product/9782600058292">Droz</text:a><text:span>, 2018, 978–2–600–06829-2</text:span></text:p>
              <text:p text:style-name="Normal"><text:span>Ouvrages</text:span></text:p>
              <text:p text:style-name="Normal"><text:a xlink:type="simple" xlink:href="https://hal.science/hal-04043789v1">hal-040437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44606v1">« Correction, clarté et élégance : poésie et idéal oratoire (1550 1650) » , actes du colloque « La poésie à l’âge de l’éloquence : la &amp;quot;qualité de l’expression&amp;quot; dans les poétiques et les poèmes français et latins à la Renaissance et à l’aube de l’Âge classique », 28-29 mai 2015, EPHE rue Ferrus, Paris, Camenae, n° 21</text:a></text:p>
              <text:p text:style-name="Normal"><text:a xlink:type="simple" xlink:href="https://hal.science/search/index/?q=*&amp;authFullName_s=Jean-Yves Vialleton">Jean-Yves Vialleton</text:a><text:span>,</text:span><text:a xlink:type="simple" xlink:href="https://hal.science/search/index/?q=*&amp;authFullName_s=Carine Barbafieri">Carine Barbafieri</text:a><text:span>,</text:span><text:a xlink:type="simple" xlink:href="https://hal.science/search/index/?q=*&amp;authFullName_s=Perrine Galand-Hallyn">Perrine Galand-Hallyn</text:a><text:span>,</text:span><text:a xlink:type="simple" xlink:href="https://hal.science/search/index/?q=*&amp;authFullName_s=Virginie Leroux">Virginie Leroux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grenoble-alpes.fr/hal-03144606v1">hal-031446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44331v1">« Correction, clarté et élégance : poésie et idéal oratoire (1550 1650) », Camenae, n° 21, 2018</text:a></text:p>
              <text:p text:style-name="Normal"><text:a xlink:type="simple" xlink:href="https://hal.science/search/index/?q=*&amp;authFullName_s=Carine Barbafieri">Carine Barbafieri</text:a><text:span>,</text:span><text:a xlink:type="simple" xlink:href="https://hal.science/search/index/?q=*&amp;authFullName_s=Perrine Galand-Hallyn">Perrine Galand-Hallyn</text:a><text:span>,</text:span><text:a xlink:type="simple" xlink:href="https://hal.science/search/index/?q=*&amp;authFullName_s=Virginie Leroux">Virginie Leroux</text:a><text:span>,</text:span><text:a xlink:type="simple" xlink:href="https://hal.science/search/index/?q=*&amp;authFullName_s=Jean-Yves Vialleton">Jean-Yves Vialleto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grenoble-alpes.fr/hal-03144331v1">hal-031443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08v1">Subversion des hiérarchies et séduction des genres mineurs</text:a></text:p>
              <text:p text:style-name="Normal"><text:a xlink:type="simple" xlink:href="https://hal.science/search/index/?q=*&amp;authFullName_s=Cécile Gauthier">Cécile Gauthier</text:a><text:span>,</text:span><text:a xlink:type="simple" xlink:href="https://hal.science/search/index/?q=*&amp;authFullName_s=Emmanuelle Hénin">Emmanuelle Hénin</text:a><text:span>,</text:span><text:a xlink:type="simple" xlink:href="https://hal.science/search/index/?q=*&amp;authFullName_s=Virginie Leroux">Virginie Leroux</text:a></text:p>
              <text:p text:style-name="Normal"><text:span>Cécile Gauthier; Emmanuelle Hénin; Virginie Leroux. Peeters, 66, 260 p., 2016, La république des lettres, ISSN 1378-8701, 978-90-429-3323-1</text:span></text:p>
              <text:p text:style-name="Normal"><text:span>Ouvrages</text:span></text:p>
              <text:p text:style-name="Normal"><text:a xlink:type="simple" xlink:href="https://univ-reims.hal.science/hal-02872108v1">hal-02872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1716v1">Juvenilia / Marc-Antoine Muret</text:a></text:p>
              <text:p text:style-name="Normal"><text:a xlink:type="simple" xlink:href="https://hal.science/search/index/?q=*&amp;authFullName_s=Virginie Leroux">Virginie Leroux</text:a></text:p>
              <text:p text:style-name="Normal"><text:span>Droz, 450, 567 p., 2009, Travaux d'humanisme et Renaissance, ISSN 0082-6081, 978-2-600-01222-5</text:span></text:p>
              <text:p text:style-name="Normal"><text:span>Ouvrages</text:span></text:p>
              <text:p text:style-name="Normal"><text:a xlink:type="simple" xlink:href="https://univ-reims.hal.science/hal-02951716v1">hal-0295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32v1">Les Juvenilia de Marc-Antoine de Muret (1552) : édition, traduction et commentaire</text:a></text:p>
              <text:p text:style-name="Normal"><text:a xlink:type="simple" xlink:href="https://hal.science/search/index/?q=*&amp;authFullName_s=Virginie Leroux">Virginie Leroux</text:a></text:p>
              <text:p text:style-name="Normal"><text:span>Droz, 2009, 978–2–600–01222–5</text:span></text:p>
              <text:p text:style-name="Normal"><text:span>Ouvrages</text:span></text:p>
              <text:p text:style-name="Normal"><text:a xlink:type="simple" xlink:href="https://hal.science/hal-04029232v1">hal-04029232v1</text:a></text:p>
            </table:table-cell>
          </table:table-row>
        </table:table>
        <text:p text:style-name="P22"/>
        <text:p text:style-name="Heading2"><text:span text:style-name="T8">Chapitre d'ouvrage (55)</text:span></text:p>
        <text:p text:style-name="P24"/>
        <table:table table:name="e34bbb" table:style-name="e34bbb">
          <table:table-column table:style-name="e34bbb.0"/>
          <table:table-row>
            <table:table-cell office:value-type="string">
              <text:p text:style-name="Normal"><text:a xlink:type="simple" xlink:href="https://hal.sorbonne-universite.fr/hal-05384192v1">La veine autobiographique dans la poésie néo-latine : Érasme, Jean Salmon Macrin, Jules César Scaliger</text:a></text:p>
              <text:p text:style-name="Normal"><text:a xlink:type="simple" xlink:href="https://hal.science/search/index/?q=*&amp;authFullName_s=Virginie Leroux">Virginie Leroux</text:a></text:p>
              <text:p text:style-name="Normal"><text:span>Paul-Victor Desarbres, Véronique Ferrer, Alexandre Tarrête (dir.).<text:s/></text:span><text:span>L’écriture de soi à la Renaissance</text:span><text:span>, 41,<text:s/></text:span><text:a xlink:type="simple" xlink:href="https://sup.sorbonne-universite.fr/">Sorbonne Université Presses</text:a><text:span>, pp.197-216, 2024, Cahiers V. L. Saulnier, 979-10-231-0778-4.<text:s/></text:span><text:a xlink:type="simple" xlink:href="https://dx.doi.org/10.70551/REDB2343">⟨10.70551/REDB2343⟩</text:a></text:p>
              <text:p text:style-name="Normal"><text:span>Chapitre d'ouvrage</text:span></text:p>
              <text:p text:style-name="Normal"><text:a xlink:type="simple" xlink:href="https://hal.sorbonne-universite.fr/hal-05384192v1">hal-0538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48v1">« La forme idéale dans les Poetices libri septem de Jules-César Scaliger (1561) »</text:a></text:p>
              <text:p text:style-name="Normal"><text:a xlink:type="simple" xlink:href="https://hal.science/search/index/?q=*&amp;authFullName_s=Virginie Leroux">Virginie Leroux</text:a></text:p>
              <text:p text:style-name="Normal"><text:span>Sabine Frommel et Ulrich Pfisterer.<text:s/></text:span><text:span>La forme idéale à la Renaissance/ Forma ideale durante il Rinascimento</text:span><text:span>, Hermann, p. 125-140., 2023, 978-88-85795-89-1</text:span></text:p>
              <text:p text:style-name="Normal"><text:span>Chapitre d'ouvrage</text:span></text:p>
              <text:p text:style-name="Normal"><text:a xlink:type="simple" xlink:href="https://hal.science/hal-04220748v1">hal-042207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8601v1">Funera / Tombeaux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Virginie Leroux">Virginie Leroux</text:a><text:span>,</text:span><text:a xlink:type="simple" xlink:href="https://hal.science/search/index/?q=*&amp;authFullName_s=Nathalie Catellani">Nathalie Catellani</text:a><text:span>,</text:span><text:a xlink:type="simple" xlink:href="https://hal.science/search/index/?q=*&amp;authFullName_s=Catherine Pézeret">Catherine Pézeret</text:a><text:span>,</text:span><text:a xlink:type="simple" xlink:href="https://hal.science/search/index/?q=*&amp;authFullName_s=Stéphane Rolet">Stéphane Rolet</text:a></text:p>
              <text:p text:style-name="Normal"><text:span>Opera Omnia de Jean Second (sous la direction de Perrine Galand et Virginie Leroux, dans l’édition de Werner Gelderblom)</text:span><text:span>, 2 (652), Droz, 268 p., 2023, Coll « Travaux d’Humanisme et Renaissance »</text:span></text:p>
              <text:p text:style-name="Normal"><text:span>Chapitre d'ouvrage</text:span></text:p>
              <text:p text:style-name="Normal"><text:a xlink:type="simple" xlink:href="https://univ-paris8.hal.science/hal-04458601v1">hal-044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50v1">Froideur, obscénité et bouffonnerie. La critique de Martial dans les histoires littéraires et les traités de poétique néo-latins de Crinito à Pontanus</text:a></text:p>
              <text:p text:style-name="Normal"><text:a xlink:type="simple" xlink:href="https://hal.science/search/index/?q=*&amp;authFullName_s=Virginie Leroux">Virginie Leroux</text:a></text:p>
              <text:p text:style-name="Normal"><text:span>Etienne Wolff.<text:s/></text:span><text:span>Influence et réception du poète Martial, de sa mort à nos jours</text:span><text:span>, Ausonius, 2022, 978-2-35613-437-0</text:span></text:p>
              <text:p text:style-name="Normal"><text:span>Chapitre d'ouvrage</text:span></text:p>
              <text:p text:style-name="Normal"><text:a xlink:type="simple" xlink:href="https://hal.science/hal-04050950v1">hal-0405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81v1">Poésie et mythographie : postérité de l’élégie II, 12 de Properce</text:a></text:p>
              <text:p text:style-name="Normal"><text:a xlink:type="simple" xlink:href="https://hal.science/search/index/?q=*&amp;authFullName_s=Virginie Leroux">Virginie Leroux</text:a></text:p>
              <text:p text:style-name="Normal"><text:span>Anna Gabriella Chisena; Clementina Marsico.<text:s/></text:span><text:span>La poesia italiana del Quattrocento. Teoria, prassi, esegesi. Per Donatella Coppini</text:span><text:span>, Edizioni Polistampa, 2022, 9788859622994</text:span></text:p>
              <text:p text:style-name="Normal"><text:span>Chapitre d'ouvrage</text:span></text:p>
              <text:p text:style-name="Normal"><text:a xlink:type="simple" xlink:href="https://hal.science/hal-04050981v1">hal-040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28v1">« Snouckaert van Schouwenburg, dit Zenocarus, biographe de Charles Quint »</text:a></text:p>
              <text:p text:style-name="Normal"><text:a xlink:type="simple" xlink:href="https://hal.science/search/index/?q=*&amp;authFullName_s=Virginie Leroux">Virginie Leroux</text:a></text:p>
              <text:p text:style-name="Normal"><text:span>Marc Laurey, Virginie Leroux, Stefan Tilg, Florian Schaffenrath.<text:s/></text:span><text:span>Carolus Quintus. L'empereur Charles Quint dans la littérature néo-latine</text:span><text:span>, narr, 2022, 978-3-8233-8481-6</text:span></text:p>
              <text:p text:style-name="Normal"><text:span>Chapitre d'ouvrage</text:span></text:p>
              <text:p text:style-name="Normal"><text:a xlink:type="simple" xlink:href="https://hal.science/hal-04048528v1">hal-0404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38v1">Sommeil et nudité</text:a></text:p>
              <text:p text:style-name="Normal"><text:a xlink:type="simple" xlink:href="https://hal.science/search/index/?q=*&amp;authFullName_s=Virginie Leroux">Virginie Leroux</text:a></text:p>
              <text:p text:style-name="Normal"><text:span>Emilie Séris.<text:s/></text:span><text:span>Peintures et figures de nus dans la littérature de l’Antiquité à la Renaissance</text:span><text:span>, Presses universitaires François Rabelais, 2022, 2-7288-0182-7</text:span></text:p>
              <text:p text:style-name="Normal"><text:span>Chapitre d'ouvrage</text:span></text:p>
              <text:p text:style-name="Normal"><text:a xlink:type="simple" xlink:href="https://hal.science/hal-04050938v1">hal-040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44v1">« Marc-Antoine de Muret en 1553 : des Îles fortunées à la prison du Châtelet »</text:a></text:p>
              <text:p text:style-name="Normal"><text:a xlink:type="simple" xlink:href="https://hal.science/search/index/?q=*&amp;authFullName_s=Virginie Leroux">Virginie Leroux</text:a></text:p>
              <text:p text:style-name="Normal"><text:span>Olivier Halévy; Jean Vignes.<text:s/></text:span><text:span>Paris 1553 : audaces et innovations poétiques</text:span><text:span>, Champion, 2021, ISBN, 9782745355768</text:span></text:p>
              <text:p text:style-name="Normal"><text:span>Chapitre d'ouvrage</text:span></text:p>
              <text:p text:style-name="Normal"><text:a xlink:type="simple" xlink:href="https://hal.science/hal-04050844v1">hal-040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21v1">Les anthologies de poésie latine à la Renaissance</text:a></text:p>
              <text:p text:style-name="Normal"><text:a xlink:type="simple" xlink:href="https://hal.science/search/index/?q=*&amp;authFullName_s=Virginie Leroux">Virginie Leroux</text:a></text:p>
              <text:p text:style-name="Normal"><text:span>Jean-Charles Monferran; Adeline Lionetto.<text:s/></text:span><text:span>Fleurs et jardins de poésie. Les anthologies poétiques au XVI siècle (domaine français, incursions européennes)</text:span><text:span>, Garnier, 2021</text:span></text:p>
              <text:p text:style-name="Normal"><text:span>Chapitre d'ouvrage</text:span></text:p>
              <text:p text:style-name="Normal"><text:a xlink:type="simple" xlink:href="https://hal.science/hal-04050921v1">hal-040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97v1">Guillaume Budé, lecteur de Martianus Capella »</text:a></text:p>
              <text:p text:style-name="Normal"><text:a xlink:type="simple" xlink:href="https://hal.science/search/index/?q=*&amp;authFullName_s=Virginie Leroux">Virginie Leroux</text:a></text:p>
              <text:p text:style-name="Normal"><text:span>Luigi Alberto Sanchi; Christine Bénévent; Romain Memini.<text:s/></text:span><text:span>Les noces de Philologie et de Guillaume Budé. Un humaniste et son œuvre à la Renaissance</text:span><text:span>, Presses de l'Ecole des Chartes, 2021, 978-2-35723-160-3</text:span></text:p>
              <text:p text:style-name="Normal"><text:span>Chapitre d'ouvrage</text:span></text:p>
              <text:p text:style-name="Normal"><text:a xlink:type="simple" xlink:href="https://hal.science/hal-04050897v1">hal-040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84v1">« La célébration de la paix de Cambrai par Jean Second »</text:a></text:p>
              <text:p text:style-name="Normal"><text:a xlink:type="simple" xlink:href="https://hal.science/search/index/?q=*&amp;authFullName_s=Virginie Leroux">Virginie Leroux</text:a></text:p>
              <text:p text:style-name="Normal"><text:span>Jonathan Dumont; Laure Fagnart; Pierre-Gilles Girault.<text:s/></text:span><text:span>La paix des Dames 1529</text:span><text:span>, 2021, 978-2-86906-778-3</text:span></text:p>
              <text:p text:style-name="Normal"><text:span>Chapitre d'ouvrage</text:span></text:p>
              <text:p text:style-name="Normal"><text:a xlink:type="simple" xlink:href="https://hal.science/hal-04050884v1">hal-040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12v1">Homère a-t-il le droit de sommeiller ? L’imperfection dans les poétiques néo-latines</text:a></text:p>
              <text:p text:style-name="Normal"><text:a xlink:type="simple" xlink:href="https://hal.science/search/index/?q=*&amp;authFullName_s=Virginie Leroux">Virginie Leroux</text:a></text:p>
              <text:p text:style-name="Normal"><text:span>Sylvie Laigneau-Fontaine.<text:s/></text:span><text:span>L’imperfection littéraire et artistique</text:span><text:span>, Garnier, 2021, 978-2-406-12135-0</text:span></text:p>
              <text:p text:style-name="Normal"><text:span>Chapitre d'ouvrage</text:span></text:p>
              <text:p text:style-name="Normal"><text:a xlink:type="simple" xlink:href="https://hal.science/hal-04050912v1">hal-040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21v1">« Les épithètes des deux premiers chants de l’Iliade dans le commentaire et la traduction de Joachim Camerarius (1538 et 1540) »</text:a></text:p>
              <text:p text:style-name="Normal"><text:a xlink:type="simple" xlink:href="https://hal.science/search/index/?q=*&amp;authFullName_s=Virginie Leroux">Virginie Leroux</text:a></text:p>
              <text:p text:style-name="Normal"><text:span>Anne-Pascale Pouey-Mounou et Silvia D’Amico.<text:s/></text:span><text:span>Le poète aux mille tours. La traduction des épithètes homériques à la Renaissance</text:span><text:span>, Droz, 2020, 2600060383</text:span></text:p>
              <text:p text:style-name="Normal"><text:span>Chapitre d'ouvrage</text:span></text:p>
              <text:p text:style-name="Normal"><text:a xlink:type="simple" xlink:href="https://hal.science/hal-04048521v1">hal-0404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27v1">Tragique, admiration et eschatologie : le modèle du Julius Caesar de Marc-Antoine Muret</text:a></text:p>
              <text:p text:style-name="Normal"><text:a xlink:type="simple" xlink:href="https://hal.science/search/index/?q=*&amp;authFullName_s=Virginie Leroux">Virginie Leroux</text:a></text:p>
              <text:p text:style-name="Normal"><text:span>Sylvie Laigneau-Fontaine; Matthieu Ferrand.<text:s/></text:span><text:span>Le théâtre néo-latin en France. Études et anthologie</text:span><text:span>, Droz, 2020, 978-2-600-06063-9</text:span></text:p>
              <text:p text:style-name="Normal"><text:span>Chapitre d'ouvrage</text:span></text:p>
              <text:p text:style-name="Normal"><text:a xlink:type="simple" xlink:href="https://hal.science/hal-04050827v1">hal-040508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62v1">Natura an arte. Une quaestio horatienne</text:a></text:p>
              <text:p text:style-name="Normal"><text:a xlink:type="simple" xlink:href="https://hal.science/search/index/?q=*&amp;authFullName_s=Virginie Leroux">Virginie Leroux</text:a></text:p>
              <text:p text:style-name="Normal"><text:span>Laureys, Marc; Dauvois, Nathalie; Coppini, Donatella.<text:s/></text:span><text:span>Non omnis moriar Die Horaz-Rezeption in der neulateinischen Literatur vom 15. bis zum 17. Jahrhundert La réception d’Horace dans la littérature néo-latine du XVe au XVIIe siècle La ricezione di Orazio nella letteratura in latino dal XV al XVII secolo (Deutschland – France – Italia)</text:span><text:span>, 35 (2), Olms Verlag, pp.437-454, 2020, Noctes Neolatinae, 978-3-487-15821-1</text:span></text:p>
              <text:p text:style-name="Normal"><text:span>Chapitre d'ouvrage</text:span></text:p>
              <text:p text:style-name="Normal"><text:a xlink:type="simple" xlink:href="https://univ-reims.hal.science/hal-02963462v1">hal-029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12v1">« Le songe pétrarquiste dans la poésie néo-latine »</text:a></text:p>
              <text:p text:style-name="Normal"><text:a xlink:type="simple" xlink:href="https://hal.science/search/index/?q=*&amp;authFullName_s=Virginie Leroux">Virginie Leroux</text:a></text:p>
              <text:p text:style-name="Normal"><text:span>Dietrich Scholler; Jing Xuan.<text:s/></text:span><text:span>Traumwissen und Traumpoetik von Dante bis Descartes</text:span><text:span>, Mainz university press, 2020, ISBN 978-3-8471-1233-4</text:span></text:p>
              <text:p text:style-name="Normal"><text:span>Chapitre d'ouvrage</text:span></text:p>
              <text:p text:style-name="Normal"><text:a xlink:type="simple" xlink:href="https://hal.science/hal-04050812v1">hal-040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7v1">« Le modèle des Odes d’Horace dans les œuvres poétiques et philologiques de Marc-Antoine Muret »</text:a></text:p>
              <text:p text:style-name="Normal"><text:a xlink:type="simple" xlink:href="https://hal.science/search/index/?q=*&amp;authFullName_s=Virginie Leroux">Virginie Leroux</text:a></text:p>
              <text:p text:style-name="Normal"><text:span>Marc Laureys, Nathalie Dauvois et Donatella Coppini.<text:s/></text:span><text:span>Non omnis moriar. Die Horaz-Rezeption in der neulateinischen Literatur vom 15, bis zum 17. Jahrundert</text:span><text:span>, Olms, 2020, 978-3-487-15819-8</text:span></text:p>
              <text:p text:style-name="Normal"><text:span>Chapitre d'ouvrage</text:span></text:p>
              <text:p text:style-name="Normal"><text:a xlink:type="simple" xlink:href="https://hal.science/hal-04048517v1">hal-040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24v1">« Les héroïnes grecques dans les constructions allégoriques de Guillaume Budé »</text:a></text:p>
              <text:p text:style-name="Normal"><text:a xlink:type="simple" xlink:href="https://hal.science/search/index/?q=*&amp;authFullName_s=Virginie Leroux">Virginie Leroux</text:a></text:p>
              <text:p text:style-name="Normal"><text:span>Diane Cuny, Sabrina Ferrara et Bernard Pouderon.<text:s/></text:span><text:span>Les femmes illustres de l’Antiquité grecque au miroir des Modernes (XIVe-XVIe siècles)</text:span><text:span>, Beauschene, 2020, 978-2-7010-2291-8</text:span></text:p>
              <text:p text:style-name="Normal"><text:span>Chapitre d'ouvrage</text:span></text:p>
              <text:p text:style-name="Normal"><text:a xlink:type="simple" xlink:href="https://hal.science/hal-04048524v1">hal-040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6v1">« Une quaestio horatienne : natura an arte ? »</text:a></text:p>
              <text:p text:style-name="Normal"><text:a xlink:type="simple" xlink:href="https://hal.science/search/index/?q=*&amp;authFullName_s=Virginie Leroux">Virginie Leroux</text:a></text:p>
              <text:p text:style-name="Normal"><text:span>Marc Laureys, Nathalie Dauvois et Donatella Coppini.<text:s/></text:span><text:span>Non omnis moriar. Die Horaz-Rezeption in der neulateinischen Literatur vom 15, bis zum 17. Jahrundert</text:span><text:span>, Olms, 2020, 978-3-487-15819-8</text:span></text:p>
              <text:p text:style-name="Normal"><text:span>Chapitre d'ouvrage</text:span></text:p>
              <text:p text:style-name="Normal"><text:a xlink:type="simple" xlink:href="https://hal.science/hal-04048516v1">hal-040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2v1">« Robortello et la théorie des genres littéraires »</text:a></text:p>
              <text:p text:style-name="Normal"><text:a xlink:type="simple" xlink:href="https://hal.science/search/index/?q=*&amp;authFullName_s=Virginie Leroux">Virginie Leroux</text:a></text:p>
              <text:p text:style-name="Normal"><text:span>Monique Bouquet, Sergio Cappello, Claire Lesage et Michel Magnien.<text:s/></text:span><text:span>Francesco Robortello. Réception des Anciens et construction de la modernité</text:span><text:span>, Presses universitaires de Rennes, 2020, 978-2-406-09032-8</text:span></text:p>
              <text:p text:style-name="Normal"><text:span>Chapitre d'ouvrage</text:span></text:p>
              <text:p text:style-name="Normal"><text:a xlink:type="simple" xlink:href="https://hal.science/hal-04048512v1">hal-040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8v1">« Ethique et poétique : interprétations et influence de l’Art poétique d’Horace »</text:a></text:p>
              <text:p text:style-name="Normal"><text:a xlink:type="simple" xlink:href="https://hal.science/search/index/?q=*&amp;authFullName_s=Virginie Leroux">Virginie Leroux</text:a></text:p>
              <text:p text:style-name="Normal"><text:span>Marc Laureys, Nathalie Dauvois et Donatella Coppini.<text:s/></text:span><text:span>Non omnis moriar. Die Horaz-Rezeption in der neulateinischen Literatur vom 15, bis zum 17. Jahrundert</text:span><text:span>, Olms, 2020, 978-3-487-15819-8</text:span></text:p>
              <text:p text:style-name="Normal"><text:span>Chapitre d'ouvrage</text:span></text:p>
              <text:p text:style-name="Normal"><text:a xlink:type="simple" xlink:href="https://hal.science/hal-04048518v1">hal-040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9v1">« Marc-Antoine Muret poéticien et stylisticien »</text:a></text:p>
              <text:p text:style-name="Normal"><text:a xlink:type="simple" xlink:href="https://hal.science/search/index/?q=*&amp;authFullName_s=Virginie Leroux">Virginie Leroux</text:a></text:p>
              <text:p text:style-name="Normal"><text:span>Jean-Eudes Girot, Marina Venier, Raphaële Mouren, Christine de Buzon et Laurence Pradelle.<text:s/></text:span><text:span>Marc Antoine Muret, un humaniste français en Italie</text:span><text:span>, Droz, 2020, 978-2-600-05973-2</text:span></text:p>
              <text:p text:style-name="Normal"><text:span>Chapitre d'ouvrage</text:span></text:p>
              <text:p text:style-name="Normal"><text:a xlink:type="simple" xlink:href="https://hal.science/hal-04048519v1">hal-040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10v1">« Les épithètes de Bacchus dans les galliambes néo-latins »</text:a></text:p>
              <text:p text:style-name="Normal"><text:a xlink:type="simple" xlink:href="https://hal.science/search/index/?q=*&amp;authFullName_s=Virginie Leroux">Virginie Leroux</text:a></text:p>
              <text:p text:style-name="Normal"><text:span>Anne-Pascale Pouey-Mounou.<text:s/></text:span><text:span>Inqualifiables fureurs. Poétique des invocations inspirées aux xvie et xviie siècles</text:span><text:span>, Garnier, 2019, 978-2-406-09032-8.<text:s/></text:span><text:a xlink:type="simple" xlink:href="https://dx.doi.org/10.15122/isbn.978-2-406-09033-5.p.0205">⟨10.15122/isbn.978-2-406-09033-5.p.0205⟩</text:a></text:p>
              <text:p text:style-name="Normal"><text:span>Chapitre d'ouvrage</text:span></text:p>
              <text:p text:style-name="Normal"><text:a xlink:type="simple" xlink:href="https://hal.science/hal-04048510v1">hal-040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04v1">« Rire et sourire dans les poétiques néo-latines de la Renaissance »</text:a></text:p>
              <text:p text:style-name="Normal"><text:a xlink:type="simple" xlink:href="https://hal.science/search/index/?q=*&amp;authFullName_s=Virginie Leroux">Virginie Leroux</text:a></text:p>
              <text:p text:style-name="Normal"><text:span>EUD Etudes universitaires des Dijon.<text:s/></text:span><text:span>Rire et sourire dans la littérature latine au Moyen Age et à la Renaissance</text:span><text:span>, 2019, 9782364413344</text:span></text:p>
              <text:p text:style-name="Normal"><text:span>Chapitre d'ouvrage</text:span></text:p>
              <text:p text:style-name="Normal"><text:a xlink:type="simple" xlink:href="https://hal.science/hal-04048504v1">hal-040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00v1">« Usages d’Horace dans les Poétiques néo-latines »</text:a></text:p>
              <text:p text:style-name="Normal"><text:a xlink:type="simple" xlink:href="https://hal.science/search/index/?q=*&amp;authFullName_s=Virginie Leroux">Virginie Leroux</text:a></text:p>
              <text:p text:style-name="Normal"><text:span>Nathalie Dauvois, Michel Jourde et Jean-Charles Monferran.<text:s/></text:span><text:span>Chacun son Horace. Appropriations et adaptations du modèle horatien en Europe (XVe-XVIIe siècles)</text:span><text:span>, Champion, 2019, 9782745349422</text:span></text:p>
              <text:p text:style-name="Normal"><text:span>Chapitre d'ouvrage</text:span></text:p>
              <text:p text:style-name="Normal"><text:a xlink:type="simple" xlink:href="https://hal.science/hal-04048500v1">hal-040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01v1">« Des Césars romains aux Césars germaniques : fortune des Caesares d’Ausone chez Caspar Ursinus Velius, Georgius Sabinus et Jacobus Micyllus »</text:a></text:p>
              <text:p text:style-name="Normal"><text:a xlink:type="simple" xlink:href="https://hal.science/search/index/?q=*&amp;authFullName_s=Virginie Leroux">Virginie Leroux</text:a></text:p>
              <text:p text:style-name="Normal"><text:span>Etienne Wolff.<text:s/></text:span><text:span>La réception d’Ausone dans les littératures européennes</text:span><text:span>, Ausonius, 2019, 9782356132451</text:span></text:p>
              <text:p text:style-name="Normal"><text:span>Chapitre d'ouvrage</text:span></text:p>
              <text:p text:style-name="Normal"><text:a xlink:type="simple" xlink:href="https://hal.science/hal-04048501v1">hal-040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97v1">« Trois traductions latines de la Sepmaine de Guillaume Du Bartas »</text:a></text:p>
              <text:p text:style-name="Normal"><text:a xlink:type="simple" xlink:href="https://hal.science/search/index/?q=*&amp;authFullName_s=Virginie Leroux">Virginie Leroux</text:a></text:p>
              <text:p text:style-name="Normal"><text:span>Françoise Ferry-Hue et Fabio Zinelli.<text:s/></text:span><text:span>Habiller en latin. La traduction de vernaculaire en latin entre Moyen Âge et Renaissance</text:span><text:span>, Presses de l'Ecole des Chartes, 2018, 9782357231016</text:span></text:p>
              <text:p text:style-name="Normal"><text:span>Chapitre d'ouvrage</text:span></text:p>
              <text:p text:style-name="Normal"><text:a xlink:type="simple" xlink:href="https://hal.science/hal-04048497v1">hal-040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89v1">« Écriture et réseau : dimension sociale et collective de la composition poétique chez Jean Second et ses frères »</text:a></text:p>
              <text:p text:style-name="Normal"><text:a xlink:type="simple" xlink:href="https://hal.science/search/index/?q=*&amp;authFullName_s=Virginie Leroux">Virginie Leroux</text:a></text:p>
              <text:p text:style-name="Normal"><text:span>Astrid Steiner-Weber et Franz Römer.<text:s/></text:span><text:span>Acta Conventus Neo-Latini Vindobonensis, Proceedings of the Fifteenth International Congress of Neo-Latin Studies (Vienna 2015)</text:span><text:span>, Brill, 2018, ISSN: 2212-6007</text:span></text:p>
              <text:p text:style-name="Normal"><text:span>Chapitre d'ouvrage</text:span></text:p>
              <text:p text:style-name="Normal"><text:a xlink:type="simple" xlink:href="https://hal.science/hal-04048489v1">hal-040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86v1">« Le Virgilianisme à la Renaissance : l’exemple des Poétiques néo-latines »</text:a></text:p>
              <text:p text:style-name="Normal"><text:a xlink:type="simple" xlink:href="https://hal.science/search/index/?q=*&amp;authFullName_s=Virginie Leroux">Virginie Leroux</text:a></text:p>
              <text:p text:style-name="Normal"><text:span>Jean-Louis Haquette et Karin Ueltschi.<text:s/></text:span><text:span>Les Métamorphoses de Virgile : réception de la figure de l’auctor (Antiquité, Moyen Age, Temps modernes)</text:span><text:span>, Champion, pp.133-147, 2018, ISBN 978-2-7453-4586-8</text:span></text:p>
              <text:p text:style-name="Normal"><text:span>Chapitre d'ouvrage</text:span></text:p>
              <text:p text:style-name="Normal"><text:a xlink:type="simple" xlink:href="https://hal.science/hal-04048486v1">hal-040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76v1">« Théorie et pratique de l’élégie latine au XVIe siècle »</text:a></text:p>
              <text:p text:style-name="Normal"><text:a xlink:type="simple" xlink:href="https://hal.science/search/index/?q=*&amp;authFullName_s=Virginie Leroux">Virginie Leroux</text:a></text:p>
              <text:p text:style-name="Normal"><text:span>Les Arts poétiques aux XVIe et XVIIe siècles, théorie et pratique</text:span><text:span>, Brépols, pp.287-309, 2017, ISBN: 978-2-503-52991-2</text:span></text:p>
              <text:p text:style-name="Normal"><text:span>Chapitre d'ouvrage</text:span></text:p>
              <text:p text:style-name="Normal"><text:a xlink:type="simple" xlink:href="https://hal.science/hal-04048476v1">hal-040484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40v1">Théorie et pratique de l'élégie latine au XVIe siècle</text:a></text:p>
              <text:p text:style-name="Normal"><text:a xlink:type="simple" xlink:href="https://hal.science/search/index/?q=*&amp;authFullName_s=Virginie Leroux">Virginie Leroux</text:a></text:p>
              <text:p text:style-name="Normal"><text:span>Ems, Grégory; Minet, Mathieu.<text:s/></text:span><text:span>Les arts poétiques du XIIIe au XVIIe siècle : tensions et dialogue entre théorie et pratique</text:span><text:span>, 10, Brepols, pp.287-309, 2017, Latinitates (Turnhout. Imprimé), ISSN 0771-1832, 978-2-503-52991-2.<text:s/></text:span><text:a xlink:type="simple" xlink:href="https://dx.doi.org/10.1484/M.LATIN-EB.4.2017016">⟨10.1484/M.LATIN-EB.4.2017016⟩</text:a></text:p>
              <text:p text:style-name="Normal"><text:span>Chapitre d'ouvrage</text:span></text:p>
              <text:p text:style-name="Normal"><text:a xlink:type="simple" xlink:href="https://univ-reims.hal.science/hal-02963240v1">hal-029632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67v1">De la muse rêvée à la muse endormie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Pouey-Mounou, Anne-Pascale.<text:s/></text:span><text:span>La Muse s'amuse : figures insolites de la Muse à la Renaissance</text:span><text:span>, 130, Droz, 2016, Cahiers d'humanisme et Renaissance, ISSN 1422-5581, 978-2-600-01965-1</text:span></text:p>
              <text:p text:style-name="Normal"><text:span>Chapitre d'ouvrage</text:span></text:p>
              <text:p text:style-name="Normal"><text:a xlink:type="simple" xlink:href="https://univ-reims.hal.science/hal-02963467v1">hal-02963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28v1">Interprétations humanistes d'un précepte horatien. &amp;quot;Non satis est pulchra esse poemata ; dulcia sunto&amp;quot; (Art poétique, 99)</text:a></text:p>
              <text:p text:style-name="Normal"><text:a xlink:type="simple" xlink:href="https://hal.science/search/index/?q=*&amp;authFullName_s=Virginie Leroux">Virginie Leroux</text:a></text:p>
              <text:p text:style-name="Normal"><text:span>Boulègue, Laurence; Jones-Davies, Margaret; Malhomme, Florence.<text:s/></text:span><text:span>La douceur dans la pensée moderne : esthétique et philosophie d'une notion</text:span><text:span>, 9, Classiques Garnier, pp.41-59, 2016, Colloques, congrès et conférences sur la Renaissance européenne. Série Lectures de la Renaissance latine, ISSN 2107-1829, 978-2-406-06552-4</text:span></text:p>
              <text:p text:style-name="Normal"><text:span>Chapitre d'ouvrage</text:span></text:p>
              <text:p text:style-name="Normal"><text:a xlink:type="simple" xlink:href="https://univ-reims.hal.science/hal-02963428v1">hal-029634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53v1">Constituer une anthologie de Poétiques néo-latines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span>Bouscharain, Anne; James-Raoul, Danièle; Société des études médio et néo-latines. Congrès (3 ; 2012 ; Bordeaux).<text:s/></text:span><text:span>Rhétorique, poétique et stylistique (Moyen Âge-Renaissance)</text:span><text:span>, 112,<text:s/></text:span><text:a xlink:type="simple" xlink:href="http://books.openedition.org/pub/16968">Presses Universitaires de Bordeaux</text:a><text:span>, pp.239-248, 2015, Eidôlon, ISSN 0242-5300, 979-10-91052-12-2.<text:s/></text:span><text:a xlink:type="simple" xlink:href="https://dx.doi.org/10.4000/books.pub.16968">⟨10.4000/books.pub.16968⟩</text:a></text:p>
              <text:p text:style-name="Normal"><text:span>Chapitre d'ouvrage</text:span></text:p>
              <text:p text:style-name="Normal"><text:a xlink:type="simple" xlink:href="https://univ-reims.hal.science/hal-02963453v1">hal-029634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0694v1">Le sommeil dans l’œuvre en prose de Sénèque</text:a></text:p>
              <text:p text:style-name="Normal"><text:a xlink:type="simple" xlink:href="https://hal.science/search/index/?q=*&amp;authFullName_s=Virginie Leroux">Virginie Leroux</text:a></text:p>
              <text:p text:style-name="Normal"><text:span>Leroux, Virginie; Palmieri, Nicoletta; Pigné, Christine.<text:s/></text:span><text:span>Le sommeil : approches philosophiques et médicales de l'Antiquité à la Renaissance</text:span><text:span>, 16, Honoré Champion, 2015, Sciences, techniques et civilisations du Moyen âge à l'aube des Lumières, ISSN 1278-3870, 978-2-7453-2766-6</text:span></text:p>
              <text:p text:style-name="Normal"><text:span>Chapitre d'ouvrage</text:span></text:p>
              <text:p text:style-name="Normal"><text:a xlink:type="simple" xlink:href="https://univ-reims.hal.science/hal-02960694v1">hal-029606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992v1">Le Baiser et le Songe : enjeux intertextuels de l’imitation de Jean Second dans les Juvenilia de Marc-Antoine de Muret</text:a></text:p>
              <text:p text:style-name="Normal"><text:a xlink:type="simple" xlink:href="https://hal.science/search/index/?q=*&amp;authFullName_s=Virginie Leroux">Virginie Leroux</text:a></text:p>
              <text:p text:style-name="Normal"><text:span>Guipponi-Gineste, Marie-France; Kofler, Wolfgang; Novokhatko, Anna A.; Polizzi, Gilles.<text:s/></text:span><text:span>Die neulateinische Dichtung in Frankreich zur Zeit der Pléiade / La poésie néo-latine en France au temps de la Pléiade</text:span><text:span>, 19, Narr Verlag, 2015, NeoLatina (Tübingen), ISSN 1615-7133, 978-3-8233-6702-4</text:span></text:p>
              <text:p text:style-name="Normal"><text:span>Chapitre d'ouvrage</text:span></text:p>
              <text:p text:style-name="Normal"><text:a xlink:type="simple" xlink:href="https://univ-reims.hal.science/hal-02961992v1">hal-029619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30v1">Une tragédie de collège : le Julius Caesar de Marc-Antoine de Muret</text:a></text:p>
              <text:p text:style-name="Normal"><text:a xlink:type="simple" xlink:href="https://hal.science/search/index/?q=*&amp;authFullName_s=Virginie Leroux">Virginie Leroux</text:a></text:p>
              <text:p text:style-name="Normal"><text:span>Ferrand, Mathieu; Istasse, Nathaël.<text:s/></text:span><text:span>Nouveaux regards sur les "Apollons de collège" : figures du professeur humaniste en France dans la première moitié du XVIe siècle</text:span><text:span>, 532, Droz, 2014, Travaux d'humanisme et Renaissance, ISSN 0082-6081 ;, 978-2-600-01736-7</text:span></text:p>
              <text:p text:style-name="Normal"><text:span>Chapitre d'ouvrage</text:span></text:p>
              <text:p text:style-name="Normal"><text:a xlink:type="simple" xlink:href="https://univ-reims.hal.science/hal-02963230v1">hal-029632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34v1">Commentaire et cadrage du sens : l’error tragique selon Francesco Robortello et Martin Antoine Del Rio</text:a></text:p>
              <text:p text:style-name="Normal"><text:a xlink:type="simple" xlink:href="https://hal.science/search/index/?q=*&amp;authFullName_s=Virginie Leroux">Virginie Leroux</text:a></text:p>
              <text:p text:style-name="Normal"><text:span>Boulègue, Laurence.<text:s/></text:span><text:span>Commenter et philosopher à la Renaissance : tradition universitaire, tradition humaniste</text:span><text:span>, 31,<text:s/></text:span><text:a xlink:type="simple" xlink:href="http://books.openedition.org/septentrion/5967">Presses universitaires du Septentrion</text:a><text:span>, pp.225-238, 2014, Cahiers de philologie, ISSN 0153-5048, 978-2-7574-0685-4.<text:s/></text:span><text:a xlink:type="simple" xlink:href="https://dx.doi.org/10.4000/books.septentrion.5967">⟨10.4000/books.septentrion.5967⟩</text:a></text:p>
              <text:p text:style-name="Normal"><text:span>Chapitre d'ouvrage</text:span></text:p>
              <text:p text:style-name="Normal"><text:a xlink:type="simple" xlink:href="https://univ-reims.hal.science/hal-02963234v1">hal-029632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33v1">Les petites patries de Jean Second</text:a></text:p>
              <text:p text:style-name="Normal"><text:a xlink:type="simple" xlink:href="https://hal.science/search/index/?q=*&amp;authFullName_s=Virginie Leroux">Virginie Leroux</text:a></text:p>
              <text:p text:style-name="Normal"><text:span>Laigneau-Fontaine, Sylvie.<text:s/></text:span><text:span>"Petite patrie" : l'image de la région natale chez les écrivains de la Renaissance : actes du colloque de Dijon, mars 2012</text:span><text:span>, 521, Droz, 2013, Travaux d'humanisme et Renaissance, ISSN 0082-6081, 978-2-600-01715-2</text:span></text:p>
              <text:p text:style-name="Normal"><text:span>Chapitre d'ouvrage</text:span></text:p>
              <text:p text:style-name="Normal"><text:a xlink:type="simple" xlink:href="https://univ-reims.hal.science/hal-02963433v1">hal-029634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434v1">Le ‘genre’ de la silve dans les premières poétiques humanistes (de Fonzio à Minturno)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Laigneau-Fontaine, Sylvie.<text:s/></text:span><text:span>La silve : histoire d'une écriture libérée en Europe de l'antiquité au XVIIIe siècle</text:span><text:span>, 5, Brepols, pp.57-78, 2013, Latinitates (Turnhout. Imprimé), ISSN 0771-1832, 978-2-503-52992-9.<text:s/></text:span><text:a xlink:type="simple" xlink:href="https://dx.doi.org/10.1484/M.LATIN-EB.4.00105">⟨10.1484/M.LATIN-EB.4.00105⟩</text:a></text:p>
              <text:p text:style-name="Normal"><text:span>Chapitre d'ouvrage</text:span></text:p>
              <text:p text:style-name="Normal"><text:a xlink:type="simple" xlink:href="https://univ-reims.hal.science/hal-02955434v1">hal-029554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0683v1">Renaissance de l’élégie latine de Pontano à Minturno</text:a></text:p>
              <text:p text:style-name="Normal"><text:a xlink:type="simple" xlink:href="https://hal.science/search/index/?q=*&amp;authFullName_s=Virginie Leroux">Virginie Leroux</text:a></text:p>
              <text:p text:style-name="Normal"><text:span>Bravo, Paloma; Iglesias, Cécile; Sangirardi, Giuseppe.<text:s/></text:span><text:span>La Renaissance des genres : pratiques et théories des genres littéraires entre Italie et Espagne, XVe-XVIIe siècles)</text:span><text:span>, Éditions universitaires de Dijon, 2012, Écritures (Dijon), ISSN 1630-0858, 978-2-36441-025-1</text:span></text:p>
              <text:p text:style-name="Normal"><text:span>Chapitre d'ouvrage</text:span></text:p>
              <text:p text:style-name="Normal"><text:a xlink:type="simple" xlink:href="https://univ-reims.hal.science/hal-02960683v1">hal-029606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26v1">Le discours théorique de la légitimité politique de la poésie chez quelques poéticiens et pédagogues du XVIe siècle</text:a></text:p>
              <text:p text:style-name="Normal"><text:a xlink:type="simple" xlink:href="https://hal.science/search/index/?q=*&amp;authFullName_s=Virginie Leroux">Virginie Leroux</text:a></text:p>
              <text:p text:style-name="Normal"><text:span>Catellani-Dufrêne, Nathalie; Perrin, Michel.<text:s/></text:span><text:span>La lyre et la pourpre : poésie latine et politique de l'Antiquité tardive à la Renaissance</text:span><text:span>, Presses universitaires de Rennes, pp.311-323, 2012, Interférences (Rennes), ISSN 0154-5604, 978-2-7535-1823-0.<text:s/></text:span><text:a xlink:type="simple" xlink:href="https://dx.doi.org/10.4000/books.pur.56627">⟨10.4000/books.pur.56627⟩</text:a></text:p>
              <text:p text:style-name="Normal"><text:span>Chapitre d'ouvrage</text:span></text:p>
              <text:p text:style-name="Normal"><text:a xlink:type="simple" xlink:href="https://univ-reims.hal.science/hal-02963226v1">hal-02963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37v1">Le lyrisme conjugal dans les Poematia de Jules-César Scaliger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Nassichuk, John.<text:s/></text:span><text:span>Aspects du lyrisme conjugal à la Renaissance</text:span><text:span>, 486, Droz, pp.143-171, 2011, Travaux d'humanisme et Renaissance, ISSN 0082-6081, 978-2-600-11270-3</text:span></text:p>
              <text:p text:style-name="Normal"><text:span>Chapitre d'ouvrage</text:span></text:p>
              <text:p text:style-name="Normal"><text:a xlink:type="simple" xlink:href="https://univ-reims.hal.science/hal-02963237v1">hal-029632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988v1">L’émergence d’une quaestio : la catharsis aristotélicienne chez les poéticiens de la Renaissance</text:a></text:p>
              <text:p text:style-name="Normal"><text:a xlink:type="simple" xlink:href="https://hal.science/search/index/?q=*&amp;authFullName_s=Virginie Leroux">Virginie Leroux</text:a></text:p>
              <text:p text:style-name="Normal"><text:span>Darmon, Jean-Claude.<text:s/></text:span><text:span>Littérature et thérapeutique des passions : la catharsis en question</text:span><text:span>, Hermann, pp.37-65, 2011, 978-2-7056-8148-7</text:span></text:p>
              <text:p text:style-name="Normal"><text:span>Chapitre d'ouvrage</text:span></text:p>
              <text:p text:style-name="Normal"><text:a xlink:type="simple" xlink:href="https://univ-reims.hal.science/hal-02961988v1">hal-029619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235v1">Achille et les mouches : du bon et du mauvais usage de la mythologie selon Jules-César Scaliger</text:a></text:p>
              <text:p text:style-name="Normal"><text:a xlink:type="simple" xlink:href="https://hal.science/search/index/?q=*&amp;authFullName_s=Virginie Leroux">Virginie Leroux</text:a></text:p>
              <text:p text:style-name="Normal"><text:span>Leroux, Virginie; Société française des études néo-latines. Congrès international (3 ; 2005 ; Clermont-Ferrand).<text:s/></text:span><text:span>La mythologie classique dans la littérature néo-latine : en hommage à Geneviève et Guy Demerson</text:span><text:span>, 12, Presses universitaires Blaise Pascal, pp.109-28, 2011, Collection Erga, ISSN 1621-2835, 978-2-84516-379-9</text:span></text:p>
              <text:p text:style-name="Normal"><text:span>Chapitre d'ouvrage</text:span></text:p>
              <text:p text:style-name="Normal"><text:a xlink:type="simple" xlink:href="https://univ-reims.hal.science/hal-02963235v1">hal-02963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978v1">L’esthétique du risible dans les poétiques néo-latines de la Renaissance</text:a></text:p>
              <text:p text:style-name="Normal"><text:a xlink:type="simple" xlink:href="https://hal.science/search/index/?q=*&amp;authFullName_s=Virginie Leroux">Virginie Leroux</text:a></text:p>
              <text:p text:style-name="Normal"><text:span>Heuzé, Philippe; Veyrard-Cosme, Christiane; Centre d'études sur l'Antiquité rémanente, Université Sorbonne nouvelle-Paris 3.<text:s/></text:span><text:span>La grâce de Thalie ou la beauté du rire</text:span><text:span>, Presses Sorbonne nouvelle, pp.137-145, 2010, 978-2-87854-425-1</text:span></text:p>
              <text:p text:style-name="Normal"><text:span>Chapitre d'ouvrage</text:span></text:p>
              <text:p text:style-name="Normal"><text:a xlink:type="simple" xlink:href="https://univ-reims.hal.science/hal-02961978v1">hal-029619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982v1">Quintilianus censor in literis acerrimus : postérité des jugements de Quintilien sur les poètes antiques dans les poétiques latines de la Renaissance (1486-1561)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Hallyn, Fernand; Lévy, Carlos.<text:s/></text:span><text:span>Quintilien ancien et moderne</text:span><text:span>, 3,<text:s/></text:span><text:a xlink:type="simple" xlink:href="https://www.brepolsonline.net/doi/abs/10.1484/M.LATIN-EB.4.00066">Brepols</text:a><text:span>, pp.351-382, 2010, Latinitates (Turnhout. Imprimé), ISSN 0771-1832, 978-2-503-52865-6.<text:s/></text:span><text:a xlink:type="simple" xlink:href="https://dx.doi.org/10.1484/M.LATIN-EB.4.00066">⟨10.1484/M.LATIN-EB.4.00066⟩</text:a></text:p>
              <text:p text:style-name="Normal"><text:span>Chapitre d'ouvrage</text:span></text:p>
              <text:p text:style-name="Normal"><text:a xlink:type="simple" xlink:href="https://univ-reims.hal.science/hal-02961982v1">hal-029619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0666v1">Hybride et irisation d'Ovide à Sénèque</text:a></text:p>
              <text:p text:style-name="Normal"><text:a xlink:type="simple" xlink:href="https://hal.science/search/index/?q=*&amp;authFullName_s=Virginie Leroux">Virginie Leroux</text:a></text:p>
              <text:p text:style-name="Normal"><text:span>Casanova-Robin, Hélène.<text:s/></text:span><text:span>Ovide, figures de l’hybride. Illustrations littéraires et figurées de l’esthétique ovidienne à travers les âges</text:span><text:span>, 64, Classiques Garnier, pp.281-305, 2009, Colloques, congrès et conférences sur la Renaissance, ISSN 1243-0587, 978-2-8124-5519-3</text:span></text:p>
              <text:p text:style-name="Normal"><text:span>Chapitre d'ouvrage</text:span></text:p>
              <text:p text:style-name="Normal"><text:a xlink:type="simple" xlink:href="https://univ-reims.hal.science/hal-02960666v1">hal-029606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199v1">Le lien conjugal dans les tragédies de Sénèque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Lévy, Carlos.<text:s/></text:span><text:span>La villa et l'univers familial dans l'Antiquité et à la Renaissance</text:span><text:span>, PUPS, pp.169-189, 2008, Rome et ses renaissances, ISSN 1954-0876, 978-2-84050-538-9</text:span></text:p>
              <text:p text:style-name="Normal"><text:span>Chapitre d'ouvrage</text:span></text:p>
              <text:p text:style-name="Normal"><text:a xlink:type="simple" xlink:href="https://univ-reims.hal.science/hal-02954199v1">hal-029541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196v1">Poétique du début, poétique de la fin de l’épopée, d’Aristote à J.-C. Scaliger</text:a></text:p>
              <text:p text:style-name="Normal"><text:a xlink:type="simple" xlink:href="https://hal.science/search/index/?q=*&amp;authFullName_s=Virginie Leroux">Virginie Leroux</text:a></text:p>
              <text:p text:style-name="Normal"><text:span>Bureau, Bruno; Nicolas, Christian; Centre d'études et de recherches sur l'Occident romain (Lyon). Colloque (2006 ; Lyon).<text:s/></text:span><text:span>Commencer et finir : débuts et fins dans les littératures grecque, latine et néolatine</text:span><text:span>, 1 (31), Université Jean Moulin-Lyon 3 : CERGR ; diff. de Boccard, pp.269-290, 2008, Collection du Centre d'études romaines et gallo-romaines, ISSN 0298-5500, 978-2-904974-33-5</text:span></text:p>
              <text:p text:style-name="Normal"><text:span>Chapitre d'ouvrage</text:span></text:p>
              <text:p text:style-name="Normal"><text:a xlink:type="simple" xlink:href="https://univ-reims.hal.science/hal-02954196v1">hal-029541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115v1">« Ter repetamus hymen » : Dorat et la tradition antique de l’épithalame</text:a></text:p>
              <text:p text:style-name="Normal"><text:a xlink:type="simple" xlink:href="https://hal.science/search/index/?q=*&amp;authFullName_s=Virginie Leroux">Virginie Leroux</text:a></text:p>
              <text:p text:style-name="Normal"><text:span>Buzon, Christine de; Girot, Jean-Eudes.<text:s/></text:span><text:span>Jean Dorat : poète humaniste de la Renaissance</text:span><text:span>, 420, Droz, pp.323-340, 2007, Travaux d'humanisme et Renaissance, ISSN 0082-6081, 978-2-600-00927-0</text:span></text:p>
              <text:p text:style-name="Normal"><text:span>Chapitre d'ouvrage</text:span></text:p>
              <text:p text:style-name="Normal"><text:a xlink:type="simple" xlink:href="https://univ-reims.hal.science/hal-02953115v1">hal-029531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193v1">De Paris à Venise : la France et l’Italie dans les œuvres de jeunesse de Marc-Antoine de Muret (1552-1557)</text:a></text:p>
              <text:p text:style-name="Normal"><text:a xlink:type="simple" xlink:href="https://hal.science/search/index/?q=*&amp;authFullName_s=Virginie Leroux">Virginie Leroux</text:a></text:p>
              <text:p text:style-name="Normal"><text:span>Deramaix, Marc; Vagenheim, Ginette; Société française des études néo-latines. Colloque (2 ; 2003 ; Rouen).<text:s/></text:span><text:span>L'Italie et la France dans l'Europe latine du XIVe au XVIIe siècle : influence, émulation, traduction</text:span><text:span>, Publications des Universités de Rouen et du Havre, pp.215-232, 2006, 978-2-87775-410-1</text:span></text:p>
              <text:p text:style-name="Normal"><text:span>Chapitre d'ouvrage</text:span></text:p>
              <text:p text:style-name="Normal"><text:a xlink:type="simple" xlink:href="https://univ-reims.hal.science/hal-02954193v1">hal-029541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23v1">Le philologue inspiré</text:a></text:p>
              <text:p text:style-name="Normal"><text:a xlink:type="simple" xlink:href="https://hal.science/search/index/?q=*&amp;authFullName_s=Virginie Leroux">Virginie Leroux</text:a></text:p>
              <text:p text:style-name="Normal"><text:span>Galand-Hallyn, Perrine; Hallyn, Fernand; Tournoy, Gilbert.<text:s/></text:span><text:span>La philologie humaniste et ses représentations dans la théorie et dans la fiction</text:span><text:span>, 32, Droz, pp.343-370, 2005, Romanica Gandensia, ISSN 0080-3855 ;, 90-7048916-8</text:span></text:p>
              <text:p text:style-name="Normal"><text:span>Chapitre d'ouvrage</text:span></text:p>
              <text:p text:style-name="Normal"><text:a xlink:type="simple" xlink:href="https://univ-reims.hal.science/hal-02953723v1">hal-029537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681v1">La représentation de l’Etna dans l’épopée latine</text:a></text:p>
              <text:p text:style-name="Normal"><text:a xlink:type="simple" xlink:href="https://hal.science/search/index/?q=*&amp;authFullName_s=Virginie Leroux">Virginie Leroux</text:a></text:p>
              <text:p text:style-name="Normal"><text:span>Foulon, Eric; Centre de recherches sur les civilisations antiques (Clermont-Ferrand).<text:s/></text:span><text:span>Connaissance et représentations des volcans dans l'Antiquité</text:span><text:span>, 5, Presses universitaires Blaise Pascal, pp.57-78, 2004, Collection Erga, ISSN 1621-2835, 2-84516-237-5</text:span></text:p>
              <text:p text:style-name="Normal"><text:span>Chapitre d'ouvrage</text:span></text:p>
              <text:p text:style-name="Normal"><text:a xlink:type="simple" xlink:href="https://univ-reims.hal.science/hal-02953681v1">hal-029536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16v1">L’Etna dans les récits antiques du rapt de Proserpine</text:a></text:p>
              <text:p text:style-name="Normal"><text:a xlink:type="simple" xlink:href="https://hal.science/search/index/?q=*&amp;authFullName_s=Virginie Leroux">Virginie Leroux</text:a></text:p>
              <text:p text:style-name="Normal"><text:span>Bertrand, Dominique.<text:s/></text:span><text:span>Mythologies de l'Etna</text:span><text:span>, Presses universitaires Blaise Pascal, Maison de la Recherche, pp.33-55, 2004, Collection Volcaniques, ISSN 1633-8820, 2-84516-203-0</text:span></text:p>
              <text:p text:style-name="Normal"><text:span>Chapitre d'ouvrage</text:span></text:p>
              <text:p text:style-name="Normal"><text:a xlink:type="simple" xlink:href="https://univ-reims.hal.science/hal-02953716v1">hal-0295371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a05068" table:style-name="a05068">
          <table:table-column table:style-name="a05068.0"/>
          <table:table-row>
            <table:table-cell office:value-type="string">
              <text:p text:style-name="Normal"><text:a xlink:type="simple" xlink:href="https://hal.science/hal-03375616v1">Masques et coronamasques : Écrits de confinement rassemblés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Anne-Pascale Pouey-Mounou">Anne-Pascale Pouey-Mounou</text:a><text:span>,</text:span><text:a xlink:type="simple" xlink:href="https://hal.science/search/index/?q=*&amp;authFullName_s=Max Engammare">Max Engammare</text:a><text:span>,</text:span><text:a xlink:type="simple" xlink:href="https://hal.science/search/index/?q=*&amp;authFullName_s=Jean Vignes">Jean Vignes</text:a></text:p>
              <text:p text:style-name="Normal"><text:span>Camenæ, 25 bis</text:span><text:span>, 2020</text:span></text:p>
              <text:p text:style-name="Normal"><text:span>Autre publication scientifique</text:span></text:p>
              <text:p text:style-name="Normal"><text:a xlink:type="simple" xlink:href="https://hal.science/hal-03375616v1">hal-03375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eroux</dc:title>
    <dc:subject/>
    <dc:description>CV</dc:description>
    <dc:creator/>
    <dc:date>2026-05-08T04:42:54.000</dc:date>
    <meta:generator>PHPWord</meta:generator>
    <meta:initial-creator>CCSD</meta:initial-creator>
    <meta:creation-date>2026-05-08T04:42:54.000</meta:creation-date>
    <meta:keyword/>
    <meta:user-defined meta:name="Category"/>
    <meta:user-defined meta:name="Company"/>
    <meta:user-defined meta:name="Manager"/>
  </office:meta>
</office:document-meta>
</file>