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2ae6" style:family="table">
      <style:table-properties style:rel-width="100" table:align="center"/>
    </style:style>
    <style:style style:name="662ae6.0" style:family="table-column">
      <style:table-column-properties style:column-width="0.00cm"/>
    </style:style>
    <style:style style:name="75c9cd" style:family="table">
      <style:table-properties style:rel-width="100" table:align="center"/>
    </style:style>
    <style:style style:name="75c9cd.0" style:family="table-column">
      <style:table-column-properties style:column-width="0.00cm"/>
    </style:style>
    <style:style style:name="799890" style:family="table">
      <style:table-properties style:rel-width="100" table:align="center"/>
    </style:style>
    <style:style style:name="799890.0" style:family="table-column">
      <style:table-column-properties style:column-width="0.00cm"/>
    </style:style>
    <style:style style:name="4aaf47" style:family="table">
      <style:table-properties style:rel-width="100" table:align="center"/>
    </style:style>
    <style:style style:name="4aaf47.0" style:family="table-column">
      <style:table-column-properties style:column-width="0.00cm"/>
    </style:style>
    <style:style style:name="6fb856" style:family="table">
      <style:table-properties style:rel-width="100" table:align="center"/>
    </style:style>
    <style:style style:name="6fb856.0" style:family="table-column">
      <style:table-column-properties style:column-width="0.00cm"/>
    </style:style>
    <style:style style:name="7783a5" style:family="table">
      <style:table-properties style:rel-width="100" table:align="center"/>
    </style:style>
    <style:style style:name="7783a5.0" style:family="table-column">
      <style:table-column-properties style:column-width="0.00cm"/>
    </style:style>
    <style:style style:name="e18a11" style:family="table">
      <style:table-properties style:rel-width="100" table:align="center"/>
    </style:style>
    <style:style style:name="e18a11.0" style:family="table-column">
      <style:table-column-properties style:column-width="0.00cm"/>
    </style:style>
    <style:style style:name="17c29e" style:family="table">
      <style:table-properties style:rel-width="100" table:align="center"/>
    </style:style>
    <style:style style:name="17c2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MESS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3)</text:span></text:p>
        <text:p text:style-name="P9"/>
        <table:table table:name="662ae6" table:style-name="662ae6">
          <table:table-column table:style-name="662ae6.0"/>
          <table:table-row>
            <table:table-cell office:value-type="string">
              <text:p text:style-name="Normal"><text:a xlink:type="simple" xlink:href="https://shs.hal.science/halshs-05301494v1">La captation audiovisuelle pour saisir un processus de recherche création sur l'engagement étudiant : apports et spécificités</text:a></text:p>
              <text:p text:style-name="Normal"><text:a xlink:type="simple" xlink:href="https://hal.science/search/index/?q=*&amp;authFullName_s=Agathe Dirani">Agathe Dirani</text:a><text:span>,</text:span><text:a xlink:type="simple" xlink:href="https://hal.science/search/index/?q=*&amp;authFullName_s=Maël Le Paven Jarno">Maël Le Paven Jarno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Virginie Messina">Virginie Messina</text:a></text:p>
              <text:p text:style-name="Normal"><text:span>Michaël Bourgatte; Perrine Boutin; Cécile Chantraine-Braillon; Laurent Tessier.<text:s/></text:span><text:span>Des corpus audiovisuels en sciences humaines et sociales</text:span><text:span>,<text:s/></text:span><text:a xlink:type="simple" xlink:href="https://www.editionsmkf.com/produit/corpus-audiovisuels/?srsltid=AfmBOoqvbMixFExXyEhw28URNLW68978E-e_smo2MenV7wXFCf60bggy">MkF éditions</text:a><text:span>, pp.212-227, 2025, 978-2-493458-28-5</text:span></text:p>
              <text:p text:style-name="Normal"><text:span>Chapitre d'ouvrage</text:span></text:p>
              <text:p text:style-name="Normal"><text:a xlink:type="simple" xlink:href="https://shs.hal.science/halshs-05301494v1">halshs-0530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879v1">Les ingénieries coopératives. Éléments de méthode et d'épistémologie</text:a></text:p>
              <text:p text:style-name="Normal"><text:a xlink:type="simple" xlink:href="https://hal.science/search/index/?q=*&amp;authFullName_s=Jean-Noël Blocher">Jean-Noël Blocher</text:a><text:span>,</text:span><text:a xlink:type="simple" xlink:href="https://hal.science/search/index/?q=*&amp;authFullName_s=Catherine Goujon">Catherine Goujon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Fabrice Louis">Fabrice Louis</text:a></text:p>
              <text:p text:style-name="Normal"><text:span>Collectif didactique pour enseigner.<text:s/></text:span><text:span>Un art de faire ensemble. Les ingénieries coopératives.</text:span><text:span>, Presses universitaires de Rennes, pp.93-105, 2024</text:span></text:p>
              <text:p text:style-name="Normal"><text:span>Chapitre d'ouvrage</text:span></text:p>
              <text:p text:style-name="Normal"><text:a xlink:type="simple" xlink:href="https://hal.science/hal-05454879v1">hal-054548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454910v1">Élaboration d’une compréhension de la transmission en danse et de la création chorégraphique. D’une connaissance pratique à une analyse scientifique dans une approche didactique et anthropologique</text:a></text:p>
              <text:p text:style-name="Normal"><text:a xlink:type="simple" xlink:href="https://hal.science/search/index/?q=*&amp;authFullName_s=Virginie Messina">Virginie Messina</text:a></text:p>
              <text:p text:style-name="Normal"><text:span>Alexandra Arnaud-Bestieu; Hélève Duval.<text:s/></text:span><text:span>Transmettre la danse. État des lieux d’une décennie de recherche en France et au Québec</text:span><text:span>, Presses universitaires de Provence, pp.203-225, 2024</text:span></text:p>
              <text:p text:style-name="Normal"><text:span>Chapitre d'ouvrage</text:span></text:p>
              <text:p text:style-name="Normal"><text:a xlink:type="simple" xlink:href="https://univ-reunion.hal.science/hal-05454910v1">hal-0545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40v1">Travail épistémique et dialogue d’ingénierie au sein d’une ingénierie. Enseigner une fable de La Fontaine</text:a></text:p>
              <text:p text:style-name="Normal"><text:a xlink:type="simple" xlink:href="https://hal.science/search/index/?q=*&amp;authFullName_s=Loïs Lefeuvre">Loïs Lefeuvre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Fabrice Louis">Fabrice Louis</text:a><text:span>,</text:span><text:a xlink:type="simple" xlink:href="https://hal.science/search/index/?q=*&amp;authFullName_s=Jean-Noël Blocher">Jean-Noël Blocher</text:a></text:p>
              <text:p text:style-name="Normal"><text:span>Collectif didactique pour enseigner.<text:s/></text:span><text:span>Un art de faire ensemble. Les ingénieries coopératives</text:span><text:span>, Presses universitaires de Rennes, pp.211-230, 2024</text:span></text:p>
              <text:p text:style-name="Normal"><text:span>Chapitre d'ouvrage</text:span></text:p>
              <text:p text:style-name="Normal"><text:a xlink:type="simple" xlink:href="https://hal.science/hal-05453240v1">hal-054532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810445v1">Une ingénierie coopérative en didactique au collège</text:a></text:p>
              <text:p text:style-name="Normal"><text:a xlink:type="simple" xlink:href="https://hal.science/search/index/?q=*&amp;authFullName_s=Guy Jodry">Guy Jodry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Virginie Messina">Virginie Messina</text:a></text:p>
              <text:p text:style-name="Normal"><text:span>Collectif Didactique Pour Enseigner.<text:s/></text:span><text:span>Un art de faire ensemble. Les ingénieries coopératives</text:span><text:span>, Presses Universitaires de Rennes, pp.109-138, 2024, Paideia, 978-2-7535-9639-9</text:span></text:p>
              <text:p text:style-name="Normal"><text:span>Chapitre d'ouvrage</text:span></text:p>
              <text:p text:style-name="Normal"><text:a xlink:type="simple" xlink:href="https://univ-reunion.hal.science/hal-04810445v1">hal-048104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454902v1">Chapitre 5. Le recours à l’image sur l’activité réalisée</text:a></text:p>
              <text:p text:style-name="Normal"><text:a xlink:type="simple" xlink:href="https://hal.science/search/index/?q=*&amp;authFullName_s=Virginie Messina">Virginie Messina</text:a></text:p>
              <text:p text:style-name="Normal"><text:span>Alexandra Arnaud-Bestieu; Hélène Duval.<text:s/></text:span><text:span>Transmettre la danse. État des lieux d’une décennie de recherche en France et au Québec</text:span><text:span>, Presses universitaires de Provence, pp.47-53, 2024</text:span></text:p>
              <text:p text:style-name="Normal"><text:span>Chapitre d'ouvrage</text:span></text:p>
              <text:p text:style-name="Normal"><text:a xlink:type="simple" xlink:href="https://univ-reunion.hal.science/hal-05454902v1">hal-0545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71v1">Les dynamiques coopératives dans DUNE-DESIR</text:a></text:p>
              <text:p text:style-name="Normal"><text:a xlink:type="simple" xlink:href="https://hal.science/search/index/?q=*&amp;authFullName_s=Geneviève Lameul">Geneviève Lameul</text:a><text:span>,</text:span><text:a xlink:type="simple" xlink:href="https://hal.science/search/index/?q=*&amp;authFullName_s=Virginie Messina">Virginie Messina</text:a></text:p>
              <text:p text:style-name="Normal"><text:span>Collectif DESIR.<text:s/></text:span><text:span>Transformations pédagogique et numérique dans l'enseignement supérieur. Quatre années pour changer les pratiques</text:span><text:span>, Presses des Mines, pp.29-32, 2022</text:span></text:p>
              <text:p text:style-name="Normal"><text:span>Chapitre d'ouvrage</text:span></text:p>
              <text:p text:style-name="Normal"><text:a xlink:type="simple" xlink:href="https://hal.science/hal-05458871v1">hal-0545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38v1">Les technologies numériques et la transformation pédagogique</text:a></text:p>
              <text:p text:style-name="Normal"><text:a xlink:type="simple" xlink:href="https://hal.science/search/index/?q=*&amp;authFullName_s=Laurent Tardif">Laurent Tardif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Matthieu Serreau">Matthieu Serreau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Caroline Leboucher">Caroline Leboucher</text:a><text:span>et al.</text:span></text:p>
              <text:p text:style-name="Normal"><text:span>Transformations pédagogique et numérique dans l'enseignement supérieur. Quatre années pour changer les pratiques.</text:span><text:span>, Presses des mines, 2022</text:span></text:p>
              <text:p text:style-name="Normal"><text:span>Chapitre d'ouvrage</text:span></text:p>
              <text:p text:style-name="Normal"><text:a xlink:type="simple" xlink:href="https://hal.science/hal-03670138v1">hal-0367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73v1">Synthèse de la partie 1</text:a></text:p>
              <text:p text:style-name="Normal"><text:a xlink:type="simple" xlink:href="https://hal.science/search/index/?q=*&amp;authFullName_s=Geneviève Lameul">Geneviève Lameul</text:a><text:span>,</text:span><text:a xlink:type="simple" xlink:href="https://hal.science/search/index/?q=*&amp;authFullName_s=Virginie Messina">Virginie Messina</text:a></text:p>
              <text:p text:style-name="Normal"><text:span>Transformations pédagogique et numérique dans l'enseignement supérieur. Quatre années pour changer les pratiques</text:span><text:span>, Presses des Mines, pp.69-70, 2022</text:span></text:p>
              <text:p text:style-name="Normal"><text:span>Chapitre d'ouvrage</text:span></text:p>
              <text:p text:style-name="Normal"><text:a xlink:type="simple" xlink:href="https://hal.science/hal-05458873v1">hal-0545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46v1">A l’école, on n’apprend pas en imitant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Pascale Batézat-Batellier">Pascale Batézat-Batellier</text:a><text:span>,</text:span><text:a xlink:type="simple" xlink:href="https://hal.science/search/index/?q=*&amp;authFullName_s=Fabrice Louis">Fabrice Louis</text:a><text:span>,</text:span><text:a xlink:type="simple" xlink:href="https://hal.science/search/index/?q=*&amp;authFullName_s=Jean-Noël Blocher">Jean-Noël Blocher</text:a></text:p>
              <text:p text:style-name="Normal"><text:span>Enseigner, ça s'apprend</text:span><text:span>, Retz, 2020</text:span></text:p>
              <text:p text:style-name="Normal"><text:span>Chapitre d'ouvrage</text:span></text:p>
              <text:p text:style-name="Normal"><text:a xlink:type="simple" xlink:href="https://hal.science/hal-04620946v1">hal-0462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75v1">Enseignement constructiviste ou enseignement direct : il faut choisir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Loïs Lefeuvre">Loïs Lefeuvre</text:a></text:p>
              <text:p text:style-name="Normal"><text:span>Collectif Didactique pour Enseigner.<text:s/></text:span><text:span>Enseigner, ça s’apprend</text:span><text:span>, 49-67, Retz, 2020</text:span></text:p>
              <text:p text:style-name="Normal"><text:span>Chapitre d'ouvrage</text:span></text:p>
              <text:p text:style-name="Normal"><text:a xlink:type="simple" xlink:href="https://hal.science/hal-05458875v1">hal-0545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45v1">Pour enseigner, il faut obtenir l’attention des élèves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Fabrice Louis">Fabrice Louis</text:a><text:span>,</text:span><text:a xlink:type="simple" xlink:href="https://hal.science/search/index/?q=*&amp;authFullName_s=Pascale Batézat-Batellier">Pascale Batézat-Batellier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Virginie Messina">Virginie Messina</text:a><text:span>et al.</text:span></text:p>
              <text:p text:style-name="Normal"><text:span>Collectif Didactique pour enseigner.<text:s/></text:span><text:span>Enseigner, ça s’apprend</text:span><text:span>, Retz, pp.59-84, 2020</text:span></text:p>
              <text:p text:style-name="Normal"><text:span>Chapitre d'ouvrage</text:span></text:p>
              <text:p text:style-name="Normal"><text:a xlink:type="simple" xlink:href="https://hal.science/hal-04620945v1">hal-0462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78v1">Transmettre une chorégraphie. Quand montrer le geste, c’est aussi montrer ce qui n’est pas visible</text:a></text:p>
              <text:p text:style-name="Normal"><text:a xlink:type="simple" xlink:href="https://hal.science/search/index/?q=*&amp;authFullName_s=Virginie Messina">Virginie Messina</text:a><text:span>,</text:span><text:a xlink:type="simple" xlink:href="https://hal.science/search/index/?q=*&amp;authFullName_s=Guylene Motais Louvel">Guylene Motais Louvel</text:a></text:p>
              <text:p text:style-name="Normal"><text:span>Collectif DPE.<text:s/></text:span><text:span>Didactique pour enseigner</text:span><text:span>, PUR, pp.503, 2019, Paideia, hal-02071278</text:span></text:p>
              <text:p text:style-name="Normal"><text:span>Chapitre d'ouvrage</text:span></text:p>
              <text:p text:style-name="Normal"><text:a xlink:type="simple" xlink:href="https://hal.science/hal-02071278v1">hal-02071278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75c9cd" table:style-name="75c9cd">
          <table:table-column table:style-name="75c9cd.0"/>
          <table:table-row>
            <table:table-cell office:value-type="string">
              <text:p text:style-name="Normal"><text:a xlink:type="simple" xlink:href="https://hal.science/hal-05172715v1">L'intelligence artificielle, la transition socio-environnementale : une mise en débat à partir de récits fictions</text:a></text:p>
              <text:p text:style-name="Normal"><text:a xlink:type="simple" xlink:href="https://hal.science/search/index/?q=*&amp;authFullName_s=Elsa Chusseau">Elsa Chusseau</text:a><text:span>,</text:span><text:a xlink:type="simple" xlink:href="https://hal.science/search/index/?q=*&amp;authFullName_s=Maëlle Crosse">Maëlle Crosse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Laetitia Devos">Laetitia Devos</text:a><text:span>,</text:span><text:a xlink:type="simple" xlink:href="https://hal.science/search/index/?q=*&amp;authFullName_s=Fanny Herve-Pecot">Fanny Herve-Pecot</text:a><text:span>et al.</text:span></text:p>
              <text:p text:style-name="Normal"><text:span>Questions de Pédagogies dans l'Enseignement Supérieur</text:span><text:span>, QPES, May 2025, Brest, France</text:span></text:p>
              <text:p text:style-name="Normal"><text:span>Communication dans un congrès</text:span></text:p>
              <text:p text:style-name="Normal"><text:a xlink:type="simple" xlink:href="https://hal.science/hal-05172715v1">hal-0517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65v1">Quel dispositif de captation audiovisuelle pour saisir un processus de recherche création sur l’engagement étudiant ?</text:a></text:p>
              <text:p text:style-name="Normal"><text:a xlink:type="simple" xlink:href="https://hal.science/search/index/?q=*&amp;authFullName_s=Agathe Dirani">Agathe Dirani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Amélia Legavre">Amélia Legavre</text:a><text:span>,</text:span><text:a xlink:type="simple" xlink:href="https://hal.science/search/index/?q=*&amp;authFullName_s=Rana Challah">Rana Challah</text:a></text:p>
              <text:p text:style-name="Normal"><text:span>Colloque international du consortium Huma-Num Canevas, Des corpus audiovisuels en Humanités. Méthodes, expériences, résultats</text:span><text:span>, May 2024, Saint denis, France</text:span></text:p>
              <text:p text:style-name="Normal"><text:span>Communication dans un congrès</text:span></text:p>
              <text:p text:style-name="Normal"><text:a xlink:type="simple" xlink:href="https://hal.science/hal-04621165v1">hal-0462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66v1">Création et créativité dans les expériences d’engagement étudiant</text:a></text:p>
              <text:p text:style-name="Normal"><text:a xlink:type="simple" xlink:href="https://hal.science/search/index/?q=*&amp;authFullName_s=Agathe Dirani">Agathe Dirani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Maël Le Paven">Maël Le Paven</text:a></text:p>
              <text:p text:style-name="Normal"><text:span>Colloque international Espaces sensibles</text:span><text:span>, Jun 2024, Aix-en-Provence, France</text:span></text:p>
              <text:p text:style-name="Normal"><text:span>Communication dans un congrès</text:span></text:p>
              <text:p text:style-name="Normal"><text:a xlink:type="simple" xlink:href="https://hal.science/hal-04621166v1">hal-046211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88904v1">Production de jargons et éducation à l'attention. Une approche comparée en langues et en danse.</text:a></text:p>
              <text:p text:style-name="Normal"><text:a xlink:type="simple" xlink:href="https://hal.science/search/index/?q=*&amp;authFullName_s=Virginie Messina">Virginie Messina</text:a><text:span>,</text:span><text:a xlink:type="simple" xlink:href="https://hal.science/search/index/?q=*&amp;authFullName_s=Carole Le Henaff">Carole Le Henaff</text:a></text:p>
              <text:p text:style-name="Normal"><text:span>Colloque International de l’Association pour des Recherches Comparatistes en Didactique</text:span><text:span>, ARCD, 2023, Genève, Suisse</text:span></text:p>
              <text:p text:style-name="Normal"><text:span>Communication dans un congrès</text:span></text:p>
              <text:p text:style-name="Normal"><text:a xlink:type="simple" xlink:href="https://hal.univ-brest.fr/hal-04088904v1">hal-0408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926v1">Des artistes à l'école</text:a></text:p>
              <text:p text:style-name="Normal"><text:a xlink:type="simple" xlink:href="https://hal.science/search/index/?q=*&amp;authFullName_s=Virginie Messina">Virginie Messina</text:a><text:span>,</text:span><text:a xlink:type="simple" xlink:href="https://hal.science/search/index/?q=*&amp;authFullName_s=Erwan Goardet">Erwan Goardet</text:a><text:span>,</text:span><text:a xlink:type="simple" xlink:href="https://hal.science/search/index/?q=*&amp;authFullName_s=Maël Le Paven">Maël Le Paven</text:a></text:p>
              <text:p text:style-name="Normal"><text:span>2ème Congrès international de la Théorie de l'Action Conjointe en Didactique</text:span><text:span>, Jun 2021, Nancy, France</text:span></text:p>
              <text:p text:style-name="Normal"><text:span>Communication dans un congrès</text:span></text:p>
              <text:p text:style-name="Normal"><text:a xlink:type="simple" xlink:href="https://hal.science/hal-03760926v1">hal-0376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77v1">Se faire milieu</text:a></text:p>
              <text:p text:style-name="Normal"><text:a xlink:type="simple" xlink:href="https://hal.science/search/index/?q=*&amp;authFullName_s=Virginie Messina">Virginie Messina</text:a></text:p>
              <text:p text:style-name="Normal"><text:span>Biennale Internationale de l'Éducation, de la Formation et des Pratiques professionnelles - Édition 2021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761577v1">hal-0376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75v1">La mise en enquête de lycéens sur des contenus d’apprentissage en athlétisme. Contribution au symposium La co-construction d’une unité de sens dans l’action didactique conjointe en EPS : quels contenus en jeu dans les interactions ?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Fabrice Louis">Fabrice Louis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Mathilde Musard">Mathilde Musard</text:a><text:span>,</text:span><text:a xlink:type="simple" xlink:href="https://hal.science/search/index/?q=*&amp;authFullName_s=David Bezeau">David Bezeau</text:a></text:p>
              <text:p text:style-name="Normal"><text:span>11ème Biennale de l’ARIS, Former des citoyens physiquement éduqués : un défi pour les intervenants en milieux scolaire, sportif et des loisirs</text:span><text:span>, Feb 2020, Liège (Belgique), France</text:span></text:p>
              <text:p text:style-name="Normal"><text:span>Communication dans un congrès</text:span></text:p>
              <text:p text:style-name="Normal"><text:a xlink:type="simple" xlink:href="https://hal.science/hal-04621375v1">hal-0462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30v1">La co-construction d’une unité de sens dans l’action didactique conjointe en EPS : quels contenus en jeu dans les interactions ? Symposium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Fabrice Louis">Fabrice Louis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Mathilde Musard">Mathilde Musard</text:a><text:span>,</text:span><text:a xlink:type="simple" xlink:href="https://hal.science/search/index/?q=*&amp;authFullName_s=David Bezeau">David Bezeau</text:a></text:p>
              <text:p text:style-name="Normal"><text:span>11ème Biennale de l’ARIS, Former des citoyens physiquement éduqués : un défi pour les intervenants en milieux scolaire, sportif et des loisirs</text:span><text:span>, Feb 2020, Liège, Belgium</text:span></text:p>
              <text:p text:style-name="Normal"><text:span>Communication dans un congrès</text:span></text:p>
              <text:p text:style-name="Normal"><text:a xlink:type="simple" xlink:href="https://hal.science/hal-04621330v1">hal-0462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769v1">Navigation à vue et embarquement incertain : développement professionnel d'enseignants chercheurs intérimaires et novices</text:a></text:p>
              <text:p text:style-name="Normal"><text:a xlink:type="simple" xlink:href="https://hal.science/search/index/?q=*&amp;authFullName_s=Simon Mallard">Simon Mallard</text:a><text:span>,</text:span><text:a xlink:type="simple" xlink:href="https://hal.science/search/index/?q=*&amp;authFullName_s=Elzbieta Sanojca">Elzbieta Sanojca</text:a><text:span>,</text:span><text:a xlink:type="simple" xlink:href="https://hal.science/search/index/?q=*&amp;authFullName_s=Virginie Messina">Virginie Messina</text:a></text:p>
              <text:p text:style-name="Normal"><text:span>Congrès international de l'AREF</text:span><text:span>, Actualité de la Recherche en Éducation et en Formation, Jul 2019, Bordeaux, France</text:span></text:p>
              <text:p text:style-name="Normal"><text:span>Communication dans un congrès</text:span></text:p>
              <text:p text:style-name="Normal"><text:a xlink:type="simple" xlink:href="https://hal.science/hal-02495769v1">hal-0249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913v1">La notion de preuve en didactique : vers une épistémologie de l'ascension de l'abstrait au concret ? Didactique de la musique et de la danse</text:a></text:p>
              <text:p text:style-name="Normal"><text:a xlink:type="simple" xlink:href="https://hal.science/search/index/?q=*&amp;authFullName_s=Pascale Batézat-Batellier">Pascale Batézat-Batellier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Monique Loquet">Monique Loquet</text:a><text:span>,</text:span><text:a xlink:type="simple" xlink:href="https://hal.science/search/index/?q=*&amp;authFullName_s=Virginie Messina">Virginie Messina</text:a></text:p>
              <text:p text:style-name="Normal"><text:span>Colloque de l'ARCD</text:span><text:span>, Association pour des Recherches Comparatistes en Didactique, Oct 2018, Bordeaux, France</text:span></text:p>
              <text:p text:style-name="Normal"><text:span>Communication dans un congrès</text:span></text:p>
              <text:p text:style-name="Normal"><text:a xlink:type="simple" xlink:href="https://hal.science/hal-02170913v1">hal-0217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00v1">Une analyse de l’action conjointe des chorégraphes et des danseurs en situation de création comme possibilité de compréhension des pratiques chorégraphiques</text:a></text:p>
              <text:p text:style-name="Normal"><text:a xlink:type="simple" xlink:href="https://hal.science/search/index/?q=*&amp;authFullName_s=Virginie Messina">Virginie Messina</text:a></text:p>
              <text:p text:style-name="Normal"><text:span>Journées d'études Pratiques de thèse en danse</text:span><text:span>, Centre national de la danse; Atelier des doctorants Pratiques de thèse en danse, Jun 2017, Pantin, France. p. 27-32</text:span></text:p>
              <text:p text:style-name="Normal"><text:span>Communication dans un congrès</text:span></text:p>
              <text:p text:style-name="Normal"><text:a xlink:type="simple" xlink:href="https://hal.science/hal-01687200v1">hal-0168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30v1">Créer une œuvre à l'école. L'intervention d'un chorégraphe dans une classe élémentaire.</text:a></text:p>
              <text:p text:style-name="Normal"><text:a xlink:type="simple" xlink:href="https://hal.science/search/index/?q=*&amp;authFullName_s=Virginie Messina">Virginie Messina</text:a></text:p>
              <text:p text:style-name="Normal"><text:span>Colloque de la MSHB « Création artistique et territoires », Atelier Territoires des Institutions</text:span><text:span>, MSHB - Maison des Sciences de l'Homme en Bretagne, Mar 2017, Rennes, France</text:span></text:p>
              <text:p text:style-name="Normal"><text:span>Communication dans un congrès</text:span></text:p>
              <text:p text:style-name="Normal"><text:a xlink:type="simple" xlink:href="https://hal.science/hal-01687230v1">hal-0168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12v1">A didactic approach of joint action between a choreographer and dancers. Linking artistic creation to learning processes.</text:a></text:p>
              <text:p text:style-name="Normal"><text:a xlink:type="simple" xlink:href="https://hal.science/search/index/?q=*&amp;authFullName_s=Virginie Messina">Virginie Messina</text:a></text:p>
              <text:p text:style-name="Normal"><text:span>Network 27. Didactics - Learning and Teaching at European Conference on Educational Research / European educational Research Association EERA/ECER, Reforming Education and the Imperative of Constant Change: Ambivalent roles of policy and educational research.<text:s/></text:span><text:span>, EERA/ECER, Aug 2017, Copenhagen, Denmark</text:span></text:p>
              <text:p text:style-name="Normal"><text:span>Communication dans un congrès</text:span></text:p>
              <text:p text:style-name="Normal"><text:a xlink:type="simple" xlink:href="https://hal.science/hal-01687212v1">hal-0168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61v1">Joint action and dance at elementary school. How is a choreographic gesture embodied?</text:a></text:p>
              <text:p text:style-name="Normal"><text:a xlink:type="simple" xlink:href="https://hal.science/search/index/?q=*&amp;authFullName_s=Virginie Messina">Virginie Messina</text:a><text:span>,</text:span><text:a xlink:type="simple" xlink:href="https://hal.science/search/index/?q=*&amp;authFullName_s=Monique Loquet">Monique Loquet</text:a><text:span>,</text:span><text:a xlink:type="simple" xlink:href="https://hal.science/search/index/?q=*&amp;authFullName_s=Guylene Motais Louvel">Guylene Motais Louvel</text:a></text:p>
              <text:p text:style-name="Normal"><text:span>Network 27. Didactics - Learning and Teaching at European Conference on Educational Research / European educational Research Association EERA/ECER, Leading Education: The Distinct Contributions of Educational Research and Researchers</text:span><text:span>, EERA/ECER, Aug 2016, Dublin, Ireland</text:span></text:p>
              <text:p text:style-name="Normal"><text:span>Communication dans un congrès</text:span></text:p>
              <text:p text:style-name="Normal"><text:a xlink:type="simple" xlink:href="https://hal.science/hal-01687261v1">hal-0168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86v1">Une approche épistémique de l'action conjointe chorégraphe/danseurs : l'exemple du projet chorégraphique POLICES ! du chorégraphe Rachid Ouramdane.</text:a></text:p>
              <text:p text:style-name="Normal"><text:a xlink:type="simple" xlink:href="https://hal.science/search/index/?q=*&amp;authFullName_s=Virginie Messina">Virginie Messina</text:a></text:p>
              <text:p text:style-name="Normal"><text:span>Conférence aux 9èmes journées Activités Physiques Gymniques et Artistiques (APGA)</text:span><text:span>, Le Phénix, Apr 2016, Valenciennes, France</text:span></text:p>
              <text:p text:style-name="Normal"><text:span>Communication dans un congrès</text:span></text:p>
              <text:p text:style-name="Normal"><text:a xlink:type="simple" xlink:href="https://hal.science/hal-01687186v1">hal-0168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76v1">Création/production d'art et création/élaboration de savoirs : le cas de la danse.</text:a></text:p>
              <text:p text:style-name="Normal"><text:a xlink:type="simple" xlink:href="https://hal.science/search/index/?q=*&amp;authFullName_s=Virginie Messina">Virginie Messina</text:a><text:span>,</text:span><text:a xlink:type="simple" xlink:href="https://hal.science/search/index/?q=*&amp;authFullName_s=Monique Loquet">Monique Loquet</text:a></text:p>
              <text:p text:style-name="Normal"><text:span>Séminaire transversal de l’École Doctorale SHS « Géographie du champ des sciences humaines »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687276v1">hal-0168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82v1">Vers une anthropologie didactique des pratiques chorégraphiques dans une perspective de transposition à l’école élémentaire : de l’action conjointe chorégraphe/danseurs à celle de professeur/élèves-danseurs.</text:a></text:p>
              <text:p text:style-name="Normal"><text:a xlink:type="simple" xlink:href="https://hal.science/search/index/?q=*&amp;authFullName_s=Virginie Messina">Virginie Messina</text:a></text:p>
              <text:p text:style-name="Normal"><text:span>séminaire du groupe Arts CREAD</text:span><text:span>, CREAD, Dec 2014, Rennes, France</text:span></text:p>
              <text:p text:style-name="Normal"><text:span>Communication dans un congrès</text:span></text:p>
              <text:p text:style-name="Normal"><text:a xlink:type="simple" xlink:href="https://hal.science/hal-01687282v1">hal-0168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51v1">Transmettre des œuvres chorégraphiques à l'école : quels jeux épistémiques ?</text:a></text:p>
              <text:p text:style-name="Normal"><text:a xlink:type="simple" xlink:href="https://hal.science/search/index/?q=*&amp;authFullName_s=G. Motais-Louvel">G. Motais-Louvel</text:a><text:span>,</text:span><text:a xlink:type="simple" xlink:href="https://hal.science/search/index/?q=*&amp;authFullName_s=Virginie Messina">Virginie Messina</text:a></text:p>
              <text:p text:style-name="Normal"><text:span>Colloque international de l'ARCD</text:span><text:span>, Jan 2013, Marseille, France</text:span></text:p>
              <text:p text:style-name="Normal"><text:span>Communication dans un congrès</text:span></text:p>
              <text:p text:style-name="Normal"><text:a xlink:type="simple" xlink:href="https://hal.science/hal-01142851v1">hal-0114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33v1">Systèmes sémiotiques dans l'enseignement/apprentissage d'une séquence chorégraphique à l'école élémentaire</text:a></text:p>
              <text:p text:style-name="Normal"><text:a xlink:type="simple" xlink:href="https://hal.science/search/index/?q=*&amp;authFullName_s=Virginie Messina">Virginie Messina</text:a><text:span>,</text:span><text:a xlink:type="simple" xlink:href="https://hal.science/search/index/?q=*&amp;authFullName_s=Guylene Motais Louvel">Guylene Motais Louvel</text:a></text:p>
              <text:p text:style-name="Normal"><text:span>Actualité de la recherche en éducation et formation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2071233v1">hal-02071233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799890" table:style-name="799890">
          <table:table-column table:style-name="799890.0"/>
          <table:table-row>
            <table:table-cell office:value-type="string">
              <text:p text:style-name="Normal"><text:a xlink:type="simple" xlink:href="https://hal.science/hal-05453221v1">Living lab : pour une coopération des praticiens et des chercheurs en pédagogie à l’université.</text:a></text:p>
              <text:p text:style-name="Normal"><text:a xlink:type="simple" xlink:href="https://hal.science/search/index/?q=*&amp;authFullName_s=Elsa Chusseau">Elsa Chusseau</text:a><text:span>,</text:span><text:a xlink:type="simple" xlink:href="https://hal.science/search/index/?q=*&amp;authFullName_s=Maëlle Crosse">Maëlle Crosse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Virginie Messina">Virginie Messina</text:a></text:p>
              <text:p text:style-name="Normal"><text:span>Palimpseste. Sciences, humanités, sociétés<text:s/></text:span><text:span>, 2024, 12, pp.20-23</text:span></text:p>
              <text:p text:style-name="Normal"><text:span>Article dans une revue</text:span></text:p>
              <text:p text:style-name="Normal"><text:a xlink:type="simple" xlink:href="https://hal.science/hal-05453221v1">hal-0545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05v1">L’art, pour ne pas mourir de la vérité ?</text:a></text:p>
              <text:p text:style-name="Normal"><text:a xlink:type="simple" xlink:href="https://hal.science/search/index/?q=*&amp;authFullName_s=Henri Louis Go">Henri Louis Go</text:a><text:span>,</text:span><text:a xlink:type="simple" xlink:href="https://hal.science/search/index/?q=*&amp;authFullName_s=Virginie Messina">Virginie Messina</text:a></text:p>
              <text:p text:style-name="Normal"><text:span>La pensée d'ailleurs</text:span><text:span>, 2024, 6</text:span></text:p>
              <text:p text:style-name="Normal"><text:span>Article dans une revue</text:span></text:p>
              <text:p text:style-name="Normal"><text:a xlink:type="simple" xlink:href="https://hal.science/hal-05452905v1">hal-0545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01v1">Quelques éléments de méthodologie en didactique. L'étude des pratiques filmées</text:a></text:p>
              <text:p text:style-name="Normal"><text:a xlink:type="simple" xlink:href="https://hal.science/search/index/?q=*&amp;authFullName_s=Carole Le Hénaff">Carole Le Hénaff</text:a><text:span>,</text:span><text:a xlink:type="simple" xlink:href="https://hal.science/search/index/?q=*&amp;authFullName_s=Virginie Messina">Virginie Messina</text:a></text:p>
              <text:p text:style-name="Normal"><text:span>Recherches en Didactiques</text:span><text:span>, 2022, N° 34 (2), pp.101-119.<text:s/></text:span><text:a xlink:type="simple" xlink:href="https://dx.doi.org/10.3917/rdid1.034.0101">⟨10.3917/rdid1.034.0101⟩</text:a></text:p>
              <text:p text:style-name="Normal"><text:span>Article dans une revue</text:span></text:p>
              <text:p text:style-name="Normal"><text:a xlink:type="simple" xlink:href="https://hal.science/hal-05452901v1">hal-0545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327v1">L’attention se construit dans l’action, en classe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Fabrice Louis">Fabrice Louis</text:a><text:span>,</text:span><text:a xlink:type="simple" xlink:href="https://hal.science/search/index/?q=*&amp;authFullName_s=Pascale Batézat-Batellier">Pascale Batézat-Batellier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Virginie Messina">Virginie Messina</text:a><text:span>et al.</text:span></text:p>
              <text:p text:style-name="Normal"><text:span>Les Cahiers Pédagogiques</text:span><text:span>, 2021</text:span></text:p>
              <text:p text:style-name="Normal"><text:span>Article dans une revue</text:span></text:p>
              <text:p text:style-name="Normal"><text:a xlink:type="simple" xlink:href="https://hal.science/hal-03344327v1">hal-033443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61498v1">Coopération et enquête collective. Quelle recherche coopérative pour accompagner l’innovation pédagogique dans l’enseignement supérieur ?</text:a></text:p>
              <text:p text:style-name="Normal"><text:a xlink:type="simple" xlink:href="https://hal.science/search/index/?q=*&amp;authFullName_s=Virginie Messina">Virginie Messina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Pauline Lorcy">Pauline Lorcy</text:a><text:span>,</text:span><text:a xlink:type="simple" xlink:href="https://hal.science/search/index/?q=*&amp;authFullName_s=Yann Roullais">Yann Roullais</text:a></text:p>
              <text:p text:style-name="Normal"><text:span>Éducation permanente</text:span><text:span>, 2020</text:span></text:p>
              <text:p text:style-name="Normal"><text:span>Article dans une revue</text:span></text:p>
              <text:p text:style-name="Normal"><text:a xlink:type="simple" xlink:href="https://hal.univ-brest.fr/hal-03161498v1">hal-0316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61v1">Permettre la compréhension de l'action dans un jeu d'imitation. Le cas de l'action conjointe entre un artiste chorégraphique et des élèves-danseurs à l'école élémentaire</text:a></text:p>
              <text:p text:style-name="Normal"><text:a xlink:type="simple" xlink:href="https://hal.science/search/index/?q=*&amp;authFullName_s=Virginie Messina">Virginie Messina</text:a></text:p>
              <text:p text:style-name="Normal"><text:span>Recherches en éducation</text:span><text:span>, 2019, 35, pp.177-192</text:span></text:p>
              <text:p text:style-name="Normal"><text:span>Article dans une revue</text:span></text:p>
              <text:p text:style-name="Normal"><text:a xlink:type="simple" xlink:href="https://hal.science/hal-02071261v1">hal-0207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81v1">Edito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Chloé Riban">Chloé Riban</text:a><text:span>,</text:span><text:a xlink:type="simple" xlink:href="https://hal.science/search/index/?q=*&amp;authFullName_s=Marine Roche">Marine Roche</text:a></text:p>
              <text:p text:style-name="Normal"><text:span>Recherches en éducation</text:span><text:span>, 2017, Recherches en éducation et formation : contributions des doctorants et jeunes chercheurs, 30, pp.3-7.<text:s/></text:span><text:a xlink:type="simple" xlink:href="https://dx.doi.org/10.21825/broodenrozen.83616">⟨10.21825/broodenrozen.83616⟩</text:a></text:p>
              <text:p text:style-name="Normal"><text:span>Article dans une revue</text:span></text:p>
              <text:p text:style-name="Normal"><text:a xlink:type="simple" xlink:href="https://hal.science/hal-01687381v1">hal-0168738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4aaf47" table:style-name="4aaf47">
          <table:table-column table:style-name="4aaf47.0"/>
          <table:table-row>
            <table:table-cell office:value-type="string">
              <text:p text:style-name="Normal"><text:a xlink:type="simple" xlink:href="https://hal.science/hal-04894242v1">L'Action Conjointe en Didactique pour construire l'Art de la danse</text:a></text:p>
              <text:p text:style-name="Normal"><text:a xlink:type="simple" xlink:href="https://hal.science/search/index/?q=*&amp;authFullName_s=Paola Florio">Paola Florio</text:a><text:span>,</text:span><text:a xlink:type="simple" xlink:href="https://hal.science/search/index/?q=*&amp;authFullName_s=Carole Le Hénaff">Carole Le Hénaff</text:a><text:span>,</text:span><text:a xlink:type="simple" xlink:href="https://hal.science/search/index/?q=*&amp;authFullName_s=Virginie Messina">Virginie Messina</text:a></text:p>
              <text:p text:style-name="Normal"><text:span>séminaire académique des formateurs de l'INSPE de Bretagne</text:span><text:span>, Apr 2024, Guidel, France</text:span></text:p>
              <text:p text:style-name="Normal"><text:span>Poster de conférence</text:span></text:p>
              <text:p text:style-name="Normal"><text:a xlink:type="simple" xlink:href="https://hal.science/hal-04894242v1">hal-04894242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6fb856" table:style-name="6fb856">
          <table:table-column table:style-name="6fb856.0"/>
          <table:table-row>
            <table:table-cell office:value-type="string">
              <text:p text:style-name="Normal"><text:a xlink:type="simple" xlink:href="https://hal.science/hal-02532044v1">Enseigner ça s'apprend</text:a></text:p>
              <text:p text:style-name="Normal"><text:a xlink:type="simple" xlink:href="https://hal.science/search/index/?q=*&amp;authFullName_s=Collectif Cdpe Didactique Pour Enseigner">Collectif Cdpe Didactique Pour Enseigner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Caroline Perraud">Caroline Perraud</text:a><text:span>et al.</text:span></text:p>
              <text:p text:style-name="Normal"><text:span>Collectif Didactique pour Enseigner (CDpE).<text:s/></text:span><text:a xlink:type="simple" xlink:href="http://tacd.espe-bretagne.fr/">Retz</text:a><text:span>, 2020, Mythes et réalités, André Tricot, 978-2725637785</text:span></text:p>
              <text:p text:style-name="Normal"><text:span>Ouvrages</text:span></text:p>
              <text:p text:style-name="Normal"><text:a xlink:type="simple" xlink:href="https://hal.science/hal-02532044v1">hal-025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3v1">Didactique pour enseigner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Gérard Sensevy">Gérard Sensevy</text:a><text:span>et al.</text:span></text:p>
              <text:p text:style-name="Normal"><text:span>Collectif didactique pour enseigner (CDpE).<text:s/></text:span><text:a xlink:type="simple" xlink:href="https://pur-editions.fr/product/5636/didactique-pour-enseigner">Presses universitaires de Rennes</text:a><text:span>, pp.618, 2019, Paideia, 9782753577527</text:span></text:p>
              <text:p text:style-name="Normal"><text:span>Ouvrages</text:span></text:p>
              <text:p text:style-name="Normal"><text:a xlink:type="simple" xlink:href="https://hal.science/hal-02532043v1">hal-02532043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7783a5" table:style-name="7783a5">
          <table:table-column table:style-name="7783a5.0"/>
          <table:table-row>
            <table:table-cell office:value-type="string">
              <text:p text:style-name="Normal"><text:a xlink:type="simple" xlink:href="https://theses.hal.science/tel-02724656v2">Une approche didactique de la danse et de la création chorégraphique : de l’action conjointe chorégraphe/danseurs, à l’action conjointe professeur/élèves à l’école élémentaire</text:a></text:p>
              <text:p text:style-name="Normal"><text:a xlink:type="simple" xlink:href="https://hal.science/search/index/?q=*&amp;authFullName_s=Virginie Messina">Virginie Messina</text:a></text:p>
              <text:p text:style-name="Normal"><text:span>Education. Université Rennes 2, 2017. Français.<text:s/></text:span><text:a xlink:type="simple" xlink:href="https://www.theses.fr/2017REN20061">⟨NNT : 2017REN20061⟩</text:a></text:p>
              <text:p text:style-name="Normal"><text:span>Thèse</text:span></text:p>
              <text:p text:style-name="Normal"><text:a xlink:type="simple" xlink:href="https://theses.hal.science/tel-02724656v2">tel-02724656v2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879264v1">Une approche didactique de la danse et de la création chorégraphique</text:a></text:p>
              <text:p text:style-name="Normal"><text:a xlink:type="simple" xlink:href="https://hal.science/search/index/?q=*&amp;authFullName_s=Virginie Messina">Virginie Messina</text:a></text:p>
              <text:p text:style-name="Normal"><text:span>Education. Université Bretagne Loir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879264v1">tel-01879264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e18a11" table:style-name="e18a11">
          <table:table-column table:style-name="e18a11.0"/>
          <table:table-row>
            <table:table-cell office:value-type="string">
              <text:p text:style-name="Normal"><text:a xlink:type="simple" xlink:href="https://hal.science/hal-01687385v1">Entrons dans la danse. Enjeux d’une culture chorégraphique à l'école</text:a></text:p>
              <text:p text:style-name="Normal"><text:a xlink:type="simple" xlink:href="https://hal.science/search/index/?q=*&amp;authFullName_s=Virginie Messina">Virginie Messin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87385v1">hal-01687385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17c29e" table:style-name="17c29e">
          <table:table-column table:style-name="17c29e.0"/>
          <table:table-row>
            <table:table-cell office:value-type="string">
              <text:p text:style-name="Normal"><text:a xlink:type="simple" xlink:href="https://hal.science/hal-01769663v1">Recherches en éducation et formation : contributions des doctorants et jeunes chercheurs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Chloé Riban">Chloé Riban</text:a><text:span>,</text:span><text:a xlink:type="simple" xlink:href="https://hal.science/search/index/?q=*&amp;authFullName_s=Marine Roche">Marine Roche</text:a></text:p>
              <text:p text:style-name="Normal"><text:span>France.<text:s/></text:span><text:span>Recherches en éducation</text:span><text:span>, 30, 2017</text:span></text:p>
              <text:p text:style-name="Normal"><text:span>N°spécial de revue/special issue</text:span></text:p>
              <text:p text:style-name="Normal"><text:a xlink:type="simple" xlink:href="https://hal.science/hal-01769663v1">hal-01769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MESSINA</dc:title>
    <dc:subject/>
    <dc:description>CV</dc:description>
    <dc:creator/>
    <dc:date>2026-05-06T19:51:18.000</dc:date>
    <meta:generator>PHPWord</meta:generator>
    <meta:initial-creator>CCSD</meta:initial-creator>
    <meta:creation-date>2026-05-06T19:51:18.000</meta:creation-date>
    <meta:keyword/>
    <meta:user-defined meta:name="Category"/>
    <meta:user-defined meta:name="Company"/>
    <meta:user-defined meta:name="Manager"/>
  </office:meta>
</office:document-meta>
</file>