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4626" style:family="table">
      <style:table-properties style:rel-width="100" table:align="center"/>
    </style:style>
    <style:style style:name="054626.0" style:family="table-column">
      <style:table-column-properties style:column-width="0.00cm"/>
    </style:style>
    <style:style style:name="307e12" style:family="table">
      <style:table-properties style:rel-width="100" table:align="center"/>
    </style:style>
    <style:style style:name="307e12.0" style:family="table-column">
      <style:table-column-properties style:column-width="0.00cm"/>
    </style:style>
    <style:style style:name="dbcd90" style:family="table">
      <style:table-properties style:rel-width="100" table:align="center"/>
    </style:style>
    <style:style style:name="dbcd90.0" style:family="table-column">
      <style:table-column-properties style:column-width="0.00cm"/>
    </style:style>
    <style:style style:name="02ff5d" style:family="table">
      <style:table-properties style:rel-width="100" table:align="center"/>
    </style:style>
    <style:style style:name="02ff5d.0" style:family="table-column">
      <style:table-column-properties style:column-width="0.00cm"/>
    </style:style>
    <style:style style:name="606b8d" style:family="table">
      <style:table-properties style:rel-width="100" table:align="center"/>
    </style:style>
    <style:style style:name="606b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nicaise<text:s/></text:span><text:span text:style-name="T2">Virginie Nic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nicaise">virginie-nicai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67-110X">0000-0001-6967-11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itresse de Conférence en Psychologie Sociale, Univ Lyon, Université Claude Bernard Lyon 1, Laboratoire sur les Vulnérabilités et l'Innovation dans le Sport (L-VIS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054626" table:style-name="054626">
          <table:table-column table:style-name="054626.0"/>
          <table:table-row>
            <table:table-cell office:value-type="string">
              <text:p text:style-name="Normal"><text:a xlink:type="simple" xlink:href="https://hal.science/hal-05620441v1">L’auto-gestion footballistique au regard des Apprentissages corporels au sein d’espaces féministes</text:a></text:p>
              <text:p text:style-name="Normal"><text:a xlink:type="simple" xlink:href="https://hal.science/search/index/?q=*&amp;authFullName_s=Alison Hernandez-Joset">Alison Hernandez-Joset</text:a><text:span>,</text:span><text:a xlink:type="simple" xlink:href="https://hal.science/search/index/?q=*&amp;authFullName_s=Natacha Chetcuti-Osorovitz">Natacha Chetcuti-Osorovitz</text:a><text:span>,</text:span><text:a xlink:type="simple" xlink:href="https://hal.science/search/index/?q=*&amp;authFullName_s=Virginie Nicaise">Virginie Nicaise</text:a></text:p>
              <text:p text:style-name="Normal"><text:span>Spirale - Revue de Recherches en Éducation<text:s/></text:span><text:span>, 2026, n° 77 (1), pp.113-124.<text:s/></text:span><text:a xlink:type="simple" xlink:href="https://dx.doi.org/10.3917/spir.077.0113">⟨10.3917/spir.077.0113⟩</text:a></text:p>
              <text:p text:style-name="Normal"><text:span>Article dans une revue</text:span></text:p>
              <text:p text:style-name="Normal"><text:a xlink:type="simple" xlink:href="https://hal.science/hal-05620441v1">hal-056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11v1">Trajectories of automaticity in physical activity: Associations with personality in a 10-week longitudinal study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Julie Boiché">Julie Boiché</text:a></text:p>
              <text:p text:style-name="Normal"><text:span>Personality and Individual Differences</text:span><text:span>, 2026, 258, pp.113818.<text:s/></text:span><text:a xlink:type="simple" xlink:href="https://dx.doi.org/10.1016/j.paid.2026.113818">⟨10.1016/j.paid.2026.113818⟩</text:a></text:p>
              <text:p text:style-name="Normal"><text:span>Article dans une revue</text:span></text:p>
              <text:p text:style-name="Normal"><text:a xlink:type="simple" xlink:href="https://hal.science/hal-05605711v1">hal-056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42v1">Être footballeuse et en faire son métier en France : conditions d’émergence et de développement d’un statut (encore) fragile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/text:p>
              <text:p text:style-name="Normal"><text:span>STAPS : Revue internationale des sciences du sport et de l'éducation physique</text:span><text:span>, 2024, N°145 (2), pp.7 - 18.<text:s/></text:span><text:a xlink:type="simple" xlink:href="https://dx.doi.org/10.3917/sta.145.0007">⟨10.3917/sta.145.0007⟩</text:a></text:p>
              <text:p text:style-name="Normal"><text:span>Article dans une revue</text:span></text:p>
              <text:p text:style-name="Normal"><text:a xlink:type="simple" xlink:href="https://hal.science/hal-04659442v1">hal-046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64v1">Motifs d’engagement : freins et leviers à la pratique du football. Étude exploratoire auprès des jeunes footballeur/ses de haut niveau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-Mazzacavallo">Cécile Ottogalli-Mazzacavallo</text:a></text:p>
              <text:p text:style-name="Normal"><text:span>Movement &amp; Sport Sciences - Science &amp; Motricité</text:span><text:span>, 2024, 124, pp.13-23.<text:s/></text:span><text:a xlink:type="simple" xlink:href="https://dx.doi.org/10.1051/sm/2023023">⟨10.1051/sm/2023023⟩</text:a></text:p>
              <text:p text:style-name="Normal"><text:span>Article dans une revue</text:span></text:p>
              <text:p text:style-name="Normal"><text:a xlink:type="simple" xlink:href="https://api.istex.fr/ark:/67375/80W-6KV1D6TF-C/fulltext.pdf?sid=hal">istex</text:a></text:p>
              <text:p text:style-name="Normal"><text:a xlink:type="simple" xlink:href="https://hal.science/hal-05017464v1">hal-0501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05v1">Football field, field of resistance: a new space for feminist, queer and sports practices</text:a></text:p>
              <text:p text:style-name="Normal"><text:a xlink:type="simple" xlink:href="https://hal.science/search/index/?q=*&amp;authFullName_s=Alison Hernandez-Joset">Alison Hernandez-Jose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atacha Chetcuti-Osorovitz">Natacha Chetcuti-Osorovitz</text:a></text:p>
              <text:p text:style-name="Normal"><text:span>Nouvelles questions féministes</text:span><text:span>, 2024, Vol. 43 (1), pp.72-86.<text:s/></text:span><text:a xlink:type="simple" xlink:href="https://dx.doi.org/10.3917/nqf.431.0072">⟨10.3917/nqf.431.0072⟩</text:a></text:p>
              <text:p text:style-name="Normal"><text:span>Article dans une revue</text:span></text:p>
              <text:p text:style-name="Normal"><text:a xlink:type="simple" xlink:href="https://hal.science/hal-04688205v1">hal-0468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88v1">Penser l’égalité en EPS : oui, mais avec quelle formation ?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EPS : Revue education physique et sport</text:span><text:span>, 2023, Identités et Genre, 399, pp.Code : 70399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4388v1">hal-041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40v1">Les représentations sociales d’adolescentes lyonnaises sur la pratique du football par les femmes et par les hommes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Guillaume Bodet">Guillaume Bodet</text:a></text:p>
              <text:p text:style-name="Normal"><text:span>Loisir et Société / Society and Leisure</text:span><text:span>, 2023, 46 (2), pp.262-277.<text:s/></text:span><text:a xlink:type="simple" xlink:href="https://dx.doi.org/10.1080/07053436.2023.2216581">⟨10.1080/07053436.2023.2216581⟩</text:a></text:p>
              <text:p text:style-name="Normal"><text:span>Article dans une revue</text:span></text:p>
              <text:p text:style-name="Normal"><text:a xlink:type="simple" xlink:href="https://hal.science/hal-04162940v1">hal-041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02v1">The gap between athletes’ and parents’ perceptions of parental practices: The role of gender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Psychology of Sport and Exercise</text:span><text:span>, 2022, 63, pp.102296.<text:s/></text:span><text:a xlink:type="simple" xlink:href="https://dx.doi.org/10.1016/j.psychsport.2022.102296">⟨10.1016/j.psychsport.2022.102296⟩</text:a></text:p>
              <text:p text:style-name="Normal"><text:span>Article dans une revue</text:span></text:p>
              <text:p text:style-name="Normal"><text:a xlink:type="simple" xlink:href="https://hal.science/hal-03794302v1">hal-0379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89v1">Promoting Physical Activity and Reducing Sedentary Behaviors among French Adolescent Girls from Low-Incomes Communiti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Bethania Rauseo">Bethania Rauseo</text:a><text:span>,</text:span><text:a xlink:type="simple" xlink:href="https://hal.science/search/index/?q=*&amp;authFullName_s=Emma Guillet-Descas">Emma Guillet-Descas</text:a></text:p>
              <text:p text:style-name="Normal"><text:span>Adolescents</text:span><text:span>, 2021, 1 (2), pp.212-224.<text:s/></text:span><text:a xlink:type="simple" xlink:href="https://dx.doi.org/10.3390/adolescents1020017">⟨10.3390/adolescents1020017⟩</text:a></text:p>
              <text:p text:style-name="Normal"><text:span>Article dans une revue</text:span></text:p>
              <text:p text:style-name="Normal"><text:a xlink:type="simple" xlink:href="https://hal.science/hal-03284489v1">hal-032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43v1">Football et femmes en France : une longue route (encore) semée d’embûches…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/text:p>
              <text:p text:style-name="Normal"><text:span>STAPS : Revue internationale des sciences du sport et de l'éducation physique</text:span><text:span>, 2021, n° 131 (1), pp.5-11.<text:s/></text:span><text:a xlink:type="simple" xlink:href="https://dx.doi.org/10.3917/sta.131.0005">⟨10.3917/sta.131.0005⟩</text:a></text:p>
              <text:p text:style-name="Normal"><text:span>Article dans une revue</text:span></text:p>
              <text:p text:style-name="Normal"><text:a xlink:type="simple" xlink:href="https://hal.science/hal-03256943v1">hal-032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09v1">Basic psychological need profiles among adolescent athletes in intensive training settings: Relationships with sport burnout and engagement.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International Journal of Stress Management</text:span><text:span>, 2021,<text:s/></text:span><text:a xlink:type="simple" xlink:href="https://dx.doi.org/10.1037/str0000226">⟨10.1037/str0000226⟩</text:a></text:p>
              <text:p text:style-name="Normal"><text:span>Article dans une revue</text:span></text:p>
              <text:p text:style-name="Normal"><text:a xlink:type="simple" xlink:href="https://hal.science/hal-03242609v1">hal-032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01v1">Automaticity facets applied to screen-time sedentary behaviours and active commuting measured by accelerometers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Philippe Servajean">Philippe Servajea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Julie Boiché">Julie Boiché</text:a></text:p>
              <text:p text:style-name="Normal"><text:span>Health Psychology and Behavioral Medicine</text:span><text:span>, 2020, 8 (1), pp.423-439.<text:s/></text:span><text:a xlink:type="simple" xlink:href="https://dx.doi.org/10.1080/21642850.2020.1820342">⟨10.1080/21642850.2020.1820342⟩</text:a></text:p>
              <text:p text:style-name="Normal"><text:span>Article dans une revue</text:span></text:p>
              <text:p text:style-name="Normal"><text:a xlink:type="simple" xlink:href="https://hal.science/hal-05017501v1">hal-050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4v1">Understanding parent stressors and coping experiences in elite sports contexts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amilla Knight">Camilla Knight</text:a><text:span>,</text:span><text:a xlink:type="simple" xlink:href="https://hal.science/search/index/?q=*&amp;authFullName_s=Emma Guillet-Descas">Emma Guillet-Descas</text:a></text:p>
              <text:p text:style-name="Normal"><text:span>Sport, Exercise, and Performance Psychology</text:span><text:span>, 2020, 9 (3), pp.390-404.<text:s/></text:span><text:a xlink:type="simple" xlink:href="https://dx.doi.org/10.1037/spy0000186">⟨10.1037/spy0000186⟩</text:a></text:p>
              <text:p text:style-name="Normal"><text:span>Article dans une revue</text:span></text:p>
              <text:p text:style-name="Normal"><text:a xlink:type="simple" xlink:href="https://hal.science/hal-03339574v1">hal-033395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9510v1">Perceived parental behaviours and motivational processes among adolescent athletes in intensive training centres: A profile approach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20, 49, pp.101708.<text:s/></text:span><text:a xlink:type="simple" xlink:href="https://dx.doi.org/10.1016/j.psychsport.2020.101708">⟨10.1016/j.psychsport.2020.101708⟩</text:a></text:p>
              <text:p text:style-name="Normal"><text:span>Article dans une revue</text:span></text:p>
              <text:p text:style-name="Normal"><text:a xlink:type="simple" xlink:href="https://nantes-universite.hal.science/hal-03339510v1">hal-033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18v1">Association between physical activity and sedentary behaviour on carotid atherosclerotic plaques: an epidemiological and histological study in 90 asymptomatic patients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Nellie Della-Schiava">Nellie Della-Schiava</text:a><text:span>,</text:span><text:a xlink:type="simple" xlink:href="https://hal.science/search/index/?q=*&amp;authFullName_s=S. Chanon">S. Chanon</text:a><text:span>,</text:span><text:a xlink:type="simple" xlink:href="https://hal.science/search/index/?q=*&amp;authFullName_s=Aurélie Vieille-Marchiset">Aurélie Vieille-Marchiset</text:a><text:span>et al.</text:span></text:p>
              <text:p text:style-name="Normal"><text:span>British Journal of Sports Medicine</text:span><text:span>, 2020, 54 (8), pp.469.<text:s/></text:span><text:a xlink:type="simple" xlink:href="https://dx.doi.org/10.1136/bjsports-2018-099677">⟨10.1136/bjsports-2018-099677⟩</text:a></text:p>
              <text:p text:style-name="Normal"><text:span>Article dans une revue</text:span></text:p>
              <text:p text:style-name="Normal"><text:a xlink:type="simple" xlink:href="https://hal.science/hal-02195218v1">hal-0219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10v1">Relationships between elite adolescent athletes' perceptions of parental behaviors and their motivational processes: Does sex matter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International journal of Sports Science and Coaching</text:span><text:span>, 2019, 14 (5), pp.639-650.<text:s/></text:span><text:a xlink:type="simple" xlink:href="https://dx.doi.org/10.1177/1747954119873988">⟨10.1177/1747954119873988⟩</text:a></text:p>
              <text:p text:style-name="Normal"><text:span>Article dans une revue</text:span></text:p>
              <text:p text:style-name="Normal"><text:a xlink:type="simple" xlink:href="https://hal.science/hal-02332210v1">hal-023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32v1">Réduire le temps assis en milieu professionnel : l’étude « Sédentarité au travail » (SAuT)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Sébastien Chastin">Sébastien Chastin</text:a><text:span>,</text:span><text:a xlink:type="simple" xlink:href="https://hal.science/search/index/?q=*&amp;authFullName_s=Julie Boiché">Julie Boiché</text:a></text:p>
              <text:p text:style-name="Normal"><text:span>Santé Publique</text:span><text:span>, 2019, Vol. 31 (3), pp.377-385.<text:s/></text:span><text:a xlink:type="simple" xlink:href="https://dx.doi.org/10.3917/spub.193.0377">⟨10.3917/spub.193.0377⟩</text:a></text:p>
              <text:p text:style-name="Normal"><text:span>Article dans une revue</text:span></text:p>
              <text:p text:style-name="Normal"><text:a xlink:type="simple" xlink:href="https://hal.science/hal-05017532v1">hal-050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27v1">Longitudinal Sport Motivation Among Young Athletes in Intensive Training Settings: Using Methodological Advances to Explore Temporal Structure of Youth Behavioral Regulation in Sport Questionnaire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9, 41 (1), pp.24-35.<text:s/></text:span><text:a xlink:type="simple" xlink:href="https://dx.doi.org/10.1123/jsep.2017-0194">⟨10.1123/jsep.2017-0194⟩</text:a></text:p>
              <text:p text:style-name="Normal"><text:span>Article dans une revue</text:span></text:p>
              <text:p text:style-name="Normal"><text:a xlink:type="simple" xlink:href="https://hal.science/hal-02332127v1">hal-023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37v1">Longitudinal trajectories of emotions among young athletes involving in intense training centres: Do emotional intelligence and emotional regulation matter?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/text:p>
              <text:p text:style-name="Normal"><text:span>Psychology of Sport and Exercise</text:span><text:span>, 2019, 43, pp.128-136.<text:s/></text:span><text:a xlink:type="simple" xlink:href="https://dx.doi.org/10.1016/j.psychsport.2019.01.011">⟨10.1016/j.psychsport.2019.01.011⟩</text:a></text:p>
              <text:p text:style-name="Normal"><text:span>Article dans une revue</text:span></text:p>
              <text:p text:style-name="Normal"><text:a xlink:type="simple" xlink:href="https://hal.science/hal-02332137v1">hal-0233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87v1">Effects of Physical Activity and Sedentary Behavior on Histological Risk Factors of Carotid Atherosclerotic Plaque Instability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Antoine Millon">Antoine Millon</text:a></text:p>
              <text:p text:style-name="Normal"><text:span>European Journal of Vascular and Endovascular Surgery</text:span><text:span>, 2019, 58 (6), pp.e95-e96.<text:s/></text:span><text:a xlink:type="simple" xlink:href="https://dx.doi.org/10.1016/j.ejvs.2019.06.631">⟨10.1016/j.ejvs.2019.06.631⟩</text:a></text:p>
              <text:p text:style-name="Normal"><text:span>Article dans une revue</text:span></text:p>
              <text:p text:style-name="Normal"><text:a xlink:type="simple" xlink:href="https://api.istex.fr/ark:/67375/6H6-GW31W3JN-H/fulltext.pdf?sid=hal">istex</text:a></text:p>
              <text:p text:style-name="Normal"><text:a xlink:type="simple" xlink:href="https://hal.science/hal-05017587v1">hal-050175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434v1">Emotion profiles and their motivational antecedents among adolescent athlete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8, 35, pp.198-206.<text:s/></text:span><text:a xlink:type="simple" xlink:href="https://dx.doi.org/10.1016/j.psychsport.2018.01.001">⟨10.1016/j.psychsport.2018.01.001⟩</text:a></text:p>
              <text:p text:style-name="Normal"><text:span>Article dans une revue</text:span></text:p>
              <text:p text:style-name="Normal"><text:a xlink:type="simple" xlink:href="https://api.istex.fr/ark:/67375/6H6-PMD2P48M-Z/fulltext.pdf?sid=hal">istex</text:a></text:p>
              <text:p text:style-name="Normal"><text:a xlink:type="simple" xlink:href="https://univ-lyon1.hal.science/hal-02328434v1">hal-023284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23v1">Longitudinal Sport Motivation Among Young Athletes in Intensive Training Settings: The Role of Basic Psychological Needs Satisfaction and Thwarting in the Profiles of Motivation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8, 40 (4), pp.186-195.<text:s/></text:span><text:a xlink:type="simple" xlink:href="https://dx.doi.org/10.1123/jsep.2017-0195">⟨10.1123/jsep.2017-0195⟩</text:a></text:p>
              <text:p text:style-name="Normal"><text:span>Article dans une revue</text:span></text:p>
              <text:p text:style-name="Normal"><text:a xlink:type="simple" xlink:href="https://univ-lyon1.hal.science/hal-02325123v1">hal-023251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707v1">Higher Daily Physical Activity Level Is Associated with Lower RBC Aggregation in Carotid Artery Disease Patients at High Risk of Stroke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Camille Faes">Camille Faes</text:a><text:span>,</text:span><text:a xlink:type="simple" xlink:href="https://hal.science/search/index/?q=*&amp;authFullName_s=Antoine Millon">Antoine Millon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Céline Renoux">Céline Renoux</text:a><text:span>et al.</text:span></text:p>
              <text:p text:style-name="Normal"><text:span>Frontiers in Physiology</text:span><text:span>, 2017, 8,<text:s/></text:span><text:a xlink:type="simple" xlink:href="https://dx.doi.org/10.3389/fphys.2017.01043">⟨10.3389/fphys.2017.01043⟩</text:a></text:p>
              <text:p text:style-name="Normal"><text:span>Article dans une revue</text:span></text:p>
              <text:p text:style-name="Normal"><text:a xlink:type="simple" xlink:href="https://univ-lyon1.hal.science/hal-01881707v1">hal-018817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32v1">Effects of a bug-in-the-ear intervention to increase physical activity prompting and level during preschool recess</text:a></text:p>
              <text:p text:style-name="Normal"><text:a xlink:type="simple" xlink:href="https://hal.science/search/index/?q=*&amp;authFullName_s=David Kahan">David Kaha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Karen Reuben">Karen Reuben</text:a></text:p>
              <text:p text:style-name="Normal"><text:span>The Physical Educator</text:span><text:span>, 2016, 73, pp.555-577.<text:s/></text:span><text:a xlink:type="simple" xlink:href="https://dx.doi.org/10.18666/TPE-2016-V73-I3-6415">⟨10.18666/TPE-2016-V73-I3-6415⟩</text:a></text:p>
              <text:p text:style-name="Normal"><text:span>Article dans une revue</text:span></text:p>
              <text:p text:style-name="Normal"><text:a xlink:type="simple" xlink:href="https://univ-lyon1.hal.science/hal-02329232v1">hal-0232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16v1">Teacher feedback and interactions in physical education: Effects of student gender and physical activiti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eneviève Cogérino">Geneviève Cogérino</text:a><text:span>,</text:span><text:a xlink:type="simple" xlink:href="https://hal.science/search/index/?q=*&amp;authFullName_s=Stuart Fairclough">Stuart Fairclough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Kathryn Davis">Kathryn Davis</text:a></text:p>
              <text:p text:style-name="Normal"><text:span>European Physical Education Review</text:span><text:span>, 2016, 13 (3), pp.319-337.<text:s/></text:span><text:a xlink:type="simple" xlink:href="https://dx.doi.org/10.1177/1356336X07081799">⟨10.1177/1356336X07081799⟩</text:a></text:p>
              <text:p text:style-name="Normal"><text:span>Article dans une revue</text:span></text:p>
              <text:p text:style-name="Normal"><text:a xlink:type="simple" xlink:href="https://api.istex.fr/document/90B7D6EB1A80441CB6B063654D4B8D25CCA13FC1/fulltext/pdf?sid=hal">istex</text:a></text:p>
              <text:p text:style-name="Normal"><text:a xlink:type="simple" xlink:href="https://hal.science/hal-02361516v1">hal-023615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37v1">Development of the Generic Multifaceted Automaticity Scale (GMAS) and preliminary validation for physical activity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Gonzalo Marchant Gonzalez">Gonzalo Marchant Gonzalez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Aline Bison">Aline Bison</text:a></text:p>
              <text:p text:style-name="Normal"><text:span>Psychology of Sport and Exercise</text:span><text:span>, 2016, 25, pp.60-67.<text:s/></text:span><text:a xlink:type="simple" xlink:href="https://dx.doi.org/10.1016/j.psychsport.2016.03.003">⟨10.1016/j.psychsport.2016.03.003⟩</text:a></text:p>
              <text:p text:style-name="Normal"><text:span>Article dans une revue</text:span></text:p>
              <text:p text:style-name="Normal"><text:a xlink:type="simple" xlink:href="https://api.istex.fr/ark:/67375/6H6-NXW8PT8Q-Z/fulltext.pdf?sid=hal">istex</text:a></text:p>
              <text:p text:style-name="Normal"><text:a xlink:type="simple" xlink:href="https://univ-lyon1.hal.science/hal-02329237v1">hal-023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27v1">Self-reported and objective physical activity measurement by active youth</text:a></text:p>
              <text:p text:style-name="Normal"><text:a xlink:type="simple" xlink:href="https://hal.science/search/index/?q=*&amp;authFullName_s=Aurélie van Hoye">Aurélie van Hoye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Philippe Sarrazin">Philippe Sarrazin</text:a></text:p>
              <text:p text:style-name="Normal"><text:span>Science &amp; Sports</text:span><text:span>, 2014, In press.<text:s/></text:span><text:a xlink:type="simple" xlink:href="https://dx.doi.org/10.1016/j.scispo.2013.01.010">⟨10.1016/j.scispo.2013.01.010⟩</text:a></text:p>
              <text:p text:style-name="Normal"><text:span>Article dans une revue</text:span></text:p>
              <text:p text:style-name="Normal"><text:a xlink:type="simple" xlink:href="https://hal.science/hal-00947427v1">hal-009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174v1">The effects of persuasive communication and planning on intentions to be more physically active and on physical activity behaviour among low-active adolescent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Philippe Dupont">Philippe Dupont</text:a></text:p>
              <text:p text:style-name="Normal"><text:span>Psychology and Health</text:span><text:span>, 2014, 30 (5), pp.583-604.<text:s/></text:span><text:a xlink:type="simple" xlink:href="https://dx.doi.org/10.1080/08870446.2014.996564">⟨10.1080/08870446.2014.996564⟩</text:a></text:p>
              <text:p text:style-name="Normal"><text:span>Article dans une revue</text:span></text:p>
              <text:p text:style-name="Normal"><text:a xlink:type="simple" xlink:href="https://hal.science/hal-02026174v1">hal-020261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59v1">Agreement Between the IPAQ and Accelerometer for Detecting Intervention-Related Changes in Physical Activity in a Sample of Latina Wome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Noe C. Crespo">Noe C. Crespo</text:a><text:span>,</text:span><text:a xlink:type="simple" xlink:href="https://hal.science/search/index/?q=*&amp;authFullName_s=Simon Marshall">Simon Marshall</text:a></text:p>
              <text:p text:style-name="Normal"><text:span>Journal of Physical Activity and Health (JPAH)</text:span><text:span>, 2014, 11 (4), pp.846-852.<text:s/></text:span><text:a xlink:type="simple" xlink:href="https://dx.doi.org/10.1123/jpah.2011-0412">⟨10.1123/jpah.2011-0412⟩</text:a></text:p>
              <text:p text:style-name="Normal"><text:span>Article dans une revue</text:span></text:p>
              <text:p text:style-name="Normal"><text:a xlink:type="simple" xlink:href="https://univ-lyon1.hal.science/hal-02336759v1">hal-023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10v1">Psychological Changes Among Muslim Students Participating in a Faith-Based School Physical Activity Program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David Kahan">David Kahan</text:a></text:p>
              <text:p text:style-name="Normal"><text:span>Research Quarterly for Exercise and Sport</text:span><text:span>, 2013, 84 (4), pp.522-529.<text:s/></text:span><text:a xlink:type="simple" xlink:href="https://dx.doi.org/10.1080/02701367.2013.839933">⟨10.1080/02701367.2013.839933⟩</text:a></text:p>
              <text:p text:style-name="Normal"><text:span>Article dans une revue</text:span></text:p>
              <text:p text:style-name="Normal"><text:a xlink:type="simple" xlink:href="https://hal.science/hal-05017610v1">hal-050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20v1">Girls' and boys' perceptions of physical education teachers' feedback: Effects on performance and psychological respons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Stuart Fairclough">Stuart Fairclough</text:a><text:span>,</text:span><text:a xlink:type="simple" xlink:href="https://hal.science/search/index/?q=*&amp;authFullName_s=Anthony Amorose">Anthony Amorose</text:a><text:span>,</text:span><text:a xlink:type="simple" xlink:href="https://hal.science/search/index/?q=*&amp;authFullName_s=Geneviève Cogérino">Geneviève Cogérino</text:a></text:p>
              <text:p text:style-name="Normal"><text:span>Journal of Sports Sciences</text:span><text:span>, 2007, 25 (8), pp.915-926.<text:s/></text:span><text:a xlink:type="simple" xlink:href="https://dx.doi.org/10.1080/02640410600898095">⟨10.1080/02640410600898095⟩</text:a></text:p>
              <text:p text:style-name="Normal"><text:span>Article dans une revue</text:span></text:p>
              <text:p text:style-name="Normal"><text:a xlink:type="simple" xlink:href="https://hal.science/hal-02361520v1">hal-023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30v1">Students’ Perceptions of Teacher Feedback and Physical Competence in Physical Education Classes: Gender Effect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eneviève Cogérino">Geneviève Cogérino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Anthony Amorose">Anthony Amorose</text:a></text:p>
              <text:p text:style-name="Normal"><text:span>Journal of Teaching in Physical Education</text:span><text:span>, 2006, 25 (1), pp.36-57.<text:s/></text:span><text:a xlink:type="simple" xlink:href="https://dx.doi.org/10.1123/jtpe.25.1.36">⟨10.1123/jtpe.25.1.36⟩</text:a></text:p>
              <text:p text:style-name="Normal"><text:span>Article dans une revue</text:span></text:p>
              <text:p text:style-name="Normal"><text:a xlink:type="simple" xlink:href="https://hal.science/hal-02361530v1">hal-02361530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307e12" table:style-name="307e12">
          <table:table-column table:style-name="307e12.0"/>
          <table:table-row>
            <table:table-cell office:value-type="string">
              <text:p text:style-name="Normal"><text:a xlink:type="simple" xlink:href="https://hal.science/hal-04173176v1">Être un « bon » parent de sportif : Qu’est-ce que cela implique et comment le devenir 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J. Fournier.<text:s/></text:span><text:span>Psychologie du sport et de l'activité physique</text:span><text:span>, Elsevier Masson, 2023, 9782294782206</text:span></text:p>
              <text:p text:style-name="Normal"><text:span>Chapitre d'ouvrage</text:span></text:p>
              <text:p text:style-name="Normal"><text:a xlink:type="simple" xlink:href="https://hal.science/hal-04173176v1">hal-041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11v1">Accompagnement psychologique de l’équipe de France de Basket U20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Jérôme Fournier">Jérôme Fournier</text:a></text:p>
              <text:p text:style-name="Normal"><text:span>Elsevier Health Sciences.<text:s/></text:span><text:span>Psychologie du sport et de l'activité physique.</text:span><text:span>, 2023</text:span></text:p>
              <text:p text:style-name="Normal"><text:span>Chapitre d'ouvrage</text:span></text:p>
              <text:p text:style-name="Normal"><text:a xlink:type="simple" xlink:href="https://hal.science/hal-04337511v1">hal-043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57v1">Accompagner les parents de jeunes sportif.ves de haut niveau : Étude de cas au sein de pôles espoirs et de centres de formation de sports collectif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10 cas pratiques en psychologie du sport</text:span><text:span>, Dunod, 2019</text:span></text:p>
              <text:p text:style-name="Normal"><text:span>Chapitre d'ouvrage</text:span></text:p>
              <text:p text:style-name="Normal"><text:a xlink:type="simple" xlink:href="https://hal.science/hal-04043457v1">hal-040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550v1">Promotion de l’activité physique auprès d’adolescents sédentaires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Virginie Nicaise">Virginie Nicaise</text:a></text:p>
              <text:p text:style-name="Normal"><text:span>Santé et EPS : un prétexte, des réalités</text:span><text:span>, L'Harmattan, pp.205-213, 2014</text:span></text:p>
              <text:p text:style-name="Normal"><text:span>Chapitre d'ouvrage</text:span></text:p>
              <text:p text:style-name="Normal"><text:a xlink:type="simple" xlink:href="https://hal.science/hal-02030550v1">hal-020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54v1">Les feed-back : perceptions différenciées chez les filles et les garçons ?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ogérino Geneviève">Cogérino Geneviève</text:a></text:p>
              <text:p text:style-name="Normal"><text:span>Filles et garçons en EPS.</text:span><text:span>, 2005</text:span></text:p>
              <text:p text:style-name="Normal"><text:span>Chapitre d'ouvrage</text:span></text:p>
              <text:p text:style-name="Normal"><text:a xlink:type="simple" xlink:href="https://hal.science/hal-03671254v1">hal-03671254v1</text:a></text:p>
            </table:table-cell>
          </table:table-row>
        </table:table>
        <text:p text:style-name="P24"/>
        <text:p text:style-name="Heading2"><text:span text:style-name="T11">Communication dans un congrès (53)</text:span></text:p>
        <text:p text:style-name="P26"/>
        <table:table table:name="dbcd90" table:style-name="dbcd90">
          <table:table-column table:style-name="dbcd90.0"/>
          <table:table-row>
            <table:table-cell office:value-type="string">
              <text:p text:style-name="Normal"><text:a xlink:type="simple" xlink:href="https://hal.science/hal-05018158v1">Forms of leadership by French elite women coaches : gender stereotypes and social roles. European</text:a></text:p>
              <text:p text:style-name="Normal"><text:a xlink:type="simple" xlink:href="https://hal.science/search/index/?q=*&amp;authFullName_s=Amélie Boyer">Amélie Boyer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-Mazzacavello">Cécile Ottogalli-Mazzacavello</text:a></text:p>
              <text:p text:style-name="Normal"><text:span>Congress of Sport and Exercise Psychology (FEPSAC),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5018158v1">hal-050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61v1">In the run-up to the Olympic/Paralympic Games, coaching yes, but how? Forms of elite coach leadership through a gender lens</text:a></text:p>
              <text:p text:style-name="Normal"><text:a xlink:type="simple" xlink:href="https://hal.science/search/index/?q=*&amp;authFullName_s=Amélie Boyer">Amélie Boyer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16th International Symposium for Olympic and Paralympic Research (CÉROU - Centre d'études et de recherches olympiques universitaires, Western University)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5018161v1">hal-050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82v1">Les formes de leadership des femmes entraîneures elites en sport collectif</text:a></text:p>
              <text:p text:style-name="Normal"><text:a xlink:type="simple" xlink:href="https://hal.science/search/index/?q=*&amp;authFullName_s=Amélie Boyer">Amélie Boyer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Journées d’études de la Société Françaises de Psychologie du Sport (SFPS)</text:span><text:span>, UFR STAPS Lyon, May 2024, Lyon, France</text:span></text:p>
              <text:p text:style-name="Normal"><text:span>Communication dans un congrès</text:span></text:p>
              <text:p text:style-name="Normal"><text:a xlink:type="simple" xlink:href="https://hal.science/hal-05018182v1">hal-050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1v1">Burnout : What can be done for athletes ?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Henrik Gustafsson">Henrik Gustafsson</text:a></text:p>
              <text:p text:style-name="Normal"><text:span>The FEPSAC’ 17th International Congress of Sport &amp; Exercise Psychology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5016381v1">hal-050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99v1">Violences vécues par des dirigeant·es et entraineur·ses au sein d’une fédération sportive.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Elise Marsollier">Elise Marsollier</text:a><text:span>,</text:span><text:a xlink:type="simple" xlink:href="https://hal.science/search/index/?q=*&amp;authFullName_s=Alix Parfait">Alix Parfait</text:a></text:p>
              <text:p text:style-name="Normal"><text:span>3ème Congrès international sur les études de genre (3-7 Juillet, Toulouse).</text:span><text:span>, GIS et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4184399v1">hal-041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66v1">Feminist football teams: margins of manoeuvre for activists, physical sports in a new space involving sport and activism</text:a></text:p>
              <text:p text:style-name="Normal"><text:a xlink:type="simple" xlink:href="https://hal.science/search/index/?q=*&amp;authFullName_s=Alison Hernandez">Alison Hernandez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atacha Chetcuti-Osorovitz">Natacha Chetcuti-Osorovitz</text:a></text:p>
              <text:p text:style-name="Normal"><text:span>3ème Congrès international sur les études de genre (3-7 Juillet, Toulouse).</text:span><text:span>, GIS et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4213066v1">hal-0421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77v1">The obstacles encountered by salaried and volunteer coaches within the French Boxing Feder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Amélie Boyer">Amélie Boyer</text:a></text:p>
              <text:p text:style-name="Normal"><text:span>Journées études de la Société Française de Psychologie du Sport</text:span><text:span>, Société Française de Psychologie du Sport, Jun 2023, Aix en provence, France</text:span></text:p>
              <text:p text:style-name="Normal"><text:span>Communication dans un congrès</text:span></text:p>
              <text:p text:style-name="Normal"><text:a xlink:type="simple" xlink:href="https://hal.science/hal-04213077v1">hal-042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27v1">La relation entraineur-entrainé en Canoë-Kayak à haut-niveau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/text:p>
              <text:p text:style-name="Normal"><text:span>20ième Congrès international de l’Association des Chercheurs en Activités Physiques et Sportives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5016427v1">hal-0501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01v1">Ce que fait le genre aux femmes dans les métiers de l’entraînement sportif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Alix Parfait">Alix Parfait</text:a></text:p>
              <text:p text:style-name="Normal"><text:span>3ème Congrès international sur les études de genre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829001v1">hal-048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65v1">La mixité Fille/garçon est-elle possible hors du champ de l’école ? Etude d’une recherche action coordonnée par Playinternational.</text:a></text:p>
              <text:p text:style-name="Normal"><text:a xlink:type="simple" xlink:href="https://hal.science/search/index/?q=*&amp;authFullName_s=Alix Parfait">Alix Parfait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Congrès International de l’ARIS (Association pour la Recherche sur l’Intervention en Sport).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018165v1">hal-050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35v1">Ce que les politiques publiques territoriales font (ou pas) pour le sport des femmes : étude de cas autour de l’organisation de la 8ème coupe du monde féminine de football, FIFA France 2019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Aurélie Épron">Aurélie Épro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/text:p>
              <text:p text:style-name="Normal"><text:span>Les Enjeux des Jeux : Congrès International</text:span><text:span>, Dec 2022, Montpellier &amp; Narbonne, France</text:span></text:p>
              <text:p text:style-name="Normal"><text:span>Communication dans un congrès</text:span></text:p>
              <text:p text:style-name="Normal"><text:a xlink:type="simple" xlink:href="https://hal.science/hal-03960435v1">hal-039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17v1">State of art of mental training courses in Europe : Italy, France, Germany, Poland, Spain and Sweden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Florian Lautenbacher">Florian Lautenbacher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Francisco Miguel Leo Marcos">Francisco Miguel Leo Marcos</text:a><text:span>,</text:span><text:a xlink:type="simple" xlink:href="https://hal.science/search/index/?q=*&amp;authFullName_s=M Berchicci">M Berchicci</text:a><text:span>et al.</text:span></text:p>
              <text:p text:style-name="Normal"><text:span>The 16th European Congress of Sport &amp; Exercise Psychology (FEPSAC°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5016417v1">hal-0501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83v1">State of art of mental training courses in Europe : Italy, France, Germany, Poland, Sapin and Sweden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F Lautenbach">F Lautenbach</text:a><text:span>,</text:span><text:a xlink:type="simple" xlink:href="https://hal.science/search/index/?q=*&amp;authFullName_s=H. A.Gustafsson">H. A.Gustafsson</text:a><text:span>,</text:span><text:a xlink:type="simple" xlink:href="https://hal.science/search/index/?q=*&amp;authFullName_s=Leo Marcos">Leo Marcos</text:a><text:span>,</text:span><text:a xlink:type="simple" xlink:href="https://hal.science/search/index/?q=*&amp;authFullName_s=M Berchicci">M Berchicci</text:a><text:span>et al.</text:span></text:p>
              <text:p text:style-name="Normal"><text:span>The 16th European Congress of Sport &amp; Exercise Psychology (FEPSAC,11-17 july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3675483v1">hal-0367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9v1">Euromental : An European projet of co-construction of pedagogical and innovative contents on sport psychology and mental training.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K. C. Augustson">K. C. Augustson</text:a><text:span>,</text:span><text:a xlink:type="simple" xlink:href="https://hal.science/search/index/?q=*&amp;authFullName_s=M Berchicci">M Berchicci</text:a><text:span>,</text:span><text:a xlink:type="simple" xlink:href="https://hal.science/search/index/?q=*&amp;authFullName_s=D Budnik-Przybylska">D Budnik-Przybylska</text:a><text:span>,</text:span><text:a xlink:type="simple" xlink:href="https://hal.science/search/index/?q=*&amp;authFullName_s=S Di Fronso">S Di Fronso</text:a><text:span>et al.</text:span></text:p>
              <text:p text:style-name="Normal"><text:span>The SFPS 7th International congress of sport psychology</text:span><text:span>, Jun 2022, Vichy, France</text:span></text:p>
              <text:p text:style-name="Normal"><text:span>Communication dans un congrès</text:span></text:p>
              <text:p text:style-name="Normal"><text:a xlink:type="simple" xlink:href="https://hal.science/hal-03675529v1">hal-0367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59v1">A turning point? Evaluating the impact of the 2019 FIFA Women World Cup in France on sports' clubs in host cities</text:a></text:p>
              <text:p text:style-name="Normal"><text:a xlink:type="simple" xlink:href="https://hal.science/search/index/?q=*&amp;authFullName_s=Guillaume Bodet">Guillaume Bodet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Aurélie Épron">Aurélie Épron</text:a><text:span>,</text:span><text:a xlink:type="simple" xlink:href="https://hal.science/search/index/?q=*&amp;authFullName_s=Virginie Nicaise">Virginie Nicaise</text:a></text:p>
              <text:p text:style-name="Normal"><text:span>19ème Congrès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10159v1">hal-034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44v1">Promoting Adolescent Girl Physical Activity in Underserved Area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International Congress, CAPS-Cité ciudad Leadership in physical acticity promotion. Effective stratégies for mobilizing assets.</text:span><text:span>, Nov 2021, Huesca, Spain</text:span></text:p>
              <text:p text:style-name="Normal"><text:span>Communication dans un congrès</text:span></text:p>
              <text:p text:style-name="Normal"><text:a xlink:type="simple" xlink:href="https://hal.science/hal-03675844v1">hal-036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75v1">Methods for objective measure, quantification and analysis of sedentary behaviour and physical activity.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Philippe Servajean">Philippe Servajea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Julie Boiché">Julie Boiché</text:a></text:p>
              <text:p text:style-name="Normal"><text:span>Congrès international Capas-Cité : Promotion de l’activité physique, des connaissances pour agir. Tarbes.</text:span><text:span>, Feb 2019, Tarbes, France</text:span></text:p>
              <text:p text:style-name="Normal"><text:span>Communication dans un congrès</text:span></text:p>
              <text:p text:style-name="Normal"><text:a xlink:type="simple" xlink:href="https://hal.science/hal-05018175v1">hal-050181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492v1">Educating and supporting parents in elite sports: an action research study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8th International Congress of ACAPS</text:span><text:span>, ACAPS, Oct 2019, Paris, France</text:span></text:p>
              <text:p text:style-name="Normal"><text:span>Communication dans un congrès</text:span></text:p>
              <text:p text:style-name="Normal"><text:a xlink:type="simple" xlink:href="https://univ-lyon1.hal.science/hal-04043492v1">hal-0404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06v1">Effets du cycle menstruel sur les facteurs de performance de footballeuses de haut-niveau</text:a></text:p>
              <text:p text:style-name="Normal"><text:a xlink:type="simple" xlink:href="https://hal.science/search/index/?q=*&amp;authFullName_s=Pierre-Hugues Igonin">Pierre-Hugues Igonin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athalie Boisseau">Nathalie Boisseau</text:a></text:p>
              <text:p text:style-name="Normal"><text:span>12ème colloque international football et recherche : Football pour et par les femmes</text:span><text:span>, UFR-STAPS et LVIS et LIBM, Jun 2019, Lyon, France</text:span></text:p>
              <text:p text:style-name="Normal"><text:span>Communication dans un congrès</text:span></text:p>
              <text:p text:style-name="Normal"><text:a xlink:type="simple" xlink:href="https://hal.science/hal-05018406v1">hal-050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9v1">Réduire le temps assis en milieu professionnel : L’Etude «Sédentarité Au Travail» (SAuT)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Sebastien Chastin">Sebastien Chastin</text:a><text:span>,</text:span><text:a xlink:type="simple" xlink:href="https://hal.science/search/index/?q=*&amp;authFullName_s=Julie Boiché">Julie Boiché</text:a></text:p>
              <text:p text:style-name="Normal"><text:span>Journée de l’Institut de Médecine du Travail de Lorraine (IMTL)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5018419v1">hal-050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29v1">Réduire le temps assis en milieu professionnel : L’Etude «Sédentarité Au Travail» (SAuT)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Sebastien Chastin">Sebastien Chastin</text:a><text:span>,</text:span><text:a xlink:type="simple" xlink:href="https://hal.science/search/index/?q=*&amp;authFullName_s=Julie Boiché">Julie Boiché</text:a></text:p>
              <text:p text:style-name="Normal"><text:span>Observatoire National d’Activité Physique et de la Sédentarité (ONAPS)</text:span><text:span>, Jan 2019, Vichy, France</text:span></text:p>
              <text:p text:style-name="Normal"><text:span>Communication dans un congrès</text:span></text:p>
              <text:p text:style-name="Normal"><text:a xlink:type="simple" xlink:href="https://hal.science/hal-05018429v1">hal-050184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13v1">Profiles of need satisfaction and frustration across competitive season of adolescent athletes in intensive training settings: Relationships with burnout and engagement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13v1">hal-024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07v1">Effets de l'activité physique et de la sédentarité sur les émotions et les ressources psychologiques : une comparaison filles/garçons adolescent.es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Bethania Rauseo">Bethania Rauseo</text:a></text:p>
              <text:p text:style-name="Normal"><text:span>Congrès International CAPAS cité ciudad</text:span><text:span>, Feb 2019, Tarbes, France</text:span></text:p>
              <text:p text:style-name="Normal"><text:span>Communication dans un congrès</text:span></text:p>
              <text:p text:style-name="Normal"><text:a xlink:type="simple" xlink:href="https://hal.science/hal-03676207v1">hal-036762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10v1">Relationships between parental behavior profiles, athletes' motivation, and basic psychological need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10v1">hal-02415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382v1">Educating and supporting parents in elite sports: an action research study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5th FEPSAC European Congress of Sport Psychology</text:span><text:span>, Jul 2019, Münster, Germany</text:span></text:p>
              <text:p text:style-name="Normal"><text:span>Communication dans un congrès</text:span></text:p>
              <text:p text:style-name="Normal"><text:a xlink:type="simple" xlink:href="https://univ-lyon1.hal.science/hal-02415382v1">hal-024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3v1">Quelles sont les représentations sociales du football pratiqué par les femmes, des jeunes sportif/ves de haut niveau à l'aube de 2020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12ème colloque international football et recherche : Football pour et par les femmes</text:span><text:span>, UFR-STAPS et LVIS et LIBM, Jun 2019, Lyon, France</text:span></text:p>
              <text:p text:style-name="Normal"><text:span>Communication dans un congrès</text:span></text:p>
              <text:p text:style-name="Normal"><text:a xlink:type="simple" xlink:href="https://hal.science/hal-05018413v1">hal-050184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486v1">Accompagner les parents des jeunes footballeuses évoluant au sein des filières d’accession au haut niveau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2th International Football and Research Conference</text:span><text:span>, Jun 2019, Lyon, France</text:span></text:p>
              <text:p text:style-name="Normal"><text:span>Communication dans un congrès</text:span></text:p>
              <text:p text:style-name="Normal"><text:a xlink:type="simple" xlink:href="https://univ-lyon1.hal.science/hal-04043486v1">hal-0404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70v1">Les représentations sociales du football pratiqué par les femmes à l'aube de 2020 : comparaison entre un public de collégien·nes et un public &amp;quot;tout-venant&amp;quot; de la ville de Lyon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19ème congrès de l’ACAP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5018170v1">hal-050181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01v1">Longitudinal sport motivation among young athletes in intensive training settings: Using methodological advances to explore temporal structure of YBRSQ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01v1">hal-02415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2v1">Emotion profiles and their motivational antecedents among adolescent athlete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 Gareau">A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univ-lyon1.hal.science/hal-02417902v1">hal-024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96v1">Le rôle de l’intelligence émotionnelle et de la régulation émotionnelle sur les trajectoires émotionnelles des jeunes athlètes en centres d’entraînement intensif.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cience/hal-04173196v1">hal-041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01v1">A collaborative sport psychology program for parents in youth high-level sport context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Congrès international de la Société Française de Psychologie du Sport</text:span><text:span>, Jun 2018, Lausanne ( CH), Switzerland</text:span></text:p>
              <text:p text:style-name="Normal"><text:span>Communication dans un congrès</text:span></text:p>
              <text:p text:style-name="Normal"><text:a xlink:type="simple" xlink:href="https://hal.science/hal-04173201v1">hal-041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7v1">Automaticity in relation to Sedentary Screen Time and Active Modes of Transport with objective measures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Virginie Nicaise">Virginie Nicaise</text:a></text:p>
              <text:p text:style-name="Normal"><text:span>23rd annual Congress of the European College of Sport Science, Dublin, 4-7 Juillet 2018</text:span><text:span>, 2018, Dublin, Ireland</text:span></text:p>
              <text:p text:style-name="Normal"><text:span>Communication dans un congrès</text:span></text:p>
              <text:p text:style-name="Normal"><text:a xlink:type="simple" xlink:href="https://hal.science/hal-03073657v1">hal-030736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1v1">Stressors parents experiences in high-level sport context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. J Knight">C. J Knight</text:a><text:span>,</text:span><text:a xlink:type="simple" xlink:href="https://hal.science/search/index/?q=*&amp;authFullName_s=Emma Guillet-Descas">Emma Guillet-Descas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univ-lyon1.hal.science/hal-02417901v1">hal-024179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3v1">Le rôle de la satisfaction et de la frustration des besoins psychologiques fondamentaux sur les profils motivationnels des jeunes athlètes en centres d'entra\ⁱnement intensif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Congrès international de la Société Française de Psychologie du Sport</text:span><text:span>, Jun 2018, Lausanne, Suisse</text:span></text:p>
              <text:p text:style-name="Normal"><text:span>Communication dans un congrès</text:span></text:p>
              <text:p text:style-name="Normal"><text:a xlink:type="simple" xlink:href="https://univ-lyon1.hal.science/hal-02417903v1">hal-024179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53v1">Parental profiles and their effects on elite adolescent athletes' self-determination theory variabl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14th ISSP world congress</text:span><text:span>, Jul 2017, Séville, Spain</text:span></text:p>
              <text:p text:style-name="Normal"><text:span>Communication dans un congrès</text:span></text:p>
              <text:p text:style-name="Normal"><text:a xlink:type="simple" xlink:href="https://univ-lyon1.hal.science/hal-02419753v1">hal-024197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38v1">Impact de l'activité physique et de la sédentarité sur les facteurs de risque biologiques de l'instabilité de la plaque d'athérosclérose.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Vincent Pialloux">Vincent Pialloux</text:a><text:span>,</text:span><text:a xlink:type="simple" xlink:href="https://hal.science/search/index/?q=*&amp;authFullName_s=Antoine Millon">Antoine Millon</text:a></text:p>
              <text:p text:style-name="Normal"><text:span>13ème Congrès Nouvelle Société Française d’Athérosclérose</text:span><text:span>, Jun 2017, Biarritz, France</text:span></text:p>
              <text:p text:style-name="Normal"><text:span>Communication dans un congrès</text:span></text:p>
              <text:p text:style-name="Normal"><text:a xlink:type="simple" xlink:href="https://univ-lyon1.hal.science/hal-02419738v1">hal-024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90v1">Les comportements parentaux en contexte sportif : divergences entre les perceptions des parents et celles des athlèt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th International Congress of 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4173190v1">hal-041731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40v1">Effets de l'activité physique et de la sédentarité sur les facteurs de risque histologiques d'instabilité de la plaque d'athérosclérose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Vincent Pialloux">Vincent Pialloux</text:a><text:span>,</text:span><text:a xlink:type="simple" xlink:href="https://hal.science/search/index/?q=*&amp;authFullName_s=Antoine Millon">Antoine Millon</text:a></text:p>
              <text:p text:style-name="Normal"><text:span>17ème congrès de l’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univ-lyon1.hal.science/hal-02419740v1">hal-024197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39v1">La compétition : Moteur ou obstacle à la pratique de l'activité ?</text:a></text:p>
              <text:p text:style-name="Normal"><text:a xlink:type="simple" xlink:href="https://hal.science/search/index/?q=*&amp;authFullName_s=Virginie Nicaise">Virginie Nicaise</text:a></text:p>
              <text:p text:style-name="Normal"><text:span>Comité du Rhône-Métropole de Lyon de la FSCF</text:span><text:span>, Oct 2017, Saint Martin en Haut, France</text:span></text:p>
              <text:p text:style-name="Normal"><text:span>Communication dans un congrès</text:span></text:p>
              <text:p text:style-name="Normal"><text:a xlink:type="simple" xlink:href="https://univ-lyon1.hal.science/hal-02419739v1">hal-024197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52v1">Les comportements parentaux en contexte sportif : divergences entre les perceptions des parents et celles des athlèt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ème Congrès de l’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univ-lyon1.hal.science/hal-02419752v1">hal-024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2v1">Evolution of physical activity automaticity, during habit formation: Dynamic pattern and moderating factors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/text:p>
              <text:p text:style-name="Normal"><text:span>XVII Congrès des Chercheurs en Activités Physiques et Sportives, Dijon, 29-31 Octobre, 2017</text:span><text:span>, 2017, Dijon, France</text:span></text:p>
              <text:p text:style-name="Normal"><text:span>Communication dans un congrès</text:span></text:p>
              <text:p text:style-name="Normal"><text:a xlink:type="simple" xlink:href="https://hal.science/hal-03073662v1">hal-030736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42v1">Effects of physical activity and sedentary behavior on histological risk factors of carotid atherosclerotic plaque instability.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Antoine Millon">Antoine Millon</text:a><text:span>,</text:span><text:a xlink:type="simple" xlink:href="https://hal.science/search/index/?q=*&amp;authFullName_s=Vincent Pialloux">Vincent Pialloux</text:a></text:p>
              <text:p text:style-name="Normal"><text:span>85th European Atherosclerosis Society Congress</text:span><text:span>, Apr 2017, Prague, Czech Republic</text:span></text:p>
              <text:p text:style-name="Normal"><text:span>Communication dans un congrès</text:span></text:p>
              <text:p text:style-name="Normal"><text:a xlink:type="simple" xlink:href="https://univ-lyon1.hal.science/hal-02419742v1">hal-024197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41v1">Effet de l'activité physique sur l'agrégation érythrocytaire chez des patients à risque d'AVC</text:a></text:p>
              <text:p text:style-name="Normal"><text:a xlink:type="simple" xlink:href="https://hal.science/search/index/?q=*&amp;authFullName_s=Pauline Mury">Pauline Mury</text:a><text:span>,</text:span><text:a xlink:type="simple" xlink:href="https://hal.science/search/index/?q=*&amp;authFullName_s=Camille Romanet-Faes">Camille Romanet-Faes</text:a><text:span>,</text:span><text:a xlink:type="simple" xlink:href="https://hal.science/search/index/?q=*&amp;authFullName_s=Antoine Millon">Antoine Millon</text:a><text:span>,</text:span><text:a xlink:type="simple" xlink:href="https://hal.science/search/index/?q=*&amp;authFullName_s=Céline Renoux">Céline Renoux</text:a><text:span>,</text:span><text:a xlink:type="simple" xlink:href="https://hal.science/search/index/?q=*&amp;authFullName_s=Mathilde Mura">Mathilde Mura</text:a><text:span>et al.</text:span></text:p>
              <text:p text:style-name="Normal"><text:span>17ème congrès de l’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univ-lyon1.hal.science/hal-02419741v1">hal-024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74v1">Parental behaviors in sport context : divergences between athletes and parents'perceptions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th International Congress of the ACAPS (Association of Reseachers in Physical an Sporting Activiti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3677274v1">hal-036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91v1">Le « Parental Involvement in Sport Questionnaire » : un test d’invariance multi-groupe pour les comportements du père vs. de la mère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Congrès de l'Association des Chercheurs en Activités Physiques et Sportive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2895191v1">hal-028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96v1">Evaluation des propriétés psychométrique du Parental Involvement in Sport Questionnaire : invariance multigroupe père /mère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16th International Congress of the ACAPS (Association of Reaserchers in Physical ans Sporting Activities)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3677296v1">hal-036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19v1">Pourquoi parler de &amp;quot;burnout sportif&amp;quot;: similitudes et différences avec le burnout au travail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/text:p>
              <text:p text:style-name="Normal"><text:span>8ème journée de réflexion du laboratoire GRePS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2896319v1">hal-0289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75v1">A three wave design: reciprocal relationships between motivation and basic psychological needs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European Congress of Sport Psychology</text:span><text:span>, Jul 2015, Berne, Switzerland</text:span></text:p>
              <text:p text:style-name="Normal"><text:span>Communication dans un congrès</text:span></text:p>
              <text:p text:style-name="Normal"><text:a xlink:type="simple" xlink:href="https://hal.science/hal-02895375v1">hal-028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02v1">Répercussions des comportements de la mère et du père sur la satisfaction et la menace des trois besoins psychologiques de jeunes sportif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n Bois">Julien Bois</text:a></text:p>
              <text:p text:style-name="Normal"><text:span>Journées Nationales d'Etudes de la Société Française de Psychologie du Sport</text:span><text:span>, Apr 2015, Aix-en-Provence, France</text:span></text:p>
              <text:p text:style-name="Normal"><text:span>Communication dans un congrès</text:span></text:p>
              <text:p text:style-name="Normal"><text:a xlink:type="simple" xlink:href="https://hal.science/hal-02896302v1">hal-028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60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European Congress of Sport Psychology</text:span><text:span>, Jul 2015, Berne, Switzerland</text:span></text:p>
              <text:p text:style-name="Normal"><text:span>Communication dans un congrès</text:span></text:p>
              <text:p text:style-name="Normal"><text:a xlink:type="simple" xlink:href="https://hal.science/hal-02895360v1">hal-028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88v1">Le père et la mère : rôle dans l'engagement et l'abandon chez des handballeus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Colloque SFPS (Société Française de Psychologie du Sport)</text:span><text:span>, Mar 2008, Quiberon, France</text:span></text:p>
              <text:p text:style-name="Normal"><text:span>Communication dans un congrès</text:span></text:p>
              <text:p text:style-name="Normal"><text:a xlink:type="simple" xlink:href="https://hal.science/hal-02972288v1">hal-029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93v1">Relationships between the female pre-and adolescent handballers’ commitment and peer-created climate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/text:p>
              <text:p text:style-name="Normal"><text:span>12ième congrès international ACAPS</text:span><text:span>, Oct 2007, Louvain, Belgium</text:span></text:p>
              <text:p text:style-name="Normal"><text:span>Communication dans un congrès</text:span></text:p>
              <text:p text:style-name="Normal"><text:a xlink:type="simple" xlink:href="https://hal.science/hal-03019893v1">hal-03019893v1</text:a></text:p>
            </table:table-cell>
          </table:table-row>
        </table:table>
        <text:p text:style-name="P27"/>
        <text:p text:style-name="Heading2"><text:span text:style-name="T12">Poster de conférence (7)</text:span></text:p>
        <text:p text:style-name="P29"/>
        <table:table table:name="02ff5d" table:style-name="02ff5d">
          <table:table-column table:style-name="02ff5d.0"/>
          <table:table-row>
            <table:table-cell office:value-type="string">
              <text:p text:style-name="Normal"><text:a xlink:type="simple" xlink:href="https://hal.science/hal-04173181v1">Longitudinal sport motivation among young athletes in intensive training settings: Using methodological advances to explore temporal structure of YBRSQ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7th International Self-Determination Theory Conference</text:span><text:span>, May 2019, Amsterdam, Netherlands</text:span></text:p>
              <text:p text:style-name="Normal"><text:span>Poster de conférence</text:span></text:p>
              <text:p text:style-name="Normal"><text:a xlink:type="simple" xlink:href="https://hal.science/hal-04173181v1">hal-041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929v1">Promotion de l'activité physique auprès des jeunes filles des zones urbaines sensibles.</text:a></text:p>
              <text:p text:style-name="Normal"><text:a xlink:type="simple" xlink:href="https://hal.science/search/index/?q=*&amp;authFullName_s=Bethania Rauseo">Bethania Rause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th Congress of the ACAPS (Association of Reseachers in Physical ans Sporting Activities)</text:span><text:span>, Oct 2017, Dijon, France</text:span></text:p>
              <text:p text:style-name="Normal"><text:span>Poster de conférence</text:span></text:p>
              <text:p text:style-name="Normal"><text:a xlink:type="simple" xlink:href="https://hal.science/hal-03681929v1">hal-036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4v1">Validation externe de l'Echelle Générique Multidimensionnelle d'Automaticité dans le cas des déplacements actifs chez les étudiants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Julie Boiché">Julie Boiché</text:a></text:p>
              <text:p text:style-name="Normal"><text:span>Journées nationales d'études de la Société Française de Psychologie du Sport, Montpellier 4-5 Mai 2017</text:span><text:span>, 2017, Montpellier, France. 2017</text:span></text:p>
              <text:p text:style-name="Normal"><text:span>Poster de conférence</text:span></text:p>
              <text:p text:style-name="Normal"><text:a xlink:type="simple" xlink:href="https://hal.science/hal-03076664v1">hal-0307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47v1">A tree wave design : reciprocal relationship between motivation and basic psychological needs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European Federation of Sport Psychology</text:span><text:span>, Jul 2015, Bern, Switzerland</text:span></text:p>
              <text:p text:style-name="Normal"><text:span>Poster de conférence</text:span></text:p>
              <text:p text:style-name="Normal"><text:a xlink:type="simple" xlink:href="https://hal.science/hal-03681547v1">hal-0368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13v1">Importance différenciée des comportements de la mère et du père sur la satisfaction et la menace des trois besoins psychologiques des jeunes sportif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French Society of Sport Psychology</text:span><text:span>, Apr 2015, Aix en Provence, France</text:span></text:p>
              <text:p text:style-name="Normal"><text:span>Poster de conférence</text:span></text:p>
              <text:p text:style-name="Normal"><text:a xlink:type="simple" xlink:href="https://hal.science/hal-03682013v1">hal-036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79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14th FEPSAC European Congress of Sport Psychology</text:span><text:span>, Jul 2015, Bern, Switzerland</text:span></text:p>
              <text:p text:style-name="Normal"><text:span>Poster de conférence</text:span></text:p>
              <text:p text:style-name="Normal"><text:a xlink:type="simple" xlink:href="https://hal.science/hal-04173179v1">hal-041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09v1">Perceived parental sport and overall climate profiles by elite adolescent athletes related with their motivation. European Federation of Sport Psychology,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European Federation of Sport Psychology</text:span><text:span>, Jul 2015, BERN, Suisse</text:span></text:p>
              <text:p text:style-name="Normal"><text:span>Poster de conférence</text:span></text:p>
              <text:p text:style-name="Normal"><text:a xlink:type="simple" xlink:href="https://hal.science/hal-03681509v1">hal-03681509v1</text:a></text:p>
            </table:table-cell>
          </table:table-row>
        </table:table>
        <text:p text:style-name="P30"/>
        <text:p text:style-name="Heading2"><text:span text:style-name="T13">Rapport (22)</text:span></text:p>
        <text:p text:style-name="P32"/>
        <table:table table:name="606b8d" table:style-name="606b8d">
          <table:table-column table:style-name="606b8d.0"/>
          <table:table-row>
            <table:table-cell office:value-type="string">
              <text:p text:style-name="Normal"><text:a xlink:type="simple" xlink:href="https://hal.science/hal-05018397v1">Feedback on the first community of practice for women Rowing French Federation coaches. “A safe space for exchanges, without judgment”</text:a></text:p>
              <text:p text:style-name="Normal"><text:a xlink:type="simple" xlink:href="https://hal.science/search/index/?q=*&amp;authFullName_s=Guillaume Bodet">Guillaume Bode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Fédération Française d'Aviron. Impact JOP 2024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18397v1">hal-050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26v1">Violences sexistes et sexuelles au sein de la Fédération Française d’Avir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Elise Marsollier">Elise Marsollier</text:a></text:p>
              <text:p text:style-name="Normal"><text:span>Impact JOP 2024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18326v1">hal-050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32v1">Un état des lieux auprès des arbitres pour identifier les freins, les ressources et les besoins de l'arbitrage des femmes et des hommes au sein de la fédération d’Aviron.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Cassandre Rivrais">Cassandre Rivrais</text:a></text:p>
              <text:p text:style-name="Normal"><text:span>Fédération Française d'Aviro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18332v1">hal-050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63v1">Rapport d’enquête sur l’abandon des entraîneures salariées de la Fédération Française d’Aviron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Quentin Chanut-Chaize">Quentin Chanut-Chaize</text:a></text:p>
              <text:p text:style-name="Normal"><text:span>Université Lyon 1 - Claude Bernar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63v1">hal-050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72v1">Rapport d’enquête sur les femmes du « club des dirigeantes » de la Fédération Française d’Avir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Université Lyon 1 - Claude Bernar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72v1">hal-050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51v1">Enquête sur les dirigeantes de la Fédération Française de Boxe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Alix Parfait">Alix Parfait</text:a></text:p>
              <text:p text:style-name="Normal"><text:span>Fédération Française de Boxe. Impact JOP 2024.; Université Lyon 1 - Claude Bernar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51v1">hal-0501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8v1">Enquête sur les entraineur·es salarié·es et bénévoles de la Fédération Française de Boxe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Alix Parfait">Alix Parfait</text:a></text:p>
              <text:p text:style-name="Normal"><text:span>Fédération Française de Boxe; Université Lyon 1 - Claude Bernar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48v1">hal-050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96v1">Recherche-action : La pratique en mixité dans le milieu sportif fédéral : une opportunité à saisir ?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PlayInternational; Université Lyon 1 - Claude Bernar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019896v1">hal-050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85v1">Rapport d’enquête quantitative sur les femmes du « club des dirigeantes » de la Fédération Française d’Aviron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Université Lyon 1; Fédération Française d'Aviron. Impact JOP 2024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85v1">hal-050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79v1">Rapport d’enquête sur le Festival « Femmes en montagne » : réception auprès d’un public scolaire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Université Lyon 1 - Claude Bernard; Association on n'est pas que des collant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79v1">hal-050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94v1">Enquête sur les femmes entraineures de la Fédération Française d’Aviron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Fédération Française d'Aviron. Impact JOP 2024; Université Lyon 1 - Claude Bernar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019894v1">hal-0501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4v1">Rapport final d’évaluation – Projet « Pratique en mixité »</text:a></text:p>
              <text:p text:style-name="Normal"><text:a xlink:type="simple" xlink:href="https://hal.science/search/index/?q=*&amp;authFullName_s=Alix Parfait">Alix Parfait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PlayInternational; Université Lyon 1 - Claude Bernard. 2021</text:span></text:p>
              <text:p text:style-name="Normal"><text:span>Rapport</text:span></text:p>
              <text:p text:style-name="Normal"><text:a xlink:type="simple" xlink:href="https://hal.science/hal-05019744v1">hal-050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39v1">“Apports scientifiques” in Rapport Guide Projet - Pratiques en mixité, Playinternational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Virginie Nicaise">Virginie Nicaise</text:a></text:p>
              <text:p text:style-name="Normal"><text:span>PlayInternationa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19739v1">hal-050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08v1">L’impact de la Coupe du Monde Féminine 2019 sur les représentations du football pratiqué par les femmes de jeunes joueur/ses de haut-niveau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08v1">hal-050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4v1">L’impact de la Coupe du Monde Féminine 2019 sur les représentations du football pratiqué par les femmes des collégien·nes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14v1">hal-050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04v1">Rapport final - Étude d'impact et héritage sociaux de la Coupe du Monde féminine FIFA France 2019 - Décembre 2020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Aurélie Épron">Aurélie Épron</text:a></text:p>
              <text:p text:style-name="Normal"><text:span>[Rapport de recherche] 3, Comité Local d'Organisation de la Coupe du Monde Féminine FIFA France 2019 (LOC 2019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61604v1">hal-032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5v1">L’impact de la Coupe du Monde Féminine 2019 sur les représentations du football pratiqué par les femmes des lyonnais·es, tout-venant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de Lyon 1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15v1">hal-050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98v1">L’impact de la Coupe du Monde Féminine 2019 sur les représentations et perceptions associées au football des enfants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898v1">hal-050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597v1">Rapport intermédiaire - Étude d'impact social de la Coupe du Monde féminine FIFA France 2019 - Novembre 2019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Aurélie Épron">Aurélie Épron</text:a></text:p>
              <text:p text:style-name="Normal"><text:span>[Rapport de recherche] 2, Comité Local d'Organisation de la Coupe du Monde féminine FIFA France 2019 (LOC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61597v1">hal-032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03v1">Rapport intermédiaire - Étude d'impact social de la Coupe du Monde féminine FIFA France 2019 - Juin 2019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Aurélie Épron">Aurélie Épron</text:a></text:p>
              <text:p text:style-name="Normal"><text:span>[Rapport de recherche] 1, Comité Local d'Organisation de la Coupe du Monde Féminine FIFA France 2019 (LOC 2019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61603v1">hal-0326160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081692v1">Improving training and competition systems of European Youth Rugby. A theoretical framework proposal</text:a></text:p>
              <text:p text:style-name="Normal"><text:a xlink:type="simple" xlink:href="https://hal.science/search/index/?q=*&amp;authFullName_s=Jean Camy">Jean Camy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Olivier Nier">Olivier Nier</text:a><text:span>,</text:span><text:a xlink:type="simple" xlink:href="https://hal.science/search/index/?q=*&amp;authFullName_s=Stéphane Couckuyt">Stéphane Couckuyt</text:a><text:span>et al.</text:span></text:p>
              <text:p text:style-name="Normal"><text:span>SFR-CRIS. 201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81692v1">hal-050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05v1">Guide à destination des parents : Accompagner son enfant dans son double projet sportif et scolaire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[Rapport de recherche] Université Claude Bernard Lyon 1. 2017</text:span></text:p>
              <text:p text:style-name="Normal"><text:span>Rapport</text:span></text:p>
              <text:p text:style-name="Normal"><text:a xlink:type="simple" xlink:href="https://hal.science/hal-03681405v1">hal-03681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nicaise</dc:title>
    <dc:subject/>
    <dc:description>CV</dc:description>
    <dc:creator/>
    <dc:date>2026-05-26T12:52:43.000</dc:date>
    <meta:generator>PHPWord</meta:generator>
    <meta:initial-creator>CCSD</meta:initial-creator>
    <meta:creation-date>2026-05-26T12:52:43.000</meta:creation-date>
    <meta:keyword/>
    <meta:user-defined meta:name="Category"/>
    <meta:user-defined meta:name="Company"/>
    <meta:user-defined meta:name="Manager"/>
  </office:meta>
</office:document-meta>
</file>