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239a" style:family="table">
      <style:table-properties style:rel-width="100" table:align="center"/>
    </style:style>
    <style:style style:name="34239a.0" style:family="table-column">
      <style:table-column-properties style:column-width="0.00cm"/>
    </style:style>
    <style:style style:name="abaf43" style:family="table">
      <style:table-properties style:rel-width="100" table:align="center"/>
    </style:style>
    <style:style style:name="abaf43.0" style:family="table-column">
      <style:table-column-properties style:column-width="0.00cm"/>
    </style:style>
    <style:style style:name="315fc1" style:family="table">
      <style:table-properties style:rel-width="100" table:align="center"/>
    </style:style>
    <style:style style:name="315fc1.0" style:family="table-column">
      <style:table-column-properties style:column-width="0.00cm"/>
    </style:style>
    <style:style style:name="7513f8" style:family="table">
      <style:table-properties style:rel-width="100" table:align="center"/>
    </style:style>
    <style:style style:name="751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éguin-Cathe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4239a" table:style-name="34239a">
          <table:table-column table:style-name="34239a.0"/>
          <table:table-row>
            <table:table-cell office:value-type="string">
              <text:p text:style-name="Normal"><text:a xlink:type="simple" xlink:href="https://hal.inrae.fr/tel-02818211v1">Contribution à l'étude de la qualité sanitaire du fourrage équin : effets des pratiques culturales et de la composition floristique</text:a></text:p>
              <text:p text:style-name="Normal"><text:a xlink:type="simple" xlink:href="https://hal.science/search/index/?q=*&amp;authFullName_s=Virginie Seguin">Virginie Seguin</text:a></text:p>
              <text:p text:style-name="Normal"><text:span>Sciences du Vivant [q-bio]. Université de Caen Basse Normandi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211v1">tel-02818211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abaf43" table:style-name="abaf43">
          <table:table-column table:style-name="abaf43.0"/>
          <table:table-row>
            <table:table-cell office:value-type="string">
              <text:p text:style-name="Normal"><text:a xlink:type="simple" xlink:href="https://hal.science/hal-05028540v1">Tracing the Origin and Evolution of the Fungal Mycophenolic Acid Biosynthesis Pathway</text:a></text:p>
              <text:p text:style-name="Normal"><text:a xlink:type="simple" xlink:href="https://hal.science/search/index/?q=*&amp;authFullName_s=Baptiste Bidon">Baptiste Bidon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Virginie Seguin">Virginie Seguin</text:a><text:span>et al.</text:span></text:p>
              <text:p text:style-name="Normal"><text:span>Genome Biology and Evolution</text:span><text:span>, 2025, 17 (3), pp.evaf039.<text:s/></text:span><text:a xlink:type="simple" xlink:href="https://dx.doi.org/10.1093/gbe/evaf039">⟨10.1093/gbe/evaf039⟩</text:a></text:p>
              <text:p text:style-name="Normal"><text:span>Article dans une revue</text:span></text:p>
              <text:p text:style-name="Normal"><text:a xlink:type="simple" xlink:href="https://hal.science/hal-05028540v1">hal-0502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43v1">Cellular Cytotoxicity and Oxidative Potential of Recurrent Molds of the Genus Aspergillus Series Versicolores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Charlie Lepetit">Charlie Lepetit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Julie Bonhomme">Julie Bonhomme</text:a><text:span>et al.</text:span></text:p>
              <text:p text:style-name="Normal"><text:span>Microorganisms</text:span><text:span>, 2022, 10 (2), pp.228.<text:s/></text:span><text:a xlink:type="simple" xlink:href="https://dx.doi.org/10.3390/microorganisms10020228">⟨10.3390/microorganisms10020228⟩</text:a></text:p>
              <text:p text:style-name="Normal"><text:span>Article dans une revue</text:span></text:p>
              <text:p text:style-name="Normal"><text:a xlink:type="simple" xlink:href="https://hal.science/hal-03554943v1">hal-03554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751v1">Intrinsic Characteristics and Biological Effects of Standard Reference Indoor Dust SRM® 2585 and Its Inhalable Subfractions PM10 and PM2.5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David Garon">David Garon</text:a><text:span>et al.</text:span></text:p>
              <text:p text:style-name="Normal"><text:span>Atmosphere</text:span><text:span>, 2022, Chemical Composition and Toxicology of Indoor Particulate Matter, 13 (11), pp.1818.<text:s/></text:span><text:a xlink:type="simple" xlink:href="https://dx.doi.org/10.3390/atmos13111818">⟨10.3390/atmos13111818⟩</text:a></text:p>
              <text:p text:style-name="Normal"><text:span>Article dans une revue</text:span></text:p>
              <text:p text:style-name="Normal"><text:a xlink:type="simple" xlink:href="https://normandie-univ.hal.science/hal-03845751v1">hal-038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54v1">Étude de la viabilité des cellules A549 après exposition directe aux spores d’espèces aspergillaires de la section Versicolores</text:a></text:p>
              <text:p text:style-name="Normal"><text:a xlink:type="simple" xlink:href="https://hal.science/search/index/?q=*&amp;authFullName_s=A. Géry">A. Géry</text:a><text:span>,</text:span><text:a xlink:type="simple" xlink:href="https://hal.science/search/index/?q=*&amp;authFullName_s=C. Lepetit">C. Lepetit</text:a><text:span>,</text:span><text:a xlink:type="simple" xlink:href="https://hal.science/search/index/?q=*&amp;authFullName_s=V. Seguin">V. Segui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J. Bonhomme">J. Bonhomme</text:a><text:span>et al.</text:span></text:p>
              <text:p text:style-name="Normal"><text:span>Revue des Maladies Respiratoires Actualites</text:span><text:span>, 2021, 13 (1), pp.63-64.<text:s/></text:span><text:a xlink:type="simple" xlink:href="https://dx.doi.org/10.1016/j.rmra.2020.11.115">⟨10.1016/j.rmra.2020.11.115⟩</text:a></text:p>
              <text:p text:style-name="Normal"><text:span>Article dans une revue</text:span></text:p>
              <text:p text:style-name="Normal"><text:a xlink:type="simple" xlink:href="https://hal.science/hal-03139654v1">hal-031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37v1">First Characterization and Description of Aspergillus Series Versicolores in French Bioaerosols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Jean-Philippe Rioult">Jean-Philippe Rioult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Julie Bonhomme">Julie Bonhomme</text:a><text:span>et al.</text:span></text:p>
              <text:p text:style-name="Normal"><text:span>Journal of Fungi</text:span><text:span>, 2021, 7 (8), pp.676.<text:s/></text:span><text:a xlink:type="simple" xlink:href="https://dx.doi.org/10.3390/jof7080676">⟨10.3390/jof7080676⟩</text:a></text:p>
              <text:p text:style-name="Normal"><text:span>Article dans une revue</text:span></text:p>
              <text:p text:style-name="Normal"><text:a xlink:type="simple" xlink:href="https://hal.science/hal-03554937v1">hal-03554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4942v1">Relationships between Exposure to Bioaerosols, Moldy Surface and Symptoms in French Mold- Damaged Homes</text:a></text:p>
              <text:p text:style-name="Normal"><text:a xlink:type="simple" xlink:href="https://hal.science/search/index/?q=*&amp;authFullName_s=Antoine Delanoe">Antoine Delano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Stéphanie Gente">Stéphanie Gent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/text:p>
              <text:p text:style-name="Normal"><text:span>Atmosphere</text:span><text:span>, 2020, 11, pp.223.<text:s/></text:span><text:a xlink:type="simple" xlink:href="https://dx.doi.org/10.3390/atmos11030223">⟨10.3390/atmos11030223⟩</text:a></text:p>
              <text:p text:style-name="Normal"><text:span>Article dans une revue</text:span></text:p>
              <text:p text:style-name="Normal"><text:a xlink:type="simple" xlink:href="https://normandie-univ.hal.science/hal-02494942v1">hal-0249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27v1">La réintroduction de l'élevage dans un territoire spécialisé en grande culture est-elle durable ? Evaluation multicritère de scénarios de recouplage.Innovations</text:a></text:p>
              <text:p text:style-name="Normal"><text:a xlink:type="simple" xlink:href="https://hal.science/search/index/?q=*&amp;authFullName_s=- Emonet E.">- Emonet E.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L. Sagot">L. Sagot</text:a><text:span>et al.</text:span></text:p>
              <text:p text:style-name="Normal"><text:span>Innovations Agronomiques</text:span><text:span>, 2019, 72, pp.163-179.<text:s/></text:span><text:a xlink:type="simple" xlink:href="https://dx.doi.org/10.15454/CQS3WD">⟨10.15454/CQS3WD⟩</text:a></text:p>
              <text:p text:style-name="Normal"><text:span>Article dans une revue</text:span></text:p>
              <text:p text:style-name="Normal"><text:a xlink:type="simple" xlink:href="https://hal.inrae.fr/hal-02624127v1">hal-026241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267v1">Interest of the qPCR method calibrated with flow cytometry to quantify Aspergillus versicolor in mold-damaged homes and comparison with the cultural approach</text:a></text:p>
              <text:p text:style-name="Normal"><text:a xlink:type="simple" xlink:href="https://hal.science/search/index/?q=*&amp;authFullName_s=Antoine Delanoe">Antoine Delanoe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Stéphanie Gente">Stéphanie Gente</text:a><text:span>,</text:span><text:a xlink:type="simple" xlink:href="https://hal.science/search/index/?q=*&amp;authFullName_s=Virginie Seguin">Virginie Seguin</text:a><text:span>et al.</text:span></text:p>
              <text:p text:style-name="Normal"><text:span>Atmospheric Pollution Research</text:span><text:span>, 2018, 9 (5), pp.871-876.<text:s/></text:span><text:a xlink:type="simple" xlink:href="https://dx.doi.org/10.1016/j.apr.2018.02.005">⟨10.1016/j.apr.2018.02.005⟩</text:a></text:p>
              <text:p text:style-name="Normal"><text:span>Article dans une revue</text:span></text:p>
              <text:p text:style-name="Normal"><text:a xlink:type="simple" xlink:href="https://api.istex.fr/ark:/67375/6H6-6P6831GV-V/fulltext.pdf?sid=hal">istex</text:a></text:p>
              <text:p text:style-name="Normal"><text:a xlink:type="simple" xlink:href="https://normandie-univ.hal.science/hal-02470267v1">hal-024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4v1">Characterization of Milkisin, a Novel Lipopeptide With Antimicrobial Properties Produced By Pseudomonas sp. UCMA 17988 Isolated From Bovine Raw Milk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Frontiers in Microbiology</text:span><text:span>, 2018, 9, pp.1030.<text:s/></text:span><text:a xlink:type="simple" xlink:href="https://dx.doi.org/10.3389/fmicb.2018.01030">⟨10.3389/fmicb.2018.01030⟩</text:a></text:p>
              <text:p text:style-name="Normal"><text:span>Article dans une revue</text:span></text:p>
              <text:p text:style-name="Normal"><text:a xlink:type="simple" xlink:href="https://hal.science/hal-02176304v1">hal-02176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273v1">Impacts of environmental exposure on thermal and mycological characteristics of insulation wools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rio Marchetti">Mario Marchetti</text:a><text:span>et al.</text:span></text:p>
              <text:p text:style-name="Normal"><text:span>Environmental Impact Assessment Review</text:span><text:span>, 2018, 68, pp.66-80.<text:s/></text:span><text:a xlink:type="simple" xlink:href="https://dx.doi.org/10.1016/j.eiar.2017.10.001">⟨10.1016/j.eiar.2017.10.001⟩</text:a></text:p>
              <text:p text:style-name="Normal"><text:span>Article dans une revue</text:span></text:p>
              <text:p text:style-name="Normal"><text:a xlink:type="simple" xlink:href="https://normandie-univ.hal.science/hal-02470273v1">hal-02470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284v1">Molecular screening of xerophilic Aspergillus strains producing mycophenolic acid</text:a></text:p>
              <text:p text:style-name="Normal"><text:a xlink:type="simple" xlink:href="https://hal.science/search/index/?q=*&amp;authFullName_s=Bello Mouhamadou">Bello Mouhamadou</text:a><text:span>,</text:span><text:a xlink:type="simple" xlink:href="https://hal.science/search/index/?q=*&amp;authFullName_s=Lucile Sage">Lucile Sage</text:a><text:span>,</text:span><text:a xlink:type="simple" xlink:href="https://hal.science/search/index/?q=*&amp;authFullName_s=Sophie Perigon">Sophie Perigon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Valérie Bouchart">Valérie Bouchart</text:a><text:span>et al.</text:span></text:p>
              <text:p text:style-name="Normal"><text:span>Fungal Biology</text:span><text:span>, 2017, 121 (2), pp.103-111.<text:s/></text:span><text:a xlink:type="simple" xlink:href="https://dx.doi.org/10.1016/j.funbio.2016.10.001">⟨10.1016/j.funbio.2016.10.001⟩</text:a></text:p>
              <text:p text:style-name="Normal"><text:span>Article dans une revue</text:span></text:p>
              <text:p text:style-name="Normal"><text:a xlink:type="simple" xlink:href="https://normandie-univ.hal.science/hal-02470284v1">hal-024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76v1">Assessment of multi-contaminant exposure in a cancer treatment center: a 2-year monitoring of molds, mycotoxins, endotoxins, and glucans in bioaerosols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Véronique André">Véronique André</text:a><text:span>,</text:span><text:a xlink:type="simple" xlink:href="https://hal.science/search/index/?q=*&amp;authFullName_s=Catherine Dubos Arvis">Catherine Dubos Arvis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Françoise Lemarié">Françoise Lemarié</text:a><text:span>et al.</text:span></text:p>
              <text:p text:style-name="Normal"><text:span>Environmental Monitoring and Assessment</text:span><text:span>, 2017, 189 (1), pp.31.<text:s/></text:span><text:a xlink:type="simple" xlink:href="https://dx.doi.org/10.1007/s10661-016-5751-z">⟨10.1007/s10661-016-5751-z⟩</text:a></text:p>
              <text:p text:style-name="Normal"><text:span>Article dans une revue</text:span></text:p>
              <text:p text:style-name="Normal"><text:a xlink:type="simple" xlink:href="https://hal.science/hal-02358576v1">hal-02358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8960v1">Suivi de la qualité de l’air dans un centre de lutte contre le cancer : évaluation et caractérisation de l’exposition aux contaminants fongiques (Biohospitalair)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ulie Bonhommet">Julie Bonhommet</text:a><text:span>,</text:span><text:a xlink:type="simple" xlink:href="https://hal.science/search/index/?q=*&amp;authFullName_s=Catherine Dubos Arvis">Catherine Dubos Arvis</text:a><text:span>,</text:span><text:a xlink:type="simple" xlink:href="https://hal.science/search/index/?q=*&amp;authFullName_s=Valérie Kientz-Bouchart">Valérie Kientz-Bouchart</text:a><text:span>et al.</text:span></text:p>
              <text:p text:style-name="Normal"><text:span>Hygiènes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3428960v1">hal-03428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803v1">Suivi de la qualité de l’air dans un centre de lutte contre le cancer : Evaluation et caractérisation de l’exposition aux contaminants fongiques (Biohospitalair)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ulien Bonhomme">Julien Bonhomme</text:a><text:span>,</text:span><text:a xlink:type="simple" xlink:href="https://hal.science/search/index/?q=*&amp;authFullName_s=Catherine Dubos">Catherine Dubos</text:a><text:span>,</text:span><text:a xlink:type="simple" xlink:href="https://hal.science/search/index/?q=*&amp;authFullName_s=Valerie Kientz-Bouchart">Valerie Kientz-Bouchart</text:a><text:span>et al.</text:span></text:p>
              <text:p text:style-name="Normal"><text:span>Hygiènes</text:span><text:span>, 2016, XXXIV (3)</text:span></text:p>
              <text:p text:style-name="Normal"><text:span>Article dans une revue</text:span></text:p>
              <text:p text:style-name="Normal"><text:a xlink:type="simple" xlink:href="https://normandie-univ.hal.science/hal-04804803v1">hal-0480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20v1">How to improve the hygienic quality of forages for horse feeding</text:a></text:p>
              <text:p text:style-name="Normal"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Servane Lemauviel">Servane Lemauviel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Valérie Bouchart">Valérie Bouchart</text:a><text:span>et al.</text:span></text:p>
              <text:p text:style-name="Normal"><text:span>Journal of the Science of Food and Agriculture</text:span><text:span>, 2012, 92 (4), pp.975 - 986.<text:s/></text:span><text:a xlink:type="simple" xlink:href="https://dx.doi.org/10.1002/jsfa.4680">⟨10.1002/jsfa.4680⟩</text:a></text:p>
              <text:p text:style-name="Normal"><text:span>Article dans une revue</text:span></text:p>
              <text:p text:style-name="Normal"><text:a xlink:type="simple" xlink:href="https://api.istex.fr/ark:/67375/WNG-XRSHMJ5B-X/fulltext.pdf?sid=hal">istex</text:a></text:p>
              <text:p text:style-name="Normal"><text:a xlink:type="simple" xlink:href="https://hal.inrae.fr/hal-02646420v1">hal-02646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72v1">Recurrence of Stachybotrys chartarum during mycological and toxicological study of bioaerosols collected in a dairy cattle shed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Anne El Kaddoumi">Anne El Kaddoumi</text:a><text:span>et al.</text:span></text:p>
              <text:p text:style-name="Normal"><text:span>Annals of Agricultural and Environmental Medicine (AAEM)</text:span><text:span>, 2012, 19 (1), pp.61-67</text:span></text:p>
              <text:p text:style-name="Normal"><text:span>Article dans une revue</text:span></text:p>
              <text:p text:style-name="Normal"><text:a xlink:type="simple" xlink:href="https://normandie-univ.hal.science/hal-02186772v1">hal-0218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41v1">Comment améliorer la qualité sanitaire des fourrages pour réduire les pathologies respiratoires équines ?</text:a></text:p>
              <text:p text:style-name="Normal"><text:a xlink:type="simple" xlink:href="https://hal.science/search/index/?q=*&amp;authFullName_s=V. Seguin">V. Seguin</text:a><text:span>,</text:span><text:a xlink:type="simple" xlink:href="https://hal.science/search/index/?q=*&amp;authFullName_s=D. Garon">D. Garon</text:a><text:span>,</text:span><text:a xlink:type="simple" xlink:href="https://hal.science/search/index/?q=*&amp;authFullName_s=Servane Lemauviel">Servane Lemauviel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Alain Ourry">Alain Ourry</text:a></text:p>
              <text:p text:style-name="Normal"><text:span>Fourrages</text:span><text:span>, 2011, 207, pp.181-188</text:span></text:p>
              <text:p text:style-name="Normal"><text:span>Article dans une revue</text:span></text:p>
              <text:p text:style-name="Normal"><text:a xlink:type="simple" xlink:href="https://hal.inrae.fr/hal-02642641v1">hal-02642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3931v1">An evaluation of the hygienic quality in single‐species hays and commercial forages used in equine nutrition</text:a></text:p>
              <text:p text:style-name="Normal"><text:a xlink:type="simple" xlink:href="https://hal.science/search/index/?q=*&amp;authFullName_s=Virginie Seguin">Virginie Seguin</text:a><text:span>,</text:span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Yves Gallard">Yves Gallard</text:a><text:span>et al.</text:span></text:p>
              <text:p text:style-name="Normal"><text:span>Grass and Forage Science</text:span><text:span>, 2010, 65 (3), pp.304-317.<text:s/></text:span><text:a xlink:type="simple" xlink:href="https://dx.doi.org/10.1111/j.1365-2494.2010.00751.x">⟨10.1111/j.1365-2494.2010.00751.x⟩</text:a></text:p>
              <text:p text:style-name="Normal"><text:span>Article dans une revue</text:span></text:p>
              <text:p text:style-name="Normal"><text:a xlink:type="simple" xlink:href="https://api.istex.fr/ark:/67375/WNG-6N7MRB4R-2/fulltext.pdf?sid=hal">istex</text:a></text:p>
              <text:p text:style-name="Normal"><text:a xlink:type="simple" xlink:href="https://normandie-univ.hal.science/hal-04803931v1">hal-0480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51v1">Effect of agricultural and environmental factors on the hay characteristics involved in equine respiratory disease</text:a></text:p>
              <text:p text:style-name="Normal"><text:a xlink:type="simple" xlink:href="https://hal.science/search/index/?q=*&amp;authFullName_s=Virginie Seguin">Virginie Seguin</text:a><text:span>,</text:span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Yves Gallard">Yves Gallard</text:a><text:span>et al.</text:span></text:p>
              <text:p text:style-name="Normal"><text:span>Agriculture, Ecosystems and Environment</text:span><text:span>, 2010, 135 (3), pp.206--215.<text:s/></text:span><text:a xlink:type="simple" xlink:href="https://dx.doi.org/10.1016/j.agee.2009.09.012">⟨10.1016/j.agee.2009.09.012⟩</text:a></text:p>
              <text:p text:style-name="Normal"><text:span>Article dans une revue</text:span></text:p>
              <text:p text:style-name="Normal"><text:a xlink:type="simple" xlink:href="https://api.istex.fr/ark:/67375/6H6-HP0ZHK9G-J/fulltext.pdf?sid=hal">istex</text:a></text:p>
              <text:p text:style-name="Normal"><text:a xlink:type="simple" xlink:href="https://hal.science/hal-04290351v1">hal-0429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18v1">Améliorer la qualité sanitaire des fourrages pour réduire certaines pathologies équines</text:a></text:p>
              <text:p text:style-name="Normal"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Servane Lemauviel">Servane Lemauviel</text:a><text:span>,</text:span><text:a xlink:type="simple" xlink:href="https://hal.science/search/index/?q=*&amp;authFullName_s=Alain Ourry">Alain Ourry</text:a></text:p>
              <text:p text:style-name="Normal"><text:span>Equ'idée</text:span><text:span>, 2010, 70, pp.56-57</text:span></text:p>
              <text:p text:style-name="Normal"><text:span>Article dans une revue</text:span></text:p>
              <text:p text:style-name="Normal"><text:a xlink:type="simple" xlink:href="https://hal.inrae.fr/hal-02656018v1">hal-0265601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15fc1" table:style-name="315fc1">
          <table:table-column table:style-name="315fc1.0"/>
          <table:table-row>
            <table:table-cell office:value-type="string">
              <text:p text:style-name="Normal"><text:a xlink:type="simple" xlink:href="https://normandie-univ.hal.science/hal-04904096v1">Polluants particulaires inhalables issus de l’air intérieur : Comparaison des propriétés intrinsèques et biologiques de PM10 domestiques versus PM10 issues d’enceintes ferroviaires souterraines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Carine El Hajjar">Carine El Hajja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Tiphaine Rogez-Florent">Tiphaine Rogez-Florent</text:a><text:span>et al.</text:span></text:p>
              <text:p text:style-name="Normal"><text:span>Congrès annuel de la STCM</text:span><text:span>, Société de Toxicologie Cellulaire et Moléculaire, Dec 2024, Rennes (Campus Villejean), France</text:span></text:p>
              <text:p text:style-name="Normal"><text:span>Communication dans un congrès</text:span></text:p>
              <text:p text:style-name="Normal"><text:a xlink:type="simple" xlink:href="https://normandie-univ.hal.science/hal-04904096v1">hal-04904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4038v1">Propriétés intrinsèques et biologiques comparées de particules (PM10) issues de l'air intérieur : particules domestiques versus particules d'enceintes ferroviaires souterraines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Carine El Hajjar">Carine El Hajja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Tiphaine Rogez-Florent">Tiphaine Rogez-Florent</text:a><text:span>et al.</text:span></text:p>
              <text:p text:style-name="Normal"><text:span>Congrès Français sur les Aérosols 2024</text:span><text:span>, Association Française d'Etudes et de Recherche sur les Aérosols (ASFERA), Mar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904038v1">hal-04904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0v1">Antimicrobial potential of cyclic lipopeptide Milkisin, a new member of amphisin family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International symposium on antimicrobial peptides (AMP, 6,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467550v1">hal-02467550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7513f8" table:style-name="7513f8">
          <table:table-column table:style-name="7513f8.0"/>
          <table:table-row>
            <table:table-cell office:value-type="string">
              <text:p text:style-name="Normal"><text:a xlink:type="simple" xlink:href="https://normandie-univ.hal.science/hal-04066879v1">The biological effects of repeated exposure of Normal Human Bronchial Epithelial (NHBE) cells to the PM10 fraction of indoor dust.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Veronique Andre">Veronique Andre</text:a></text:p>
              <text:p text:style-name="Normal"><text:span>Indoor Air 2022 conference, 17th International Conference on Indoor Air Quality and Climate</text:span><text:span>, Jun 2022, Kupio, Finland. , Proceedings Indoor Air 2022, International Society of Indoor Air Quality and Climate, 2022</text:span></text:p>
              <text:p text:style-name="Normal"><text:span>Poster de conférence</text:span></text:p>
              <text:p text:style-name="Normal"><text:a xlink:type="simple" xlink:href="https://normandie-univ.hal.science/hal-04066879v1">hal-040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28v1">Potentiel d’ Aerococcus sp. pour la conservation des aliments : exploration du spectre antimicrobien sur matrices modèles et du mécanisme d’action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Chloé Van Baelen">Chloé Van Baelen</text:a><text:span>,</text:span><text:a xlink:type="simple" xlink:href="https://hal.science/search/index/?q=*&amp;authFullName_s=Abdoulaye Dieng">Abdoulaye Dieng</text:a><text:span>et al.</text:span></text:p>
              <text:p text:style-name="Normal"><text:span>23ème colloque du Club des Bactéries Lactiques</text:span><text:span>, 2022, Rennes, France</text:span></text:p>
              <text:p text:style-name="Normal"><text:span>Poster de conférence</text:span></text:p>
              <text:p text:style-name="Normal"><text:a xlink:type="simple" xlink:href="https://hal.science/hal-05069128v1">hal-050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41v1">Biopreservation potential of Aerococcus sp. strains against common pathogenic and spoilage microorganisms of food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Chloé Van Baelen">Chloé Van Baelen</text:a><text:span>,</text:span><text:a xlink:type="simple" xlink:href="https://hal.science/search/index/?q=*&amp;authFullName_s=Jerome Ledauphin">Jerome Ledauphin</text:a></text:p>
              <text:p text:style-name="Normal"><text:span>FoodMicro</text:span><text:span>, 2022, Athènes, Greece</text:span></text:p>
              <text:p text:style-name="Normal"><text:span>Poster de conférence</text:span></text:p>
              <text:p text:style-name="Normal"><text:a xlink:type="simple" xlink:href="https://hal.science/hal-05069141v1">hal-0506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éguin-Catherine</dc:title>
    <dc:subject/>
    <dc:description>CV</dc:description>
    <dc:creator/>
    <dc:date>2026-05-01T01:34:53.000</dc:date>
    <meta:generator>PHPWord</meta:generator>
    <meta:initial-creator>CCSD</meta:initial-creator>
    <meta:creation-date>2026-05-01T01:34:53.000</meta:creation-date>
    <meta:keyword/>
    <meta:user-defined meta:name="Category"/>
    <meta:user-defined meta:name="Company"/>
    <meta:user-defined meta:name="Manager"/>
  </office:meta>
</office:document-meta>
</file>