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e411" style:family="table">
      <style:table-properties style:rel-width="100" table:align="center"/>
    </style:style>
    <style:style style:name="69e411.0" style:family="table-column">
      <style:table-column-properties style:column-width="0.00cm"/>
    </style:style>
    <style:style style:name="9dae02" style:family="table">
      <style:table-properties style:rel-width="100" table:align="center"/>
    </style:style>
    <style:style style:name="9dae02.0" style:family="table-column">
      <style:table-column-properties style:column-width="0.00cm"/>
    </style:style>
    <style:style style:name="c70b53" style:family="table">
      <style:table-properties style:rel-width="100" table:align="center"/>
    </style:style>
    <style:style style:name="c70b53.0" style:family="table-column">
      <style:table-column-properties style:column-width="0.00cm"/>
    </style:style>
    <style:style style:name="890f94" style:family="table">
      <style:table-properties style:rel-width="100" table:align="center"/>
    </style:style>
    <style:style style:name="890f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soula<text:s/></text:span><text:span text:style-name="T2">Maître de conférences en Littérature française et francopho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rginie-soula">virginie-soul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9026-1496">0009-0008-9026-149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69e411" table:style-name="69e411">
          <table:table-column table:style-name="69e411.0"/>
          <table:table-row>
            <table:table-cell office:value-type="string">
              <text:p text:style-name="Normal"><text:a xlink:type="simple" xlink:href="https://hal.science/hal-05501656v1">Le théâtre de la sortie de l’accord de Nouméa, une littérature du débat politique ?</text:a></text:p>
              <text:p text:style-name="Normal"><text:a xlink:type="simple" xlink:href="https://hal.science/search/index/?q=*&amp;authFullName_s=Virginie Soula">Virginie Soula</text:a></text:p>
              <text:p text:style-name="Normal"><text:span>Journal de la Société des Océanistes</text:span><text:span>, 2025, 160-161, pp.123-131</text:span></text:p>
              <text:p text:style-name="Normal"><text:span>Article dans une revue</text:span></text:p>
              <text:p text:style-name="Normal"><text:a xlink:type="simple" xlink:href="https://hal.science/hal-05501656v1">hal-05501656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5307165v1">Introduction</text:a></text:p>
              <text:p text:style-name="Normal"><text:a xlink:type="simple" xlink:href="https://hal.science/search/index/?q=*&amp;authFullName_s=Lorenz Gonschor">Lorenz Gonschor</text:a><text:span>,</text:span><text:a xlink:type="simple" xlink:href="https://hal.science/search/index/?q=*&amp;authFullName_s=Andréas Pfersmann">Andréas Pfersmann</text:a><text:span>,</text:span><text:a xlink:type="simple" xlink:href="https://hal.science/search/index/?q=*&amp;authFullName_s=Titaua Porcher">Titaua Porcher</text:a><text:span>,</text:span><text:a xlink:type="simple" xlink:href="https://hal.science/search/index/?q=*&amp;authFullName_s=Virginie Soula">Virginie Soula</text:a></text:p>
              <text:p text:style-name="Normal"><text:span>Journal de la Société des Océanistes</text:span><text:span>, 2025, Journal de la Société des Océanistes, 160-161, pp.7-13.<text:s/></text:span><text:a xlink:type="simple" xlink:href="https://dx.doi.org/10.4000/14pew">⟨10.4000/14pew⟩</text:a></text:p>
              <text:p text:style-name="Normal"><text:span>Article dans une revue</text:span></text:p>
              <text:p text:style-name="Normal"><text:a xlink:type="simple" xlink:href="https://upf.hal.science/hal-05307165v1">hal-05307165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268167v1">La poésie contemporaine de la Nouvelle-Calédonie et les « événements de 1984-1989 : difficultés d'un discours (poétique) du bouleversement et du deuil</text:a></text:p>
              <text:p text:style-name="Normal"><text:a xlink:type="simple" xlink:href="https://hal.science/search/index/?q=*&amp;authFullName_s=Virginie Soula">Virginie Soula</text:a></text:p>
              <text:p text:style-name="Normal"><text:span>Études francophones</text:span><text:span>, 2019, 30</text:span></text:p>
              <text:p text:style-name="Normal"><text:span>Article dans une revue</text:span></text:p>
              <text:p text:style-name="Normal"><text:a xlink:type="simple" xlink:href="https://unc.hal.science/hal-03268167v1">hal-03268167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9dae02" table:style-name="9dae02">
          <table:table-column table:style-name="9dae02.0"/>
          <table:table-row>
            <table:table-cell office:value-type="string">
              <text:p text:style-name="Normal"><text:a xlink:type="simple" xlink:href="https://hal.science/hal-05501657v1">La « place » des femmes. Relations à l’espace des personnages féminins dans Cousins de Patricia Grace et L’Epave de Déwé Gorodé</text:a></text:p>
              <text:p text:style-name="Normal"><text:a xlink:type="simple" xlink:href="https://hal.science/search/index/?q=*&amp;authFullName_s=Virginie Soula">Virginie Soula</text:a></text:p>
              <text:p text:style-name="Normal"><text:span>Transitions - congrès SAES 2025</text:span><text:span>, Société des Anglicistes de l'Enseignement Supérieur, Jun 2025, Toulouse, France</text:span></text:p>
              <text:p text:style-name="Normal"><text:span>Communication dans un congrès</text:span></text:p>
              <text:p text:style-name="Normal"><text:a xlink:type="simple" xlink:href="https://hal.science/hal-05501657v1">hal-0550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011v1">Du sang sur la carte postale : Représentation et esthétique de la violence dans la fiction francophone du Pacifique</text:a></text:p>
              <text:p text:style-name="Normal"><text:a xlink:type="simple" xlink:href="https://hal.science/search/index/?q=*&amp;authFullName_s=Virginie Soula">Virginie Soula</text:a></text:p>
              <text:p text:style-name="Normal"><text:span>3rd conférence of the Pacific Islands Universities research Network</text:span><text:span>, PIURN, Oct 2018, Papeete (Tahiti), Polynésie française</text:span></text:p>
              <text:p text:style-name="Normal"><text:span>Communication dans un congrès</text:span></text:p>
              <text:p text:style-name="Normal"><text:a xlink:type="simple" xlink:href="https://hal.science/hal-04443011v1">hal-0444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010v1">Le théâtre de la sortie de l’accord de Nouméa, une littérature du débat politique ?</text:a></text:p>
              <text:p text:style-name="Normal"><text:a xlink:type="simple" xlink:href="https://hal.science/search/index/?q=*&amp;authFullName_s=Virginie Soula">Virginie Soula</text:a></text:p>
              <text:p text:style-name="Normal"><text:span>Littérature et politique en Océanie</text:span><text:span>, Université de la Polynésie française, Nov 2022, Papeete (Tahiti), Polynésie française</text:span></text:p>
              <text:p text:style-name="Normal"><text:span>Communication dans un congrès</text:span></text:p>
              <text:p text:style-name="Normal"><text:a xlink:type="simple" xlink:href="https://hal.science/hal-04443010v1">hal-0444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473v1">La littérature calédonienne de la nouvelle génération : entre expression(s) identitaire(s) et dépassement</text:a></text:p>
              <text:p text:style-name="Normal"><text:a xlink:type="simple" xlink:href="https://hal.science/search/index/?q=*&amp;authFullName_s=Virginie Soula">Virginie Soula</text:a></text:p>
              <text:p text:style-name="Normal"><text:span>« La Nouvelle-Calédonie : un projet multiculturel ? »</text:span><text:span>, laboratoire TROCA, Université de la Nouvelle-Calédonie, Nov 2018, Nouméa (98800) - Nouvelle-Calédonie, Nouvelle-Calédonie</text:span></text:p>
              <text:p text:style-name="Normal"><text:span>Communication dans un congrès</text:span></text:p>
              <text:p text:style-name="Normal"><text:a xlink:type="simple" xlink:href="https://hal.science/hal-04445473v1">hal-0444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533v1">Transposition de l’oralité dans les fictions océaniennes</text:a></text:p>
              <text:p text:style-name="Normal"><text:a xlink:type="simple" xlink:href="https://hal.science/search/index/?q=*&amp;authFullName_s=Virginie Soula">Virginie Soula</text:a></text:p>
              <text:p text:style-name="Normal"><text:span>Oceania ensemble : re-reading France and Oceania</text:span><text:span>, Center for Pacific Islands Studies, University of Hawaii Manoa, Nov 2018, Honolulu (Hawai'i), États-Unis</text:span></text:p>
              <text:p text:style-name="Normal"><text:span>Communication dans un congrès</text:span></text:p>
              <text:p text:style-name="Normal"><text:a xlink:type="simple" xlink:href="https://hal.science/hal-04445533v1">hal-04445533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268160v1">La littérature calédonienne : exemples de réponses littéraciques à un phénomène colonial spécifique</text:a></text:p>
              <text:p text:style-name="Normal"><text:a xlink:type="simple" xlink:href="https://hal.science/search/index/?q=*&amp;authFullName_s=Virginie Soula">Virginie Soula</text:a></text:p>
              <text:p text:style-name="Normal"><text:span>25e COLLOQUE CORAIL Regards croisés sur la littéracie en Océanie</text:span><text:span>, 2014, Nouméa, France</text:span></text:p>
              <text:p text:style-name="Normal"><text:span>Communication dans un congrès</text:span></text:p>
              <text:p text:style-name="Normal"><text:a xlink:type="simple" xlink:href="https://unc.hal.science/hal-03268160v1">hal-03268160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c70b53" table:style-name="c70b53">
          <table:table-column table:style-name="c70b53.0"/>
          <table:table-row>
            <table:table-cell office:value-type="string">
              <text:p text:style-name="Normal"><text:a xlink:type="simple" xlink:href="https://hal.science/hal-04445541v1">Histoire littéraire de la Nouvelle-Calédonie (1853-2005)</text:a></text:p>
              <text:p text:style-name="Normal"><text:a xlink:type="simple" xlink:href="https://hal.science/search/index/?q=*&amp;authFullName_s=Virginie Soula">Virginie Soula</text:a></text:p>
              <text:p text:style-name="Normal"><text:span>Karthala, 2014, Lettres du Sud, Henry Tourneux, 9782811109646</text:span></text:p>
              <text:p text:style-name="Normal"><text:span>Ouvrages</text:span></text:p>
              <text:p text:style-name="Normal"><text:a xlink:type="simple" xlink:href="https://hal.science/hal-04445541v1">hal-04445541v1</text:a></text:p>
            </table:table-cell>
          </table:table-row>
        </table:table>
        <text:p text:style-name="P23"/>
        <text:p text:style-name="Heading2"><text:span text:style-name="T10">Chapitre d'ouvrage (7)</text:span></text:p>
        <text:p text:style-name="P25"/>
        <table:table table:name="890f94" table:style-name="890f94">
          <table:table-column table:style-name="890f94.0"/>
          <table:table-row>
            <table:table-cell office:value-type="string">
              <text:p text:style-name="Normal"><text:a xlink:type="simple" xlink:href="https://hal.science/hal-04445468v1">Femmes écrivains du Pacifique francophone : tressages littéraires contemporains</text:a></text:p>
              <text:p text:style-name="Normal"><text:a xlink:type="simple" xlink:href="https://hal.science/search/index/?q=*&amp;authFullName_s=Virginie Soula">Virginie Soula</text:a></text:p>
              <text:p text:style-name="Normal"><text:span>Thierry léger, Louis Hervé Ngafomo, Oana Panaïté.<text:s/></text:span><text:span>Champs littéraires et langues de la francophonie-monde</text:span><text:span>, A paraître</text:span></text:p>
              <text:p text:style-name="Normal"><text:span>Chapitre d'ouvrage</text:span></text:p>
              <text:p text:style-name="Normal"><text:a xlink:type="simple" xlink:href="https://hal.science/hal-04445468v1">hal-0444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937v1">Blood on the Postcard : Representation and the aesthetics of violence in French-language Pacific literature</text:a></text:p>
              <text:p text:style-name="Normal"><text:a xlink:type="simple" xlink:href="https://hal.science/search/index/?q=*&amp;authFullName_s=Virginie Soula">Virginie Soula</text:a></text:p>
              <text:p text:style-name="Normal"><text:span>Peter Brown et Nabila Gaertner-Mazouni.<text:s/></text:span><text:span>Small Islands, Big Issues Pacific Perspectives on the Ecosystem of Knowledge</text:span><text:span>, Peter Lang, 2023, 9781789977738</text:span></text:p>
              <text:p text:style-name="Normal"><text:span>Chapitre d'ouvrage</text:span></text:p>
              <text:p text:style-name="Normal"><text:a xlink:type="simple" xlink:href="https://hal.science/hal-04997937v1">hal-0499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465v1">Préface</text:a></text:p>
              <text:p text:style-name="Normal"><text:a xlink:type="simple" xlink:href="https://hal.science/search/index/?q=*&amp;authFullName_s=Virginie Soula">Virginie Soula</text:a></text:p>
              <text:p text:style-name="Normal"><text:span>Pierre Gope.<text:s/></text:span><text:span>Le Dernier crépuscule</text:span><text:span>, PUNC, 2022, 9791091032230</text:span></text:p>
              <text:p text:style-name="Normal"><text:span>Chapitre d'ouvrage</text:span></text:p>
              <text:p text:style-name="Normal"><text:a xlink:type="simple" xlink:href="https://hal.science/hal-04445465v1">hal-0444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461v1">Préface</text:a></text:p>
              <text:p text:style-name="Normal"><text:a xlink:type="simple" xlink:href="https://hal.science/search/index/?q=*&amp;authFullName_s=Virginie Soula">Virginie Soula</text:a></text:p>
              <text:p text:style-name="Normal"><text:span>Pierre Gope.<text:s/></text:span><text:span>Moi, je vote..blanc</text:span><text:span>, PUNC, 2022, 9791091032261</text:span></text:p>
              <text:p text:style-name="Normal"><text:span>Chapitre d'ouvrage</text:span></text:p>
              <text:p text:style-name="Normal"><text:a xlink:type="simple" xlink:href="https://hal.science/hal-04445461v1">hal-0444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459v1">Préface</text:a></text:p>
              <text:p text:style-name="Normal"><text:a xlink:type="simple" xlink:href="https://hal.science/search/index/?q=*&amp;authFullName_s=Virginie Soula">Virginie Soula</text:a></text:p>
              <text:p text:style-name="Normal"><text:span>Pierre Gope.<text:s/></text:span><text:span>Convergence</text:span><text:span>, PUNC, 2022, La-Ni, 9791091032247</text:span></text:p>
              <text:p text:style-name="Normal"><text:span>Chapitre d'ouvrage</text:span></text:p>
              <text:p text:style-name="Normal"><text:a xlink:type="simple" xlink:href="https://hal.science/hal-04445459v1">hal-04445459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267643v1">From expressions of identity to a portrait of Oceanian young people in New Caledonia: an overview of New Caledonian literature in French from 1853 to the present day</text:a></text:p>
              <text:p text:style-name="Normal"><text:a xlink:type="simple" xlink:href="https://hal.science/search/index/?q=*&amp;authFullName_s=Virginie Soula">Virginie Soula</text:a></text:p>
              <text:p text:style-name="Normal"><text:span>PUNC.<text:s/></text:span><text:span>Understanding New Caledonia</text:span><text:span>, 2021, 979-10-91032-20-9</text:span></text:p>
              <text:p text:style-name="Normal"><text:span>Chapitre d'ouvrage</text:span></text:p>
              <text:p text:style-name="Normal"><text:a xlink:type="simple" xlink:href="https://unc.hal.science/hal-04267643v1">hal-0426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936v1">La littérature calédonienne: exemples de réponses littéraciques à un phénomène colonial spécifique</text:a></text:p>
              <text:p text:style-name="Normal"><text:a xlink:type="simple" xlink:href="https://hal.science/search/index/?q=*&amp;authFullName_s=Virginie Soula">Virginie Soula</text:a></text:p>
              <text:p text:style-name="Normal"><text:span>Claire Colombel-Teuira, Véronique Fillol et Stéphanie Geneix-Rabault (dir.).<text:s/></text:span><text:span>Les littéraires en Océanie : enjeux et pratiques</text:span><text:span>, L'Hamattan, 2017, 978-2-343-10857-5</text:span></text:p>
              <text:p text:style-name="Normal"><text:span>Chapitre d'ouvrage</text:span></text:p>
              <text:p text:style-name="Normal"><text:a xlink:type="simple" xlink:href="https://hal.science/hal-04997936v1">hal-04997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soula</dc:title>
    <dc:subject/>
    <dc:description>CV</dc:description>
    <dc:creator/>
    <dc:date>2026-03-16T10:22:42.000</dc:date>
    <meta:generator>PHPWord</meta:generator>
    <meta:initial-creator>CCSD</meta:initial-creator>
    <meta:creation-date>2026-03-16T10:22:42.000</meta:creation-date>
    <meta:keyword/>
    <meta:user-defined meta:name="Category"/>
    <meta:user-defined meta:name="Company"/>
    <meta:user-defined meta:name="Manager"/>
  </office:meta>
</office:document-meta>
</file>