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77fb" style:family="table">
      <style:table-properties style:rel-width="100" table:align="center"/>
    </style:style>
    <style:style style:name="6177fb.0" style:family="table-column">
      <style:table-column-properties style:column-width="0.00cm"/>
    </style:style>
    <style:style style:name="ff7d34" style:family="table">
      <style:table-properties style:rel-width="100" table:align="center"/>
    </style:style>
    <style:style style:name="ff7d34.0" style:family="table-column">
      <style:table-column-properties style:column-width="0.00cm"/>
    </style:style>
    <style:style style:name="6c9439" style:family="table">
      <style:table-properties style:rel-width="100" table:align="center"/>
    </style:style>
    <style:style style:name="6c9439.0" style:family="table-column">
      <style:table-column-properties style:column-width="0.00cm"/>
    </style:style>
    <style:style style:name="c776c0" style:family="table">
      <style:table-properties style:rel-width="100" table:align="center"/>
    </style:style>
    <style:style style:name="c776c0.0" style:family="table-column">
      <style:table-column-properties style:column-width="0.00cm"/>
    </style:style>
    <style:style style:name="bdf52c" style:family="table">
      <style:table-properties style:rel-width="100" table:align="center"/>
    </style:style>
    <style:style style:name="bdf52c.0" style:family="table-column">
      <style:table-column-properties style:column-width="0.00cm"/>
    </style:style>
    <style:style style:name="293093" style:family="table">
      <style:table-properties style:rel-width="100" table:align="center"/>
    </style:style>
    <style:style style:name="293093.0" style:family="table-column">
      <style:table-column-properties style:column-width="0.00cm"/>
    </style:style>
    <style:style style:name="269570" style:family="table">
      <style:table-properties style:rel-width="100" table:align="center"/>
    </style:style>
    <style:style style:name="2695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soulier<text:s/></text:span><text:span text:style-name="T2">Maître de conférences en SIC et Musé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rginie-soulier">virginie-soulie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9)</text:span></text:p>
        <text:p text:style-name="P14"/>
        <table:table table:name="6177fb" table:style-name="6177fb">
          <table:table-column table:style-name="6177fb.0"/>
          <table:table-row>
            <table:table-cell office:value-type="string">
              <text:p text:style-name="Normal"><text:a xlink:type="simple" xlink:href="https://univ-perp.hal.science/hal-03862794v1">Comment valoriser le patrimoine culturel immatériel via un musée numérique ?</text:a></text:p>
              <text:p text:style-name="Normal"><text:a xlink:type="simple" xlink:href="https://hal.science/search/index/?q=*&amp;authFullName_s=Virginie Soulier">Virginie Soulier</text:a><text:span>,</text:span><text:a xlink:type="simple" xlink:href="https://hal.science/search/index/?q=*&amp;authFullName_s=Xavier Roigé">Xavier Roigé</text:a></text:p>
              <text:p text:style-name="Normal"><text:span>Communication &amp; langages</text:span><text:span>, 2022, N° 211 (1), pp.87-109.<text:s/></text:span><text:a xlink:type="simple" xlink:href="https://dx.doi.org/10.3917/comla1.211.0087">⟨10.3917/comla1.211.0087⟩</text:a></text:p>
              <text:p text:style-name="Normal"><text:span>Article dans une revue</text:span></text:p>
              <text:p text:style-name="Normal"><text:a xlink:type="simple" xlink:href="https://univ-perp.hal.science/hal-03862794v1">hal-0386279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895103v1">Bertrand Labasse (2020). La valeur des informations. Ressorts et contraintes du marché des idées. Presses de l’Université d’Ottawa, 420 pages.</text:a></text:p>
              <text:p text:style-name="Normal"><text:a xlink:type="simple" xlink:href="https://hal.science/search/index/?q=*&amp;authFullName_s=Virginie Soulier">Virginie Soulier</text:a></text:p>
              <text:p text:style-name="Normal"><text:span>Canadian Journal of Media Studies - Revue canadienne d'études médiatiques</text:span><text:span>, 2021, 17 (1), pp.134-136.<text:s/></text:span><text:a xlink:type="simple" xlink:href="https://dx.doi.org/10.18192/cjms-rcem.v17i1.5883">⟨10.18192/cjms-rcem.v17i1.5883⟩</text:a></text:p>
              <text:p text:style-name="Normal"><text:span>Article dans une revue</text:span></text:p>
              <text:p text:style-name="Normal"><text:a xlink:type="simple" xlink:href="https://univ-perp.hal.science/hal-03895103v1">hal-0389510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626663v1">État des lieux des ressources numériques éducatives et muséales</text:a></text:p>
              <text:p text:style-name="Normal"><text:a xlink:type="simple" xlink:href="https://hal.science/search/index/?q=*&amp;authFullName_s=Virginie Soulier">Virginie Soulier</text:a><text:span>,</text:span><text:a xlink:type="simple" xlink:href="https://hal.science/search/index/?q=*&amp;authFullName_s=Marianne Freyssinet">Marianne Freyssinet</text:a></text:p>
              <text:p text:style-name="Normal"><text:span>Patrimoines du sud</text:span><text:span>, 2020, 12,<text:s/></text:span><text:a xlink:type="simple" xlink:href="https://dx.doi.org/10.4000/pds.5617">⟨10.4000/pds.5617⟩</text:a></text:p>
              <text:p text:style-name="Normal"><text:span>Article dans une revue</text:span></text:p>
              <text:p text:style-name="Normal"><text:a xlink:type="simple" xlink:href="https://univ-perp.hal.science/hal-03626663v1">hal-0362666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626672v1">L’actualité culturelle, entre défiance et révérence</text:a></text:p>
              <text:p text:style-name="Normal"><text:a xlink:type="simple" xlink:href="https://hal.science/search/index/?q=*&amp;authFullName_s=Jason Luckerhoff">Jason Luckerhoff</text:a><text:span>,</text:span><text:a xlink:type="simple" xlink:href="https://hal.science/search/index/?q=*&amp;authFullName_s=Virginie Soulier">Virginie Soulier</text:a><text:span>,</text:span><text:a xlink:type="simple" xlink:href="https://hal.science/search/index/?q=*&amp;authFullName_s=Olivier Champagne-Poirier">Olivier Champagne-Poirier</text:a></text:p>
              <text:p text:style-name="Normal"><text:span>Les cahiers du journalisme</text:span><text:span>, 2018</text:span></text:p>
              <text:p text:style-name="Normal"><text:span>Article dans une revue</text:span></text:p>
              <text:p text:style-name="Normal"><text:a xlink:type="simple" xlink:href="https://univ-perp.hal.science/hal-03626672v1">hal-0362667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626677v1">Mêler sa voix aux débats sociaux : quels risques médiatiques prend un musée en exposant un patrimoine sensible ?</text:a></text:p>
              <text:p text:style-name="Normal"><text:a xlink:type="simple" xlink:href="https://hal.science/search/index/?q=*&amp;authFullName_s=Virginie Soulier">Virginie Soulier</text:a></text:p>
              <text:p text:style-name="Normal"><text:span>Les cahiers du journalisme</text:span><text:span>, 2018, 2 (2), pp.R121-R141.<text:s/></text:span><text:a xlink:type="simple" xlink:href="https://dx.doi.org/10.31188/CaJsm.2(2).2018.R121">⟨10.31188/CaJsm.2(2).2018.R121⟩</text:a></text:p>
              <text:p text:style-name="Normal"><text:span>Article dans une revue</text:span></text:p>
              <text:p text:style-name="Normal"><text:a xlink:type="simple" xlink:href="https://univ-perp.hal.science/hal-03626677v1">hal-0362667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349249v1">Exposer le patrimoine de la Retirade: la pédagogie au croisement des logiques sociales et institutionnelles. Étude de cas à Argelès-sur-Mer</text:a></text:p>
              <text:p text:style-name="Normal"><text:a xlink:type="simple" xlink:href="https://hal.science/search/index/?q=*&amp;authFullName_s=Virginie Soulier">Virginie Soulier</text:a></text:p>
              <text:p text:style-name="Normal"><text:span>Canadian Review of Art Education</text:span><text:span>, 2016, 43 (1), pp.105-120.<text:s/></text:span><text:a xlink:type="simple" xlink:href="https://dx.doi.org/10.26443/crae.v43i1.20">⟨10.26443/crae.v43i1.20⟩</text:a></text:p>
              <text:p text:style-name="Normal"><text:span>Article dans une revue</text:span></text:p>
              <text:p text:style-name="Normal"><text:a xlink:type="simple" xlink:href="https://univ-perp.hal.science/hal-02349249v1">hal-0234924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362011v1">Analyser la reconnaissance du point de vue autochtone dans une exposition muséale</text:a></text:p>
              <text:p text:style-name="Normal"><text:a xlink:type="simple" xlink:href="https://hal.science/search/index/?q=*&amp;authFullName_s=Virginie Soulier">Virginie Soulier</text:a></text:p>
              <text:p text:style-name="Normal"><text:span>Éducation et francophonie</text:span><text:span>, 2015, pp.97</text:span></text:p>
              <text:p text:style-name="Normal"><text:span>Article dans une revue</text:span></text:p>
              <text:p text:style-name="Normal"><text:a xlink:type="simple" xlink:href="https://univ-perp.hal.science/hal-02362011v1">hal-0236201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75843v1">Qual a relação entre a cultura e o patrimônio? Uma parceria cultural no contexto museal com o meio escolar de aprendizagem de francês</text:a></text:p>
              <text:p text:style-name="Normal"><text:a xlink:type="simple" xlink:href="https://hal.science/search/index/?q=*&amp;authFullName_s=Anik Meunier">Anik Meunier</text:a><text:span>,</text:span><text:a xlink:type="simple" xlink:href="https://hal.science/search/index/?q=*&amp;authFullName_s=Virginie Soulier">Virginie Soulier</text:a></text:p>
              <text:p text:style-name="Normal"><text:span>Educar em Revista</text:span><text:span>, 2015, 58, pp.121-145.<text:s/></text:span><text:a xlink:type="simple" xlink:href="https://dx.doi.org/10.1590/0104-4060.44063">⟨10.1590/0104-4060.44063⟩</text:a></text:p>
              <text:p text:style-name="Normal"><text:span>Article dans une revue</text:span></text:p>
              <text:p text:style-name="Normal"><text:a xlink:type="simple" xlink:href="https://univ-perp.hal.science/hal-01275843v1">hal-0127584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62819v1">Análisis del reconocimiento del punto de vista autóctono en una exposición museística</text:a></text:p>
              <text:p text:style-name="Normal"><text:a xlink:type="simple" xlink:href="https://hal.science/search/index/?q=*&amp;authFullName_s=Virginie Soulier">Virginie Soulier</text:a></text:p>
              <text:p text:style-name="Normal"><text:span>Éducation et francophonie</text:span><text:span>, 2015, 43 (1), p. 97-115</text:span></text:p>
              <text:p text:style-name="Normal"><text:span>Article dans une revue</text:span></text:p>
              <text:p text:style-name="Normal"><text:a xlink:type="simple" xlink:href="https://univ-perp.hal.science/hal-01262819v1">hal-01262819v1</text:a></text:p>
            </table:table-cell>
          </table:table-row>
        </table:table>
        <text:p text:style-name="P15"/>
        <text:p text:style-name="Heading2"><text:span text:style-name="T7">Communication dans un congrès (5)</text:span></text:p>
        <text:p text:style-name="P17"/>
        <table:table table:name="ff7d34" table:style-name="ff7d34">
          <table:table-column table:style-name="ff7d34.0"/>
          <table:table-row>
            <table:table-cell office:value-type="string">
              <text:p text:style-name="Normal"><text:a xlink:type="simple" xlink:href="https://univ-perp.hal.science/hal-03895630v1">Impliquer la communauté universitaire dans l’inventaire du patrimoine de l’Université de Perpignan</text:a></text:p>
              <text:p text:style-name="Normal"><text:a xlink:type="simple" xlink:href="https://hal.science/search/index/?q=*&amp;authFullName_s=Virginie Soulier">Virginie Soulier</text:a></text:p>
              <text:p text:style-name="Normal"><text:span>Journée d'étude : Patrimoine universitaire et médiation scientifique</text:span><text:span>, LERASS Patrimoines et médiations, Sep 2022, Toulouse, France</text:span></text:p>
              <text:p text:style-name="Normal"><text:span>Communication dans un congrès</text:span></text:p>
              <text:p text:style-name="Normal"><text:a xlink:type="simple" xlink:href="https://univ-perp.hal.science/hal-03895630v1">hal-0389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546v1">Contribution dans Les Témoins au musée. Mémoires du patrimoine mémoriel</text:a></text:p>
              <text:p text:style-name="Normal"><text:a xlink:type="simple" xlink:href="https://hal.science/search/index/?q=*&amp;authFullName_s=Martin Galinier">Martin Galinier</text:a><text:span>,</text:span><text:a xlink:type="simple" xlink:href="https://hal.science/search/index/?q=*&amp;authFullName_s=Virginie Soulier">Virginie Soulier</text:a><text:span>,</text:span><text:a xlink:type="simple" xlink:href="https://hal.science/search/index/?q=*&amp;authFullName_s=Esteban Castaner-Munoz">Esteban Castaner-Munoz</text:a><text:span>,</text:span><text:a xlink:type="simple" xlink:href="https://hal.science/search/index/?q=*&amp;authFullName_s=Michèle Gellereau">Michèle Gellereau</text:a></text:p>
              <text:p text:style-name="Normal"><text:span>Usages de la mémoire dans la Rome antique</text:span><text:span>, 2021, Perpignan, France</text:span></text:p>
              <text:p text:style-name="Normal"><text:span>Communication dans un congrès</text:span></text:p>
              <text:p text:style-name="Normal"><text:a xlink:type="simple" xlink:href="https://hal.science/hal-04322546v1">hal-0432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820v1">Conception d’un programme éducatif en partenariat entre plusieurs acteurs en photojournalisme et patrimoine</text:a></text:p>
              <text:p text:style-name="Normal"><text:a xlink:type="simple" xlink:href="https://hal.science/search/index/?q=*&amp;authFullName_s=Virginie Soulier">Virginie Soulier</text:a><text:span>,</text:span><text:a xlink:type="simple" xlink:href="https://hal.science/search/index/?q=*&amp;authFullName_s=Thierry Gobert">Thierry Gobert</text:a></text:p>
              <text:p text:style-name="Normal"><text:span>Ludovia #14 : Partage, échange, contribution, participation</text:span><text:span>, Michel Lavigne, Thierry Gobert, Patrick Mpondo Dicka, Aug 2017, Ax-les Thermes, France</text:span></text:p>
              <text:p text:style-name="Normal"><text:span>Communication dans un congrès</text:span></text:p>
              <text:p text:style-name="Normal"><text:a xlink:type="simple" xlink:href="https://hal.science/hal-03595820v1">hal-0359582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60704v1">Aux frontières de la littératie, conception d’un programme éducatif patrimonial en photojournalisme</text:a></text:p>
              <text:p text:style-name="Normal"><text:a xlink:type="simple" xlink:href="https://hal.science/search/index/?q=*&amp;authFullName_s=Virginie Soulier">Virginie Soulier</text:a><text:span>,</text:span><text:a xlink:type="simple" xlink:href="https://hal.science/search/index/?q=*&amp;authFullName_s=Thierry Gobert">Thierry Gobert</text:a></text:p>
              <text:p text:style-name="Normal"><text:span>Les Frontières de l’image</text:span><text:span>, Sep 2017, Perpignan, France</text:span></text:p>
              <text:p text:style-name="Normal"><text:span>Communication dans un congrès</text:span></text:p>
              <text:p text:style-name="Normal"><text:a xlink:type="simple" xlink:href="https://univ-perp.hal.science/hal-02460704v1">hal-0246070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895186v1">La parole des témoins au musée. Les témoignages oraux dans la construction du patrimoine mémoriel de la Retirade</text:a></text:p>
              <text:p text:style-name="Normal"><text:a xlink:type="simple" xlink:href="https://hal.science/search/index/?q=*&amp;authFullName_s=Virginie Soulier">Virginie Soulier</text:a></text:p>
              <text:p text:style-name="Normal"><text:span>ORALITES, de l’enquête à l’écoute</text:span><text:span>, GARAE, 2017, Carcassonne, France</text:span></text:p>
              <text:p text:style-name="Normal"><text:span>Communication dans un congrès</text:span></text:p>
              <text:p text:style-name="Normal"><text:a xlink:type="simple" xlink:href="https://univ-perp.hal.science/hal-03895186v1">hal-03895186v1</text:a></text:p>
            </table:table-cell>
          </table:table-row>
        </table:table>
        <text:p text:style-name="P18"/>
        <text:p text:style-name="Heading2"><text:span text:style-name="T8">N°spécial de revue/special issue (1)</text:span></text:p>
        <text:p text:style-name="P20"/>
        <table:table table:name="6c9439" table:style-name="6c9439">
          <table:table-column table:style-name="6c9439.0"/>
          <table:table-row>
            <table:table-cell office:value-type="string">
              <text:p text:style-name="Normal"><text:a xlink:type="simple" xlink:href="https://univ-perp.hal.science/hal-03388997v1">Actualités culturelles, entre défiance et révérence</text:a></text:p>
              <text:p text:style-name="Normal"><text:a xlink:type="simple" xlink:href="https://hal.science/search/index/?q=*&amp;authFullName_s=Jason Luckerhoff">Jason Luckerhoff</text:a><text:span>,</text:span><text:a xlink:type="simple" xlink:href="https://hal.science/search/index/?q=*&amp;authFullName_s=Virginie Soulier">Virginie Soulier</text:a><text:span>,</text:span><text:a xlink:type="simple" xlink:href="https://hal.science/search/index/?q=*&amp;authFullName_s=Olivier Champagne-Poirier">Olivier Champagne-Poirier</text:a></text:p>
              <text:p text:style-name="Normal"><text:span>Ottawa, Canada.<text:s/></text:span><text:span>Les cahiers du journalisme - Recherches</text:span><text:span>, 2 (2), 2018,<text:s/></text:span><text:a xlink:type="simple" xlink:href="https://dx.doi.org/10.31188/CaJsm.2(2).2018.R003">⟨10.31188/CaJsm.2(2).2018.R003⟩</text:a></text:p>
              <text:p text:style-name="Normal"><text:span>N°spécial de revue/special issue</text:span></text:p>
              <text:p text:style-name="Normal"><text:a xlink:type="simple" xlink:href="https://univ-perp.hal.science/hal-03388997v1">hal-03388997v1</text:a></text:p>
            </table:table-cell>
          </table:table-row>
        </table:table>
        <text:p text:style-name="P21"/>
        <text:p text:style-name="Heading2"><text:span text:style-name="T9">Ouvrages (3)</text:span></text:p>
        <text:p text:style-name="P23"/>
        <table:table table:name="c776c0" table:style-name="c776c0">
          <table:table-column table:style-name="c776c0.0"/>
          <table:table-row>
            <table:table-cell office:value-type="string">
              <text:p text:style-name="Normal"><text:a xlink:type="simple" xlink:href="https://univ-perp.hal.science/hal-03895153v1">Objets du savoir, À la rencontre du patrimoine de l'Université de Perpignan</text:a></text:p>
              <text:p text:style-name="Normal"><text:a xlink:type="simple" xlink:href="https://hal.science/search/index/?q=*&amp;authFullName_s=Matthieu Martel">Matthieu Martel</text:a><text:span>,</text:span><text:a xlink:type="simple" xlink:href="https://hal.science/search/index/?q=*&amp;authFullName_s=Virginie Soulier">Virginie Soulier</text:a><text:span>,</text:span><text:a xlink:type="simple" xlink:href="https://hal.science/search/index/?q=*&amp;authFullName_s=Lauriane Albertini">Lauriane Albertini</text:a></text:p>
              <text:p text:style-name="Normal"><text:span>Balzac éditeur, 2021, 978-2373200751</text:span></text:p>
              <text:p text:style-name="Normal"><text:span>Ouvrages</text:span></text:p>
              <text:p text:style-name="Normal"><text:a xlink:type="simple" xlink:href="https://univ-perp.hal.science/hal-03895153v1">hal-0389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059v1">Exposer l’industrie en Catalogne française</text:a></text:p>
              <text:p text:style-name="Normal"><text:a xlink:type="simple" xlink:href="https://hal.science/search/index/?q=*&amp;authFullName_s=Esteban Castañer Muñoz">Esteban Castañer Muñoz</text:a><text:span>,</text:span><text:a xlink:type="simple" xlink:href="https://hal.science/search/index/?q=*&amp;authFullName_s=Virginie Soulier">Virginie Soulier</text:a></text:p>
              <text:p text:style-name="Normal"><text:span>Trabucaire, 2016</text:span></text:p>
              <text:p text:style-name="Normal"><text:span>Ouvrages</text:span></text:p>
              <text:p text:style-name="Normal"><text:a xlink:type="simple" xlink:href="https://hal.science/hal-05397059v1">hal-0539705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09095v1">Exposer l'industrie en Catalogne française: innovation et tradition</text:a></text:p>
              <text:p text:style-name="Normal"><text:a xlink:type="simple" xlink:href="https://hal.science/search/index/?q=*&amp;authFullName_s=Esteban Castaner-Munoz">Esteban Castaner-Munoz</text:a><text:span>,</text:span><text:a xlink:type="simple" xlink:href="https://hal.science/search/index/?q=*&amp;authFullName_s=Virginie Soulier">Virginie Soulier</text:a></text:p>
              <text:p text:style-name="Normal"><text:span>2016, 978-2-84974-238-9</text:span></text:p>
              <text:p text:style-name="Normal"><text:span>Ouvrages</text:span></text:p>
              <text:p text:style-name="Normal"><text:a xlink:type="simple" xlink:href="https://univ-perp.hal.science/hal-01409095v1">hal-01409095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bdf52c" table:style-name="bdf52c">
          <table:table-column table:style-name="bdf52c.0"/>
          <table:table-row>
            <table:table-cell office:value-type="string">
              <text:p text:style-name="Normal"><text:a xlink:type="simple" xlink:href="https://univ-perp.hal.science/hal-04016113v1">El proyecto Prometheus sobre las fiestas del fuego de los Pirineos. La valorizacion de un patrimonio immaterial transfronterizo</text:a></text:p>
              <text:p text:style-name="Normal"><text:a xlink:type="simple" xlink:href="https://hal.science/search/index/?q=*&amp;authFullName_s=Xavier Roigé Ventura">Xavier Roigé Ventura</text:a><text:span>,</text:span><text:a xlink:type="simple" xlink:href="https://hal.science/search/index/?q=*&amp;authFullName_s=Virginie Soulier">Virginie Soulier</text:a><text:span>,</text:span><text:a xlink:type="simple" xlink:href="https://hal.science/search/index/?q=*&amp;authFullName_s=Sofia Isus">Sofia Isus</text:a><text:span>,</text:span><text:a xlink:type="simple" xlink:href="https://hal.science/search/index/?q=*&amp;authFullName_s=Marc Balleste">Marc Balleste</text:a><text:span>,</text:span><text:a xlink:type="simple" xlink:href="https://hal.science/search/index/?q=*&amp;authFullName_s=Mathilde Lamothe">Mathilde Lamothe</text:a><text:span>et al.</text:span></text:p>
              <text:p text:style-name="Normal"><text:span>Iñaki Arrieta Urtizberea; Pauline Chaboussou; Jordi Abella.<text:s/></text:span><text:span>El patrimonio cultural en espacios fronterizos</text:span><text:span>, Universidad del País Vasco = Euskal Herriko Unibertsitatea (UPV/EHU), pp.13-17, 2023, 978-84-1319-489-9</text:span></text:p>
              <text:p text:style-name="Normal"><text:span>Chapitre d'ouvrage</text:span></text:p>
              <text:p text:style-name="Normal"><text:a xlink:type="simple" xlink:href="https://univ-perp.hal.science/hal-04016113v1">hal-0401611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894944v1">Museos virtuales y patrimonio cultural inmaterial. El proyecto del Museo Virtual de las Fiestas del Fuego de los Pirineos</text:a></text:p>
              <text:p text:style-name="Normal"><text:a xlink:type="simple" xlink:href="https://hal.science/search/index/?q=*&amp;authFullName_s=Xavier Roigé Ventura">Xavier Roigé Ventura</text:a><text:span>,</text:span><text:a xlink:type="simple" xlink:href="https://hal.science/search/index/?q=*&amp;authFullName_s=Virginie Soulier">Virginie Soulier</text:a></text:p>
              <text:p text:style-name="Normal"><text:span>Presses de l’Université de Barcelone.<text:s/></text:span><text:span>Patrimonios confinados. Retos del patrimonio inmaterial ante el COVID-19</text:span><text:span>, , 2021, 978-84-9168-758-0</text:span></text:p>
              <text:p text:style-name="Normal"><text:span>Chapitre d'ouvrage</text:span></text:p>
              <text:p text:style-name="Normal"><text:a xlink:type="simple" xlink:href="https://univ-perp.hal.science/hal-03894944v1">hal-0389494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19064v1">Les témoins-publics et le patrimoine mémoriel. Patrimonialisation des anciens camps d’internement des exilés espagnols en Catalogne</text:a></text:p>
              <text:p text:style-name="Normal"><text:a xlink:type="simple" xlink:href="https://hal.science/search/index/?q=*&amp;authFullName_s=Virginie Soulier">Virginie Soulier</text:a></text:p>
              <text:p text:style-name="Normal"><text:span>Marie-Claude Larouche; Jason Luckerhoff; Stéphane Labbé.<text:s/></text:span><text:span>Regards interdisciplinaires sur les publics de la culture</text:span><text:span>,<text:s/></text:span><text:a xlink:type="simple" xlink:href="https://www.puq.ca/catalogue/livres/regards-interdisciplinaires-sur-les-publics-culture-3359.html">Presses de l'Université du Québec</text:a><text:span>, 2017</text:span></text:p>
              <text:p text:style-name="Normal"><text:span>Chapitre d'ouvrage</text:span></text:p>
              <text:p text:style-name="Normal"><text:a xlink:type="simple" xlink:href="https://univ-perp.hal.science/hal-03219064v1">hal-0321906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895090v1">Les usages éducatifs et communicationnels du numérique : quelles pratiques de savoirs ?</text:a></text:p>
              <text:p text:style-name="Normal"><text:a xlink:type="simple" xlink:href="https://hal.science/search/index/?q=*&amp;authFullName_s=Virginie Soulier">Virginie Soulier</text:a></text:p>
              <text:p text:style-name="Normal"><text:span>Éditions Mare et Martin.<text:s/></text:span><text:span>Numérique - Nouveaux droits, nouveaux usages</text:span><text:span>, 2017, 978-2-84934-315-9</text:span></text:p>
              <text:p text:style-name="Normal"><text:span>Chapitre d'ouvrage</text:span></text:p>
              <text:p text:style-name="Normal"><text:a xlink:type="simple" xlink:href="https://univ-perp.hal.science/hal-03895090v1">hal-03895090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293093" table:style-name="293093">
          <table:table-column table:style-name="293093.0"/>
          <table:table-row>
            <table:table-cell office:value-type="string">
              <text:p text:style-name="Normal"><text:a xlink:type="simple" xlink:href="https://univ-perp.hal.science/hal-03600579v1">Le CRESEM et le Centre International du Photojournalisme (CIP)</text:a></text:p>
              <text:p text:style-name="Normal"><text:a xlink:type="simple" xlink:href="https://hal.science/search/index/?q=*&amp;authFullName_s=Virginie Soulier">Virginie Soulier</text:a><text:span>,</text:span><text:a xlink:type="simple" xlink:href="https://hal.science/search/index/?q=*&amp;authFullName_s=Thierry Gobert">Thierry Gobert</text:a><text:span>,</text:span><text:a xlink:type="simple" xlink:href="https://hal.science/search/index/?q=*&amp;authFullName_s=Cécile Jubier-Galinier">Cécile Jubier-Galinier</text:a></text:p>
              <text:p text:style-name="Normal"><text:span>Mag'UPVD, Hors série Recherche n°10</text:span><text:span>, 2017, pp.14-15</text:span></text:p>
              <text:p text:style-name="Normal"><text:span>Autre publication scientifique</text:span></text:p>
              <text:p text:style-name="Normal"><text:a xlink:type="simple" xlink:href="https://univ-perp.hal.science/hal-03600579v1">hal-03600579v1</text:a></text:p>
            </table:table-cell>
          </table:table-row>
        </table:table>
        <text:p text:style-name="P30"/>
        <text:p text:style-name="Heading2"><text:span text:style-name="T12">Thèse (2)</text:span></text:p>
        <text:p text:style-name="P32"/>
        <table:table table:name="269570" table:style-name="269570">
          <table:table-column table:style-name="269570.0"/>
          <table:table-row>
            <table:table-cell office:value-type="string">
              <text:p text:style-name="Normal"><text:a xlink:type="simple" xlink:href="https://theses.hal.science/tel-01191466v1">Donner la parole aux autochtones : Quel est le potentiel de reconnaissance de l'exposition à plusieurs points de vue dans les musées ?</text:a></text:p>
              <text:p text:style-name="Normal"><text:a xlink:type="simple" xlink:href="https://hal.science/search/index/?q=*&amp;authFullName_s=Virginie Soulier">Virginie Soulier</text:a></text:p>
              <text:p text:style-name="Normal"><text:span>Héritage culturel et muséologie. Université d'Avignon; Université du Québec à Montréal. Département des communications, 2013. Français.<text:s/></text:span><text:a xlink:type="simple" xlink:href="https://www.theses.fr/2013AVIG1129">⟨NNT : 2013AVIG1129⟩</text:a></text:p>
              <text:p text:style-name="Normal"><text:span>Thèse</text:span></text:p>
              <text:p text:style-name="Normal"><text:a xlink:type="simple" xlink:href="https://theses.hal.science/tel-01191466v1">tel-0119146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tel-03895235v1">Donner la parole aux autochtones : Quel est le potentiel de reconnaissance de l'exposition à plusieurs points de vue dans les musées?</text:a></text:p>
              <text:p text:style-name="Normal"><text:a xlink:type="simple" xlink:href="https://hal.science/search/index/?q=*&amp;authFullName_s=Virginie Soulier">Virginie Soulier</text:a></text:p>
              <text:p text:style-name="Normal"><text:span>Sciences de l'information et de la communication. Université d'Avignon et des Pays de Vauclus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perp.hal.science/tel-03895235v1">tel-03895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soulier</dc:title>
    <dc:subject/>
    <dc:description>CV</dc:description>
    <dc:creator/>
    <dc:date>2026-04-27T01:33:41.000</dc:date>
    <meta:generator>PHPWord</meta:generator>
    <meta:initial-creator>CCSD</meta:initial-creator>
    <meta:creation-date>2026-04-27T01:33:41.000</meta:creation-date>
    <meta:keyword/>
    <meta:user-defined meta:name="Category"/>
    <meta:user-defined meta:name="Company"/>
    <meta:user-defined meta:name="Manager"/>
  </office:meta>
</office:document-meta>
</file>