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afce" style:family="table">
      <style:table-properties style:rel-width="100" table:align="center"/>
    </style:style>
    <style:style style:name="01afce.0" style:family="table-column">
      <style:table-column-properties style:column-width="0.00cm"/>
    </style:style>
    <style:style style:name="f89a6e" style:family="table">
      <style:table-properties style:rel-width="100" table:align="center"/>
    </style:style>
    <style:style style:name="f89a6e.0" style:family="table-column">
      <style:table-column-properties style:column-width="0.00cm"/>
    </style:style>
    <style:style style:name="eef951" style:family="table">
      <style:table-properties style:rel-width="100" table:align="center"/>
    </style:style>
    <style:style style:name="eef951.0" style:family="table-column">
      <style:table-column-properties style:column-width="0.00cm"/>
    </style:style>
    <style:style style:name="8ead17" style:family="table">
      <style:table-properties style:rel-width="100" table:align="center"/>
    </style:style>
    <style:style style:name="8ead17.0" style:family="table-column">
      <style:table-column-properties style:column-width="0.00cm"/>
    </style:style>
    <style:style style:name="22cf77" style:family="table">
      <style:table-properties style:rel-width="100" table:align="center"/>
    </style:style>
    <style:style style:name="22cf77.0" style:family="table-column">
      <style:table-column-properties style:column-width="0.00cm"/>
    </style:style>
    <style:style style:name="b0133e" style:family="table">
      <style:table-properties style:rel-width="100" table:align="center"/>
    </style:style>
    <style:style style:name="b0133e.0" style:family="table-column">
      <style:table-column-properties style:column-width="0.00cm"/>
    </style:style>
    <style:style style:name="cf909a" style:family="table">
      <style:table-properties style:rel-width="100" table:align="center"/>
    </style:style>
    <style:style style:name="cf909a.0" style:family="table-column">
      <style:table-column-properties style:column-width="0.00cm"/>
    </style:style>
    <style:style style:name="0b9a87" style:family="table">
      <style:table-properties style:rel-width="100" table:align="center"/>
    </style:style>
    <style:style style:name="0b9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Thion<text:s/></text:span><text:span text:style-name="T2">Assitant Professor Rennes University, FranceIRIS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01afce" table:style-name="01afce">
          <table:table-column table:style-name="01afce.0"/>
          <table:table-row>
            <table:table-cell office:value-type="string">
              <text:p text:style-name="Normal"><text:a xlink:type="simple" xlink:href="https://hal.science/hal-04464885v1">Exploration de partitions musicales modélisées sous forme de graphe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Revue ouverte d'ingénierie des systèmes d'information</text:span><text:span>, 2024, 4 (2),<text:s/></text:span><text:a xlink:type="simple" xlink:href="https://dx.doi.org/10.21494/ISTE.OP.2024.1193">⟨10.21494/ISTE.OP.2024.1193⟩</text:a></text:p>
              <text:p text:style-name="Normal"><text:span>Article dans une revue</text:span></text:p>
              <text:p text:style-name="Normal"><text:a xlink:type="simple" xlink:href="https://hal.science/hal-04464885v1">hal-04464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4440v1">Topological Querying of Music Scores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Data and Knowledge Engineering</text:span><text:span>, 2024, 153, pp.102340.<text:s/></text:span><text:a xlink:type="simple" xlink:href="https://dx.doi.org/10.1016/j.datak.2024.102340">⟨10.1016/j.datak.2024.102340⟩</text:a></text:p>
              <text:p text:style-name="Normal"><text:span>Article dans une revue</text:span></text:p>
              <text:p text:style-name="Normal"><text:a xlink:type="simple" xlink:href="https://inria.hal.science/hal-04614440v1">hal-046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156v1">Data Quality Assessment in Digital Score Libraries. The GioQoso Project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International Journal on Digital Libraries</text:span><text:span>, 2021, 22 (2), pp.159-173.<text:s/></text:span><text:a xlink:type="simple" xlink:href="https://dx.doi.org/10.1007/s00799-021-00299-7">⟨10.1007/s00799-021-00299-7⟩</text:a></text:p>
              <text:p text:style-name="Normal"><text:span>Article dans une revue</text:span></text:p>
              <text:p text:style-name="Normal"><text:a xlink:type="simple" xlink:href="https://hal.science/hal-03163156v1">hal-03163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4041v1">Fuzzy quality-aware queries to graph databas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Etienne Scholly">Etienne Scholly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Virginie Thion">Virginie Thion</text:a></text:p>
              <text:p text:style-name="Normal"><text:span>Information Sciences</text:span><text:span>, 2020, 521, pp.160--173.<text:s/></text:span><text:a xlink:type="simple" xlink:href="https://dx.doi.org/10.1016/J.INS.2020.02.035">⟨10.1016/J.INS.2020.02.035⟩</text:a></text:p>
              <text:p text:style-name="Normal"><text:span>Article dans une revue</text:span></text:p>
              <text:p text:style-name="Normal"><text:a xlink:type="simple" xlink:href="https://inria.hal.science/hal-02484041v1">hal-0248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4573v1">Expression and efficient evaluation of fuzzy quantified structural queries to fuzzy graph databas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Fuzzy Sets and Systems</text:span><text:span>, 2019, 366, pp.3-17.<text:s/></text:span><text:a xlink:type="simple" xlink:href="https://dx.doi.org/10.1016/j.fss.2018.06.002">⟨10.1016/j.fss.2018.06.002⟩</text:a></text:p>
              <text:p text:style-name="Normal"><text:span>Article dans une revue</text:span></text:p>
              <text:p text:style-name="Normal"><text:a xlink:type="simple" xlink:href="https://inria.hal.science/hal-02444573v1">hal-02444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3623v1">Gestion de la qualité des données ouvertes liées - État des lieux et perspectives</text:a></text:p>
              <text:p text:style-name="Normal"><text:a xlink:type="simple" xlink:href="https://hal.science/search/index/?q=*&amp;authFullName_s=Delphine Barrau">Delphine Barrau</text:a><text:span>,</text:span><text:a xlink:type="simple" xlink:href="https://hal.science/search/index/?q=*&amp;authFullName_s=Nathalie Barthélémy">Nathalie Barthélémy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Brigitte Laboisse">Brigitte Laboisse</text:a><text:span>,</text:span><text:a xlink:type="simple" xlink:href="https://hal.science/search/index/?q=*&amp;authFullName_s=Sylvaine Nugier">Sylvaine Nugier</text:a><text:span>et al.</text:span></text:p>
              <text:p text:style-name="Normal"><text:span>Revue des Nouvelles Technologies de l'Information</text:span><text:span>, 2016</text:span></text:p>
              <text:p text:style-name="Normal"><text:span>Article dans une revue</text:span></text:p>
              <text:p text:style-name="Normal"><text:a xlink:type="simple" xlink:href="https://inria.hal.science/hal-01333623v1">hal-0133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390v2">Evaluation and Improvement of a Transition Business Process: A Case Study Guided by a Semantic Quality-Based Approach</text:a></text:p>
              <text:p text:style-name="Normal"><text:a xlink:type="simple" xlink:href="https://hal.science/search/index/?q=*&amp;authFullName_s=Virginie Thion">Virginie Thion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Samira Si-Said Cherfi">Samira Si-Said Cherfi</text:a></text:p>
              <text:p text:style-name="Normal"><text:span>Information Systems Management</text:span><text:span>, 2016, 33 (1), pp.74-87.<text:s/></text:span><text:a xlink:type="simple" xlink:href="https://dx.doi.org/10.1080/10580530.2016.1117879">⟨10.1080/10580530.2016.1117879⟩</text:a></text:p>
              <text:p text:style-name="Normal"><text:span>Article dans une revue</text:span></text:p>
              <text:p text:style-name="Normal"><text:a xlink:type="simple" xlink:href="https://hal.science/hal-04012390v2">hal-04012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4v1">The Design and Implementation of NEUMA, a Collaborative Digital Score Library - Requirements, architecture, and models.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et al.</text:span></text:p>
              <text:p text:style-name="Normal"><text:span>International Journal On Digital Libraries (IJODL)</text:span><text:span>, 2012, pp.1-24</text:span></text:p>
              <text:p text:style-name="Normal"><text:span>Article dans une revue</text:span></text:p>
              <text:p text:style-name="Normal"><text:a xlink:type="simple" xlink:href="https://hal.science/hal-01126064v1">hal-011260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32163v1">The design and implementation of Neuma, a collaborative Digital Scores Library - Requirements, architecture, and models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et al.</text:span></text:p>
              <text:p text:style-name="Normal"><text:span>Int. J. on Digital Libraries</text:span><text:span>, 2012, pp.73-88</text:span></text:p>
              <text:p text:style-name="Normal"><text:span>Article dans une revue</text:span></text:p>
              <text:p text:style-name="Normal"><text:a xlink:type="simple" xlink:href="https://ube.hal.science/hal-00932163v1">hal-009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37v1">Assessment and Analysis of Information Quality: a Multidimensional Model and Case Studies</text:a></text:p>
              <text:p text:style-name="Normal"><text:a xlink:type="simple" xlink:href="https://hal.science/search/index/?q=*&amp;authFullName_s=Laure Berti-Equille">Laure Berti-Equille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Mireille Cosquer">Mireille Cosquer</text:a><text:span>et al.</text:span></text:p>
              <text:p text:style-name="Normal"><text:span>Journal International Journal of Information Quality</text:span><text:span>, 2011, 2 (4), pp.300-323.<text:s/></text:span><text:a xlink:type="simple" xlink:href="https://dx.doi.org/10.1504/IJIQ.2011.043780">⟨10.1504/IJIQ.2011.043780⟩</text:a></text:p>
              <text:p text:style-name="Normal"><text:span>Article dans une revue</text:span></text:p>
              <text:p text:style-name="Normal"><text:a xlink:type="simple" xlink:href="https://hal.science/hal-00666237v1">hal-006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61v1">Evaluation de la qualité d’un processus métier à l’aide d’informations issues de réseaux informels</text:a></text:p>
              <text:p text:style-name="Normal"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Virginie Thion-Goasdoué">Virginie Thion-Goasdoué</text:a></text:p>
              <text:p text:style-name="Normal"><text:span>Revue des Sciences et Technologies de l'Information - Série ISI : Ingénierie des Systèmes d'Information</text:span><text:span>, 2010, 15 (6), pp.63-83.<text:s/></text:span><text:a xlink:type="simple" xlink:href="https://dx.doi.org/10.3166/isi.15.6.63-83">⟨10.3166/isi.15.6.63-83⟩</text:a></text:p>
              <text:p text:style-name="Normal"><text:span>Article dans une revue</text:span></text:p>
              <text:p text:style-name="Normal"><text:a xlink:type="simple" xlink:href="https://api.istex.fr/ark:/67375/HT0-Z18NDJZN-C/fulltext.pdf?sid=hal">istex</text:a></text:p>
              <text:p text:style-name="Normal"><text:a xlink:type="simple" xlink:href="https://hal.science/hal-04012461v1">hal-04012461v1</text:a></text:p>
            </table:table-cell>
          </table:table-row>
        </table:table>
        <text:p text:style-name="P11"/>
        <text:p text:style-name="Heading2"><text:span text:style-name="T5">Communication dans un congrès (47)</text:span></text:p>
        <text:p text:style-name="P13"/>
        <table:table table:name="f89a6e" table:style-name="f89a6e">
          <table:table-column table:style-name="f89a6e.0"/>
          <table:table-row>
            <table:table-cell office:value-type="string">
              <text:p text:style-name="Normal"><text:a xlink:type="simple" xlink:href="https://hal.science/hal-04904525v1">Maelis4Skrid: an Approximate Query Engine for an Online Graph-Based Musical Score Library</text:a></text:p>
              <text:p text:style-name="Normal"><text:a xlink:type="simple" xlink:href="https://hal.science/search/index/?q=*&amp;authFullName_s=Adel Aly">Adel Aly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/text:p>
              <text:p text:style-name="Normal"><text:span>Companion Proceedings of the ACM Web Conference 2025, WWW 2025</text:span><text:span>, Apr 2025, Sydney, Australia.<text:s/></text:span><text:a xlink:type="simple" xlink:href="https://dx.doi.org/10.1145/3701716.3715185">⟨10.1145/3701716.3715185⟩</text:a></text:p>
              <text:p text:style-name="Normal"><text:span>Communication dans un congrès</text:span></text:p>
              <text:p text:style-name="Normal"><text:a xlink:type="simple" xlink:href="https://hal.science/hal-04904525v1">hal-049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22v2">Where Graphs Meet Fuzzy Logic — A DBMS-Centered Engine for Polyphonic Music Matching in Score Databases (Best demo Award)</text:a></text:p>
              <text:p text:style-name="Normal"><text:a xlink:type="simple" xlink:href="https://hal.science/search/index/?q=*&amp;authFullName_s=Adel Aly">Adel Aly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/text:p>
              <text:p text:style-name="Normal"><text:span>EDBT 2026 - 29th International Conference on Extending Database Technology</text:span><text:span>, Mar 2026, Tampere, Finland</text:span></text:p>
              <text:p text:style-name="Normal"><text:span>Communication dans un congrès</text:span></text:p>
              <text:p text:style-name="Normal"><text:a xlink:type="simple" xlink:href="https://hal.science/hal-05485122v2">hal-05485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084v1">A Flexible Framework for Transposition-Aware Querying of a Musical Score Database (Best Paper Award RCIS 2025)</text:a></text:p>
              <text:p text:style-name="Normal"><text:a xlink:type="simple" xlink:href="https://hal.science/search/index/?q=*&amp;authFullName_s=Adel Aly">Adel Aly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/text:p>
              <text:p text:style-name="Normal"><text:span>Research Challenges in Information Science (RCIS'25)</text:span><text:span>, May 2025, Seville, Spain</text:span></text:p>
              <text:p text:style-name="Normal"><text:span>Communication dans un congrès</text:span></text:p>
              <text:p text:style-name="Normal"><text:a xlink:type="simple" xlink:href="https://hal.science/hal-05011084v1">hal-0501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69v2">Fuzzy Retrieval of Musical Scores Based on Melodic Patterns</text:a></text:p>
              <text:p text:style-name="Normal"><text:a xlink:type="simple" xlink:href="https://hal.science/search/index/?q=*&amp;authFullName_s=Adel Aly">Adel Aly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/text:p>
              <text:p text:style-name="Normal"><text:span>FUZZ-IEEE 2025 - Annual IEEE International Conference on Fuzzy Systems</text:span><text:span>, Jul 2025, Reims, France</text:span></text:p>
              <text:p text:style-name="Normal"><text:span>Communication dans un congrès</text:span></text:p>
              <text:p text:style-name="Normal"><text:a xlink:type="simple" xlink:href="https://hal.science/hal-05050369v2">hal-050503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04v1">Database Approaches to the Modelling and Querying of Musical Scores: a Survey</text:a></text:p>
              <text:p text:style-name="Normal"><text:a xlink:type="simple" xlink:href="https://hal.science/search/index/?q=*&amp;authFullName_s=Adel Aly">Adel Aly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/text:p>
              <text:p text:style-name="Normal"><text:span>Proceedings of the International Conference on Theory and Practice of Digital Libraries (TPDL'24)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hal.science/hal-04681804v1">hal-04681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2224v1">Towards a Graph-Oriented Perspective for Querying Music Scores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Proceedings of the INFORSID conference</text:span><text:span>, May 2022, Dijon, France</text:span></text:p>
              <text:p text:style-name="Normal"><text:span>Communication dans un congrès</text:span></text:p>
              <text:p text:style-name="Normal"><text:a xlink:type="simple" xlink:href="https://inria.hal.science/hal-03672224v1">hal-03672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6133v1">Processing Fuzzy Relational Queries Using Fuzzy Views</text:a></text:p>
              <text:p text:style-name="Normal"><text:a xlink:type="simple" xlink:href="https://hal.science/search/index/?q=*&amp;authFullName_s=Emmanuel Doumard">Emmanuel Doumard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Virginie Thion">Virginie Thion</text:a></text:p>
              <text:p text:style-name="Normal"><text:span>IEEE International Conference on Fuzzy Systems</text:span><text:span>, Jun 2019, New-Orleans, United States</text:span></text:p>
              <text:p text:style-name="Normal"><text:span>Communication dans un congrès</text:span></text:p>
              <text:p text:style-name="Normal"><text:a xlink:type="simple" xlink:href="https://inria.hal.science/hal-02116133v1">hal-02116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171v1">Gioqoso, an online Quality Assessment Tool for Music Notation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4th International Conference on Technologies for Music Notation and Representation (TENOR'18)</text:span><text:span>, Sandeep Bhagwati and Jean Bresson, May 2018, Montreal, Canada</text:span></text:p>
              <text:p text:style-name="Normal"><text:span>Communication dans un congrès</text:span></text:p>
              <text:p text:style-name="Normal"><text:a xlink:type="simple" xlink:href="https://inria.hal.science/hal-01895171v1">hal-01895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967v1">FURQL : une extension floue de SPARQL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INFORSID Conference</text:span><text:span>, 2018, Nantes, France</text:span></text:p>
              <text:p text:style-name="Normal"><text:span>Communication dans un congrès</text:span></text:p>
              <text:p text:style-name="Normal"><text:a xlink:type="simple" xlink:href="https://inria.hal.science/hal-01962967v1">hal-01962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0270v1">Fuzzy Quantified Queries to Fuzzy RDF Databas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IEEE International Conference on Fuzzy Systems (FUZZ-IEEE)</text:span><text:span>, Jul 2017, Naples, Italy</text:span></text:p>
              <text:p text:style-name="Normal"><text:span>Communication dans un congrès</text:span></text:p>
              <text:p text:style-name="Normal"><text:a xlink:type="simple" xlink:href="https://inria.hal.science/hal-01510270v1">hal-01510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456v1">Quality Awareness over Graph Pattern Queries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Proceedings of the International Database Engineering &amp; Applications Symposium (IDEAS)</text:span><text:span>, Jul 2017, Bristol, United Kingdom.<text:s/></text:span><text:a xlink:type="simple" xlink:href="https://dx.doi.org/10.1145/3105831.3105871">⟨10.1145/3105831.3105871⟩</text:a></text:p>
              <text:p text:style-name="Normal"><text:span>Communication dans un congrès</text:span></text:p>
              <text:p text:style-name="Normal"><text:a xlink:type="simple" xlink:href="https://inria.hal.science/hal-01528456v1">hal-0152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53v1">Formalizing quality rules on music notation. An ontology-based approach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Nicolas Travers">Nicolas Travers</text:a></text:p>
              <text:p text:style-name="Normal"><text:span>International Conference on Technologies for Music Notation and Representation - TENOR'17</text:span><text:span>, May 2017, Coruna, Spain</text:span></text:p>
              <text:p text:style-name="Normal"><text:span>Communication dans un congrès</text:span></text:p>
              <text:p text:style-name="Normal"><text:a xlink:type="simple" xlink:href="https://hal.science/hal-02475753v1">hal-02475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7190v1">A Fuzzy Extension of SPARQL for Querying Gradual RDF Data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Virginie Thion">Virginie Thion</text:a></text:p>
              <text:p text:style-name="Normal"><text:span>IEEE International Conference on Research Challenges in Information Science (RCIS’16) Posters</text:span><text:span>, Jun 2016, Grenoble, France</text:span></text:p>
              <text:p text:style-name="Normal"><text:span>Communication dans un congrès</text:span></text:p>
              <text:p text:style-name="Normal"><text:a xlink:type="simple" xlink:href="https://inria.hal.science/hal-01297190v1">hal-01297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976v1">Requêtes quantifiées floues structurelles sur des bases de données graphe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Logique Floue et Applications</text:span><text:span>, 2016, La Rochelle, France</text:span></text:p>
              <text:p text:style-name="Normal"><text:span>Communication dans un congrès</text:span></text:p>
              <text:p text:style-name="Normal"><text:a xlink:type="simple" xlink:href="https://inria.hal.science/hal-01962976v1">hal-0196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670v1">Fuzzy Quantified Structural Queries to Fuzzy Graph Databas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Proceedings of the International Conference on Scalable Uncertainty Management (SUM)</text:span><text:span>, Sep 2016, Nice, France</text:span></text:p>
              <text:p text:style-name="Normal"><text:span>Communication dans un congrès</text:span></text:p>
              <text:p text:style-name="Normal"><text:a xlink:type="simple" xlink:href="https://hal.science/hal-01336670v1">hal-01336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014v1">A Methodology for Quality Assessment in Collaborative Score Libraries</text:a></text:p>
              <text:p text:style-name="Normal"><text:a xlink:type="simple" xlink:href="https://hal.science/search/index/?q=*&amp;authFullName_s=Vincent Besson">Vincent Besson</text:a><text:span>,</text:span><text:a xlink:type="simple" xlink:href="https://hal.science/search/index/?q=*&amp;authFullName_s=Marco Gurrieri">Marco Gurrieri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Alice Tacaille">Alice Tacaille</text:a><text:span>,</text:span><text:a xlink:type="simple" xlink:href="https://hal.science/search/index/?q=*&amp;authFullName_s=Virginie Thion">Virginie Thion</text:a></text:p>
              <text:p text:style-name="Normal"><text:span>Proceedings of the 17th International Society for Music Information Retrieval Conference</text:span><text:span>, Aug 2016, New York City, United States</text:span></text:p>
              <text:p text:style-name="Normal"><text:span>Communication dans un congrès</text:span></text:p>
              <text:p text:style-name="Normal"><text:a xlink:type="simple" xlink:href="https://inria.hal.science/hal-01316014v1">hal-01316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7185v1">SUGAR: A Graph Database Fuzzy Querying System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Virginie Thion">Virginie Thion</text:a></text:p>
              <text:p text:style-name="Normal"><text:span>IEEE International Conference on Research Challenges in Information Science (RCIS’16) Demos</text:span><text:span>, Jun 2016, Grenoble, France.<text:s/></text:span><text:a xlink:type="simple" xlink:href="https://dx.doi.org/10.1109/RCIS.2016.7549366">⟨10.1109/RCIS.2016.7549366⟩</text:a></text:p>
              <text:p text:style-name="Normal"><text:span>Communication dans un congrès</text:span></text:p>
              <text:p text:style-name="Normal"><text:a xlink:type="simple" xlink:href="https://inria.hal.science/hal-01297185v1">hal-01297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977v1">FURQL : une extension floue du langage SPARQL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Journées Bases de Données Avancées (BDA)</text:span><text:span>, 2016, Poitiers, France</text:span></text:p>
              <text:p text:style-name="Normal"><text:span>Communication dans un congrès</text:span></text:p>
              <text:p text:style-name="Normal"><text:a xlink:type="simple" xlink:href="https://inria.hal.science/hal-01962977v1">hal-01962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190v1">SPARQL Extensions with Preferences: a Survey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ACM Symposium on Applied Computing</text:span><text:span>, Apr 2016, Pisa, Italy, France.<text:s/></text:span><text:a xlink:type="simple" xlink:href="https://dx.doi.org/10.1145/2851613.2851690">⟨10.1145/2851613.2851690⟩</text:a></text:p>
              <text:p text:style-name="Normal"><text:span>Communication dans un congrès</text:span></text:p>
              <text:p text:style-name="Normal"><text:a xlink:type="simple" xlink:href="https://inria.hal.science/hal-01235190v1">hal-01235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932v1">An Extension of SPARQL with Fuzzy Navigational Capabilities for Querying Fuzzy RDF Data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IEEE International Conference on Fuzzy Systems</text:span><text:span>, Jul 2016, Vancouver, Canada</text:span></text:p>
              <text:p text:style-name="Normal"><text:span>Communication dans un congrès</text:span></text:p>
              <text:p text:style-name="Normal"><text:a xlink:type="simple" xlink:href="https://inria.hal.science/hal-01290932v1">hal-01290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195v1">Expression and Efficient Processing of Fuzzy Queries in a Graph Database Context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Virginie Thion">Virginie Thion</text:a></text:p>
              <text:p text:style-name="Normal"><text:span>Fuzz-IEEE'15 : 24th IEEE International Conference on Fuzzy Systems</text:span><text:span>, Aug 2015, Istanbul, Turkey, France. pp.8</text:span></text:p>
              <text:p text:style-name="Normal"><text:span>Communication dans un congrès</text:span></text:p>
              <text:p text:style-name="Normal"><text:a xlink:type="simple" xlink:href="https://inria.hal.science/hal-01140195v1">hal-01140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577v1">Connected Keywords</text:a></text:p>
              <text:p text:style-name="Normal"><text:a xlink:type="simple" xlink:href="https://hal.science/search/index/?q=*&amp;authFullName_s=Grégory Smits">Grégory Smits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/text:p>
              <text:p text:style-name="Normal"><text:span>9th IEEE International Conference on Research Challenges in Information Science (RCIS’15)</text:span><text:span>, May 2015, Athens, Greece. pp.112 - 120,<text:s/></text:span><text:a xlink:type="simple" xlink:href="https://dx.doi.org/10.1109/RCIS.2015.7128869">⟨10.1109/RCIS.2015.7128869⟩</text:a></text:p>
              <text:p text:style-name="Normal"><text:span>Communication dans un congrès</text:span></text:p>
              <text:p text:style-name="Normal"><text:a xlink:type="simple" xlink:href="https://inria.hal.science/hal-01186577v1">hal-01186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991v1">On a Fuzzy Algebra for Querying Graph Databas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Grégory Smits">Grégory Smits</text:a></text:p>
              <text:p text:style-name="Normal"><text:span>IEEE International Conference on Tools with Artificial Intelligence (ICTAI)</text:span><text:span>, Nov 2014, Limassol, Cyprus. pp.748-755,<text:s/></text:span><text:a xlink:type="simple" xlink:href="https://dx.doi.org/10.1109/ICTAI.2014.116">⟨10.1109/ICTAI.2014.116⟩</text:a></text:p>
              <text:p text:style-name="Normal"><text:span>Communication dans un congrès</text:span></text:p>
              <text:p text:style-name="Normal"><text:a xlink:type="simple" xlink:href="https://inria.hal.science/hal-01059991v1">hal-010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13v1">Une algèbre floue pour l'interrogation flexible de bases de données graph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Grégory Smits">Grégory Smits</text:a></text:p>
              <text:p text:style-name="Normal"><text:span>BDA 2014 : Gestion de données - principes, technologies et applications</text:span><text:span>, Oct 2014, Autrans, France. pp.8--17</text:span></text:p>
              <text:p text:style-name="Normal"><text:span>Communication dans un congrès</text:span></text:p>
              <text:p text:style-name="Normal"><text:a xlink:type="simple" xlink:href="https://hal.science/hal-01169913v1">hal-0116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31v1">Data-Quality-Aware Skyline Querie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Virginie Thion">Virginie Thion</text:a></text:p>
              <text:p text:style-name="Normal"><text:span>International Symposium on Methodologies for Intelligent Systems (ISMIS)</text:span><text:span>, Jun 2014, Roskilde, Denmark. pp.530-535,<text:s/></text:span><text:a xlink:type="simple" xlink:href="https://dx.doi.org/10.1007/978-3-319-08326-1_56">⟨10.1007/978-3-319-08326-1_56⟩</text:a></text:p>
              <text:p text:style-name="Normal"><text:span>Communication dans un congrès</text:span></text:p>
              <text:p text:style-name="Normal"><text:a xlink:type="simple" xlink:href="https://hal.science/hal-01011031v1">hal-0101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58v1">Évaluation d?un système d?information et de connaissance - De l?importance de la prise en compte de la connaissance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Doan Quang-Minh">Doan Quang-Minh</text:a><text:span>,</text:span><text:a xlink:type="simple" xlink:href="https://hal.science/search/index/?q=*&amp;authFullName_s=Daniela Grigori">Daniela Grigori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Michel Grundstein">Michel Grundstein</text:a><text:span>et al.</text:span></text:p>
              <text:p text:style-name="Normal"><text:span>InFormatique des ORganisations et Syst?mes d?Information et de D?cision (INFORSID)</text:span><text:span>, May 2012, X, France. pp.371-378</text:span></text:p>
              <text:p text:style-name="Normal"><text:span>Communication dans un congrès</text:span></text:p>
              <text:p text:style-name="Normal"><text:a xlink:type="simple" xlink:href="https://hal.science/hal-01126158v1">hal-011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06v1">A Desktop Interface over Distributed Document Repositories</text:a></text:p>
              <text:p text:style-name="Normal"><text:a xlink:type="simple" xlink:href="https://hal.science/search/index/?q=*&amp;authFullName_s=Camelia Constantin">Camelia Constantin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Nicolas Travers">Nicolas Travers</text:a></text:p>
              <text:p text:style-name="Normal"><text:span>International Conference on Extending Database Technology (EDBT'12)</text:span><text:span>, Mar 2012, Berlin, Germany. pp.104-107</text:span></text:p>
              <text:p text:style-name="Normal"><text:span>Communication dans un congrès</text:span></text:p>
              <text:p text:style-name="Normal"><text:a xlink:type="simple" xlink:href="https://hal.science/hal-01126006v1">hal-011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66v1">Browse Your Content-Based Distributed Repository!</text:a></text:p>
              <text:p text:style-name="Normal"><text:a xlink:type="simple" xlink:href="https://hal.science/search/index/?q=*&amp;authFullName_s=Camelia Constantin">Camelia Constantin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Nicolas Travers">Nicolas Travers</text:a></text:p>
              <text:p text:style-name="Normal"><text:span>BDA'12, Bases de Données Avancées</text:span><text:span>, Oct 2012, Clermont-Ferrand, France. pp.1--5</text:span></text:p>
              <text:p text:style-name="Normal"><text:span>Communication dans un congrès</text:span></text:p>
              <text:p text:style-name="Normal"><text:a xlink:type="simple" xlink:href="https://hal.science/hal-01126166v1">hal-011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14v1">Évaluation d'un système d?information et de connaissance - De l'importance de la prise en compte de la connaissance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Michel Grundstein">Michel Grundstein</text:a><text:span>,</text:span><text:a xlink:type="simple" xlink:href="https://hal.science/search/index/?q=*&amp;authFullName_s=Daniela Grigori">Daniela Grigori</text:a><text:span>,</text:span><text:a xlink:type="simple" xlink:href="https://hal.science/search/index/?q=*&amp;authFullName_s=Quang Minh Doan">Quang Minh Doan</text:a><text:span>et al.</text:span></text:p>
              <text:p text:style-name="Normal"><text:span>INFORSID</text:span><text:span>, May 2012, Montpeliier, France</text:span></text:p>
              <text:p text:style-name="Normal"><text:span>Communication dans un congrès</text:span></text:p>
              <text:p text:style-name="Normal"><text:a xlink:type="simple" xlink:href="https://hal.science/hal-04012414v1">hal-0401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467v2">Limites de l'évaluation d'un système d'information : une analyse fondée sur l'expérience pratique</text:a></text:p>
              <text:p text:style-name="Normal"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Samira Si-Said Cherfi">Samira Si-Said Cherfi</text:a><text:span>et al.</text:span></text:p>
              <text:p text:style-name="Normal"><text:span>30ème Conférence INFormatique des ORganisations et Systèmes d'Information et de Décision (INFORSID)</text:span><text:span>, May 2012, Montpellier, France. pp.395-410</text:span></text:p>
              <text:p text:style-name="Normal"><text:span>Communication dans un congrès</text:span></text:p>
              <text:p text:style-name="Normal"><text:a xlink:type="simple" xlink:href="https://hal.science/hal-00953467v2">hal-00953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44v1">Using information of an Informal Network to Evaluate Business Process Robustness</text:a></text:p>
              <text:p text:style-name="Normal"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Virginie Thion">Virginie Thion</text:a></text:p>
              <text:p text:style-name="Normal"><text:span>International Conference on Knowledge Management and Information Sharing</text:span><text:span>, Oct 2011, X, France. pp.430-435</text:span></text:p>
              <text:p text:style-name="Normal"><text:span>Communication dans un congrès</text:span></text:p>
              <text:p text:style-name="Normal"><text:a xlink:type="simple" xlink:href="https://hal.science/hal-01125944v1">hal-0112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31v1">Using information of an Informal Network to Evaluate Business Process Robustness</text:a></text:p>
              <text:p text:style-name="Normal"><text:a xlink:type="simple" xlink:href="https://hal.science/search/index/?q=*&amp;authFullName_s=Malika Grim-Yefsah">Malika Grim-Yefsah</text:a><text:span>,</text:span><text:a xlink:type="simple" xlink:href="https://hal.science/search/index/?q=*&amp;authFullName_s=V. Thion-Goasdoué">V. Thion-Goasdoué</text:a></text:p>
              <text:p text:style-name="Normal"><text:span>International Conference on Knowledge Management and Information Sharing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4012431v1">hal-040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45v1">Changing Provider in an Outsourced Information System Project: Good Practices for Knowledge Transfer</text:a></text:p>
              <text:p text:style-name="Normal"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Virginie Thion">Virginie Thion</text:a></text:p>
              <text:p text:style-name="Normal"><text:span>International Conference on Knowledge Management and Information Sharing</text:span><text:span>, Oct 2011, X, France. pp.318-321</text:span></text:p>
              <text:p text:style-name="Normal"><text:span>Communication dans un congrès</text:span></text:p>
              <text:p text:style-name="Normal"><text:a xlink:type="simple" xlink:href="https://hal.science/hal-01125945v1">hal-0112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79v1">Changing Provider in an Outsourced Information System Project - Good Practices for Knowledge Transfer</text:a></text:p>
              <text:p text:style-name="Normal"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Virginie Thion-Goasdoué">Virginie Thion-Goasdoué</text:a></text:p>
              <text:p text:style-name="Normal"><text:span>the International Conference on Knowledge Management and Information Sharing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4012479v1">hal-0401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53v1">Un premier pas vers l'utilisation d'une analyse structurelle de réseau social pour évaluer la qualité d'un processus métier</text:a></text:p>
              <text:p text:style-name="Normal"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Virginie Thion">Virginie Thion</text:a></text:p>
              <text:p text:style-name="Normal"><text:span>INFormatique des ORganisations et Syst?mes d?Information et de D?cision (INFORSID)</text:span><text:span>, Jun 2010, X, France</text:span></text:p>
              <text:p text:style-name="Normal"><text:span>Communication dans un congrès</text:span></text:p>
              <text:p text:style-name="Normal"><text:a xlink:type="simple" xlink:href="https://hal.science/hal-01125853v1">hal-011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01v1">Tagging resources, tagging communities</text:a></text:p>
              <text:p text:style-name="Normal"><text:a xlink:type="simple" xlink:href="https://hal.science/search/index/?q=*&amp;authFullName_s=Lylia Abrouk">Lylia Abrouk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Virginie Thion">Virginie Thion</text:a></text:p>
              <text:p text:style-name="Normal"><text:span>ITNG'10, Las Vegas, Nevada, USA</text:span><text:span>, Jan 2010, X, France. pp.1253-1254</text:span></text:p>
              <text:p text:style-name="Normal"><text:span>Communication dans un congrès</text:span></text:p>
              <text:p text:style-name="Normal"><text:a xlink:type="simple" xlink:href="https://hal.science/hal-01125801v1">hal-01125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974v2">Modeling synchronized time series</text:a></text:p>
              <text:p text:style-name="Normal"><text:a xlink:type="simple" xlink:href="https://hal.science/search/index/?q=*&amp;authFullName_s=Zoé Faget">Zoé Faget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-Goasdoué">Virginie Thion-Goasdoué</text:a></text:p>
              <text:p text:style-name="Normal"><text:span>IDEAS 2010 : Fourteenth International Database Engineering and Applications Symposium</text:span><text:span>, 2010, Montreal, Canada. pp.82-89,<text:s/></text:span><text:a xlink:type="simple" xlink:href="https://dx.doi.org/10.1145/1866480.1866493">⟨10.1145/1866480.1866493⟩</text:a></text:p>
              <text:p text:style-name="Normal"><text:span>Communication dans un congrès</text:span></text:p>
              <text:p text:style-name="Normal"><text:a xlink:type="simple" xlink:href="https://inria.hal.science/inria-00590974v2">inria-00590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66v1">Un premier pas vers l'utilisation d'une analyse structurelle de réseau social pour évaluer la qualité d'un processus métier</text:a></text:p>
              <text:p text:style-name="Normal"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Virginie Thion-Goasdoué">Virginie Thion-Goasdoué</text:a></text:p>
              <text:p text:style-name="Normal"><text:span>INFORSID</text:span><text:span>, May 2010, Marseiile, France</text:span></text:p>
              <text:p text:style-name="Normal"><text:span>Communication dans un congrès</text:span></text:p>
              <text:p text:style-name="Normal"><text:a xlink:type="simple" xlink:href="https://hal.science/hal-04012466v1">hal-0401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112v1">Multidimensional Management and Analysis of Quality Measures for CRM Applications</text:a></text:p>
              <text:p text:style-name="Normal"><text:a xlink:type="simple" xlink:href="https://hal.science/search/index/?q=*&amp;authFullName_s=Veronika Peralta">Veronika Peralta</text:a><text:span>,</text:span><text:a xlink:type="simple" xlink:href="https://hal.science/search/index/?q=*&amp;authFullName_s=Virgine Thion-Goasdoué">Virgine Thion-Goasdoué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14th International Conference on Information Quality</text:span><text:span>, 2009, Postdam, Germany</text:span></text:p>
              <text:p text:style-name="Normal"><text:span>Communication dans un congrès</text:span></text:p>
              <text:p text:style-name="Normal"><text:a xlink:type="simple" xlink:href="https://hal.science/hal-01024112v1">hal-01024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97v1">Optimisation d'applications orientées données</text:a></text:p>
              <text:p text:style-name="Normal"><text:a xlink:type="simple" xlink:href="https://hal.science/search/index/?q=*&amp;authFullName_s=Sonia Guehis">Sonia Guehis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Actes des 25èmes journées des Bases de Données Avancées (BDA)</text:span><text:span>, 2009, Namur, Belgique</text:span></text:p>
              <text:p text:style-name="Normal"><text:span>Communication dans un congrès</text:span></text:p>
              <text:p text:style-name="Normal"><text:a xlink:type="simple" xlink:href="https://inria.hal.science/hal-01196497v1">hal-01196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510v1">The NEUMA Project: Towards Cooperative On-line Music Score Libraries</text:a></text:p>
              <text:p text:style-name="Normal"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Zoé Faget">Zoé Faget</text:a><text:span>et al.</text:span></text:p>
              <text:p text:style-name="Normal"><text:span>International Workshop on Exploring Musical Information Spaces (WEMIS)</text:span><text:span>, 2009, Corfu, Greece</text:span></text:p>
              <text:p text:style-name="Normal"><text:span>Communication dans un congrès</text:span></text:p>
              <text:p text:style-name="Normal"><text:a xlink:type="simple" xlink:href="https://inria.hal.science/hal-01196510v1">hal-01196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95v1">Speeding-up data-driven applications with program summaries</text:a></text:p>
              <text:p text:style-name="Normal"><text:a xlink:type="simple" xlink:href="https://hal.science/search/index/?q=*&amp;authFullName_s=Sonia Guehis">Sonia Guehis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Philippe Rigaux">Philippe Rigaux</text:a></text:p>
              <text:p text:style-name="Normal"><text:span>International Database Engineering and Applications Symposium (IDEAS)</text:span><text:span>, Sep 2009, Cetraro, Italy. pp.66-76,<text:s/></text:span><text:a xlink:type="simple" xlink:href="https://dx.doi.org/10.1145/1620432.1620440">⟨10.1145/1620432.1620440⟩</text:a></text:p>
              <text:p text:style-name="Normal"><text:span>Communication dans un congrès</text:span></text:p>
              <text:p text:style-name="Normal"><text:a xlink:type="simple" xlink:href="https://inria.hal.science/hal-01196495v1">hal-01196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93v1">Multidimensional Management and Analysis of Quality Measures for CRM Applications in an Electricity Company</text:a></text:p>
              <text:p text:style-name="Normal"><text:a xlink:type="simple" xlink:href="https://hal.science/search/index/?q=*&amp;authFullName_s=Veronika Peralta">Veronika Peralta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Proceedings of the International Conference on Information Quality (ICIQ)</text:span><text:span>, 2009, Potsdam, Germany</text:span></text:p>
              <text:p text:style-name="Normal"><text:span>Communication dans un congrès</text:span></text:p>
              <text:p text:style-name="Normal"><text:a xlink:type="simple" xlink:href="https://inria.hal.science/hal-01196493v1">hal-011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5v1">Evaluation de la qualité des systèmes multisources : une approche par les patter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Omar Boucelma">Omar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Quatrième Atelier Qualité des Données et des Connaissances, EGC 2008 : 8èmes Journées Francophones Extraction et Gestion des Connaissances</text:span><text:span>, Jan 2008, Sophia Antipolis, France</text:span></text:p>
              <text:p text:style-name="Normal"><text:span>Communication dans un congrès</text:span></text:p>
              <text:p text:style-name="Normal"><text:a xlink:type="simple" xlink:href="https://hal.science/hal-01125615v1">hal-01125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3272v1">An Evaluation Framework for Data Quality Tools</text:a></text:p>
              <text:p text:style-name="Normal"><text:a xlink:type="simple" xlink:href="https://hal.science/search/index/?q=*&amp;authFullName_s=Dominique Duquennoy">Dominique Duquennoy</text:a><text:span>,</text:span><text:a xlink:type="simple" xlink:href="https://hal.science/search/index/?q=*&amp;authFullName_s=Brigitte Laboisse">Brigitte Laboisse</text:a><text:span>,</text:span><text:a xlink:type="simple" xlink:href="https://hal.science/search/index/?q=*&amp;authFullName_s=Sylvaine Nugier">Sylvaine Nugier</text:a><text:span>,</text:span><text:a xlink:type="simple" xlink:href="https://hal.science/search/index/?q=*&amp;authFullName_s=Virginie Thion">Virginie Thion</text:a></text:p>
              <text:p text:style-name="Normal"><text:span>Proceedings of the International Conference on Information Quality</text:span><text:span>, Nov 2007, Cambridge, United States</text:span></text:p>
              <text:p text:style-name="Normal"><text:span>Communication dans un congrès</text:span></text:p>
              <text:p text:style-name="Normal"><text:a xlink:type="simple" xlink:href="https://inria.hal.science/hal-01343272v1">hal-013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32v1">A framework for quality evaluation in data integration system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Omar Boucelma">Omar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ICEIS 2007 : 9th International Conference on Enterprise Information Systems</text:span><text:span>, Jun 2007, Funchal, Madeira, Portugal. pp.170-175</text:span></text:p>
              <text:p text:style-name="Normal"><text:span>Communication dans un congrès</text:span></text:p>
              <text:p text:style-name="Normal"><text:a xlink:type="simple" xlink:href="https://hal.science/hal-00323032v1">hal-00323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268v1">A General Theorem Prover for Quantified Modal Logics</text:a></text:p>
              <text:p text:style-name="Normal"><text:a xlink:type="simple" xlink:href="https://hal.science/search/index/?q=*&amp;authFullName_s=Virginie Thion">Virginie Thion</text:a><text:span>,</text:span><text:a xlink:type="simple" xlink:href="https://hal.science/search/index/?q=*&amp;authFullName_s=Serenella Cerrito">Serenella Cerrito</text:a><text:span>,</text:span><text:a xlink:type="simple" xlink:href="https://hal.science/search/index/?q=*&amp;authFullName_s=Marta Cialdea">Marta Cialdea</text:a></text:p>
              <text:p text:style-name="Normal"><text:span>TABLEAUX - Automated Reasoning with Analytic Tableaux and Related Methods, International Conference</text:span><text:span>, 2002, Copenhagen, Denmark. pp.266-280,<text:s/></text:span><text:a xlink:type="simple" xlink:href="https://dx.doi.org/10.1007/3-540-45616-3_19">⟨10.1007/3-540-45616-3_19⟩</text:a></text:p>
              <text:p text:style-name="Normal"><text:span>Communication dans un congrès</text:span></text:p>
              <text:p text:style-name="Normal"><text:a xlink:type="simple" xlink:href="https://inria.hal.science/hal-00935268v1">hal-0093526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ef951" table:style-name="eef951">
          <table:table-column table:style-name="eef951.0"/>
          <table:table-row>
            <table:table-cell office:value-type="string">
              <text:p text:style-name="Normal"><text:a xlink:type="simple" xlink:href="https://hal.science/hal-01708859v1">Gioqoso, an Online Quality Evaluation Tool for MEI Scores</text:a></text:p>
              <text:p text:style-name="Normal"><text:a xlink:type="simple" xlink:href="https://hal.science/search/index/?q=*&amp;authFullName_s=Vincent Besson">Vincent Besson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Music encoding conference 2018 (MEC 2018)</text:span><text:span>, May 2018, Washington DC, United States. , 2018</text:span></text:p>
              <text:p text:style-name="Normal"><text:span>Poster de conférence</text:span></text:p>
              <text:p text:style-name="Normal"><text:a xlink:type="simple" xlink:href="https://hal.science/hal-01708859v1">hal-01708859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8ead17" table:style-name="8ead17">
          <table:table-column table:style-name="8ead17.0"/>
          <table:table-row>
            <table:table-cell office:value-type="string">
              <text:p text:style-name="Normal"><text:a xlink:type="simple" xlink:href="https://hal.science/hal-01568651v1">Informatique</text:a></text:p>
              <text:p text:style-name="Normal"><text:a xlink:type="simple" xlink:href="https://hal.science/search/index/?q=*&amp;authFullName_s=Joelle Delacroix">Joelle Delacroix</text:a><text:span>,</text:span><text:a xlink:type="simple" xlink:href="https://hal.science/search/index/?q=*&amp;authFullName_s=François Barthélemy">François Barthélemy</text:a><text:span>,</text:span><text:a xlink:type="simple" xlink:href="https://hal.science/search/index/?q=*&amp;authFullName_s=Raphaël Fournier">Raphaël Fournier</text:a><text:span>,</text:span><text:a xlink:type="simple" xlink:href="https://hal.science/search/index/?q=*&amp;authFullName_s=Isabelle Gil-Michalon">Isabelle Gil-Michalon</text:a><text:span>,</text:span><text:a xlink:type="simple" xlink:href="https://hal.science/search/index/?q=*&amp;authFullName_s=Amélie Lambert">Amélie Lambert</text:a><text:span>et al.</text:span></text:p>
              <text:p text:style-name="Normal"><text:span>Dunod, 2017, Fluoresciences, 3257227892</text:span></text:p>
              <text:p text:style-name="Normal"><text:span>Ouvrages</text:span></text:p>
              <text:p text:style-name="Normal"><text:a xlink:type="simple" xlink:href="https://hal.science/hal-01568651v1">hal-01568651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22cf77" table:style-name="22cf77">
          <table:table-column table:style-name="22cf77.0"/>
          <table:table-row>
            <table:table-cell office:value-type="string">
              <text:p text:style-name="Normal"><text:a xlink:type="simple" xlink:href="https://inria.hal.science/hal-01962965v1">Fuzzy Preference Queries to NoSQL Graph Databas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Olivier Pivert.<text:s/></text:span><text:span>NoSQL Data Models – Trends and Challenges</text:span><text:span>, 1 (Chapter 6), pp.167-201, 2018, 9781786303646.<text:s/></text:span><text:a xlink:type="simple" xlink:href="https://dx.doi.org/10.1002/9781119528227.ch6">⟨10.1002/9781119528227.ch6⟩</text:a></text:p>
              <text:p text:style-name="Normal"><text:span>Chapitre d'ouvrage</text:span></text:p>
              <text:p text:style-name="Normal"><text:a xlink:type="simple" xlink:href="https://inria.hal.science/hal-01962965v1">hal-01962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5911v1">Approche algébrique de la manipulation des données</text:a></text:p>
              <text:p text:style-name="Normal"><text:a xlink:type="simple" xlink:href="https://hal.science/search/index/?q=*&amp;authFullName_s=François Goasdoué">François Goasdoué</text:a><text:span>,</text:span><text:a xlink:type="simple" xlink:href="https://hal.science/search/index/?q=*&amp;authFullName_s=Virginie Thion">Virginie Thion</text:a></text:p>
              <text:p text:style-name="Normal"><text:span>Mokrane Bouzeghoub; Rémy Mosseri.<text:s/></text:span><text:span>Les Big Data à découvert</text:span><text:span>, CNRS Editions, 2017, 978-2-271-11464-8</text:span></text:p>
              <text:p text:style-name="Normal"><text:span>Chapitre d'ouvrage</text:span></text:p>
              <text:p text:style-name="Normal"><text:a xlink:type="simple" xlink:href="https://inria.hal.science/hal-01495911v1">hal-014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0v1">Évaluation de la qualité d?un processus métier - Enjeux, cas d'étude et bonnes pratiques</text:a></text:p>
              <text:p text:style-name="Normal"><text:a xlink:type="simple" xlink:href="https://hal.science/search/index/?q=*&amp;authFullName_s=Virginie Thion">Virginie Thion</text:a><text:span>,</text:span><text:a xlink:type="simple" xlink:href="https://hal.science/search/index/?q=*&amp;authFullName_s=Samira Si-Said Cherfi">Samira Si-Said Cherfi</text:a></text:p>
              <text:p text:style-name="Normal"><text:span>La qualité et la gouvernance des données au service de la performance des entreprises</text:span><text:span>, pp.215-240, 2012, 978 2 7462 2510 7</text:span></text:p>
              <text:p text:style-name="Normal"><text:span>Chapitre d'ouvrage</text:span></text:p>
              <text:p text:style-name="Normal"><text:a xlink:type="simple" xlink:href="https://hal.science/hal-01126030v1">hal-01126030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b0133e" table:style-name="b0133e">
          <table:table-column table:style-name="b0133e.0"/>
          <table:table-row>
            <table:table-cell office:value-type="string">
              <text:p text:style-name="Normal"><text:a xlink:type="simple" xlink:href="https://hal.science/hal-00325039v1">QUADRIS : Qualité des données dans les systèmes d'informations multi-sourc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. Berti-Équille">L. Berti-Équille</text:a><text:span>,</text:span><text:a xlink:type="simple" xlink:href="https://hal.science/search/index/?q=*&amp;authFullName_s=O. Boucelma">O.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5039v1">hal-003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72v1">QUADRIS : Qualité des données dans les systèmes d'informations multi-sources</text:a></text:p>
              <text:p text:style-name="Normal"><text:a xlink:type="simple" xlink:href="https://hal.science/search/index/?q=*&amp;authFullName_s=Laure Berti-Équille">Laure Berti-Équille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O. Boucelma">O.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C. Cosquer">C. Cosquer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32672v1">hal-00332672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cf909a" table:style-name="cf909a">
          <table:table-column table:style-name="cf909a.0"/>
          <table:table-row>
            <table:table-cell office:value-type="string">
              <text:p text:style-name="Normal"><text:a xlink:type="simple" xlink:href="https://inria.hal.science/hal-01734821v2">Data Quality Rules for Digital Score Libraries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Alice Tacaille">Alice Tacaille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Gioqoso Members">Gioqoso Members</text:a></text:p>
              <text:p text:style-name="Normal"><text:span>[Research Report] IRISA, Université de Rennes. 2018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34821v2">hal-01734821v2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0b9a87" table:style-name="0b9a87">
          <table:table-column table:style-name="0b9a87.0"/>
          <table:table-row>
            <table:table-cell office:value-type="string">
              <text:p text:style-name="Normal"><text:a xlink:type="simple" xlink:href="https://inria.hal.science/tel-02407434v1">Quality Management of Information Systems - A Human-Centric Point of View</text:a></text:p>
              <text:p text:style-name="Normal"><text:a xlink:type="simple" xlink:href="https://hal.science/search/index/?q=*&amp;authFullName_s=Virginie Thion">Virginie Thion</text:a></text:p>
              <text:p text:style-name="Normal"><text:span>Databases [cs.DB]. Université Rennes 1, 2019</text:span></text:p>
              <text:p text:style-name="Normal"><text:span>HDR</text:span></text:p>
              <text:p text:style-name="Normal"><text:a xlink:type="simple" xlink:href="https://inria.hal.science/tel-02407434v1">tel-02407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Thion</dc:title>
    <dc:subject/>
    <dc:description>CV</dc:description>
    <dc:creator/>
    <dc:date>2026-05-03T23:06:18.000</dc:date>
    <meta:generator>PHPWord</meta:generator>
    <meta:initial-creator>CCSD</meta:initial-creator>
    <meta:creation-date>2026-05-03T23:06:18.000</meta:creation-date>
    <meta:keyword/>
    <meta:user-defined meta:name="Category"/>
    <meta:user-defined meta:name="Company"/>
    <meta:user-defined meta:name="Manager"/>
  </office:meta>
</office:document-meta>
</file>