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aadf" style:family="table">
      <style:table-properties style:rel-width="100" table:align="center"/>
    </style:style>
    <style:style style:name="ddaadf.0" style:family="table-column">
      <style:table-column-properties style:column-width="0.00cm"/>
    </style:style>
    <style:style style:name="2ad98a" style:family="table">
      <style:table-properties style:rel-width="100" table:align="center"/>
    </style:style>
    <style:style style:name="2ad98a.0" style:family="table-column">
      <style:table-column-properties style:column-width="0.00cm"/>
    </style:style>
    <style:style style:name="4d4be3" style:family="table">
      <style:table-properties style:rel-width="100" table:align="center"/>
    </style:style>
    <style:style style:name="4d4be3.0" style:family="table-column">
      <style:table-column-properties style:column-width="0.00cm"/>
    </style:style>
    <style:style style:name="9052a1" style:family="table">
      <style:table-properties style:rel-width="100" table:align="center"/>
    </style:style>
    <style:style style:name="9052a1.0" style:family="table-column">
      <style:table-column-properties style:column-width="0.00cm"/>
    </style:style>
    <style:style style:name="4a26be" style:family="table">
      <style:table-properties style:rel-width="100" table:align="center"/>
    </style:style>
    <style:style style:name="4a26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THOMAS<text:s/></text:span><text:span text:style-name="T2">Professeure CPGE, Lycée Champollion (Grenoble). Docteure en littérature et art anglophones. Qualifiée aux fonctions de MCF 11e (anglais) et 22e (histoire de l'art) sections . Conférencière en histoire de l'art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ddaadf" table:style-name="ddaadf">
          <table:table-column table:style-name="ddaadf.0"/>
          <table:table-row>
            <table:table-cell office:value-type="string">
              <text:p text:style-name="Normal"><text:a xlink:type="simple" xlink:href="https://hal.science/hal-05505107v1">I wish to record and interpret the presence of human absence': an interview with Michael Kenna</text:a></text:p>
              <text:p text:style-name="Normal"><text:a xlink:type="simple" xlink:href="https://hal.science/search/index/?q=*&amp;authFullName_s=Virginie Thomas">Virginie Thomas</text:a></text:p>
              <text:p text:style-name="Normal"><text:span>La clé des langues</text:span><text:span>, 2025</text:span></text:p>
              <text:p text:style-name="Normal"><text:span>Article dans une revue</text:span></text:p>
              <text:p text:style-name="Normal"><text:a xlink:type="simple" xlink:href="https://hal.science/hal-05505107v1">hal-0550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18v1">Le Sublime industriel dans l'oeuvre de Michael Kenna: entre éthique et esthétique</text:a></text:p>
              <text:p text:style-name="Normal"><text:a xlink:type="simple" xlink:href="https://hal.science/search/index/?q=*&amp;authFullName_s=Virginie Thomas">Virginie Thomas</text:a></text:p>
              <text:p text:style-name="Normal"><text:span>La clé des langues</text:span><text:span>, 2025</text:span></text:p>
              <text:p text:style-name="Normal"><text:span>Article dans une revue</text:span></text:p>
              <text:p text:style-name="Normal"><text:a xlink:type="simple" xlink:href="https://hal.science/hal-05505118v1">hal-0550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76v1">The Terror of Desire in Victorian Visual Art</text:a></text:p>
              <text:p text:style-name="Normal"><text:a xlink:type="simple" xlink:href="https://hal.science/search/index/?q=*&amp;authFullName_s=Virginie Thomas">Virginie Thomas</text:a></text:p>
              <text:p text:style-name="Normal"><text:span>La clé des langues</text:span><text:span>, 2025</text:span></text:p>
              <text:p text:style-name="Normal"><text:span>Article dans une revue</text:span></text:p>
              <text:p text:style-name="Normal"><text:a xlink:type="simple" xlink:href="https://hal.science/hal-04947376v1">hal-0494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46v1">Images of Erudite Femininity: Capturing the Learned /Knowledgeable Woman in the 19th Century Visual Arts</text:a></text:p>
              <text:p text:style-name="Normal"><text:a xlink:type="simple" xlink:href="https://hal.science/search/index/?q=*&amp;authFullName_s=Virginie Thomas">Virginie Thomas</text:a></text:p>
              <text:p text:style-name="Normal"><text:span>La clé des langues</text:span><text:span>, 2023</text:span></text:p>
              <text:p text:style-name="Normal"><text:span>Article dans une revue</text:span></text:p>
              <text:p text:style-name="Normal"><text:a xlink:type="simple" xlink:href="https://hal.science/hal-04470646v1">hal-044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19v1">The Defence of Guenevere' de William Morris: l'éloge de l'illusion et de la séduction à l'époque victorienne</text:a></text:p>
              <text:p text:style-name="Normal"><text:a xlink:type="simple" xlink:href="https://hal.science/search/index/?q=*&amp;authFullName_s=Virginie Thomas">Virginie Thomas</text:a></text:p>
              <text:p text:style-name="Normal"><text:span><text:s/>Acta Iassyensia Comparationis</text:span><text:span>, 2020, 26, pp.215-224.<text:s/></text:span><text:a xlink:type="simple" xlink:href="https://dx.doi.org/10.47743/aic-2020-2-0020">⟨10.47743/aic-2020-2-0020⟩</text:a></text:p>
              <text:p text:style-name="Normal"><text:span>Article dans une revue</text:span></text:p>
              <text:p text:style-name="Normal"><text:a xlink:type="simple" xlink:href="https://hal.science/hal-04183419v1">hal-0418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11v1">Viviane dans les transpositions arthuriennes à l'époque victorienne</text:a></text:p>
              <text:p text:style-name="Normal"><text:a xlink:type="simple" xlink:href="https://hal.science/search/index/?q=*&amp;authFullName_s=Virginie Thomas">Virginie Thomas</text:a></text:p>
              <text:p text:style-name="Normal"><text:span>Fantasy Art and Studies</text:span><text:span>, 2018, 4, pp.67-72</text:span></text:p>
              <text:p text:style-name="Normal"><text:span>Article dans une revue</text:span></text:p>
              <text:p text:style-name="Normal"><text:a xlink:type="simple" xlink:href="https://hal.science/hal-04183411v1">hal-0418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30v1">Morgan Le Fay dans la littérature et l'art britanniques au Moyen Âge et au XIXe siècle: entre fée et sorcière</text:a></text:p>
              <text:p text:style-name="Normal"><text:a xlink:type="simple" xlink:href="https://hal.science/search/index/?q=*&amp;authFullName_s=Virginie Thomas">Virginie Thomas</text:a></text:p>
              <text:p text:style-name="Normal"><text:span>MuseMedusa</text:span><text:span>, 2017, 5</text:span></text:p>
              <text:p text:style-name="Normal"><text:span>Article dans une revue</text:span></text:p>
              <text:p text:style-name="Normal"><text:a xlink:type="simple" xlink:href="https://hal.science/hal-04183430v1">hal-0418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80v1">Le Portrait de la Femme Fatale dans l'oeuvre de Frederick Sandys: entre séduction et sidération</text:a></text:p>
              <text:p text:style-name="Normal"><text:a xlink:type="simple" xlink:href="https://hal.science/search/index/?q=*&amp;authFullName_s=Virginie Thomas">Virginie Thomas</text:a></text:p>
              <text:p text:style-name="Normal"><text:span>L'Atelier</text:span><text:span>, 2016, 8 (2)</text:span></text:p>
              <text:p text:style-name="Normal"><text:span>Article dans une revue</text:span></text:p>
              <text:p text:style-name="Normal"><text:a xlink:type="simple" xlink:href="https://hal.science/hal-04183480v1">hal-041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37v1">Le Corps dans les réécritures zombies de Pride and Prejudice</text:a></text:p>
              <text:p text:style-name="Normal"><text:a xlink:type="simple" xlink:href="https://hal.science/search/index/?q=*&amp;authFullName_s=Virginie Thomas">Virginie Thomas</text:a><text:span>,</text:span><text:a xlink:type="simple" xlink:href="https://hal.science/search/index/?q=*&amp;authFullName_s=Véronique Maillard">Véronique Maillard</text:a></text:p>
              <text:p text:style-name="Normal"><text:span>La clé des langues</text:span><text:span>, 2015</text:span></text:p>
              <text:p text:style-name="Normal"><text:span>Article dans une revue</text:span></text:p>
              <text:p text:style-name="Normal"><text:a xlink:type="simple" xlink:href="https://hal.science/hal-04180537v1">hal-0418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34v1">Balin à l'époque victorienne: de Malory aux réécritures de Tennyson et de Swinburne</text:a></text:p>
              <text:p text:style-name="Normal"><text:a xlink:type="simple" xlink:href="https://hal.science/search/index/?q=*&amp;authFullName_s=Virginie Thomas">Virginie Thomas</text:a></text:p>
              <text:p text:style-name="Normal"><text:span>Bulletin des Anglicistes Médiévistes</text:span><text:span>, 2015, 86, pp.69-100</text:span></text:p>
              <text:p text:style-name="Normal"><text:span>Article dans une revue</text:span></text:p>
              <text:p text:style-name="Normal"><text:a xlink:type="simple" xlink:href="https://hal.science/hal-04180534v1">hal-0418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91v1">L'Emergence de l'écriture d'A.C. Swinburne: des Préraphaélites à Turner</text:a></text:p>
              <text:p text:style-name="Normal"><text:a xlink:type="simple" xlink:href="https://hal.science/search/index/?q=*&amp;authFullName_s=Virginie Thomas">Virginie Thomas</text:a></text:p>
              <text:p text:style-name="Normal"><text:span>Textimage : revue d'étude du dialogue texte-image<text:s/></text:span><text:span>, 2014, Varia 4</text:span></text:p>
              <text:p text:style-name="Normal"><text:span>Article dans une revue</text:span></text:p>
              <text:p text:style-name="Normal"><text:a xlink:type="simple" xlink:href="https://hal.science/hal-04180491v1">hal-0418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45v1">‘The Egyptian Maid or the Romance of the Water Lily’ de William Wordsworth: le fantasme de l'Orient</text:a></text:p>
              <text:p text:style-name="Normal"><text:a xlink:type="simple" xlink:href="https://hal.science/search/index/?q=*&amp;authFullName_s=Virginie Thomas">Virginie Thomas</text:a></text:p>
              <text:p text:style-name="Normal"><text:span>Meridian Critic – Analele Universităţii "Ştefan cel Mare" Suceava</text:span><text:span>, 2014, 22 (1), pp.35-47</text:span></text:p>
              <text:p text:style-name="Normal"><text:span>Article dans une revue</text:span></text:p>
              <text:p text:style-name="Normal"><text:a xlink:type="simple" xlink:href="https://hal.science/hal-04183445v1">hal-0418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81v1">The Lady of Shalott&amp;quot;: le corps féminin confronté aux carcans idéels victoriens</text:a></text:p>
              <text:p text:style-name="Normal"><text:a xlink:type="simple" xlink:href="https://hal.science/search/index/?q=*&amp;authFullName_s=Virginie Thomas">Virginie Thomas</text:a></text:p>
              <text:p text:style-name="Normal"><text:span>Logosphère</text:span><text:span>, 2013, 9, pp.191-203</text:span></text:p>
              <text:p text:style-name="Normal"><text:span>Article dans une revue</text:span></text:p>
              <text:p text:style-name="Normal"><text:a xlink:type="simple" xlink:href="https://hal.science/hal-04180481v1">hal-041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78v1">La Méduse Viviane dans l'art victorien</text:a></text:p>
              <text:p text:style-name="Normal"><text:a xlink:type="simple" xlink:href="https://hal.science/search/index/?q=*&amp;authFullName_s=Virginie Thomas">Virginie Thomas</text:a></text:p>
              <text:p text:style-name="Normal"><text:span>MuseMedusa</text:span><text:span>, 2013, Peut-on regarder Méduse?</text:span></text:p>
              <text:p text:style-name="Normal"><text:span>Article dans une revue</text:span></text:p>
              <text:p text:style-name="Normal"><text:a xlink:type="simple" xlink:href="https://hal.science/hal-04180478v1">hal-041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70v1">Les Représentations du corps de la femme dans Idylls of the King de Lord Alfred Tennyson</text:a></text:p>
              <text:p text:style-name="Normal"><text:a xlink:type="simple" xlink:href="https://hal.science/search/index/?q=*&amp;authFullName_s=Virginie Thomas">Virginie Thomas</text:a></text:p>
              <text:p text:style-name="Normal"><text:span>GRAAT On-Line</text:span><text:span>, 2009, 5 (2), pp.261-271</text:span></text:p>
              <text:p text:style-name="Normal"><text:span>Article dans une revue</text:span></text:p>
              <text:p text:style-name="Normal"><text:a xlink:type="simple" xlink:href="https://hal.science/hal-04180470v1">hal-04180470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2ad98a" table:style-name="2ad98a">
          <table:table-column table:style-name="2ad98a.0"/>
          <table:table-row>
            <table:table-cell office:value-type="string">
              <text:p text:style-name="Normal"><text:a xlink:type="simple" xlink:href="https://hal.science/hal-05518536v1">“From Military Resistance to Domestic Resilience: the Representation of the Irish Troubles in Magnum Photography”</text:a></text:p>
              <text:p text:style-name="Normal"><text:a xlink:type="simple" xlink:href="https://hal.science/search/index/?q=*&amp;authFullName_s=Virginie Thomas">Virginie Thomas</text:a></text:p>
              <text:p text:style-name="Normal"><text:span>Representing the Irish Troubles</text:span><text:span>, Lycée Champollion, May 2025, Grenoble, France</text:span></text:p>
              <text:p text:style-name="Normal"><text:span>Communication dans un congrès</text:span></text:p>
              <text:p text:style-name="Normal"><text:a xlink:type="simple" xlink:href="https://hal.science/hal-05518536v1">hal-0551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25v1">The Defence of Guenevere' de William Morris ou la voix dissidente du corps</text:a></text:p>
              <text:p text:style-name="Normal"><text:a xlink:type="simple" xlink:href="https://hal.science/search/index/?q=*&amp;authFullName_s=Virginie Thomas">Virginie Thomas</text:a></text:p>
              <text:p text:style-name="Normal"><text:span>Normes et transgressions</text:span><text:span>, SFEVE, 2013, Reims, France</text:span></text:p>
              <text:p text:style-name="Normal"><text:span>Communication dans un congrès</text:span></text:p>
              <text:p text:style-name="Normal"><text:a xlink:type="simple" xlink:href="https://hal.science/hal-04188625v1">hal-0418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23v1">A muti-faceted body in 'The Bridal of Triermain' by Walter Scott</text:a></text:p>
              <text:p text:style-name="Normal"><text:a xlink:type="simple" xlink:href="https://hal.science/search/index/?q=*&amp;authFullName_s=Virginie Thomas">Virginie Thomas</text:a></text:p>
              <text:p text:style-name="Normal"><text:span>Corps et spiritualité chez Walter Scott</text:span><text:span>, Université Paris-Sorbonne, 2012, Paris, France</text:span></text:p>
              <text:p text:style-name="Normal"><text:span>Communication dans un congrès</text:span></text:p>
              <text:p text:style-name="Normal"><text:a xlink:type="simple" xlink:href="https://hal.science/hal-04188623v1">hal-041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22v1">Les Représentations de la femme dans la peinture préraphaélite</text:a></text:p>
              <text:p text:style-name="Normal"><text:a xlink:type="simple" xlink:href="https://hal.science/search/index/?q=*&amp;authFullName_s=Virginie Thomas">Virginie Thomas</text:a></text:p>
              <text:p text:style-name="Normal"><text:span>Les images de la peur</text:span><text:span>, Université Aix-en-Provence, 2008, Aix-en-Provence, France</text:span></text:p>
              <text:p text:style-name="Normal"><text:span>Communication dans un congrès</text:span></text:p>
              <text:p text:style-name="Normal"><text:a xlink:type="simple" xlink:href="https://hal.science/hal-04188622v1">hal-041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21v1">Le Visage de la femme dans la peinture de Frederick Sandys</text:a></text:p>
              <text:p text:style-name="Normal"><text:a xlink:type="simple" xlink:href="https://hal.science/search/index/?q=*&amp;authFullName_s=Virginie Thomas">Virginie Thomas</text:a></text:p>
              <text:p text:style-name="Normal"><text:span>Le Visage</text:span><text:span>, Université de Savoie, 2005, Chambéry, France</text:span></text:p>
              <text:p text:style-name="Normal"><text:span>Communication dans un congrès</text:span></text:p>
              <text:p text:style-name="Normal"><text:a xlink:type="simple" xlink:href="https://hal.science/hal-04188621v1">hal-04188621v1</text:a></text:p>
            </table:table-cell>
          </table:table-row>
        </table:table>
        <text:p text:style-name="P14"/>
        <text:p text:style-name="Heading2"><text:span text:style-name="T6">Chapitre d'ouvrage (7)</text:span></text:p>
        <text:p text:style-name="P16"/>
        <table:table table:name="4d4be3" table:style-name="4d4be3">
          <table:table-column table:style-name="4d4be3.0"/>
          <table:table-row>
            <table:table-cell office:value-type="string">
              <text:p text:style-name="Normal"><text:a xlink:type="simple" xlink:href="https://hal.science/hal-04183381v1">La Femme Fatale dans l'oeuvre de Frederick Augustus Sandys (1829-1904) : le reflet de Méduse</text:a></text:p>
              <text:p text:style-name="Normal"><text:a xlink:type="simple" xlink:href="https://hal.science/search/index/?q=*&amp;authFullName_s=Virginie Thomas">Virginie Thomas</text:a></text:p>
              <text:p text:style-name="Normal"><text:span>Cyril Devès.<text:s/></text:span><text:span>La Femme Fatale: de ses origines à ses métamorphoses plastiques, littéraires et médiatiques</text:span><text:span>, Centre de recherche et d'histoire inter-médias de l'École Émile Cohl, pp.148-156, 2020</text:span></text:p>
              <text:p text:style-name="Normal"><text:span>Chapitre d'ouvrage</text:span></text:p>
              <text:p text:style-name="Normal"><text:a xlink:type="simple" xlink:href="https://hal.science/hal-04183381v1">hal-0418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45v1">Le Renouveau arthurien ou le monde de Camelot à l'épreuve de l'éthique victorienne. L'exemple de 'Tristram and Iseut' de Matthew Arnold</text:a></text:p>
              <text:p text:style-name="Normal"><text:a xlink:type="simple" xlink:href="https://hal.science/search/index/?q=*&amp;authFullName_s=Virginie Thomas">Virginie Thomas</text:a></text:p>
              <text:p text:style-name="Normal"><text:span>Presses Universitaires de Rennes.<text:s/></text:span><text:span>Le Néo. Sources, héritages et réécritures dans les cultures européennes</text:span><text:span>, pp.153-167, 2016</text:span></text:p>
              <text:p text:style-name="Normal"><text:span>Chapitre d'ouvrage</text:span></text:p>
              <text:p text:style-name="Normal"><text:a xlink:type="simple" xlink:href="https://hal.science/hal-04180545v1">hal-0418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40v1">Ile d'Eros et Ile d'Eris. Mythe et réalité insulaire dans Calidore de Thomas Love Peacock</text:a></text:p>
              <text:p text:style-name="Normal"><text:a xlink:type="simple" xlink:href="https://hal.science/search/index/?q=*&amp;authFullName_s=Virginie Thomas">Virginie Thomas</text:a></text:p>
              <text:p text:style-name="Normal"><text:span>Petra.<text:s/></text:span><text:span>L'Eros insulaire</text:span><text:span>, pp.149-167, 2016</text:span></text:p>
              <text:p text:style-name="Normal"><text:span>Chapitre d'ouvrage</text:span></text:p>
              <text:p text:style-name="Normal"><text:a xlink:type="simple" xlink:href="https://hal.science/hal-04180540v1">hal-0418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30v1">The Female Body in Frederick Sandys's Paintings, or the Sublimation of Desire</text:a></text:p>
              <text:p text:style-name="Normal"><text:a xlink:type="simple" xlink:href="https://hal.science/search/index/?q=*&amp;authFullName_s=Virginie Thomas">Virginie Thomas</text:a></text:p>
              <text:p text:style-name="Normal"><text:span>Palgrave Macmilan.<text:s/></text:span><text:span>Sensational Visual Pleasures in Cinema, Literature and Visual Culture. The Phallic Eye.</text:span><text:span>, pp.277-288, 2014</text:span></text:p>
              <text:p text:style-name="Normal"><text:span>Chapitre d'ouvrage</text:span></text:p>
              <text:p text:style-name="Normal"><text:a xlink:type="simple" xlink:href="https://hal.science/hal-04180530v1">hal-0418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35v1">« The Waste Land » de T.S. Eliot : de la quête du Graal à la quête d’une écriture post-acopalyptique</text:a></text:p>
              <text:p text:style-name="Normal"><text:a xlink:type="simple" xlink:href="https://hal.science/search/index/?q=*&amp;authFullName_s=Virginie Thomas">Virginie Thomas</text:a></text:p>
              <text:p text:style-name="Normal"><text:span>Presses du Centre d'Etudes Médiévales.<text:s/></text:span><text:span>Le Graal: genèse, évolution et avenir d'un mythe</text:span><text:span>, pp.321-330, 2014</text:span></text:p>
              <text:p text:style-name="Normal"><text:span>Chapitre d'ouvrage</text:span></text:p>
              <text:p text:style-name="Normal"><text:a xlink:type="simple" xlink:href="https://hal.science/hal-04183435v1">hal-041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80v1">Tristram of Lyonesse&amp;quot; de Charles Algernon Swinburne, l'amour transcendé par le destin</text:a></text:p>
              <text:p text:style-name="Normal"><text:a xlink:type="simple" xlink:href="https://hal.science/search/index/?q=*&amp;authFullName_s=Virginie Thomas">Virginie Thomas</text:a></text:p>
              <text:p text:style-name="Normal"><text:span>Presses du Centre d'Etudes Médiévales.<text:s/></text:span><text:span>Tristan et Iseut, ou l'éternel retour</text:span><text:span>, pp.333-343, 2013</text:span></text:p>
              <text:p text:style-name="Normal"><text:span>Chapitre d'ouvrage</text:span></text:p>
              <text:p text:style-name="Normal"><text:a xlink:type="simple" xlink:href="https://hal.science/hal-04180480v1">hal-041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67v1">La Chevelure des femmes arthuriennes dans la peinture des Préraphaélites</text:a></text:p>
              <text:p text:style-name="Normal"><text:a xlink:type="simple" xlink:href="https://hal.science/search/index/?q=*&amp;authFullName_s=Virginie Thomas">Virginie Thomas</text:a></text:p>
              <text:p text:style-name="Normal"><text:span>Université de Savoie.<text:s/></text:span><text:span>Le lien, la rupture</text:span><text:span>, pp.77-86, 2007</text:span></text:p>
              <text:p text:style-name="Normal"><text:span>Chapitre d'ouvrage</text:span></text:p>
              <text:p text:style-name="Normal"><text:a xlink:type="simple" xlink:href="https://hal.science/hal-04180467v1">hal-04180467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9052a1" table:style-name="9052a1">
          <table:table-column table:style-name="9052a1.0"/>
          <table:table-row>
            <table:table-cell office:value-type="string">
              <text:p text:style-name="Normal"><text:a xlink:type="simple" xlink:href="https://hal.science/hal-05031167v1">I wish to record and interpret the presence of human absence&amp;quot;: an interview with Michael Kenna</text:a></text:p>
              <text:p text:style-name="Normal"><text:a xlink:type="simple" xlink:href="https://hal.science/search/index/?q=*&amp;authFullName_s=Virginie Thomas">Virginie Thoma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1167v1">hal-05031167v1</text:a></text:p>
            </table:table-cell>
          </table:table-row>
        </table:table>
        <text:p text:style-name="P20"/>
        <text:p text:style-name="Heading2"><text:span text:style-name="T8">Son (1)</text:span></text:p>
        <text:p text:style-name="P22"/>
        <table:table table:name="4a26be" table:style-name="4a26be">
          <table:table-column table:style-name="4a26be.0"/>
          <table:table-row>
            <table:table-cell office:value-type="string">
              <text:p text:style-name="Normal"><text:a xlink:type="simple" xlink:href="https://hal.science/hal-04940109v1">Les photographes afro-américains: panorama d'un engagement (XXe-XXIe siècles)</text:a></text:p>
              <text:p text:style-name="Normal"><text:a xlink:type="simple" xlink:href="https://hal.science/search/index/?q=*&amp;authFullName_s=Virginie Thomas">Virginie Thomas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940109v1">hal-04940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THOMAS</dc:title>
    <dc:subject/>
    <dc:description>CV</dc:description>
    <dc:creator/>
    <dc:date>2026-05-07T21:53:34.000</dc:date>
    <meta:generator>PHPWord</meta:generator>
    <meta:initial-creator>CCSD</meta:initial-creator>
    <meta:creation-date>2026-05-07T21:53:34.000</meta:creation-date>
    <meta:keyword/>
    <meta:user-defined meta:name="Category"/>
    <meta:user-defined meta:name="Company"/>
    <meta:user-defined meta:name="Manager"/>
  </office:meta>
</office:document-meta>
</file>