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32fc0" style:family="table">
      <style:table-properties style:rel-width="100" table:align="center"/>
    </style:style>
    <style:style style:name="132fc0.0" style:family="table-column">
      <style:table-column-properties style:column-width="0.00cm"/>
    </style:style>
    <style:style style:name="a9e777" style:family="table">
      <style:table-properties style:rel-width="100" table:align="center"/>
    </style:style>
    <style:style style:name="a9e777.0" style:family="table-column">
      <style:table-column-properties style:column-width="0.00cm"/>
    </style:style>
    <style:style style:name="99860b" style:family="table">
      <style:table-properties style:rel-width="100" table:align="center"/>
    </style:style>
    <style:style style:name="99860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rginie Trachsl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132fc0" table:style-name="132fc0">
          <table:table-column table:style-name="132fc0.0"/>
          <table:table-row>
            <table:table-cell office:value-type="string">
              <text:p text:style-name="Normal"><text:a xlink:type="simple" xlink:href="https://univ-sorbonne-nouvelle.hal.science/hal-03282290v1">‘The Need for Translation’: The Role of Translation in Eavan Boland's Work</text:a></text:p>
              <text:p text:style-name="Normal"><text:a xlink:type="simple" xlink:href="https://hal.science/search/index/?q=*&amp;authFullName_s=Virginie Trachsler">Virginie Trachsler</text:a></text:p>
              <text:p text:style-name="Normal"><text:span>Translation and Literature</text:span><text:span>, 2021, 30 (1), pp.30-51.<text:s/></text:span><text:a xlink:type="simple" xlink:href="https://dx.doi.org/10.3366/tal.2021.0444">⟨10.3366/tal.2021.0444⟩</text:a></text:p>
              <text:p text:style-name="Normal"><text:span>Article dans une revue</text:span></text:p>
              <text:p text:style-name="Normal"><text:a xlink:type="simple" xlink:href="https://univ-sorbonne-nouvelle.hal.science/hal-03282290v1">hal-032822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44393v1">“Priestess or sacrifice?”: Domestic Tasks and Poetic Craft in Eavan Boland’s Poetry</text:a></text:p>
              <text:p text:style-name="Normal"><text:a xlink:type="simple" xlink:href="https://hal.science/search/index/?q=*&amp;authFullName_s=Virginie Trachsler">Virginie Trachsler</text:a></text:p>
              <text:p text:style-name="Normal"><text:span>ABEI Journal</text:span><text:span>, 2021, Special Issue: Eavan Boland — In Her Many Images, 23 (2), pp. 161-176.<text:s/></text:span><text:a xlink:type="simple" xlink:href="https://dx.doi.org/10.37389/abei.v23i2.1977570">⟨10.37389/abei.v23i2.1977570⟩</text:a></text:p>
              <text:p text:style-name="Normal"><text:span>Article dans une revue</text:span></text:p>
              <text:p text:style-name="Normal"><text:a xlink:type="simple" xlink:href="https://shs.hal.science/halshs-03744393v1">halshs-03744393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a9e777" table:style-name="a9e777">
          <table:table-column table:style-name="a9e777.0"/>
          <table:table-row>
            <table:table-cell office:value-type="string">
              <text:p text:style-name="Normal"><text:a xlink:type="simple" xlink:href="https://hal.science/hal-05543053v1">Impressions irlandaises : 23 poétesses racontent leur pays</text:a></text:p>
              <text:p text:style-name="Normal"><text:a xlink:type="simple" xlink:href="https://hal.science/search/index/?q=*&amp;authFullName_s=Virginie Trachsler">Virginie Trachsler</text:a></text:p>
              <text:p text:style-name="Normal"><text:a xlink:type="simple" xlink:href="https://www.castorastral.com/livre/impressions-irlandaises-23-poetesses-racontent-leur-pays/">Le Castor Astral</text:a><text:span>, 2025, 979-10-278-0800-7</text:span></text:p>
              <text:p text:style-name="Normal"><text:span>Ouvrages</text:span></text:p>
              <text:p text:style-name="Normal"><text:a xlink:type="simple" xlink:href="https://hal.science/hal-05543053v1">hal-05543053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99860b" table:style-name="99860b">
          <table:table-column table:style-name="99860b.0"/>
          <table:table-row>
            <table:table-cell office:value-type="string">
              <text:p text:style-name="Normal"><text:a xlink:type="simple" xlink:href="https://hal.science/hal-05543027v1">On the Chances of Migrant Voices Making It Through: Records of Migration in Contemporary Irish Poetry</text:a></text:p>
              <text:p text:style-name="Normal"><text:a xlink:type="simple" xlink:href="https://hal.science/search/index/?q=*&amp;authFullName_s=Virginie Trachsler">Virginie Trachsler</text:a></text:p>
              <text:p text:style-name="Normal"><text:span>Marie Mianowski; Véronique Molinari.<text:s/></text:span><text:span>Migrations in Irish Society and Literature: New Worlds, New Words</text:span><text:span>, Springer Nature Switzerland, pp.195-210, 2026, 978-3-032-10413-7.<text:s/></text:span><text:a xlink:type="simple" xlink:href="https://dx.doi.org/10.1007/978-3-032-10414-4_10">⟨10.1007/978-3-032-10414-4_10⟩</text:a></text:p>
              <text:p text:style-name="Normal"><text:span>Chapitre d'ouvrage</text:span></text:p>
              <text:p text:style-name="Normal"><text:a xlink:type="simple" xlink:href="https://hal.science/hal-05543027v1">hal-05543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3011v1">House Museums in Contemporary Irish Women’s Poetry</text:a></text:p>
              <text:p text:style-name="Normal"><text:a xlink:type="simple" xlink:href="https://hal.science/search/index/?q=*&amp;authFullName_s=Virginie Trachsler">Virginie Trachsler</text:a></text:p>
              <text:p text:style-name="Normal"><text:span>Caroline Marie; Anne Chassagnol; Sylvie Kleiman-Lafon.<text:s/></text:span><text:span>Literary Museums at Home: Exhibiting and Experiencing Literature Indoors</text:span><text:span>, Brepols, 2025, 978-2-503-59996-0</text:span></text:p>
              <text:p text:style-name="Normal"><text:span>Chapitre d'ouvrage</text:span></text:p>
              <text:p text:style-name="Normal"><text:a xlink:type="simple" xlink:href="https://hal.science/hal-05543011v1">hal-055430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rginie Trachsler</dc:title>
    <dc:subject/>
    <dc:description>CV</dc:description>
    <dc:creator/>
    <dc:date>2026-03-27T21:10:20.000</dc:date>
    <meta:generator>PHPWord</meta:generator>
    <meta:initial-creator>CCSD</meta:initial-creator>
    <meta:creation-date>2026-03-27T21:10:20.000</meta:creation-date>
    <meta:keyword/>
    <meta:user-defined meta:name="Category"/>
    <meta:user-defined meta:name="Company"/>
    <meta:user-defined meta:name="Manager"/>
  </office:meta>
</office:document-meta>
</file>