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ca2b" style:family="table">
      <style:table-properties style:rel-width="100" table:align="center"/>
    </style:style>
    <style:style style:name="30ca2b.0" style:family="table-column">
      <style:table-column-properties style:column-width="0.00cm"/>
    </style:style>
    <style:style style:name="0951b6" style:family="table">
      <style:table-properties style:rel-width="100" table:align="center"/>
    </style:style>
    <style:style style:name="0951b6.0" style:family="table-column">
      <style:table-column-properties style:column-width="0.00cm"/>
    </style:style>
    <style:style style:name="528567" style:family="table">
      <style:table-properties style:rel-width="100" table:align="center"/>
    </style:style>
    <style:style style:name="528567.0" style:family="table-column">
      <style:table-column-properties style:column-width="0.00cm"/>
    </style:style>
    <style:style style:name="483d4a" style:family="table">
      <style:table-properties style:rel-width="100" table:align="center"/>
    </style:style>
    <style:style style:name="483d4a.0" style:family="table-column">
      <style:table-column-properties style:column-width="0.00cm"/>
    </style:style>
    <style:style style:name="e30d0e" style:family="table">
      <style:table-properties style:rel-width="100" table:align="center"/>
    </style:style>
    <style:style style:name="e30d0e.0" style:family="table-column">
      <style:table-column-properties style:column-width="0.00cm"/>
    </style:style>
    <style:style style:name="c26985" style:family="table">
      <style:table-properties style:rel-width="100" table:align="center"/>
    </style:style>
    <style:style style:name="c2698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rginie VINEL<text:s/></text:span><text:span text:style-name="T2">Virginie VINEL Professeure de Sociologie à l’Université de Strasbourg - LinCS UMR 7069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rginie-vinel">virginie-vin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837-7210">0000-0002-8837-7210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94616809">094616809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24)</text:span></text:p>
        <text:p text:style-name="P18"/>
        <table:table table:name="30ca2b" table:style-name="30ca2b">
          <table:table-column table:style-name="30ca2b.0"/>
          <table:table-row>
            <table:table-cell office:value-type="string">
              <text:p text:style-name="Normal"><text:a xlink:type="simple" xlink:href="https://hal.science/hal-05298202v1">Le vieillissement a-t-il (encore) un genre ?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Ingrid Voléry">Ingrid Voléry</text:a></text:p>
              <text:p text:style-name="Normal"><text:span>Gérontologie et Société</text:span><text:span>, 2025, 47 (177), pp.17-28.<text:s/></text:span><text:a xlink:type="simple" xlink:href="https://dx.doi.org/10.3917/gs1.177.0017">⟨10.3917/gs1.177.0017⟩</text:a></text:p>
              <text:p text:style-name="Normal"><text:span>Article dans une revue</text:span></text:p>
              <text:p text:style-name="Normal"><text:a xlink:type="simple" xlink:href="https://hal.science/hal-05298202v1">hal-0529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8203v1">Les pionnières : les premières recherches françaises sur le genre et le vieillissement en regards croisés (entretien)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Ingrid Voléry">Ingrid Voléry</text:a><text:span>,</text:span><text:a xlink:type="simple" xlink:href="https://hal.science/search/index/?q=*&amp;authFullName_s=Marie-Jo Guisset-Martinez">Marie-Jo Guisset-Martinez</text:a><text:span>,</text:span><text:a xlink:type="simple" xlink:href="https://hal.science/search/index/?q=*&amp;authFullName_s=Monique Membrado">Monique Membrado</text:a><text:span>,</text:span><text:a xlink:type="simple" xlink:href="https://hal.science/search/index/?q=*&amp;authFullName_s=Bernadette Puijalon">Bernadette Puijalon</text:a><text:span>et al.</text:span></text:p>
              <text:p text:style-name="Normal"><text:span>Gérontologie et Société</text:span><text:span>, 2025, 47 (177), pp.123-139.<text:s/></text:span><text:a xlink:type="simple" xlink:href="https://dx.doi.org/10.3917/gs1.177.0123">⟨10.3917/gs1.177.0123⟩</text:a></text:p>
              <text:p text:style-name="Normal"><text:span>Article dans une revue</text:span></text:p>
              <text:p text:style-name="Normal"><text:a xlink:type="simple" xlink:href="https://hal.science/hal-05298203v1">hal-0529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84v1">Liens affinitaires et figures d’aîné.e.s dans les adelphies nombreuses (France)</text:a></text:p>
              <text:p text:style-name="Normal"><text:a xlink:type="simple" xlink:href="https://hal.science/search/index/?q=*&amp;authFullName_s=Virginie Vinel">Virginie Vinel</text:a></text:p>
              <text:p text:style-name="Normal"><text:span>Recherches familiales</text:span><text:span>, 2024, n° 21 (1), pp.41-52.<text:s/></text:span><text:a xlink:type="simple" xlink:href="https://dx.doi.org/10.3917/rf.021.0041">⟨10.3917/rf.021.0041⟩</text:a></text:p>
              <text:p text:style-name="Normal"><text:span>Article dans une revue</text:span></text:p>
              <text:p text:style-name="Normal"><text:a xlink:type="simple" xlink:href="https://hal.science/hal-04856084v1">hal-0485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16v1">Les techniques du corps dans les toilettes pendant les menstruations</text:a></text:p>
              <text:p text:style-name="Normal"><text:a xlink:type="simple" xlink:href="https://hal.science/search/index/?q=*&amp;authFullName_s=Alexandra Merienne">Alexandra Merienne</text:a><text:span>,</text:span><text:a xlink:type="simple" xlink:href="https://hal.science/search/index/?q=*&amp;authFullName_s=Virginie Vinel">Virginie Vinel</text:a></text:p>
              <text:p text:style-name="Normal"><text:span>Revue des Sciences sociales</text:span><text:span>, 2024, 72, pp.82-89.<text:s/></text:span><text:a xlink:type="simple" xlink:href="https://dx.doi.org/10.4000/12x5p">⟨10.4000/12x5p⟩</text:a></text:p>
              <text:p text:style-name="Normal"><text:span>Article dans une revue</text:span></text:p>
              <text:p text:style-name="Normal"><text:a xlink:type="simple" xlink:href="https://hal.science/hal-04856016v1">hal-04856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079v1">Introduction. Frères et sœurs : les facettes du lien adelphique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Émilie Potin">Émilie Potin</text:a><text:span>,</text:span><text:a xlink:type="simple" xlink:href="https://hal.science/search/index/?q=*&amp;authFullName_s=Catherine Pugeault">Catherine Pugeault</text:a></text:p>
              <text:p text:style-name="Normal"><text:span>Recherches familiales</text:span><text:span>, 2024, n° 21 (1), pp.5-14.<text:s/></text:span><text:a xlink:type="simple" xlink:href="https://dx.doi.org/10.3917/rf.021.0005">⟨10.3917/rf.021.0005⟩</text:a></text:p>
              <text:p text:style-name="Normal"><text:span>Article dans une revue</text:span></text:p>
              <text:p text:style-name="Normal"><text:a xlink:type="simple" xlink:href="https://hal.science/hal-04856079v1">hal-0485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364v1">Les sœurs et frères de jeunes malades chroniques : supports rapprochés, supports par effacement et rivalités</text:a></text:p>
              <text:p text:style-name="Normal"><text:a xlink:type="simple" xlink:href="https://hal.science/search/index/?q=*&amp;authFullName_s=Virginie Vinel">Virginie Vinel</text:a></text:p>
              <text:p text:style-name="Normal"><text:span>Agora débats/jeunesses</text:span><text:span>, 2023, N° 93 (1), pp.37-51.<text:s/></text:span><text:a xlink:type="simple" xlink:href="https://dx.doi.org/10.3917/agora.093.0037">⟨10.3917/agora.093.0037⟩</text:a></text:p>
              <text:p text:style-name="Normal"><text:span>Article dans une revue</text:span></text:p>
              <text:p text:style-name="Normal"><text:a xlink:type="simple" xlink:href="https://hal.science/hal-04469364v1">hal-044693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6106v1">Characteristics of adolescents with chronic poorly controlled type 1 diabetes – A qualitative study</text:a></text:p>
              <text:p text:style-name="Normal"><text:a xlink:type="simple" xlink:href="https://hal.science/search/index/?q=*&amp;authFullName_s=M. Bailly-Bourbigot">M. Bailly-Bourbigot</text:a><text:span>,</text:span><text:a xlink:type="simple" xlink:href="https://hal.science/search/index/?q=*&amp;authFullName_s=B. Mignot">B. Mignot</text:a><text:span>,</text:span><text:a xlink:type="simple" xlink:href="https://hal.science/search/index/?q=*&amp;authFullName_s=A. Ridley">A. Ridley</text:a><text:span>,</text:span><text:a xlink:type="simple" xlink:href="https://hal.science/search/index/?q=*&amp;authFullName_s=Virginie Vinel">Virginie Vinel</text:a></text:p>
              <text:p text:style-name="Normal"><text:span>Archives de Pédiatrie</text:span><text:span>, 2022, 29 (8), pp.548-553.<text:s/></text:span><text:a xlink:type="simple" xlink:href="https://dx.doi.org/10.1016/j.arcped.2022.09.001">⟨10.1016/j.arcped.2022.09.001⟩</text:a></text:p>
              <text:p text:style-name="Normal"><text:span>Article dans une revue</text:span></text:p>
              <text:p text:style-name="Normal"><text:a xlink:type="simple" xlink:href="https://inria.hal.science/hal-03976106v1">hal-03976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664v1">Inégalités territoriales et sociales des logements du premier confinement. Regroupements familiaux et isolement en régions françaises</text:a></text:p>
              <text:p text:style-name="Normal"><text:a xlink:type="simple" xlink:href="https://hal.science/search/index/?q=*&amp;authFullName_s=Veronika Kushtanina">Veronika Kushtanina</text:a><text:span>,</text:span><text:a xlink:type="simple" xlink:href="https://hal.science/search/index/?q=*&amp;authFullName_s=Virginie Vinel">Virginie Vinel</text:a></text:p>
              <text:p text:style-name="Normal"><text:span>Revue des politiques sociales et familiales</text:span><text:span>, 2022, n°142-143 (1), pp.109-122.<text:s/></text:span><text:a xlink:type="simple" xlink:href="https://dx.doi.org/10.3917/rpsf.142.0109">⟨10.3917/rpsf.142.0109⟩</text:a></text:p>
              <text:p text:style-name="Normal"><text:span>Article dans une revue</text:span></text:p>
              <text:p text:style-name="Normal"><text:a xlink:type="simple" xlink:href="https://hal.science/hal-03775664v1">hal-037756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76112v1">Réseau de parenté pendant le premier confinement : des liens intensifiés en temps d’incertitude ?</text:a></text:p>
              <text:p text:style-name="Normal"><text:a xlink:type="simple" xlink:href="https://hal.science/search/index/?q=*&amp;authFullName_s=Veronika Kushtanina">Veronika Kushtanina</text:a><text:span>,</text:span><text:a xlink:type="simple" xlink:href="https://hal.science/search/index/?q=*&amp;authFullName_s=Virginie Vinel">Virginie Vinel</text:a></text:p>
              <text:p text:style-name="Normal"><text:span>Temporalités : revue de sciences sociales et humaines</text:span><text:span>, 2021, 34-35,<text:s/></text:span><text:a xlink:type="simple" xlink:href="https://dx.doi.org/10.4000/temporalites.9378">⟨10.4000/temporalites.9378⟩</text:a></text:p>
              <text:p text:style-name="Normal"><text:span>Article dans une revue</text:span></text:p>
              <text:p text:style-name="Normal"><text:a xlink:type="simple" xlink:href="https://inria.hal.science/hal-03976112v1">hal-039761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53v1">Enfants et adolescents face à la maladie chronique : le cas du diabète de type 1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text:span>,</text:span><text:a xlink:type="simple" xlink:href="https://hal.science/search/index/?q=*&amp;authFullName_s=Lydie Bichet">Lydie Bichet</text:a></text:p>
              <text:p text:style-name="Normal"><text:span>Revue des politiques sociales et familiales</text:span><text:span>, 2021, N° 138 (1), pp.89-97.<text:s/></text:span><text:a xlink:type="simple" xlink:href="https://dx.doi.org/10.3917/psf.138.0089">⟨10.3917/psf.138.0089⟩</text:a></text:p>
              <text:p text:style-name="Normal"><text:span>Article dans une revue</text:span></text:p>
              <text:p text:style-name="Normal"><text:a xlink:type="simple" xlink:href="https://shs.hal.science/halshs-03455853v1">halshs-034558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51v1">‘Stay home’: age and gender frames and limits of residential family solidarities in the times of lockdown (a French example)</text:a></text:p>
              <text:p text:style-name="Normal"><text:a xlink:type="simple" xlink:href="https://hal.science/search/index/?q=*&amp;authFullName_s=Veronika Kushtanina">Veronika Kushtanina</text:a><text:span>,</text:span><text:a xlink:type="simple" xlink:href="https://hal.science/search/index/?q=*&amp;authFullName_s=Virginie Vinel">Virginie Vinel</text:a></text:p>
              <text:p text:style-name="Normal"><text:span>European Societies</text:span><text:span>, 2021, 23 (sup1), pp.S564-S575.<text:s/></text:span><text:a xlink:type="simple" xlink:href="https://dx.doi.org/10.1080/14616696.2020.1832239">⟨10.1080/14616696.2020.1832239⟩</text:a></text:p>
              <text:p text:style-name="Normal"><text:span>Article dans une revue</text:span></text:p>
              <text:p text:style-name="Normal"><text:a xlink:type="simple" xlink:href="https://shs.hal.science/halshs-03455851v1">halshs-03455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293v1">Enfants acteurs, enfants agis. Les défis des études en sciences sociales sur l’enfance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Francesca Zaltron">Francesca Zaltron</text:a></text:p>
              <text:p text:style-name="Normal"><text:span>Revue des Sciences sociales</text:span><text:span>, 2020, 63, pp.12-25.<text:s/></text:span><text:a xlink:type="simple" xlink:href="https://dx.doi.org/10.4000/revss.4752">⟨10.4000/revss.4752⟩</text:a></text:p>
              <text:p text:style-name="Normal"><text:span>Article dans une revue</text:span></text:p>
              <text:p text:style-name="Normal"><text:a xlink:type="simple" xlink:href="https://hal.science/hal-03322293v1">hal-03322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322v1">Institutions et modèles d’enfance contemporain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Francesca Zaltron">Francesca Zaltron</text:a></text:p>
              <text:p text:style-name="Normal"><text:span>Revue des Sciences sociales</text:span><text:span>, 2020, 64, pp.6-13.<text:s/></text:span><text:a xlink:type="simple" xlink:href="https://dx.doi.org/10.4000/revss.5587">⟨10.4000/revss.5587⟩</text:a></text:p>
              <text:p text:style-name="Normal"><text:span>Article dans une revue</text:span></text:p>
              <text:p text:style-name="Normal"><text:a xlink:type="simple" xlink:href="https://hal.science/hal-03322322v1">hal-03322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44v1">Agency or disempowerment: Children with learning disorders in France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Veronika Kushtanina">Veronika Kushtanina</text:a></text:p>
              <text:p text:style-name="Normal"><text:span>Salute e società</text:span><text:span>, 2019, 3, pp.107-118.<text:s/></text:span><text:a xlink:type="simple" xlink:href="https://dx.doi.org/10.3280/SES2019-003010">⟨10.3280/SES2019-003010⟩</text:a></text:p>
              <text:p text:style-name="Normal"><text:span>Article dans une revue</text:span></text:p>
              <text:p text:style-name="Normal"><text:a xlink:type="simple" xlink:href="https://hal.science/hal-03508744v1">hal-035087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70v1">Transitions à l’adolescence et diabète de type 1 : une approche socio-anthropologiqu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text:span>,</text:span><text:a xlink:type="simple" xlink:href="https://hal.science/search/index/?q=*&amp;authFullName_s=Lydie Bichet">Lydie Bichet</text:a></text:p>
              <text:p text:style-name="Normal"><text:span>Médecine des Maladies Métaboliques</text:span><text:span>, 2019, 13 (5), pp.419-426.<text:s/></text:span><text:a xlink:type="simple" xlink:href="https://dx.doi.org/10.1016/S1957-2557(19)30114-2">⟨10.1016/S1957-2557(19)30114-2⟩</text:a></text:p>
              <text:p text:style-name="Normal"><text:span>Article dans une revue</text:span></text:p>
              <text:p text:style-name="Normal"><text:a xlink:type="simple" xlink:href="https://shs.hal.science/halshs-03455870v1">halshs-03455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23v1">Note de lecture. Revue Socio 09, Combien de sexes ? Editions FMSH, 2017</text:a></text:p>
              <text:p text:style-name="Normal"><text:a xlink:type="simple" xlink:href="https://hal.science/search/index/?q=*&amp;authFullName_s=Virginie Vinel">Virginie Vinel</text:a></text:p>
              <text:p text:style-name="Normal"><text:span>¿ Interrogations ? Revue pluridisciplinaire de sciences humaines et sociales</text:span><text:span>, 2018</text:span></text:p>
              <text:p text:style-name="Normal"><text:span>Article dans une revue</text:span></text:p>
              <text:p text:style-name="Normal"><text:a xlink:type="simple" xlink:href="https://hal.science/hal-03508723v1">hal-03508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10v1">Françoise Héritier. Hommage à une pensée incisive</text:a></text:p>
              <text:p text:style-name="Normal"><text:a xlink:type="simple" xlink:href="https://hal.science/search/index/?q=*&amp;authFullName_s=Virginie Vinel">Virginie Vinel</text:a></text:p>
              <text:p text:style-name="Normal"><text:span>Revue des Sciences sociales</text:span><text:span>, 2018, 59, pp.118-123.<text:s/></text:span><text:a xlink:type="simple" xlink:href="https://dx.doi.org/10.4000/revss.561">⟨10.4000/revss.561⟩</text:a></text:p>
              <text:p text:style-name="Normal"><text:span>Article dans une revue</text:span></text:p>
              <text:p text:style-name="Normal"><text:a xlink:type="simple" xlink:href="https://hal.science/hal-03508710v1">hal-03508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47v1">Note de lecture : Doris Bonnet, Véronique Duchesne (dir.), Procréation médicale et mondialisation. Expériences africaines</text:a></text:p>
              <text:p text:style-name="Normal"><text:a xlink:type="simple" xlink:href="https://hal.science/search/index/?q=*&amp;authFullName_s=Virginie Vinel">Virginie Vinel</text:a></text:p>
              <text:p text:style-name="Normal"><text:span>Revue des Sciences sociales</text:span><text:span>, 2017, 58, pp.127-128.<text:s/></text:span><text:a xlink:type="simple" xlink:href="https://dx.doi.org/10.4000/revss.294">⟨10.4000/revss.294⟩</text:a></text:p>
              <text:p text:style-name="Normal"><text:span>Article dans une revue</text:span></text:p>
              <text:p text:style-name="Normal"><text:a xlink:type="simple" xlink:href="https://hal.science/hal-03508747v1">hal-035087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66v1">Se soigner en zone rurale lorraine : Domestication du système de soin et encadrement familial des trajectoires individuell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Déborah Kessler-Bilthauer">Déborah Kessler-Bilthauer</text:a></text:p>
              <text:p text:style-name="Normal"><text:span>Enfances, Familles, Générations</text:span><text:span>, 2017, 28,<text:s/></text:span><text:a xlink:type="simple" xlink:href="https://dx.doi.org/10.7202/1045026ar">⟨10.7202/1045026ar⟩</text:a></text:p>
              <text:p text:style-name="Normal"><text:span>Article dans une revue</text:span></text:p>
              <text:p text:style-name="Normal"><text:a xlink:type="simple" xlink:href="https://shs.hal.science/halshs-03455866v1">halshs-0345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996v1">La toilette des personnes âgées. Les liens familiaux aux frontières de l’intime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Ingrid Voléry">Ingrid Voléry</text:a></text:p>
              <text:p text:style-name="Normal"><text:span>Gérontologie et Société</text:span><text:span>, 2016, 38 (150), pp.73-86.<text:s/></text:span><text:a xlink:type="simple" xlink:href="https://dx.doi.org/10.3917/gs1.150.0073">⟨10.3917/gs1.150.0073⟩</text:a></text:p>
              <text:p text:style-name="Normal"><text:span>Article dans une revue</text:span></text:p>
              <text:p text:style-name="Normal"><text:a xlink:type="simple" xlink:href="https://hal.science/hal-02956996v1">hal-029569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798v1">Un corps qui gêne. Les médecins face à la puberté</text:a></text:p>
              <text:p text:style-name="Normal"><text:a xlink:type="simple" xlink:href="https://hal.science/search/index/?q=*&amp;authFullName_s=Virginie Vinel">Virginie Vinel</text:a></text:p>
              <text:p text:style-name="Normal"><text:span>Ethnologie française</text:span><text:span>, 2015, Vol. 45 (4), pp.655-664.<text:s/></text:span><text:a xlink:type="simple" xlink:href="https://dx.doi.org/10.3917/ethn.154.0655">⟨10.3917/ethn.154.0655⟩</text:a></text:p>
              <text:p text:style-name="Normal"><text:span>Article dans une revue</text:span></text:p>
              <text:p text:style-name="Normal"><text:a xlink:type="simple" xlink:href="https://shs.hal.science/halshs-03572798v1">halshs-03572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72787v1">Biographies individuelles et actions collectives : le militantisme féminin dans une vallée sidérurgique lorraine</text:a></text:p>
              <text:p text:style-name="Normal"><text:a xlink:type="simple" xlink:href="https://hal.science/search/index/?q=*&amp;authFullName_s=Virginie Vinel">Virginie Vinel</text:a></text:p>
              <text:p text:style-name="Normal"><text:span>Cahiers du Genre</text:span><text:span>, 2013, 54 (1), pp.187.<text:s/></text:span><text:a xlink:type="simple" xlink:href="https://dx.doi.org/10.3917/cdge.054.0187">⟨10.3917/cdge.054.0187⟩</text:a></text:p>
              <text:p text:style-name="Normal"><text:span>Article dans une revue</text:span></text:p>
              <text:p text:style-name="Normal"><text:a xlink:type="simple" xlink:href="https://shs.hal.science/halshs-03572787v1">halshs-03572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6505v1">Des sentiments en acte : corps et singularité dans des relations féminines moose (Burkina Faso)</text:a></text:p>
              <text:p text:style-name="Normal"><text:a xlink:type="simple" xlink:href="https://hal.science/search/index/?q=*&amp;authFullName_s=Virginie Vinel">Virginie Vinel</text:a></text:p>
              <text:p text:style-name="Normal"><text:span>CORPS : Revue Interdisciplinaire</text:span><text:span>, 2012,<text:s/></text:span><text:a xlink:type="simple" xlink:href="https://dx.doi.org/10.3917/corp1.010.0055">⟨10.3917/corp1.010.0055⟩</text:a></text:p>
              <text:p text:style-name="Normal"><text:span>Article dans une revue</text:span></text:p>
              <text:p text:style-name="Normal"><text:a xlink:type="simple" xlink:href="https://shs.hal.science/halshs-02506505v1">halshs-0250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881v1">Pluralisme thérapeutique de femmes françaises en période de ménopause</text:a></text:p>
              <text:p text:style-name="Normal"><text:a xlink:type="simple" xlink:href="https://hal.science/search/index/?q=*&amp;authFullName_s=Virginie Vinel">Virginie Vinel</text:a></text:p>
              <text:p text:style-name="Normal"><text:span>Revue Internationale sur le Médicament</text:span><text:span>, 2008, 2</text:span></text:p>
              <text:p text:style-name="Normal"><text:span>Article dans une revue</text:span></text:p>
              <text:p text:style-name="Normal"><text:a xlink:type="simple" xlink:href="https://shs.hal.science/halshs-02505881v1">halshs-02505881v1</text:a></text:p>
            </table:table-cell>
          </table:table-row>
        </table:table>
        <text:p text:style-name="P19"/>
        <text:p text:style-name="Heading2"><text:span text:style-name="T9">Ouvrages (9)</text:span></text:p>
        <text:p text:style-name="P21"/>
        <table:table table:name="0951b6" table:style-name="0951b6">
          <table:table-column table:style-name="0951b6.0"/>
          <table:table-row>
            <table:table-cell office:value-type="string">
              <text:p text:style-name="Normal"><text:a xlink:type="simple" xlink:href="https://hal.science/hal-04174755v1">Corps et préadolescences. Intimes, privés, public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Presses universitaires de Rennes, 2017</text:span></text:p>
              <text:p text:style-name="Normal"><text:span>Ouvrages</text:span></text:p>
              <text:p text:style-name="Normal"><text:a xlink:type="simple" xlink:href="https://hal.science/hal-04174755v1">hal-04174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819v1">Corps et préadolescence. Intime, privé, public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Presses Universitaires de Rennes, 2017, 2753553912</text:span></text:p>
              <text:p text:style-name="Normal"><text:span>Ouvrages</text:span></text:p>
              <text:p text:style-name="Normal"><text:a xlink:type="simple" xlink:href="https://hal.science/hal-03508819v1">hal-0350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45v1">Corps et préadolescence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Presses Universitaires de Rennes, 2017, Le sens social, 978-2-7535-5391-0</text:span></text:p>
              <text:p text:style-name="Normal"><text:span>Ouvrages</text:span></text:p>
              <text:p text:style-name="Normal"><text:a xlink:type="simple" xlink:href="https://hal.science/hal-02614445v1">hal-026144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2197v1">Féminin, Masculin: anthropologie des catégories et des pratiques médicales</text:a></text:p>
              <text:p text:style-name="Normal"><text:a xlink:type="simple" xlink:href="https://hal.science/search/index/?q=*&amp;authFullName_s=Virginie Vinel">Virginie Vinel</text:a></text:p>
              <text:p text:style-name="Normal"><text:span>Le Portique, pp.270, 2007</text:span></text:p>
              <text:p text:style-name="Normal"><text:span>Ouvrages</text:span></text:p>
              <text:p text:style-name="Normal"><text:a xlink:type="simple" xlink:href="https://shs.hal.science/halshs-00152197v1">halshs-00152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027v1">Féminin, masculin. Anthropologie des catégories et des pratiques médicales</text:a></text:p>
              <text:p text:style-name="Normal"><text:a xlink:type="simple" xlink:href="https://hal.science/search/index/?q=*&amp;authFullName_s=Virginie Vinel">Virginie Vinel</text:a></text:p>
              <text:p text:style-name="Normal"><text:span>xxx. Le Portique, pp.XXX, 2007, XXX</text:span></text:p>
              <text:p text:style-name="Normal"><text:span>Ouvrages</text:span></text:p>
              <text:p text:style-name="Normal"><text:a xlink:type="simple" xlink:href="https://shs.hal.science/halshs-00196027v1">halshs-001960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58202v1">Il tempo incerto. Antropologia della menopausa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Franco Angeli, pp.256, 2007</text:span></text:p>
              <text:p text:style-name="Normal"><text:span>Ouvrages</text:span></text:p>
              <text:p text:style-name="Normal"><text:a xlink:type="simple" xlink:href="https://shs.hal.science/halshs-00258202v1">halshs-0025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772v1">Il tempo incerto. Antropologia della menopausa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Franco Angeli, 2007</text:span></text:p>
              <text:p text:style-name="Normal"><text:span>Ouvrages</text:span></text:p>
              <text:p text:style-name="Normal"><text:a xlink:type="simple" xlink:href="https://hal.science/hal-04174772v1">hal-041747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33415v1">Féminin, masculin : anthropologie des catégories et des pratiques médical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Elsa Dorlin">Elsa Dorlin</text:a><text:span>,</text:span><text:a xlink:type="simple" xlink:href="https://hal.science/search/index/?q=*&amp;authFullName_s=Magali Demanget">Magali Demanget</text:a><text:span>,</text:span><text:a xlink:type="simple" xlink:href="https://hal.science/search/index/?q=*&amp;authFullName_s=Nicoletta Diasio">Nicoletta Diasio</text:a><text:span>,</text:span><text:a xlink:type="simple" xlink:href="https://hal.science/search/index/?q=*&amp;authFullName_s=Patrick Ténoudji">Patrick Ténoudji</text:a><text:span>et al.</text:span></text:p>
              <text:p text:style-name="Normal"><text:span>Virginie Vinel. Le Portique, pp.280, 2007, Les Cahiers du Portique, Jean-Paul Resweber</text:span></text:p>
              <text:p text:style-name="Normal"><text:span>Ouvrages</text:span></text:p>
              <text:p text:style-name="Normal"><text:a xlink:type="simple" xlink:href="https://shs.hal.science/halshs-00633415v1">halshs-006334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0436v1">Des femmes et des lignages</text:a></text:p>
              <text:p text:style-name="Normal"><text:a xlink:type="simple" xlink:href="https://hal.science/search/index/?q=*&amp;authFullName_s=Virginie Vinel">Virginie Vinel</text:a></text:p>
              <text:p text:style-name="Normal"><text:span>L'Harmattan, pp.292, 2005, Connaissance des hommes</text:span></text:p>
              <text:p text:style-name="Normal"><text:span>Ouvrages</text:span></text:p>
              <text:p text:style-name="Normal"><text:a xlink:type="simple" xlink:href="https://shs.hal.science/halshs-00220436v1">halshs-00220436v1</text:a></text:p>
            </table:table-cell>
          </table:table-row>
        </table:table>
        <text:p text:style-name="P22"/>
        <text:p text:style-name="Heading2"><text:span text:style-name="T10">Chapitre d'ouvrage (18)</text:span></text:p>
        <text:p text:style-name="P24"/>
        <table:table table:name="528567" table:style-name="528567">
          <table:table-column table:style-name="528567.0"/>
          <table:table-row>
            <table:table-cell office:value-type="string">
              <text:p text:style-name="Normal"><text:a xlink:type="simple" xlink:href="https://hal.science/hal-03508734v1">Modèles de corporéité et controverses autour de la puberté.</text:a></text:p>
              <text:p text:style-name="Normal"><text:a xlink:type="simple" xlink:href="https://hal.science/search/index/?q=*&amp;authFullName_s=Virginie Vinel">Virginie Vinel</text:a></text:p>
              <text:p text:style-name="Normal"><text:span>From Measuring Rods to DNA Sequencing</text:span><text:span>, Springer Singapore, pp.205-229, 2020,<text:s/></text:span><text:a xlink:type="simple" xlink:href="https://dx.doi.org/10.1007/978-981-15-7582-2_8">⟨10.1007/978-981-15-7582-2_8⟩</text:a></text:p>
              <text:p text:style-name="Normal"><text:span>Chapitre d'ouvrage</text:span></text:p>
              <text:p text:style-name="Normal"><text:a xlink:type="simple" xlink:href="https://hal.science/hal-03508734v1">hal-035087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05188v1">Gouverner un corps en transformation : regards croisés d'enfants français et italien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Corps et préadolescence. Intime, privé, public.</text:span><text:span>, pp.115-135, 2017</text:span></text:p>
              <text:p text:style-name="Normal"><text:span>Chapitre d'ouvrage</text:span></text:p>
              <text:p text:style-name="Normal"><text:a xlink:type="simple" xlink:href="https://shs.hal.science/halshs-03205188v1">halshs-032051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55843v1">Se coiffer et se maquiller à la préadolescence. Enquête en Alsace-Lorraine</text:a></text:p>
              <text:p text:style-name="Normal"><text:a xlink:type="simple" xlink:href="https://hal.science/search/index/?q=*&amp;authFullName_s=Virginie Vinel">Virginie Vinel</text:a></text:p>
              <text:p text:style-name="Normal"><text:span>Jacquemin M., Bonnet D., Deprez C., Pilon M., Pison G.<text:s/></text:span><text:span>Être fille ou garçon. Regards croisés sur l’enfance et le genre, Paris,</text:span><text:span>, Editions INED, pp. 245-257, 2017</text:span></text:p>
              <text:p text:style-name="Normal"><text:span>Chapitre d'ouvrage</text:span></text:p>
              <text:p text:style-name="Normal"><text:a xlink:type="simple" xlink:href="https://shs.hal.science/halshs-03455843v1">halshs-034558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12907v1">Générations, genre et classe sociale. Représentations et pratiques du corps et de la santé de populations rurales et vieillissantes</text:a></text:p>
              <text:p text:style-name="Normal"><text:a xlink:type="simple" xlink:href="https://hal.science/search/index/?q=*&amp;authFullName_s=Virginie Vinel">Virginie Vinel</text:a></text:p>
              <text:p text:style-name="Normal"><text:span>BURNAY Nathalie et HUMMEL Cornelia,.<text:s/></text:span><text:span>Vieillissement et classes sociales</text:span><text:span>, Peter Lang, 2017</text:span></text:p>
              <text:p text:style-name="Normal"><text:span>Chapitre d'ouvrage</text:span></text:p>
              <text:p text:style-name="Normal"><text:a xlink:type="simple" xlink:href="https://shs.hal.science/halshs-03112907v1">halshs-03112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5571v1">Gouverner un corps en transformation : regards croisés d’enfants français et italiens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Nicoletta Diasio; Virginie Vinel.<text:s/></text:span><text:span>Corps et préadolescence. Intimes, privés, publics</text:span><text:span>, Presses Universitaires de Rennes, pp.85-100, 2017, Le Sens social, 978-2-7535-5391-0</text:span></text:p>
              <text:p text:style-name="Normal"><text:span>Chapitre d'ouvrage</text:span></text:p>
              <text:p text:style-name="Normal"><text:a xlink:type="simple" xlink:href="https://hal.science/hal-02615571v1">hal-02615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05678v1">En famille : une libération de la parole sur le corps sexuel ?</text:a></text:p>
              <text:p text:style-name="Normal"><text:a xlink:type="simple" xlink:href="https://hal.science/search/index/?q=*&amp;authFullName_s=Virginie Vinel">Virginie Vinel</text:a></text:p>
              <text:p text:style-name="Normal"><text:span>Corps et préadolescence. Intime, privé, public, Rennes, Presses Universitaires de Rennes</text:span><text:span>, pp.61 - 78, 2017</text:span></text:p>
              <text:p text:style-name="Normal"><text:span>Chapitre d'ouvrage</text:span></text:p>
              <text:p text:style-name="Normal"><text:a xlink:type="simple" xlink:href="https://shs.hal.science/halshs-02505678v1">halshs-025056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12002v1">Génération, genre et classe sociale</text:a></text:p>
              <text:p text:style-name="Normal"><text:a xlink:type="simple" xlink:href="https://hal.science/search/index/?q=*&amp;authFullName_s=Virginie Vinel">Virginie Vinel</text:a></text:p>
              <text:p text:style-name="Normal"><text:span>Cornelia Hummel et Nathalie Burnay.<text:s/></text:span><text:span>Vieillissement et classe sociale</text:span><text:span>, Peter Lang, 2017, 9783034330220.<text:s/></text:span><text:a xlink:type="simple" xlink:href="https://dx.doi.org/10.3726/b11387">⟨10.3726/b11387⟩</text:a></text:p>
              <text:p text:style-name="Normal"><text:span>Chapitre d'ouvrage</text:span></text:p>
              <text:p text:style-name="Normal"><text:a xlink:type="simple" xlink:href="https://shs.hal.science/halshs-05012002v1">halshs-050120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51081v1">Intersectionality: Reception in France and Findings from a study of the transition from childhood to adolescence</text:a></text:p>
              <text:p text:style-name="Normal"><text:a xlink:type="simple" xlink:href="https://hal.science/search/index/?q=*&amp;authFullName_s=Virginie Vinel">Virginie Vinel</text:a></text:p>
              <text:p text:style-name="Normal"><text:span>Andrea Bramberge Silvia Kronberger Manfred Oberlechner.<text:s/></text:span><text:span>Oberlechner, Bildung – Intersektionalität –Geschlecht</text:span><text:span>, Studienverlag Ges.m.b.H, 2016</text:span></text:p>
              <text:p text:style-name="Normal"><text:span>Chapitre d'ouvrage</text:span></text:p>
              <text:p text:style-name="Normal"><text:a xlink:type="simple" xlink:href="https://shs.hal.science/halshs-03551081v1">halshs-035510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33997v1">De la naturalisation des différences de genre à l'individualisation des corps : regards de professionnels de santé sur la puberté</text:a></text:p>
              <text:p text:style-name="Normal"><text:a xlink:type="simple" xlink:href="https://hal.science/search/index/?q=*&amp;authFullName_s=Virginie Vinel">Virginie Vinel</text:a></text:p>
              <text:p text:style-name="Normal"><text:span>Sinigaglia-Amadio S. (dir.), Enfance et genre. De la construction des rapports de genre et ses conséquences, Nancy, PUL.</text:span><text:span>, 2014</text:span></text:p>
              <text:p text:style-name="Normal"><text:span>Chapitre d'ouvrage</text:span></text:p>
              <text:p text:style-name="Normal"><text:a xlink:type="simple" xlink:href="https://shs.hal.science/halshs-03033997v1">halshs-030339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7852v1">Temps et passages de la vie féminine: l'exemple de la ménopaus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Des sciences sociales dans le champ de la santé et des soins infirmiers. Ages de la vie, vulnérabilités et environnements, Presses universitaires de Laval</text:span><text:span>, pp.59-80, 2010</text:span></text:p>
              <text:p text:style-name="Normal"><text:span>Chapitre d'ouvrage</text:span></text:p>
              <text:p text:style-name="Normal"><text:a xlink:type="simple" xlink:href="https://shs.hal.science/halshs-03087852v1">halshs-03087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6609v1">La sidérurgie sous un regard de femmes</text:a></text:p>
              <text:p text:style-name="Normal"><text:a xlink:type="simple" xlink:href="https://hal.science/search/index/?q=*&amp;authFullName_s=Magali Demanget">Magali Demanget</text:a><text:span>,</text:span><text:a xlink:type="simple" xlink:href="https://hal.science/search/index/?q=*&amp;authFullName_s=Virginie Vinel">Virginie Vinel</text:a></text:p>
              <text:p text:style-name="Normal"><text:span>J.-L. Tornatore.<text:s/></text:span><text:span>L'invention de la Lorraine industrielle : quêtes de reconnaissance, politiques de la mémoire</text:span><text:span>, Riveneuve éditions, pp.219-240, 2010</text:span></text:p>
              <text:p text:style-name="Normal"><text:span>Chapitre d'ouvrage</text:span></text:p>
              <text:p text:style-name="Normal"><text:a xlink:type="simple" xlink:href="https://hal.science/hal-03056609v1">hal-03056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77987v1">De la jeune fille à la vieille femme : passages biologiques et passages sociaux chez les Moose du Burkina Faso</text:a></text:p>
              <text:p text:style-name="Normal"><text:a xlink:type="simple" xlink:href="https://hal.science/search/index/?q=*&amp;authFullName_s=Virginie Vinel">Virginie Vinel</text:a></text:p>
              <text:p text:style-name="Normal"><text:span>Charton Laurence ; Lévi Joseph.<text:s/></text:span><text:span>Générations et cycles de vie: Au carrefour des temps biologiques et psychosociaux</text:span><text:span>, 2009, 2760524302</text:span></text:p>
              <text:p text:style-name="Normal"><text:span>Chapitre d'ouvrage</text:span></text:p>
              <text:p text:style-name="Normal"><text:a xlink:type="simple" xlink:href="https://shs.hal.science/halshs-02077987v1">halshs-020779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31775v1">ANDROPAUSE ET MENOPAUSE : UNE COMPARAISON DES IMAGES DE LA VULGARISATION MEDICALE</text:a></text:p>
              <text:p text:style-name="Normal"><text:a xlink:type="simple" xlink:href="https://hal.science/search/index/?q=*&amp;authFullName_s=Virginie Vinel">Virginie Vinel</text:a></text:p>
              <text:p text:style-name="Normal"><text:span>Féminin, masculin : anthropologie des catégories et des pratiques médicales</text:span><text:span>, 2007</text:span></text:p>
              <text:p text:style-name="Normal"><text:span>Chapitre d'ouvrage</text:span></text:p>
              <text:p text:style-name="Normal"><text:a xlink:type="simple" xlink:href="https://shs.hal.science/halshs-02531775v1">halshs-025317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39v1">Andropause et ménopause : une comparaison des images de la vulgarisation médicale francophone</text:a></text:p>
              <text:p text:style-name="Normal"><text:a xlink:type="simple" xlink:href="https://hal.science/search/index/?q=*&amp;authFullName_s=Virginie Vinel">Virginie Vinel</text:a></text:p>
              <text:p text:style-name="Normal"><text:span>V. Vinel;.<text:s/></text:span><text:span>Féminin, masculin. Anthropologie des catégories et des pratiques médicales</text:span><text:span>, Le Portique, pp.122-137, 2007</text:span></text:p>
              <text:p text:style-name="Normal"><text:span>Chapitre d'ouvrage</text:span></text:p>
              <text:p text:style-name="Normal"><text:a xlink:type="simple" xlink:href="https://shs.hal.science/halshs-00197839v1">halshs-0019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748v1">La ménopause : un passage vers un autre statut ? Processus de vieillissement et vieillesse féminine chez des Moose du Burkina Faso</text:a></text:p>
              <text:p text:style-name="Normal"><text:a xlink:type="simple" xlink:href="https://hal.science/search/index/?q=*&amp;authFullName_s=Virginie Vinel">Virginie Vinel</text:a></text:p>
              <text:p text:style-name="Normal"><text:span>Nicoletta Diasio Virginie Vinel.<text:s/></text:span><text:span>Il tempo incerto. Antropologia della menopausa</text:span><text:span>,<text:s/></text:span><text:a xlink:type="simple" xlink:href="https://www.francoangeli.it/Ricerca/Scheda_libro.aspx?CodiceLibro=1370.1.20">Franco Angeli Edizioni</text:a><text:span>, pp.55-74, 2007, 9788846483768</text:span></text:p>
              <text:p text:style-name="Normal"><text:span>Chapitre d'ouvrage</text:span></text:p>
              <text:p text:style-name="Normal"><text:a xlink:type="simple" xlink:href="https://hal.science/hal-01814748v1">hal-018147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38v1">Andropause et ménopause : une comparaison des images de la vulgarisation médicale francophone</text:a></text:p>
              <text:p text:style-name="Normal"><text:a xlink:type="simple" xlink:href="https://hal.science/search/index/?q=*&amp;authFullName_s=Virginie Vinel">Virginie Vinel</text:a></text:p>
              <text:p text:style-name="Normal"><text:span>V. Vinel;.<text:s/></text:span><text:span>Féminin, masculin. Anthropologie des catégories et des pratiques médicales</text:span><text:span>, Le Portique, pp.122-137, 2007</text:span></text:p>
              <text:p text:style-name="Normal"><text:span>Chapitre d'ouvrage</text:span></text:p>
              <text:p text:style-name="Normal"><text:a xlink:type="simple" xlink:href="https://shs.hal.science/halshs-00197838v1">halshs-001978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670v1">Ménopause</text:a></text:p>
              <text:p text:style-name="Normal"><text:a xlink:type="simple" xlink:href="https://hal.science/search/index/?q=*&amp;authFullName_s=Nicoletta Diasio">Nicoletta Diasio</text:a><text:span>,</text:span><text:a xlink:type="simple" xlink:href="https://hal.science/search/index/?q=*&amp;authFullName_s=Virginie Vinel">Virginie Vinel</text:a></text:p>
              <text:p text:style-name="Normal"><text:span>Andrieu, B;.<text:s/></text:span><text:span>Dictionnaire du corps</text:span><text:span>, CNRS, pp.309-311, 2005</text:span></text:p>
              <text:p text:style-name="Normal"><text:span>Chapitre d'ouvrage</text:span></text:p>
              <text:p text:style-name="Normal"><text:a xlink:type="simple" xlink:href="https://shs.hal.science/halshs-00197670v1">halshs-001976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7837v1">La ménopause : instabilité des affects et des pratiques</text:a></text:p>
              <text:p text:style-name="Normal"><text:a xlink:type="simple" xlink:href="https://hal.science/search/index/?q=*&amp;authFullName_s=Virginie Vinel">Virginie Vinel</text:a></text:p>
              <text:p text:style-name="Normal"><text:span>Héritier, F;Xanthakou, M;.<text:s/></text:span><text:span>Corps et affects</text:span><text:span>, O. Jacob, pp.221-236, 2004</text:span></text:p>
              <text:p text:style-name="Normal"><text:span>Chapitre d'ouvrage</text:span></text:p>
              <text:p text:style-name="Normal"><text:a xlink:type="simple" xlink:href="https://shs.hal.science/halshs-00197837v1">halshs-00197837v1</text:a></text:p>
            </table:table-cell>
          </table:table-row>
        </table:table>
        <text:p text:style-name="P25"/>
        <text:p text:style-name="Heading2"><text:span text:style-name="T11">Autre publication scientifique (2)</text:span></text:p>
        <text:p text:style-name="P27"/>
        <table:table table:name="483d4a" table:style-name="483d4a">
          <table:table-column table:style-name="483d4a.0"/>
          <table:table-row>
            <table:table-cell office:value-type="string">
              <text:p text:style-name="Normal"><text:a xlink:type="simple" xlink:href="https://hal.science/hal-03508777v1">Devant le miroir de la salle de bain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Nicoletta Diasio">Nicoletta Diasio</text:a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3508777v1">hal-0350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8792v1">Précocité pubertaire : illusion ou réalité ?</text:a></text:p>
              <text:p text:style-name="Normal"><text:a xlink:type="simple" xlink:href="https://hal.science/search/index/?q=*&amp;authFullName_s=Virginie Vinel">Virginie Vinel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3508792v1">hal-03508792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e30d0e" table:style-name="e30d0e">
          <table:table-column table:style-name="e30d0e.0"/>
          <table:table-row>
            <table:table-cell office:value-type="string">
              <text:p text:style-name="Normal"><text:a xlink:type="simple" xlink:href="https://shs.hal.science/halshs-00864977v1">Mémoires de sang : transmission et silences autour des menstrues (France urbaine)</text:a></text:p>
              <text:p text:style-name="Normal"><text:a xlink:type="simple" xlink:href="https://hal.science/search/index/?q=*&amp;authFullName_s=Virginie Vinel">Virginie Vinel</text:a></text:p>
              <text:p text:style-name="Normal"><text:span>2008</text:span></text:p>
              <text:p text:style-name="Normal"><text:span>Pré-publication, Document de travail</text:span></text:p>
              <text:p text:style-name="Normal"><text:a xlink:type="simple" xlink:href="https://shs.hal.science/halshs-00864977v1">halshs-00864977v1</text:a></text:p>
            </table:table-cell>
          </table:table-row>
        </table:table>
        <text:p text:style-name="P31"/>
        <text:p text:style-name="Heading2"><text:span text:style-name="T13">Rapport (2)</text:span></text:p>
        <text:p text:style-name="P33"/>
        <table:table table:name="c26985" table:style-name="c26985">
          <table:table-column table:style-name="c26985.0"/>
          <table:table-row>
            <table:table-cell office:value-type="string">
              <text:p text:style-name="Normal"><text:a xlink:type="simple" xlink:href="https://hal.science/hal-01316554v3">Se soigner en zones rurales lorraines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Déborah Kessler-Bilthauer">Déborah Kessler-Bilthauer</text:a><text:span>,</text:span><text:a xlink:type="simple" xlink:href="https://hal.science/search/index/?q=*&amp;authFullName_s=Ingrid Voléry">Ingrid Voléry</text:a><text:span>,</text:span><text:a xlink:type="simple" xlink:href="https://hal.science/search/index/?q=*&amp;authFullName_s=Joëlle Kivits">Joëlle Kivits</text:a><text:span>,</text:span><text:a xlink:type="simple" xlink:href="https://hal.science/search/index/?q=*&amp;authFullName_s=Laëtitia Lamongie">Laëtitia Lamongie</text:a><text:span>et al.</text:span></text:p>
              <text:p text:style-name="Normal"><text:span>[Rapport de recherche] Maison des Sciences de l'Homme Lorrai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316554v3">hal-0131655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8786v1">Se soigner en zones rurales lorraines : trajectoires de soins, perceptions des territoires et obstacles à l'égalité de l'accès aux soins médicaux, Rapport de recherche, MSH Lorraine.</text:a></text:p>
              <text:p text:style-name="Normal"><text:a xlink:type="simple" xlink:href="https://hal.science/search/index/?q=*&amp;authFullName_s=Virginie Vinel">Virginie Vinel</text:a><text:span>,</text:span><text:a xlink:type="simple" xlink:href="https://hal.science/search/index/?q=*&amp;authFullName_s=Déborah Kessler - Bilthauer">Déborah Kessler - Bilthauer</text:a><text:span>,</text:span><text:a xlink:type="simple" xlink:href="https://hal.science/search/index/?q=*&amp;authFullName_s=S. Christophe">S. Christophe</text:a><text:span>,</text:span><text:a xlink:type="simple" xlink:href="https://hal.science/search/index/?q=*&amp;authFullName_s=Laëtitia Lamongie">Laëtitia Lamongie</text:a><text:span>,</text:span><text:a xlink:type="simple" xlink:href="https://hal.science/search/index/?q=*&amp;authFullName_s=Ingrid Voléry">Ingrid Voléry</text:a></text:p>
              <text:p text:style-name="Normal"><text:span>[Rapport de recherche] MSH Lorraine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168786v1">hal-031687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rginie VINEL</dc:title>
    <dc:subject/>
    <dc:description>CV</dc:description>
    <dc:creator/>
    <dc:date>2026-05-24T04:29:30.000</dc:date>
    <meta:generator>PHPWord</meta:generator>
    <meta:initial-creator>CCSD</meta:initial-creator>
    <meta:creation-date>2026-05-24T04:29:30.000</meta:creation-date>
    <meta:keyword/>
    <meta:user-defined meta:name="Category"/>
    <meta:user-defined meta:name="Company"/>
    <meta:user-defined meta:name="Manager"/>
  </office:meta>
</office:document-meta>
</file>