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247b" style:family="table">
      <style:table-properties style:rel-width="100" table:align="center"/>
    </style:style>
    <style:style style:name="92247b.0" style:family="table-column">
      <style:table-column-properties style:column-width="0.00cm"/>
    </style:style>
    <style:style style:name="d2aa80" style:family="table">
      <style:table-properties style:rel-width="100" table:align="center"/>
    </style:style>
    <style:style style:name="d2aa80.0" style:family="table-column">
      <style:table-column-properties style:column-width="0.00cm"/>
    </style:style>
    <style:style style:name="8d45f5" style:family="table">
      <style:table-properties style:rel-width="100" table:align="center"/>
    </style:style>
    <style:style style:name="8d45f5.0" style:family="table-column">
      <style:table-column-properties style:column-width="0.00cm"/>
    </style:style>
    <style:style style:name="0f1f47" style:family="table">
      <style:table-properties style:rel-width="100" table:align="center"/>
    </style:style>
    <style:style style:name="0f1f47.0" style:family="table-column">
      <style:table-column-properties style:column-width="0.00cm"/>
    </style:style>
    <style:style style:name="ac6333" style:family="table">
      <style:table-properties style:rel-width="100" table:align="center"/>
    </style:style>
    <style:style style:name="ac6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Voltzenlogel<text:s/></text:span><text:span text:style-name="T2">MCF en Neurosciences UFR de Psychologie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voltzenlogel">virginie-voltzenlog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95-6106">0000-0002-8795-61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83400X">13383400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14)</text:span></text:p>
        <text:p text:style-name="P18"/>
        <table:table table:name="92247b" table:style-name="92247b">
          <table:table-column table:style-name="92247b.0"/>
          <table:table-row>
            <table:table-cell office:value-type="string">
              <text:p text:style-name="Normal"><text:a xlink:type="simple" xlink:href="https://hal.science/hal-05233059v1">Le lieu de vie influence-t-il les symptômes traumatiques chez les personnes âgées institutionnalisées ?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20es JOURNÉES du GREPACO - Groupe de Réflexion En Psychopathologie Cognitive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233059v1">hal-052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67v1">Un programme d’accompagnement thérapeutique de la personne âgée vers l’entrée en EHPAD : protocole à cas unique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33067v1">hal-052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97v1">Exploration des symptômes psychopathologiques et traumatiques chez les personnes âgées vivants en établissements gériatrique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(groupe de réflexion en psychopathologie cognitive)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592297v1">hal-045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70v1">Exploration de l’identité, des symptômes traumatiques et de la temporalité chez des personnes âgées en établissements de soin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Scientifique des Doctorants de l'Ecole Doctorale CLESCO</text:span><text:span>, Mar 2024, Toulouse, France. 2022,<text:s/></text:span><text:a xlink:type="simple" xlink:href="https://dx.doi.org/10.1177/00332941221141305">⟨10.1177/00332941221141305⟩</text:a></text:p>
              <text:p text:style-name="Normal"><text:span>Poster de conférence</text:span></text:p>
              <text:p text:style-name="Normal"><text:a xlink:type="simple" xlink:href="https://hal.science/hal-04165870v1">hal-0416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91v1">Exploration des conséquences identitaires et des symptômes traumatiques à la suite de l’entrée dans un établissement pour personnes âgée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8èmes journées scientifiques du GREPACO</text:span><text:span>, May 2023, Louvain-la-Neuve, Belgique</text:span></text:p>
              <text:p text:style-name="Normal"><text:span>Poster de conférence</text:span></text:p>
              <text:p text:style-name="Normal"><text:a xlink:type="simple" xlink:href="https://hal.science/hal-04165891v1">hal-041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58v1">Impact de la pratique du bridge sur la prise de décision sous risque et sous ambiguïté de sujets âgés de plus de 60 ans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Virginie Voltzenlogel">Virginie Voltzenlogel</text:a></text:p>
              <text:p text:style-name="Normal"><text:span>séminaire Jean-Louis Signoret</text:span><text:span>, Mar 2023, Caen (FR), France</text:span></text:p>
              <text:p text:style-name="Normal"><text:span>Poster de conférence</text:span></text:p>
              <text:p text:style-name="Normal"><text:a xlink:type="simple" xlink:href="https://hal.science/hal-04965158v1">hal-049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44v1">Caractéristiques des projections futures définissant le soi à différents âges de la vie d'adulte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/text:p>
              <text:p text:style-name="Normal"><text:span>Séminaire Jean-Louis Signoret 2023</text:span><text:span>, Mar 2023, Caen, France</text:span></text:p>
              <text:p text:style-name="Normal"><text:span>Poster de conférence</text:span></text:p>
              <text:p text:style-name="Normal"><text:a xlink:type="simple" xlink:href="https://hal.science/hal-04965144v1">hal-049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8v1">Evaluation of depressive, anxious and traumatic symptomatology in elders entering nursing homes during COVID 19 health crisi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E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65888v1">hal-041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14v1">Analyse de la distribution temporelle des souvenirs définissant le soi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Virginie Voltzenlogel">Virginie Voltzenlogel</text:a></text:p>
              <text:p text:style-name="Normal"><text:span>GREPACO (Groupe de Réflexion en Psychopathologie Cognitive)</text:span><text:span>, May 2022, Lausanne ( CH), Suisse</text:span></text:p>
              <text:p text:style-name="Normal"><text:span>Poster de conférence</text:span></text:p>
              <text:p text:style-name="Normal"><text:a xlink:type="simple" xlink:href="https://hal.science/hal-04965114v1">hal-049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05v1">Conséquences délétères d'une épidémie de Covid 19 et du confinement associé chez des résidents en EHPAD : quels facteurs de risques particuliers ?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Risques et Ressources à tous les â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4963905v1">hal-049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0v1">Self-concept and temporality in institutionalised elder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er Colloque Interdisciplinaire du GDR Mémoire</text:span><text:span>, Oct 2021, Cahors, France</text:span></text:p>
              <text:p text:style-name="Normal"><text:span>Poster de conférence</text:span></text:p>
              <text:p text:style-name="Normal"><text:a xlink:type="simple" xlink:href="https://hal.science/hal-04165880v1">hal-041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21v1">Characteristics of self-defining-memories in aging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2th meeting in autobiographical memory and psychopathology</text:span><text:span>, Apr 2018, Strasboug, France</text:span></text:p>
              <text:p text:style-name="Normal"><text:span>Poster de conférence</text:span></text:p>
              <text:p text:style-name="Normal"><text:a xlink:type="simple" xlink:href="https://hal.science/hal-04963921v1">hal-04963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545v1">Étude sur la théorie de l’esprit chez des patients atteints d’ataxie spino-cérébelleuse génétique</text:a></text:p>
              <text:p text:style-name="Normal"><text:a xlink:type="simple" xlink:href="https://hal.science/search/index/?q=*&amp;authFullName_s=Noëlie Renaudie">Noëlie Renaudi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arlie Marlière">Charlie Marlière</text:a><text:span>,</text:span><text:a xlink:type="simple" xlink:href="https://hal.science/search/index/?q=*&amp;authFullName_s=Cyril Goizet">Cyril Goizet</text:a><text:span>,</text:span><text:a xlink:type="simple" xlink:href="https://hal.science/search/index/?q=*&amp;authFullName_s=Patrick Calvas">Patrick Calvas</text:a><text:span>et al.</text:span></text:p>
              <text:p text:style-name="Normal"><text:span>Journées de Neurologie de langue française 2017</text:span><text:span>, Mar 2017, Toulouse, France. 173, Supp 2, pp.S59-S60, 2017, Journées de Neurologie de langue française 2017.<text:s/></text:span><text:a xlink:type="simple" xlink:href="https://dx.doi.org/10.1016/j.neurol.2017.01.059">⟨10.1016/j.neurol.2017.01.059⟩</text:a></text:p>
              <text:p text:style-name="Normal"><text:span>Poster de conférence</text:span></text:p>
              <text:p text:style-name="Normal"><text:a xlink:type="simple" xlink:href="https://shs.hal.science/halshs-01612545v1">halshs-01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56v1">Self defining memories in middle-aged and older adults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Virginie Voltzenlogel">Virginie Voltzenlogel</text:a></text:p>
              <text:p text:style-name="Normal"><text:span>11th Autobiographical Memory Meeting</text:span><text:span>, Dec 2016, Aston University, Birmingham, United Kingdom</text:span></text:p>
              <text:p text:style-name="Normal"><text:span>Poster de conférence</text:span></text:p>
              <text:p text:style-name="Normal"><text:a xlink:type="simple" xlink:href="https://hal.science/hal-04966256v1">hal-04966256v1</text:a></text:p>
            </table:table-cell>
          </table:table-row>
        </table:table>
        <text:p text:style-name="P19"/>
        <text:p text:style-name="Heading2"><text:span text:style-name="T9">Article dans une revue (33)</text:span></text:p>
        <text:p text:style-name="P21"/>
        <table:table table:name="d2aa80" table:style-name="d2aa80">
          <table:table-column table:style-name="d2aa80.0"/>
          <table:table-row>
            <table:table-cell office:value-type="string">
              <text:p text:style-name="Normal"><text:a xlink:type="simple" xlink:href="https://hal.science/hal-05057695v1">Life in nursing homes before and during the first COVID-19 lockdowns: Voices of resident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5</text:span></text:p>
              <text:p text:style-name="Normal"><text:span>Article dans une revue</text:span></text:p>
              <text:p text:style-name="Normal"><text:a xlink:type="simple" xlink:href="https://hal.science/hal-05057695v1">hal-050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49v1">Un programme d’accompagnement thérapeutique de la personne âgée vers l’entrée en EHPAD : protocole à cas unique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A paraître</text:span></text:p>
              <text:p text:style-name="Normal"><text:span>Article dans une revue</text:span></text:p>
              <text:p text:style-name="Normal"><text:a xlink:type="simple" xlink:href="https://hal.science/hal-05233049v1">hal-052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28v1">Évaluation de l’anosognosie et ses enjeux dans la maladie d’Alzheimer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5,<text:s/></text:span><text:a xlink:type="simple" xlink:href="https://dx.doi.org/10.1016/j.amp.2024.11.018">⟨10.1016/j.amp.2024.11.018⟩</text:a></text:p>
              <text:p text:style-name="Normal"><text:span>Article dans une revue</text:span></text:p>
              <text:p text:style-name="Normal"><text:a xlink:type="simple" xlink:href="https://hal.science/hal-04914528v1">hal-049145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7898v1">A cross-sectional study using self-defining memories to explore personal identity throughout adulthood.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Developmental Psychology</text:span><text:span>, 2024, 60 (2), pp.363-375.<text:s/></text:span><text:a xlink:type="simple" xlink:href="https://dx.doi.org/10.1037/dev0001611">⟨10.1037/dev0001611⟩</text:a></text:p>
              <text:p text:style-name="Normal"><text:span>Article dans une revue</text:span></text:p>
              <text:p text:style-name="Normal"><text:a xlink:type="simple" xlink:href="https://univ-tlse2.hal.science/hal-04347898v1">hal-043478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30v1">Neuropsychological assessment in pediatric epilepsy surgery: A French procedure consensus</text:a></text:p>
              <text:p text:style-name="Normal"><text:a xlink:type="simple" xlink:href="https://hal.science/search/index/?q=*&amp;authFullName_s=V. Laguitton">V. Laguitton</text:a><text:span>,</text:span><text:a xlink:type="simple" xlink:href="https://hal.science/search/index/?q=*&amp;authFullName_s=M. Boutin">M. Boutin</text:a><text:span>,</text:span><text:a xlink:type="simple" xlink:href="https://hal.science/search/index/?q=*&amp;authFullName_s=H. Brissart">H. Brissart</text:a><text:span>,</text:span><text:a xlink:type="simple" xlink:href="https://hal.science/search/index/?q=*&amp;authFullName_s=D. Breuillard">D. Breuillard</text:a><text:span>,</text:span><text:a xlink:type="simple" xlink:href="https://hal.science/search/index/?q=*&amp;authFullName_s=M. Bilger">M. Bilger</text:a><text:span>et al.</text:span></text:p>
              <text:p text:style-name="Normal"><text:span>Revue Neurologique</text:span><text:span>, 2024, 180 (6), pp.494-506.<text:s/></text:span><text:a xlink:type="simple" xlink:href="https://dx.doi.org/10.1016/j.neurol.2023.08.019">⟨10.1016/j.neurol.2023.08.019⟩</text:a></text:p>
              <text:p text:style-name="Normal"><text:span>Article dans une revue</text:span></text:p>
              <text:p text:style-name="Normal"><text:a xlink:type="simple" xlink:href="https://univ-tlse2.hal.science/hal-04331030v1">hal-043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84v1">L’entrée en EHPAD durant la crise sanitaire a-t-elle favorisé l’émergence de symptômes traumatiques chez le sujet âgé ?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4, 22 (1),<text:s/></text:span><text:a xlink:type="simple" xlink:href="https://dx.doi.org/10.1684/pnv.2024.1133">⟨10.1684/pnv.2024.1133⟩</text:a></text:p>
              <text:p text:style-name="Normal"><text:span>Article dans une revue</text:span></text:p>
              <text:p text:style-name="Normal"><text:a xlink:type="simple" xlink:href="https://hal.science/hal-04431184v1">hal-044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88v1">Self-defining memories in older adults: Distribution across lifespan and characteristics of the reminiscence bump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/text:p>
              <text:p text:style-name="Normal"><text:span>Archives of Gerontology and Geriatrics Plus</text:span><text:span>, 2024, 1 (3), pp.100030.<text:s/></text:span><text:a xlink:type="simple" xlink:href="https://dx.doi.org/10.1016/j.aggp.2024.100030">⟨10.1016/j.aggp.2024.100030⟩</text:a></text:p>
              <text:p text:style-name="Normal"><text:span>Article dans une revue</text:span></text:p>
              <text:p text:style-name="Normal"><text:a xlink:type="simple" xlink:href="https://hal.science/hal-04580188v1">hal-045801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65v1">How do “Young-old” Adults Project their Self? A Study of Self-defining Future Projections in Normal Ageing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Current Aging Science</text:span><text:span>, 2023, 16 (3), pp.199-210.<text:s/></text:span><text:a xlink:type="simple" xlink:href="https://dx.doi.org/10.2174/1874609816666230330092556">⟨10.2174/1874609816666230330092556⟩</text:a></text:p>
              <text:p text:style-name="Normal"><text:span>Article dans une revue</text:span></text:p>
              <text:p text:style-name="Normal"><text:a xlink:type="simple" xlink:href="https://univ-tlse2.hal.science/hal-04331065v1">hal-043310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4619v1">Self-Defining Future Projections Throughout Adulthood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Imagination, Cognition and Personality</text:span><text:span>, 2023, 42 (4), pp.352-371.<text:s/></text:span><text:a xlink:type="simple" xlink:href="https://dx.doi.org/10.1177/02762366221147849">⟨10.1177/02762366221147849⟩</text:a></text:p>
              <text:p text:style-name="Normal"><text:span>Article dans une revue</text:span></text:p>
              <text:p text:style-name="Normal"><text:a xlink:type="simple" xlink:href="https://univ-tlse2.hal.science/hal-04344619v1">hal-043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86v1">Exploring Characteristics of Self-Defining Memories in Older Adults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International Journal of Aging and Human Development</text:span><text:span>, 2023,<text:s/></text:span><text:a xlink:type="simple" xlink:href="https://dx.doi.org/10.1177/00914150231183138">⟨10.1177/00914150231183138⟩</text:a></text:p>
              <text:p text:style-name="Normal"><text:span>Article dans une revue</text:span></text:p>
              <text:p text:style-name="Normal"><text:a xlink:type="simple" xlink:href="https://hal.science/hal-04246886v1">hal-042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02v1">Actualités sur l’anosognosie dans la maladie d’Alzheimer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Audric-Joël Farrié">Audric-Joël Farrié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3, 21 (1), pp.107-115.<text:s/></text:span><text:a xlink:type="simple" xlink:href="https://dx.doi.org/10.1684/pnv.2023.1080">⟨10.1684/pnv.2023.1080⟩</text:a></text:p>
              <text:p text:style-name="Normal"><text:span>Article dans une revue</text:span></text:p>
              <text:p text:style-name="Normal"><text:a xlink:type="simple" xlink:href="https://hal.science/hal-04214302v1">hal-042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41v1">Awareness dimensions and associated factors in Alzheimer'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A. Mayelle">A. Mayelle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C.-V. Cuervo-Lombard">C.-V. Cuervo-Lombard</text:a></text:p>
              <text:p text:style-name="Normal"><text:span>Revue Neurologique</text:span><text:span>, 2022, 178 (4), pp.363-369.<text:s/></text:span><text:a xlink:type="simple" xlink:href="https://dx.doi.org/10.1016/j.neurol.2021.05.011">⟨10.1016/j.neurol.2021.05.011⟩</text:a></text:p>
              <text:p text:style-name="Normal"><text:span>Article dans une revue</text:span></text:p>
              <text:p text:style-name="Normal"><text:a xlink:type="simple" xlink:href="https://hal.science/hal-04336241v1">hal-043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646v1">Manquements au droit à l’information du sujet âgé cognitivement dépendant</text:a></text:p>
              <text:p text:style-name="Normal"><text:a xlink:type="simple" xlink:href="https://hal.science/search/index/?q=*&amp;authFullName_s=J.P. Jacus">J.P. Jacus</text:a><text:span>,</text:span><text:a xlink:type="simple" xlink:href="https://hal.science/search/index/?q=*&amp;authFullName_s=Marie-Christine Brunet-Jarrige">Marie-Christine Brunet-Jarrige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C.V. Cuervo-Lombard">C.V. Cuervo-Lombard</text:a></text:p>
              <text:p text:style-name="Normal"><text:span>NPG: Neurologie - Psychiatrie - Gériatrie</text:span><text:span>, 2022, 22 (129), pp.174-182.<text:s/></text:span><text:a xlink:type="simple" xlink:href="https://dx.doi.org/10.1016/j.npg.2021.11.004">⟨10.1016/j.npg.2021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5646v1">hal-043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6v1">Apathy Is the Best Dimension to Consider for Awareness Assessment in Alzheimer’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ristine-Vanessa Cuervo-Lombard">Christine-Vanessa Cuervo-Lombard</text:a></text:p>
              <text:p text:style-name="Normal"><text:span>Journal of Alzheimer's Disease</text:span><text:span>, 2022, 87 (1), pp.149-154.<text:s/></text:span><text:a xlink:type="simple" xlink:href="https://dx.doi.org/10.3233/JAD-215550">⟨10.3233/JAD-215550⟩</text:a></text:p>
              <text:p text:style-name="Normal"><text:span>Article dans une revue</text:span></text:p>
              <text:p text:style-name="Normal"><text:a xlink:type="simple" xlink:href="https://hal.science/hal-04331956v1">hal-043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41v1">Self-Concept and Temporality in Institutionalized Elder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Psychological Reports</text:span><text:span>, 2022, 127 (4), pp.1844-1863</text:span></text:p>
              <text:p text:style-name="Normal"><text:span>Article dans une revue</text:span></text:p>
              <text:p text:style-name="Normal"><text:a xlink:type="simple" xlink:href="https://hal.science/hal-04745741v1">hal-047457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2511v1">The Proust Machine: What a Public Science Event Tells Us About Autobiographical Memory and the Five Sense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Julie M F Bertrand">Julie M F Bertrand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topher J A Moulin">Christopher J A Moulin</text:a></text:p>
              <text:p text:style-name="Normal"><text:span>Frontiers in Psychology</text:span><text:span>, 2021, 11,<text:s/></text:span><text:a xlink:type="simple" xlink:href="https://dx.doi.org/10.3389/fpsyg.2020.623910">⟨10.3389/fpsyg.2020.623910⟩</text:a></text:p>
              <text:p text:style-name="Normal"><text:span>Article dans une revue</text:span></text:p>
              <text:p text:style-name="Normal"><text:a xlink:type="simple" xlink:href="https://univ-paris8.hal.science/hal-03262511v1">hal-032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80v1">Characteristics of Self-Defining Memories in Middle-Aged and Older Adults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Martial van Der Linden">Martial van Der Linden</text:a><text:span>,</text:span><text:a xlink:type="simple" xlink:href="https://hal.science/search/index/?q=*&amp;authFullName_s=Virginie Voltzenlogel">Virginie Voltzenlogel</text:a></text:p>
              <text:p text:style-name="Normal"><text:span>Current Aging Science</text:span><text:span>, 2021, 14 (1), pp.39-45.<text:s/></text:span><text:a xlink:type="simple" xlink:href="https://dx.doi.org/10.2174/1874609813666201006142514">⟨10.2174/1874609813666201006142514⟩</text:a></text:p>
              <text:p text:style-name="Normal"><text:span>Article dans une revue</text:span></text:p>
              <text:p text:style-name="Normal"><text:a xlink:type="simple" xlink:href="https://hal.science/hal-04500180v1">hal-045001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105v1">Self‐defining memories in female patients with anorexia nervosa</text:a></text:p>
              <text:p text:style-name="Normal"><text:a xlink:type="simple" xlink:href="https://hal.science/search/index/?q=*&amp;authFullName_s=Pascaline Castellon">Pascaline Castellon</text:a><text:span>,</text:span><text:a xlink:type="simple" xlink:href="https://hal.science/search/index/?q=*&amp;authFullName_s=Jean‐luc Sudres">Jean‐luc Sudres</text:a><text:span>,</text:span><text:a xlink:type="simple" xlink:href="https://hal.science/search/index/?q=*&amp;authFullName_s=Virginie Voltzenlogel">Virginie Voltzenlogel</text:a></text:p>
              <text:p text:style-name="Normal"><text:span>European Eating Disorders Review</text:span><text:span>, 2020, 28 (5), pp.513-524.<text:s/></text:span><text:a xlink:type="simple" xlink:href="https://dx.doi.org/10.1002/erv.2739">⟨10.1002/erv.2739⟩</text:a></text:p>
              <text:p text:style-name="Normal"><text:span>Article dans une revue</text:span></text:p>
              <text:p text:style-name="Normal"><text:a xlink:type="simple" xlink:href="https://univ-tlse2.hal.science/hal-04331105v1">hal-0433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70v1">Modelling Awareness in Alzheimer’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Amandine Mayelle">Amandine Mayell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Pascal Antoine">Pascal Antoine</text:a></text:p>
              <text:p text:style-name="Normal"><text:span>Journal of Alzheimer's Disease</text:span><text:span>, 2020, 76 (1), pp.89-95.<text:s/></text:span><text:a xlink:type="simple" xlink:href="https://dx.doi.org/10.3233/JAD-200017">⟨10.3233/JAD-200017⟩</text:a></text:p>
              <text:p text:style-name="Normal"><text:span>Article dans une revue</text:span></text:p>
              <text:p text:style-name="Normal"><text:a xlink:type="simple" xlink:href="https://hal.science/hal-04336270v1">hal-043362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50v1">Social cognition in epilepsy: State of the art and perspectives</text:a></text:p>
              <text:p text:style-name="Normal"><text:a xlink:type="simple" xlink:href="https://hal.science/search/index/?q=*&amp;authFullName_s=H. Mirabel">H. Mirabel</text:a><text:span>,</text:span><text:a xlink:type="simple" xlink:href="https://hal.science/search/index/?q=*&amp;authFullName_s=V. Guinet">V. Guinet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S. Pradier">S. Pradier</text:a><text:span>,</text:span><text:a xlink:type="simple" xlink:href="https://hal.science/search/index/?q=*&amp;authFullName_s=S. Hennion">S. Hennion</text:a></text:p>
              <text:p text:style-name="Normal"><text:span>Revue Neurologique</text:span><text:span>, 2020, 176 (6), pp.468-479.<text:s/></text:span><text:a xlink:type="simple" xlink:href="https://dx.doi.org/10.1016/j.neurol.2020.02.010">⟨10.1016/j.neurol.2020.02.010⟩</text:a></text:p>
              <text:p text:style-name="Normal"><text:span>Article dans une revue</text:span></text:p>
              <text:p text:style-name="Normal"><text:a xlink:type="simple" xlink:href="https://univ-tlse2.hal.science/hal-04331050v1">hal-043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71v1">French neuropsychological procedure consensus in epilepsy surgery</text:a></text:p>
              <text:p text:style-name="Normal"><text:a xlink:type="simple" xlink:href="https://hal.science/search/index/?q=*&amp;authFullName_s=Hélène Brissart">Hélène Brissa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Mathias Bilger">Mathias Bilger</text:a><text:span>,</text:span><text:a xlink:type="simple" xlink:href="https://hal.science/search/index/?q=*&amp;authFullName_s=Christine Bulteau">Christine Bulteau</text:a><text:span>,</text:span><text:a xlink:type="simple" xlink:href="https://hal.science/search/index/?q=*&amp;authFullName_s=Natacha Forthoffer">Natacha Forthoffer</text:a><text:span>et al.</text:span></text:p>
              <text:p text:style-name="Normal"><text:span>Epilepsy &amp; Behavior</text:span><text:span>, 2019, 100 (4), pp.106522.<text:s/></text:span><text:a xlink:type="simple" xlink:href="https://dx.doi.org/10.1016/j.yebeh.2019.106522">⟨10.1016/j.yebeh.2019.106522⟩</text:a></text:p>
              <text:p text:style-name="Normal"><text:span>Article dans une revue</text:span></text:p>
              <text:p text:style-name="Normal"><text:a xlink:type="simple" xlink:href="https://hal.science/hal-02395371v1">hal-023953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7v1">Troubles de la mémoire autobiographique et autres altérations cognitives dans les Troubles de l'alimentation et des conduites alimentaires</text:a></text:p>
              <text:p text:style-name="Normal"><text:a xlink:type="simple" xlink:href="https://hal.science/search/index/?q=*&amp;authFullName_s=P. Castellon">P. Castellon</text:a><text:span>,</text:span><text:a xlink:type="simple" xlink:href="https://hal.science/search/index/?q=*&amp;authFullName_s=J.-L. Sudres">J.-L. Sudres</text:a><text:span>,</text:span><text:a xlink:type="simple" xlink:href="https://hal.science/search/index/?q=*&amp;authFullName_s=V. Voltzenlogel">V. Voltzenlogel</text:a></text:p>
              <text:p text:style-name="Normal"><text:span>ANAE</text:span><text:span>, 2017, 29 (149), pp.483</text:span></text:p>
              <text:p text:style-name="Normal"><text:span>Article dans une revue</text:span></text:p>
              <text:p text:style-name="Normal"><text:a xlink:type="simple" xlink:href="https://univ-tlse2.hal.science/hal-04450217v1">hal-04450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120v1">Peritraumatic Assessment of Autobiographical Memory After Exposure to a Traumatic Event</text:a></text:p>
              <text:p text:style-name="Normal"><text:a xlink:type="simple" xlink:href="https://hal.science/search/index/?q=*&amp;authFullName_s=Sophie Billoux">Sophie Billoux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Norbert Telmon">Norbert Telmon</text:a><text:span>,</text:span><text:a xlink:type="simple" xlink:href="https://hal.science/search/index/?q=*&amp;authFullName_s=Philippe Birmes">Philippe Birmes</text:a><text:span>,</text:span><text:a xlink:type="simple" xlink:href="https://hal.science/search/index/?q=*&amp;authFullName_s=Christophe Arbus">Christophe Arbus</text:a></text:p>
              <text:p text:style-name="Normal"><text:span>Journal of Traumatic Stress</text:span><text:span>, 2017, 30 (6), pp.666-671.<text:s/></text:span><text:a xlink:type="simple" xlink:href="https://dx.doi.org/10.1002/jts.22229">⟨10.1002/jts.22229⟩</text:a></text:p>
              <text:p text:style-name="Normal"><text:span>Article dans une revue</text:span></text:p>
              <text:p text:style-name="Normal"><text:a xlink:type="simple" xlink:href="https://univ-tlse2.hal.science/hal-04331120v1">hal-0433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0v1">Autobiographical Memory Impairment in Female Victims of Intimate Partner Violence</text:a></text:p>
              <text:p text:style-name="Normal"><text:a xlink:type="simple" xlink:href="https://hal.science/search/index/?q=*&amp;authFullName_s=Sophie Billoux">Sophie Billoux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Norbert Telmon">Norbert Telmon</text:a><text:span>,</text:span><text:a xlink:type="simple" xlink:href="https://hal.science/search/index/?q=*&amp;authFullName_s=Virginie Voltzenlogel">Virginie Voltzenlogel</text:a></text:p>
              <text:p text:style-name="Normal"><text:span>Journal of Family Violence</text:span><text:span>, 2016, 31 (7), pp.897-902.<text:s/></text:span><text:a xlink:type="simple" xlink:href="https://dx.doi.org/10.1007/s10896-016-9838-7">⟨10.1007/s10896-016-9838-7⟩</text:a></text:p>
              <text:p text:style-name="Normal"><text:span>Article dans une revue</text:span></text:p>
              <text:p text:style-name="Normal"><text:a xlink:type="simple" xlink:href="https://hal.science/hal-01982770v1">hal-019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05v1">Theory of mind in children with autism spectrum disorder: a real deficit or a developmental delay?</text:a></text:p>
              <text:p text:style-name="Normal"><text:a xlink:type="simple" xlink:href="https://hal.science/search/index/?q=*&amp;authFullName_s=Lucie Bouvet">Lucie Bouvet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Hiroko Norimatsu">Hiroko Norimatsu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rginie Voltzenlogel">Virginie Voltzenlogel</text:a><text:span>et al.</text:span></text:p>
              <text:p text:style-name="Normal"><text:span>International Journal of Psychology</text:span><text:span>, 2016, 51, pp.166</text:span></text:p>
              <text:p text:style-name="Normal"><text:span>Article dans une revue</text:span></text:p>
              <text:p text:style-name="Normal"><text:a xlink:type="simple" xlink:href="https://hal.science/hal-04278905v1">hal-042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3v1">Giving meaning to illness: An investigation of self-defining memories in patients with relapsing-remitting multiple sclerosis patients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Jérôme de Seze">Jérôme de Seze</text:a><text:span>,</text:span><text:a xlink:type="simple" xlink:href="https://hal.science/search/index/?q=*&amp;authFullName_s=David Brassat">David Brassat</text:a><text:span>,</text:span><text:a xlink:type="simple" xlink:href="https://hal.science/search/index/?q=*&amp;authFullName_s=Liliann Manning">Liliann Manning</text:a><text:span>et al.</text:span></text:p>
              <text:p text:style-name="Normal"><text:span>Consciousness and Cognition</text:span><text:span>, 2016, 45, pp.200-209.<text:s/></text:span><text:a xlink:type="simple" xlink:href="https://dx.doi.org/10.1016/j.concog.2016.09.010">⟨10.1016/j.concog.2016.09.010⟩</text:a></text:p>
              <text:p text:style-name="Normal"><text:span>Article dans une revue</text:span></text:p>
              <text:p text:style-name="Normal"><text:a xlink:type="simple" xlink:href="https://hal.science/hal-01982763v1">hal-019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10v1">Preserved anterograde and remote memory in drug-responsive temporal lobe epileptic patients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Edouard Hirsch">Edouard Hirsch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Lilianne Manning">Lilianne Manning</text:a></text:p>
              <text:p text:style-name="Normal"><text:span>Epilepsy Research</text:span><text:span>, 2015,<text:s/></text:span><text:a xlink:type="simple" xlink:href="https://dx.doi.org/10.1016/j.eplepsyres.2015.06.006">⟨10.1016/j.eplepsyres.2015.06.006⟩</text:a></text:p>
              <text:p text:style-name="Normal"><text:span>Article dans une revue</text:span></text:p>
              <text:p text:style-name="Normal"><text:a xlink:type="simple" xlink:href="https://api.istex.fr/ark:/67375/6H6-3ZPD92G2-0/fulltext.pdf?sid=hal">istex</text:a></text:p>
              <text:p text:style-name="Normal"><text:a xlink:type="simple" xlink:href="https://hal.science/hal-01246710v1">hal-012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8v1">The influence of seizure frequency on anterograde and remote memory in mesial temporal lobe epilepsy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Edouard Hirsch">Edouard Hirsch</text:a><text:span>,</text:span><text:a xlink:type="simple" xlink:href="https://hal.science/search/index/?q=*&amp;authFullName_s=Liliann Manning">Liliann Manning</text:a></text:p>
              <text:p text:style-name="Normal"><text:span>Seizure - European Journal of Epilepsy</text:span><text:span>, 2014, 23 (9), pp.792-798.<text:s/></text:span><text:a xlink:type="simple" xlink:href="https://dx.doi.org/10.1016/j.seizure.2014.06.013">⟨10.1016/j.seizure.2014.06.013⟩</text:a></text:p>
              <text:p text:style-name="Normal"><text:span>Article dans une revue</text:span></text:p>
              <text:p text:style-name="Normal"><text:a xlink:type="simple" xlink:href="https://hal.science/hal-01982778v1">hal-0198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40v1">Caractéristiques des TSA et processus neurocognitifs. Synthèses d’articles scientifiques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Coralie Fourcade">Coralie Fourcade</text:a><text:span>,</text:span><text:a xlink:type="simple" xlink:href="https://hal.science/search/index/?q=*&amp;authFullName_s=Quentin Guillon">Quentin Guillon</text:a><text:span>et al.</text:span></text:p>
              <text:p text:style-name="Normal"><text:span>Bulletin Scientifique de l'ARAPI</text:span><text:span>, 2013, 31, pp.33-36</text:span></text:p>
              <text:p text:style-name="Normal"><text:span>Article dans une revue</text:span></text:p>
              <text:p text:style-name="Normal"><text:a xlink:type="simple" xlink:href="https://hal.science/hal-04344440v1">hal-0434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6v1">Autobiographical memory in multiple sclerosis patients: Assessment and cognitive facilitation</text:a></text:p>
              <text:p text:style-name="Normal"><text:a xlink:type="simple" xlink:href="https://hal.science/search/index/?q=*&amp;authFullName_s=A. Ernst">A. Ernst</text:a><text:span>,</text:span><text:a xlink:type="simple" xlink:href="https://hal.science/search/index/?q=*&amp;authFullName_s=F. Blanc">F. Blanc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J. de Seze">J. de Seze</text:a><text:span>,</text:span><text:a xlink:type="simple" xlink:href="https://hal.science/search/index/?q=*&amp;authFullName_s=B. Chauvin">B. Chauvin</text:a><text:span>et al.</text:span></text:p>
              <text:p text:style-name="Normal"><text:span>Neuropsychological Rehabilitation</text:span><text:span>, 2013, 23 (2), pp.161-181.<text:s/></text:span><text:a xlink:type="simple" xlink:href="https://dx.doi.org/10.1080/09602011.2012.724355">⟨10.1080/09602011.2012.724355⟩</text:a></text:p>
              <text:p text:style-name="Normal"><text:span>Article dans une revue</text:span></text:p>
              <text:p text:style-name="Normal"><text:a xlink:type="simple" xlink:href="https://hal.science/hal-01982776v1">hal-019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0v1">Amélioration mnésique postopératoire un an après traitement chirurgical de l’épilepsie du lobe temporal</text:a></text:p>
              <text:p text:style-name="Normal"><text:a xlink:type="simple" xlink:href="https://hal.science/search/index/?q=*&amp;authFullName_s=O. Després">O. Després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E. Hirsch">E. Hirsch</text:a><text:span>,</text:span><text:a xlink:type="simple" xlink:href="https://hal.science/search/index/?q=*&amp;authFullName_s=J.-P. Vignal">J.-P. Vignal</text:a><text:span>,</text:span><text:a xlink:type="simple" xlink:href="https://hal.science/search/index/?q=*&amp;authFullName_s=L. Manning">L. Manning</text:a></text:p>
              <text:p text:style-name="Normal"><text:span>Revue Neurologique</text:span><text:span>, 2011, 167 (3), pp.231-244.<text:s/></text:span><text:a xlink:type="simple" xlink:href="https://dx.doi.org/10.1016/j.neurol.2010.08.008">⟨10.1016/j.neurol.2010.08.008⟩</text:a></text:p>
              <text:p text:style-name="Normal"><text:span>Article dans une revue</text:span></text:p>
              <text:p text:style-name="Normal"><text:a xlink:type="simple" xlink:href="https://hal.science/hal-01982780v1">hal-0198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5v1">One-Year Postoperative Autobiographical Memory Following Unilateral Temporal Lobectomy for Control of Intractable Epilepsy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Olivier Després">Olivier Després</text:a><text:span>,</text:span><text:a xlink:type="simple" xlink:href="https://hal.science/search/index/?q=*&amp;authFullName_s=Jean-Paul Vignal">Jean-Paul Vignal</text:a><text:span>,</text:span><text:a xlink:type="simple" xlink:href="https://hal.science/search/index/?q=*&amp;authFullName_s=Pierre Kehrli">Pierre Kehrli</text:a><text:span>,</text:span><text:a xlink:type="simple" xlink:href="https://hal.science/search/index/?q=*&amp;authFullName_s=Lilianne Manning">Lilianne Manning</text:a></text:p>
              <text:p text:style-name="Normal"><text:span>Epilepsia</text:span><text:span>, 2007, 48 (3), pp.605-608.<text:s/></text:span><text:a xlink:type="simple" xlink:href="https://dx.doi.org/10.1111/j.1528-1167.2006.00970.x">⟨10.1111/j.1528-1167.2006.00970.x⟩</text:a></text:p>
              <text:p text:style-name="Normal"><text:span>Article dans une revue</text:span></text:p>
              <text:p text:style-name="Normal"><text:a xlink:type="simple" xlink:href="https://hal.science/hal-01982775v1">hal-019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4v1">Remote memory in temporal lobe epilepsy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Olivier Després">Olivier Després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Bernhard J Steinhoff">Bernhard J Steinhoff</text:a><text:span>,</text:span><text:a xlink:type="simple" xlink:href="https://hal.science/search/index/?q=*&amp;authFullName_s=Pierre Kehrli">Pierre Kehrli</text:a><text:span>et al.</text:span></text:p>
              <text:p text:style-name="Normal"><text:span>Epilepsia</text:span><text:span>, 2006, 47 (8), pp.1329-1336.<text:s/></text:span><text:a xlink:type="simple" xlink:href="https://dx.doi.org/10.1111/j.1528-1167.2006.00555.x">⟨10.1111/j.1528-1167.2006.00555.x⟩</text:a></text:p>
              <text:p text:style-name="Normal"><text:span>Article dans une revue</text:span></text:p>
              <text:p text:style-name="Normal"><text:a xlink:type="simple" xlink:href="https://hal.science/hal-01982774v1">hal-01982774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8d45f5" table:style-name="8d45f5">
          <table:table-column table:style-name="8d45f5.0"/>
          <table:table-row>
            <table:table-cell office:value-type="string">
              <text:p text:style-name="Normal"><text:a xlink:type="simple" xlink:href="https://hal.science/hal-05404041v1">Entry into nursing home during health crisi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8th International Conference for Young Researchers in Psychology (JSJC)</text:span><text:span>, Université de Lille, Dec 2022, Lille, France</text:span></text:p>
              <text:p text:style-name="Normal"><text:span>Communication dans un congrès</text:span></text:p>
              <text:p text:style-name="Normal"><text:a xlink:type="simple" xlink:href="https://hal.science/hal-05404041v1">hal-054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10v1">Projections futures définissant le soi définissant le soi dans le vieillissement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/text:p>
              <text:p text:style-name="Normal"><text:span>GREPACO</text:span><text:span>, 2022, Lausanne ( CH), Suisse</text:span></text:p>
              <text:p text:style-name="Normal"><text:span>Communication dans un congrès</text:span></text:p>
              <text:p text:style-name="Normal"><text:a xlink:type="simple" xlink:href="https://hal.science/hal-04515810v1">hal-045158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0331v1">Facteurs associés aux différents domaines de l’anosognosie dans la maladie d’Alzheimer</text:a></text:p>
              <text:p text:style-name="Normal"><text:a xlink:type="simple" xlink:href="https://hal.science/search/index/?q=*&amp;authFullName_s=J.-P. Jacus">J.-P. Jacus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A, Mayelle">A, Mayelle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.-V. Cuervo-Lombard">C.-V. Cuervo-Lombard</text:a></text:p>
              <text:p text:style-name="Normal"><text:span>Congrès National des Unités de Soins, d’Evaluation et de Prise en Charge Alzheimer (USPALZ) Date début congrès</text:span><text:span>, Dec 2020, Virtual Conference, France</text:span></text:p>
              <text:p text:style-name="Normal"><text:span>Communication dans un congrès</text:span></text:p>
              <text:p text:style-name="Normal"><text:a xlink:type="simple" xlink:href="https://lilloa.hal.science/hal-04430331v1">hal-044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19v1">Modélisation de l’anosognosie dans la maladie d’Alzheimer aux stades précliniques à modérément sévères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Amandine Mayelle">Amandine Mayell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Vanessa Cuervo-Lombard">Christine Vanessa Cuervo-Lombard</text:a></text:p>
              <text:p text:style-name="Normal"><text:span>Congrès National des Unités de Soins, d’Evaluation et de Prise en Charge Alzheimer (USPALZ)</text:span><text:span>, Dec 2019, Issy -Les-Moulineaux, France</text:span></text:p>
              <text:p text:style-name="Normal"><text:span>Communication dans un congrès</text:span></text:p>
              <text:p text:style-name="Normal"><text:a xlink:type="simple" xlink:href="https://hal.science/hal-04547219v1">hal-04547219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0f1f47" table:style-name="0f1f47">
          <table:table-column table:style-name="0f1f47.0"/>
          <table:table-row>
            <table:table-cell office:value-type="string">
              <text:p text:style-name="Normal"><text:a xlink:type="simple" xlink:href="https://univ-tlse2.hal.science/hal-04376410v1">Désordres cognitifs, émotionnels, socio-affectifs et identitaires dans les Troubles de l’Alimentation : réflexion autour de nouvelles prises en charge thérapeutiques en lien avec les souvenirs autobiographiques</text:a></text:p>
              <text:p text:style-name="Normal"><text:a xlink:type="simple" xlink:href="https://hal.science/search/index/?q=*&amp;authFullName_s=Pascaline Castellon">Pascaline Castellon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Jean Luc Sudres">Jean Luc Sudre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tlse2.hal.science/hal-04376410v1">hal-04376410v1</text:a></text:p>
            </table:table-cell>
          </table:table-row>
        </table:table>
        <text:p text:style-name="P28"/>
        <text:p text:style-name="Heading2"><text:span text:style-name="T12">Proceedings/Recueil des communications (2)</text:span></text:p>
        <text:p text:style-name="P30"/>
        <table:table table:name="ac6333" table:style-name="ac6333">
          <table:table-column table:style-name="ac6333.0"/>
          <table:table-row>
            <table:table-cell office:value-type="string">
              <text:p text:style-name="Normal"><text:a xlink:type="simple" xlink:href="https://hal.science/hal-03836218v1">Les souvenirs définissant le soi liés à la maladie et leur intégration au self dans la sclérose en plaques.</text:a></text:p>
              <text:p text:style-name="Normal"><text:a xlink:type="simple" xlink:href="https://hal.science/search/index/?q=*&amp;authFullName_s=V. Voltzenlogel">V. Voltzenlogel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Jérôme de Sèze">Jérôme de Sèze</text:a><text:span>,</text:span><text:a xlink:type="simple" xlink:href="https://hal.science/search/index/?q=*&amp;authFullName_s=David Brassat">David Brassat</text:a><text:span>,</text:span><text:a xlink:type="simple" xlink:href="https://hal.science/search/index/?q=*&amp;authFullName_s=Lilianne Manning">Lilianne Manning</text:a><text:span>et al.</text:span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3836218v1">hal-038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13v1">Autobiographical memory facilitation in multiple sclerosis: a neuropsychological and neuroimaging approach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nne Botzung">Anne Botzung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èze">Jérôme de Sèze</text:a><text:span>et al.</text:span></text:p>
              <text:p text:style-name="Normal"><text:span>2012</text:span></text:p>
              <text:p text:style-name="Normal"><text:span>Proceedings/Recueil des communications</text:span></text:p>
              <text:p text:style-name="Normal"><text:a xlink:type="simple" xlink:href="https://hal.science/hal-03836213v1">hal-03836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Voltzenlogel</dc:title>
    <dc:subject/>
    <dc:description>CV</dc:description>
    <dc:creator/>
    <dc:date>2026-05-06T13:02:21.000</dc:date>
    <meta:generator>PHPWord</meta:generator>
    <meta:initial-creator>CCSD</meta:initial-creator>
    <meta:creation-date>2026-05-06T13:02:21.000</meta:creation-date>
    <meta:keyword/>
    <meta:user-defined meta:name="Category"/>
    <meta:user-defined meta:name="Company"/>
    <meta:user-defined meta:name="Manager"/>
  </office:meta>
</office:document-meta>
</file>