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ba1" style:family="table">
      <style:table-properties style:rel-width="100" table:align="center"/>
    </style:style>
    <style:style style:name="3cdba1.0" style:family="table-column">
      <style:table-column-properties style:column-width="0.00cm"/>
    </style:style>
    <style:style style:name="35c36b" style:family="table">
      <style:table-properties style:rel-width="100" table:align="center"/>
    </style:style>
    <style:style style:name="35c36b.0" style:family="table-column">
      <style:table-column-properties style:column-width="0.00cm"/>
    </style:style>
    <style:style style:name="3a646c" style:family="table">
      <style:table-properties style:rel-width="100" table:align="center"/>
    </style:style>
    <style:style style:name="3a646c.0" style:family="table-column">
      <style:table-column-properties style:column-width="0.00cm"/>
    </style:style>
    <style:style style:name="c18fb6" style:family="table">
      <style:table-properties style:rel-width="100" table:align="center"/>
    </style:style>
    <style:style style:name="c18fb6.0" style:family="table-column">
      <style:table-column-properties style:column-width="0.00cm"/>
    </style:style>
    <style:style style:name="51f219" style:family="table">
      <style:table-properties style:rel-width="100" table:align="center"/>
    </style:style>
    <style:style style:name="51f219.0" style:family="table-column">
      <style:table-column-properties style:column-width="0.00cm"/>
    </style:style>
    <style:style style:name="439f39" style:family="table">
      <style:table-properties style:rel-width="100" table:align="center"/>
    </style:style>
    <style:style style:name="439f39.0" style:family="table-column">
      <style:table-column-properties style:column-width="0.00cm"/>
    </style:style>
    <style:style style:name="12f5e1" style:family="table">
      <style:table-properties style:rel-width="100" table:align="center"/>
    </style:style>
    <style:style style:name="12f5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ude VITR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maitresse de conférences à Sorbonne Université (ex-UPMC) depuis 2008. J’ai soutenu mon habilitation à diriger les recherches en juin 2016 et suis qualifiée aux fonctions de professeur des Universités.</text:span></text:p>
        <text:p text:style-name="P8"><text:span text:style-name="T4">Depuis je mène mon activité de recherche à l’ISIR, au sein de l’équipe AGATHE (Assistance au Geste et Applications THErapeutiques). Mes travaux de recherche portent sur la conception et la commande de dispositifs robotiques d’assistance aux gestes médico-chirurgicaux.</text:span></text:p>
        <text:p text:style-name="P10"><text:span text:style-name="T5">Mes activités portent plus précisément sur les modalités de couplage entre l’imageur et le robot. Sur ce thème de recherche, j’ai participé à l’encadrement de trois thèses soutenues en mai 2011 (J.Nizard 90%, obstétrique), septembre 2013 (A.Marx 50%, dépistage du cancer du sein) et septembre 2014 (C.Torterotot 60% urologie). Je dirige actuellement 3 thèses, celle Rémi Chalard (depuis le 1 er octobre 2016, urologie), celle d'Eléonore Ferrier-Barbut (depuis le 1er octobre 2018, co-direction avec Vanda Luengo) et celle de Jésus Mago (depuis le 1er février 2019, thèse CIFRE avec la socitété HAPTION).</text:span></text:p>
        <text:p text:style-name="P12"><text:span text:style-name="T6">J’ai été coordinatrice pour l’UPMC de deux projets en partenariat industriel (ANR 2011-2014 PROSBOT puis FUI 2014-2017 MIRAS, urologie). Je suis porteuse du projet ANR 2017-2020 ROBUST (gynécologie). Je suis également coordinatrice du projet intégré &amp;quot;Cockpit Chirurgical&amp;quot; du labex CAMI.</text:span></text:p>
        <text:p text:style-name="P14"><text:span text:style-name="T7">J'exerce mon activité d’enseignement essentiellement à Polytech Sorbonne. J'ai tout d’abord participé à la création de la spécialité Robotique en 2006 puis j'en ai assuré la responsabilté de septembre 2011 à avril 2016. Je continue à en assurer la coordination de l’année 3 (niveau L3). Je suis impliquée dans des projets d’innovation pédagogiques : comme partenaire de FormInnov’2016 « Semaine Apprendre Activement à Polytech » et coordinatrice pour Sorbonne Université de EIT Health’2018 « Innovation Days ».</text:span></text:p>
        <text:p text:style-name="P16"><text:span text:style-name="T8">Enfin, entre mai 2016 et mars 2018 j'ai participé au groupe de travail sur l’innovation pédagogique coordonné par Vanda Luengo dans le cadre d’une mission confiée par la vice-présidente à la formation et à l’insertion professionnelle. L’objectif de ce groupe et de pré-figurer un dispositif d’accompagnement des enseignants. A ce titre, je suis plus particulièrement chargée de la mise en place d’un « teaching lab » à l’UPMC (lieu de co-working et d’expérimentation autour de la pédagogie). Depuis mars 2018, je suis directrice-adjointe &amp;quot;pédagogies innovantes&amp;quot; de CAPSULE Centre d'Accompagnement pour la Pédagogie et de SUpport à l'Experimentation. J'ai aussi été nommée « responsable formation » de l’Institut Universitaire pour l’Ingénierie en Santé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3)</text:span></text:p>
        <text:p text:style-name="P23"/>
        <table:table table:name="3cdba1" table:style-name="3cdba1">
          <table:table-column table:style-name="3cdba1.0"/>
          <table:table-row>
            <table:table-cell office:value-type="string">
              <text:p text:style-name="Normal"><text:a xlink:type="simple" xlink:href="https://hal.science/hal-04017134v1">Learning With Pedagogical Models: Videos As Adjuncts to Apprenticeship for Surgical Training</text:a></text:p>
              <text:p text:style-name="Normal"><text:a xlink:type="simple" xlink:href="https://hal.science/search/index/?q=*&amp;authFullName_s=Eléonore Ferrier-Barbut">Eléonore Ferrier-Barbut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Vanda Luengo">Vanda Luengo</text:a></text:p>
              <text:p text:style-name="Normal"><text:span>Proceedings of the ACM on Human-Computer Interaction<text:s/></text:span><text:span>, 2023, 7 (CSCW1), pp.139:1-139:40.<text:s/></text:span><text:a xlink:type="simple" xlink:href="https://dx.doi.org/10.1145/3579615">⟨10.1145/3579615⟩</text:a></text:p>
              <text:p text:style-name="Normal"><text:span>Article dans une revue</text:span></text:p>
              <text:p text:style-name="Normal"><text:a xlink:type="simple" xlink:href="https://hal.science/hal-04017134v1">hal-0401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55v1">Measuring the quality of learning in a human-robot collaboration: a study of laparoscopic surgery</text:a></text:p>
              <text:p text:style-name="Normal"><text:a xlink:type="simple" xlink:href="https://hal.science/search/index/?q=*&amp;authFullName_s=Eléonore Ferrier-Barbut">Eléonore Ferrier-Barbut</text:a><text:span>,</text:span><text:a xlink:type="simple" xlink:href="https://hal.science/search/index/?q=*&amp;authFullName_s=Philippe Gauthier">Philippe Gauthier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Marie-Aude Vitrani">Marie-Aude Vitrani</text:a></text:p>
              <text:p text:style-name="Normal"><text:span>ACM Transactions on Human-Robot Interaction</text:span><text:span>, In press,<text:s/></text:span><text:a xlink:type="simple" xlink:href="https://dx.doi.org/10.1145/3476414">⟨10.1145/3476414⟩</text:a></text:p>
              <text:p text:style-name="Normal"><text:span>Article dans une revue</text:span></text:p>
              <text:p text:style-name="Normal"><text:a xlink:type="simple" xlink:href="https://hal.science/hal-03355055v1">hal-033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568v1">Real time estimator to perform targeted biopsies with a free-wrist robot despite large deformations of the insertion orifice</text:a></text:p>
              <text:p text:style-name="Normal"><text:a xlink:type="simple" xlink:href="https://hal.science/search/index/?q=*&amp;authFullName_s=Rémi Chalard">Rémi Chalard</text:a><text:span>,</text:span><text:a xlink:type="simple" xlink:href="https://hal.science/search/index/?q=*&amp;authFullName_s=Afshin Fazel">Afshin Fazel</text:a><text:span>,</text:span><text:a xlink:type="simple" xlink:href="https://hal.science/search/index/?q=*&amp;authFullName_s=Marie-Aude Vitrani">Marie-Aude Vitrani</text:a></text:p>
              <text:p text:style-name="Normal"><text:span>Frontiers in Robotics and AI</text:span><text:span>, 2021,<text:s/></text:span><text:a xlink:type="simple" xlink:href="https://dx.doi.org/10.3389/frobt.2021.780505">⟨10.3389/frobt.2021.780505⟩</text:a></text:p>
              <text:p text:style-name="Normal"><text:span>Article dans une revue</text:span></text:p>
              <text:p text:style-name="Normal"><text:a xlink:type="simple" xlink:href="https://hal.science/hal-03385568v1">hal-033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50v1">Precisely positioning the tip of an instrument inserted through an orifice with a free wrist robot: application to prostate biopsies</text:a></text:p>
              <text:p text:style-name="Normal"><text:a xlink:type="simple" xlink:href="https://hal.science/search/index/?q=*&amp;authFullName_s=Rémi Chalard">Rémi Chalard</text:a><text:span>,</text:span><text:a xlink:type="simple" xlink:href="https://hal.science/search/index/?q=*&amp;authFullName_s=David Reversat">David Reversat</text:a><text:span>,</text:span><text:a xlink:type="simple" xlink:href="https://hal.science/search/index/?q=*&amp;authFullName_s=Guillaume G. Morel">Guillaume G. Morel</text:a><text:span>,</text:span><text:a xlink:type="simple" xlink:href="https://hal.science/search/index/?q=*&amp;authFullName_s=Pierre Pierre Mozer">Pierre Pierre Mozer</text:a><text:span>,</text:span><text:a xlink:type="simple" xlink:href="https://hal.science/search/index/?q=*&amp;authFullName_s=Marie-Aude Vitrani">Marie-Aude Vitrani</text:a></text:p>
              <text:p text:style-name="Normal"><text:span>International Journal of Computer Assisted Radiology and Surgery</text:span><text:span>, 2018, 13 (5), pp.611-618.<text:s/></text:span><text:a xlink:type="simple" xlink:href="https://dx.doi.org/10.1007/s11548-018-1718-6">⟨10.1007/s11548-018-1718-6⟩</text:a></text:p>
              <text:p text:style-name="Normal"><text:span>Article dans une revue</text:span></text:p>
              <text:p text:style-name="Normal"><text:a xlink:type="simple" xlink:href="https://hal.science/hal-02049450v1">hal-020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33v1">Applying Virtual Fixtures to the Distal End of a Minimally Invasive Surgery Instrument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Cecile Torterotot Poquet">Cecile Torterotot Poquet</text:a><text:span>,</text:span><text:a xlink:type="simple" xlink:href="https://hal.science/search/index/?q=*&amp;authFullName_s=Guillaume G. Morel">Guillaume G. Morel</text:a></text:p>
              <text:p text:style-name="Normal"><text:span>IEEE Transactions on Robotics</text:span><text:span>, 2017, 33 (1), pp.114-123.<text:s/></text:span><text:a xlink:type="simple" xlink:href="https://dx.doi.org/10.1109/tro.2016.2623332">⟨10.1109/tro.2016.2623332⟩</text:a></text:p>
              <text:p text:style-name="Normal"><text:span>Article dans une revue</text:span></text:p>
              <text:p text:style-name="Normal"><text:a xlink:type="simple" xlink:href="https://hal.science/hal-02049433v1">hal-020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97v1">Prostate biopsies assisted by comanipulated probe-holder: first in man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David Reversat">David Reversat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Alexandre Moreau-Gaudry">Alexandre Moreau-Gaudry</text:a><text:span>et al.</text:span></text:p>
              <text:p text:style-name="Normal"><text:span>International Journal of Computer Assisted Radiology and Surgery</text:span><text:span>, 2016,<text:s/></text:span><text:a xlink:type="simple" xlink:href="https://dx.doi.org/10.1007/s11548-016-1399-y">⟨10.1007/s11548-016-1399-y⟩</text:a></text:p>
              <text:p text:style-name="Normal"><text:span>Article dans une revue</text:span></text:p>
              <text:p text:style-name="Normal"><text:a xlink:type="simple" xlink:href="https://hal.science/hal-01312297v1">hal-013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34v1">PROSBOT – Model and image controlled prostatic robot</text:a></text:p>
              <text:p text:style-name="Normal"><text:a xlink:type="simple" xlink:href="https://hal.science/search/index/?q=*&amp;authFullName_s=M.-A. Vitrani">M.-A. Vitrani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A.-S. Silvent">A.-S. Silvent</text:a><text:span>,</text:span><text:a xlink:type="simple" xlink:href="https://hal.science/search/index/?q=*&amp;authFullName_s=S.Y. Selmi">S.Y. Selmi</text:a><text:span>,</text:span><text:a xlink:type="simple" xlink:href="https://hal.science/search/index/?q=*&amp;authFullName_s=J. Sarrazin">J. Sarrazin</text:a><text:span>et al.</text:span></text:p>
              <text:p text:style-name="Normal"><text:span>Innovation and Research in BioMedical engineering</text:span><text:span>, 2015, 36 (2), pp.118-125.<text:s/></text:span><text:a xlink:type="simple" xlink:href="https://dx.doi.org/10.1016/j.irbm.2015.01.012">⟨10.1016/j.irbm.2015.01.012⟩</text:a></text:p>
              <text:p text:style-name="Normal"><text:span>Article dans une revue</text:span></text:p>
              <text:p text:style-name="Normal"><text:a xlink:type="simple" xlink:href="https://hal.science/hal-02347634v1">hal-023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661v1">Robot guidance of an ultrasound probe toward a 3D region of interest detected through X-ray mammography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Anja Marx">Anja Marx</text:a><text:span>,</text:span><text:a xlink:type="simple" xlink:href="https://hal.science/search/index/?q=*&amp;authFullName_s=Razvan Iordache">Razvan Iordache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Guillaume Morel">Guillaume Morel</text:a></text:p>
              <text:p text:style-name="Normal"><text:span>International Journal of Computer Assisted Radiology and Surgery</text:span><text:span>, 2015, pp.1861-6429.<text:s/></text:span><text:a xlink:type="simple" xlink:href="https://dx.doi.org/10.1007/s11548-015-1244-8">⟨10.1007/s11548-015-1244-8⟩</text:a></text:p>
              <text:p text:style-name="Normal"><text:span>Article dans une revue</text:span></text:p>
              <text:p text:style-name="Normal"><text:a xlink:type="simple" xlink:href="https://hal.science/hal-01170661v1">hal-0117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08v1">An Endorectal Ultrasound Probe Comanipulator With Hybrid Actuation Combining Brakes and Motors</text:a></text:p>
              <text:p text:style-name="Normal"><text:a xlink:type="simple" xlink:href="https://hal.science/search/index/?q=*&amp;authFullName_s=Cécile Poquet">Cécile Poquet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Marie-Aude Vitrani">Marie-Aude Vitrani</text:a></text:p>
              <text:p text:style-name="Normal"><text:span>IEEE/ASME Transactions on Mechatronics</text:span><text:span>, 2015, 20 (1), pp.186-196.<text:s/></text:span><text:a xlink:type="simple" xlink:href="https://dx.doi.org/10.1109/TMECH.2014.2314859">⟨10.1109/TMECH.2014.2314859⟩</text:a></text:p>
              <text:p text:style-name="Normal"><text:span>Article dans une revue</text:span></text:p>
              <text:p text:style-name="Normal"><text:a xlink:type="simple" xlink:href="https://hal.science/hal-01170908v1">hal-011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29v1">Comparison between systematic and mri tergeted prostate biopsy for patient with no history of prostate cancer attending a first round of trans-rectal ultrasound biopsy procedure</text:a></text:p>
              <text:p text:style-name="Normal"><text:a xlink:type="simple" xlink:href="https://hal.science/search/index/?q=*&amp;authFullName_s=Grégoire Coffin">Grégoire Coffin</text:a><text:span>,</text:span><text:a xlink:type="simple" xlink:href="https://hal.science/search/index/?q=*&amp;authFullName_s=Grégoire Chevreau">Grégoire Chevreau</text:a><text:span>,</text:span><text:a xlink:type="simple" xlink:href="https://hal.science/search/index/?q=*&amp;authFullName_s=Raphaële Renard-Penna">Raphaële Renard-Penna</text:a><text:span>,</text:span><text:a xlink:type="simple" xlink:href="https://hal.science/search/index/?q=*&amp;authFullName_s=Eva Compérat">Eva Compérat</text:a><text:span>,</text:span><text:a xlink:type="simple" xlink:href="https://hal.science/search/index/?q=*&amp;authFullName_s=Marie-Aude Vitrani">Marie-Aude Vitrani</text:a><text:span>et al.</text:span></text:p>
              <text:p text:style-name="Normal"><text:span>Journal of Endourology</text:span><text:span>, 2012, 11, pp.794</text:span></text:p>
              <text:p text:style-name="Normal"><text:span>Article dans une revue</text:span></text:p>
              <text:p text:style-name="Normal"><text:a xlink:type="simple" xlink:href="https://hal.science/hal-03248229v1">hal-0324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26v1">Trus prostate biopsies pierced area can impact cancer rate detection</text:a></text:p>
              <text:p text:style-name="Normal"><text:a xlink:type="simple" xlink:href="https://hal.science/search/index/?q=*&amp;authFullName_s=Grégoire Coffin">Grégoire Coffin</text:a><text:span>,</text:span><text:a xlink:type="simple" xlink:href="https://hal.science/search/index/?q=*&amp;authFullName_s=Cécile Poquet Torterotot">Cécile Poquet Torterotot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Guillaume Morel">Guillaume Morel</text:a><text:span>et al.</text:span></text:p>
              <text:p text:style-name="Normal"><text:span>Journal of Endourology</text:span><text:span>, 2011, 25(9), pp.59</text:span></text:p>
              <text:p text:style-name="Normal"><text:span>Article dans une revue</text:span></text:p>
              <text:p text:style-name="Normal"><text:a xlink:type="simple" xlink:href="https://hal.science/hal-03248226v1">hal-0324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30v1">Systematic prostate biopsies may detect mor insignificant cancer than mri lesion target prostate biopsies</text:a></text:p>
              <text:p text:style-name="Normal"><text:a xlink:type="simple" xlink:href="https://hal.science/search/index/?q=*&amp;authFullName_s=Grégoire Coffin">Grégoire Coffin</text:a><text:span>,</text:span><text:a xlink:type="simple" xlink:href="https://hal.science/search/index/?q=*&amp;authFullName_s=Grégoire Chevreau">Grégoire Chevreau</text:a><text:span>,</text:span><text:a xlink:type="simple" xlink:href="https://hal.science/search/index/?q=*&amp;authFullName_s=Raphaële Renard-Penna">Raphaële Renard-Penna</text:a><text:span>,</text:span><text:a xlink:type="simple" xlink:href="https://hal.science/search/index/?q=*&amp;authFullName_s=Eva Compérat">Eva Compérat</text:a><text:span>,</text:span><text:a xlink:type="simple" xlink:href="https://hal.science/search/index/?q=*&amp;authFullName_s=Marie-Aude Vitrani">Marie-Aude Vitrani</text:a><text:span>et al.</text:span></text:p>
              <text:p text:style-name="Normal"><text:span>Journal of Endourology</text:span><text:span>, 2011, 25(9), pp.501</text:span></text:p>
              <text:p text:style-name="Normal"><text:span>Article dans une revue</text:span></text:p>
              <text:p text:style-name="Normal"><text:a xlink:type="simple" xlink:href="https://hal.science/hal-03248230v1">hal-0324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31v1">Analysis of prostate area sampled by trus prostate biopsy</text:a></text:p>
              <text:p text:style-name="Normal"><text:a xlink:type="simple" xlink:href="https://hal.science/search/index/?q=*&amp;authFullName_s=Cécile Poquet Torterotot">Cécile Poquet Torterotot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Marie-Aude Vitrani">Marie-Aude Vitrani</text:a></text:p>
              <text:p text:style-name="Normal"><text:span>Journal of Endourology</text:span><text:span>, 2010, 24(12), pp.2147</text:span></text:p>
              <text:p text:style-name="Normal"><text:span>Article dans une revue</text:span></text:p>
              <text:p text:style-name="Normal"><text:a xlink:type="simple" xlink:href="https://hal.science/hal-03248231v1">hal-03248231v1</text:a></text:p>
            </table:table-cell>
          </table:table-row>
        </table:table>
        <text:p text:style-name="P24"/>
        <text:p text:style-name="Heading2"><text:span text:style-name="T11">Communication dans un congrès (20)</text:span></text:p>
        <text:p text:style-name="P26"/>
        <table:table table:name="35c36b" table:style-name="35c36b">
          <table:table-column table:style-name="35c36b.0"/>
          <table:table-row>
            <table:table-cell office:value-type="string">
              <text:p text:style-name="Normal"><text:a xlink:type="simple" xlink:href="https://univoak.hal.science/hal-05280392v1">Stiffness Perception Device Based on Skin-Stretch for Laparoscopic Surgery: Radial Palpation and Influence of the Fulcrum Effect</text:a></text:p>
              <text:p text:style-name="Normal"><text:a xlink:type="simple" xlink:href="https://hal.science/search/index/?q=*&amp;authFullName_s=Charlélie Saudrais">Charlélie Saudrais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Doris da Silva">Doris da Silva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Fabien Vérité">Fabien Vérité</text:a></text:p>
              <text:p text:style-name="Normal"><text:span>2025 IEEE World Haptics Conference (WHC)</text:span><text:span>, Jul 2025, Suwon, South Korea. pp.243-254,<text:s/></text:span><text:a xlink:type="simple" xlink:href="https://dx.doi.org/10.1109/WHC64065.2025.11123259">⟨10.1109/WHC64065.2025.11123259⟩</text:a></text:p>
              <text:p text:style-name="Normal"><text:span>Communication dans un congrès</text:span></text:p>
              <text:p text:style-name="Normal"><text:a xlink:type="simple" xlink:href="https://univoak.hal.science/hal-05280392v1">hal-0528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31v1">Head Mounted Displays in Surgical Training and Planning: A Literature Review</text:a></text:p>
              <text:p text:style-name="Normal"><text:a xlink:type="simple" xlink:href="https://hal.science/search/index/?q=*&amp;authFullName_s=Eléonore Ferrier-Barbut">Eléonore Ferrier-Barbut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Geoffroy Canlorbe">Geoffroy Canlorbe</text:a></text:p>
              <text:p text:style-name="Normal"><text:span>34e conférence internationale francophone sur l’Interaction Humain-Machine (IHM'23)</text:span><text:span>, AFHIM, Apr 2023, Troyes et Bar sur Aube, France.<text:s/></text:span><text:a xlink:type="simple" xlink:href="https://dx.doi.org/10.1145/3583961.3583973">⟨10.1145/3583961.3583973⟩</text:a></text:p>
              <text:p text:style-name="Normal"><text:span>Communication dans un congrès</text:span></text:p>
              <text:p text:style-name="Normal"><text:a xlink:type="simple" xlink:href="https://hal.science/hal-04019531v1">hal-040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16v1">End-of-instrument Stiffness Perception Device Based on Sensory Augmentation for Laparoscopic Surgery</text:a></text:p>
              <text:p text:style-name="Normal"><text:a xlink:type="simple" xlink:href="https://hal.science/search/index/?q=*&amp;authFullName_s=Charlélie Saudrais">Charlélie Saudrais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Fabien Verité">Fabien Verité</text:a></text:p>
              <text:p text:style-name="Normal"><text:span>Conference on New Technologies for Computer and Robot Assisted Surgery</text:span><text:span>, Apr 2022, Naples, Italy. https://cras-eu.org/wp-content/uploads/2022/04/CRAS22_proceedings.pdf</text:span></text:p>
              <text:p text:style-name="Normal"><text:span>Communication dans un congrès</text:span></text:p>
              <text:p text:style-name="Normal"><text:a xlink:type="simple" xlink:href="https://hal.science/hal-03987916v1">hal-039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45v1">Fall detection for robotic endoscope holders in Minimally Invasive Surgery</text:a></text:p>
              <text:p text:style-name="Normal"><text:a xlink:type="simple" xlink:href="https://hal.science/search/index/?q=*&amp;authFullName_s=Jesus Mago">Jesus Mago</text:a><text:span>,</text:span><text:a xlink:type="simple" xlink:href="https://hal.science/search/index/?q=*&amp;authFullName_s=François Louveau">François Louveau</text:a><text:span>,</text:span><text:a xlink:type="simple" xlink:href="https://hal.science/search/index/?q=*&amp;authFullName_s=Marie-Aude Vitrani">Marie-Aude Vitrani</text:a></text:p>
              <text:p text:style-name="Normal"><text:span>IROS 2021 IEEE/RSJ International Conference on Intelligent Robots and Systems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hal.science/hal-03385645v1">hal-033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42v1">Fast and accurate intracorporeal targeting through an anatomical orifice exhibiting unknown behavior</text:a></text:p>
              <text:p text:style-name="Normal"><text:a xlink:type="simple" xlink:href="https://hal.science/search/index/?q=*&amp;authFullName_s=Rémi Chalard">Rémi Chalard</text:a><text:span>,</text:span><text:a xlink:type="simple" xlink:href="https://hal.science/search/index/?q=*&amp;authFullName_s=David Reversat">David Reversat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Marie-Aude Vitrani">Marie-Aude Vitrani</text:a></text:p>
              <text:p text:style-name="Normal"><text:span>ICRA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2863542v1">hal-028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723v1">Impacts of Telemanipulation in Robotic Assisted Surgery</text:a></text:p>
              <text:p text:style-name="Normal"><text:a xlink:type="simple" xlink:href="https://hal.science/search/index/?q=*&amp;authFullName_s=Ignacio Avellino">Ignacio Avellino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Geoffroy Canlorbe">Geoffroy Canlorbe</text:a><text:span>,</text:span><text:a xlink:type="simple" xlink:href="https://hal.science/search/index/?q=*&amp;authFullName_s=Jérémie Belghiti">Jérémie Belghiti</text:a><text:span>,</text:span><text:a xlink:type="simple" xlink:href="https://hal.science/search/index/?q=*&amp;authFullName_s=Guillaume Morel">Guillaume Morel</text:a><text:span>et al.</text:span></text:p>
              <text:p text:style-name="Normal"><text:span>CHI Conference on Human Factors in Computing Systems Proceedings (CHI 2019)</text:span><text:span>, May 2019, Glasgow, United Kingdom.<text:s/></text:span><text:a xlink:type="simple" xlink:href="https://dx.doi.org/10.1145/3290605.3300813">⟨10.1145/3290605.3300813⟩</text:a></text:p>
              <text:p text:style-name="Normal"><text:span>Communication dans un congrès</text:span></text:p>
              <text:p text:style-name="Normal"><text:a xlink:type="simple" xlink:href="https://hal.science/hal-02024723v1">hal-0202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67v1">AUTOFocus: Reaching a target in the prostate with a 3D-ultrasound image-based control law</text:a></text:p>
              <text:p text:style-name="Normal"><text:a xlink:type="simple" xlink:href="https://hal.science/search/index/?q=*&amp;authFullName_s=Rémi Chalard">Rémi Chalard</text:a><text:span>,</text:span><text:a xlink:type="simple" xlink:href="https://hal.science/search/index/?q=*&amp;authFullName_s=David Reversat">David Reversat</text:a><text:span>,</text:span><text:a xlink:type="simple" xlink:href="https://hal.science/search/index/?q=*&amp;authFullName_s=G Morel">G Morel</text:a><text:span>,</text:span><text:a xlink:type="simple" xlink:href="https://hal.science/search/index/?q=*&amp;authFullName_s=M A Vitrani">M A Vitrani</text:a></text:p>
              <text:p text:style-name="Normal"><text:span>Hamlyn Symposium on Medical Robotics</text:span><text:span>, Jun 2018, Londres, United Kingdom</text:span></text:p>
              <text:p text:style-name="Normal"><text:span>Communication dans un congrès</text:span></text:p>
              <text:p text:style-name="Normal"><text:a xlink:type="simple" xlink:href="https://hal.science/hal-02863567v1">hal-0286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91v1">Étude du plectre de clavecin : modélisation et résultats expérimentaux</text:a></text:p>
              <text:p text:style-name="Normal"><text:a xlink:type="simple" xlink:href="https://hal.science/search/index/?q=*&amp;authFullName_s=Alexandre Roy">Alexandre Roy</text:a><text:span>,</text:span><text:a xlink:type="simple" xlink:href="https://hal.science/search/index/?q=*&amp;authFullName_s=Jean-Loïc Le Carrou">Jean-Loïc Le Carrou</text:a><text:span>,</text:span><text:a xlink:type="simple" xlink:href="https://hal.science/search/index/?q=*&amp;authFullName_s=Benoit Fabre">Benoit Fabre</text:a><text:span>,</text:span><text:a xlink:type="simple" xlink:href="https://hal.science/search/index/?q=*&amp;authFullName_s=Marie-Aude Vitrani">Marie-Aude Vitran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91v1">hal-0344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24v1">Achieving high precision in prostate biopsy thanks to robot closed loop control based on 3d ultrasound imaging</text:a></text:p>
              <text:p text:style-name="Normal"><text:a xlink:type="simple" xlink:href="https://hal.science/search/index/?q=*&amp;authFullName_s=Cécile Poquet Torterotot">Cécile Poquet Torterotot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Guillaume Morel">Guillaume Morel</text:a></text:p>
              <text:p text:style-name="Normal"><text:span>Surgetica 2014</text:span><text:span>, 2014, -, Unknown Region. pp.1-4</text:span></text:p>
              <text:p text:style-name="Normal"><text:span>Communication dans un congrès</text:span></text:p>
              <text:p text:style-name="Normal"><text:a xlink:type="simple" xlink:href="https://hal.science/hal-03248224v1">hal-0324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72v1">Toward remote teleoperation with eye and hand: A first experimental study</text:a></text:p>
              <text:p text:style-name="Normal"><text:a xlink:type="simple" xlink:href="https://hal.science/search/index/?q=*&amp;authFullName_s=Fabien Despinoy">Fabien Despinoy</text:a><text:span>,</text:span><text:a xlink:type="simple" xlink:href="https://hal.science/search/index/?q=*&amp;authFullName_s=Leon Torres">Leon Torres</text:a><text:span>,</text:span><text:a xlink:type="simple" xlink:href="https://hal.science/search/index/?q=*&amp;authFullName_s=Jonathan Roberto">Jonathan Roberto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Benoît Herman">Benoît Herman</text:a></text:p>
              <text:p text:style-name="Normal"><text:span>3rd Joint Workshop on New Technologies for Computer/Robot Assisted Surgery (CRAS2013)</text:span><text:span>, Sep 2013, Veronne, Italy</text:span></text:p>
              <text:p text:style-name="Normal"><text:span>Communication dans un congrès</text:span></text:p>
              <text:p text:style-name="Normal"><text:a xlink:type="simple" xlink:href="https://hal.science/hal-02347672v1">hal-023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48v1">Underactuated comanipulation for ultrasound breast exams</text:a></text:p>
              <text:p text:style-name="Normal"><text:a xlink:type="simple" xlink:href="https://hal.science/search/index/?q=*&amp;authFullName_s=Anja Marx">Anja Marx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Serge Muller">Serge Muller</text:a><text:span>,</text:span><text:a xlink:type="simple" xlink:href="https://hal.science/search/index/?q=*&amp;authFullName_s=Guillaume Morel">Guillaume Morel</text:a></text:p>
              <text:p text:style-name="Normal"><text:span>IEEE EMBS</text:span><text:span>, Jul 2013, OSAKA, Japan.<text:s/></text:span><text:a xlink:type="simple" xlink:href="https://dx.doi.org/10.1109/EMBC.2013.6610639">⟨10.1109/EMBC.2013.6610639⟩</text:a></text:p>
              <text:p text:style-name="Normal"><text:span>Communication dans un congrès</text:span></text:p>
              <text:p text:style-name="Normal"><text:a xlink:type="simple" xlink:href="https://hal.science/hal-01171248v1">hal-01171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24v1">Harp plucking robotic finger</text:a></text:p>
              <text:p text:style-name="Normal"><text:a xlink:type="simple" xlink:href="https://hal.science/search/index/?q=*&amp;authFullName_s=Delphine Chadefaux">Delphine Chadefaux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Sylvère Billout">Sylvère Billout</text:a><text:span>,</text:span><text:a xlink:type="simple" xlink:href="https://hal.science/search/index/?q=*&amp;authFullName_s=Laurent Quartier">Laurent Quartier</text:a></text:p>
              <text:p text:style-name="Normal"><text:span>IEEE/RSJ International Conference on Intelligent Robots and Systems</text:span><text:span>, Oct 2012, Vilamoura, Portugal.<text:s/></text:span><text:a xlink:type="simple" xlink:href="https://dx.doi.org/10.1109/IROS.2012.6385720">⟨10.1109/IROS.2012.6385720⟩</text:a></text:p>
              <text:p text:style-name="Normal"><text:span>Communication dans un congrès</text:span></text:p>
              <text:p text:style-name="Normal"><text:a xlink:type="simple" xlink:href="https://hal.sorbonne-universite.fr/hal-01170724v1">hal-0117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54v1">DROPIC: A tool for the study of string instruments in playing conditions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Delphine Chadefaux">Delphine Chadefaux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Sylvère Billout">Sylvère Billout</text:a><text:span>,</text:span><text:a xlink:type="simple" xlink:href="https://hal.science/search/index/?q=*&amp;authFullName_s=Laurent Quartier">Laurent Quart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54v1">hal-008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225v1">Analysis of endorectal probe kinematics during prostate biopsies</text:a></text:p>
              <text:p text:style-name="Normal"><text:a xlink:type="simple" xlink:href="https://hal.science/search/index/?q=*&amp;authFullName_s=Cécile Poquet Torterotot">Cécile Poquet Torterotot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Michael Baumann">Michael Baumann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Guillaume Morel">Guillaume Morel</text:a></text:p>
              <text:p text:style-name="Normal"><text:span>The Hamlyn Symposium on Medical Robotics</text:span><text:span>, 2010, -, Unknown Region. pp.47-48</text:span></text:p>
              <text:p text:style-name="Normal"><text:span>Communication dans un congrès</text:span></text:p>
              <text:p text:style-name="Normal"><text:a xlink:type="simple" xlink:href="https://hal.science/hal-03248225v1">hal-032482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02v1">A robust ultrasound-based visual servoing approach for automatic guidance of a surgical instrument with in vivo experiments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Mourad Karouia">Mourad Karouia</text:a></text:p>
              <text:p text:style-name="Normal"><text:span>The First IEEE/RAS-EMBS International Conference on Biomedical Robotics and Biomechatronics, 2006. BioRob 2006.</text:span><text:span>, Feb 2006, Pisa, Italy. pp.35-40,<text:s/></text:span><text:a xlink:type="simple" xlink:href="https://dx.doi.org/10.1109/BIOROB.2006.1639056">⟨10.1109/BIOROB.2006.1639056⟩</text:a></text:p>
              <text:p text:style-name="Normal"><text:span>Communication dans un congrès</text:span></text:p>
              <text:p text:style-name="Normal"><text:a xlink:type="simple" xlink:href="https://hal.sorbonne-universite.fr/hal-01170702v1">hal-01170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07v1">Automatic Guidance of a Surgical Instrument with Ultrasound Based Visual Servoing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Tobias Ortmaier">Tobias Ortmaier</text:a></text:p>
              <text:p text:style-name="Normal"><text:span>2005 IEEE International Conference on Robotics and Automation</text:span><text:span>, Apr 2005, Barcelona, France. pp.508-513,<text:s/></text:span><text:a xlink:type="simple" xlink:href="https://dx.doi.org/10.1109/ROBOT.2005.1570169">⟨10.1109/ROBOT.2005.1570169⟩</text:a></text:p>
              <text:p text:style-name="Normal"><text:span>Communication dans un congrès</text:span></text:p>
              <text:p text:style-name="Normal"><text:a xlink:type="simple" xlink:href="https://hal.sorbonne-universite.fr/hal-01170707v1">hal-011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55v1">Robust Real-Time Instrument Tracking in Ultrasound Images for Visual Servoing</text:a></text:p>
              <text:p text:style-name="Normal"><text:a xlink:type="simple" xlink:href="https://hal.science/search/index/?q=*&amp;authFullName_s=T Ortmaier">T Ortmaier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S Pinault">S Pinault</text:a></text:p>
              <text:p text:style-name="Normal"><text:span>IEEE ICRA</text:span><text:span>, Apr 2005, Barcelona, Spain.<text:s/></text:span><text:a xlink:type="simple" xlink:href="https://dx.doi.org/10.1109/ROBOT.2005.1570434">⟨10.1109/ROBOT.2005.1570434⟩</text:a></text:p>
              <text:p text:style-name="Normal"><text:span>Communication dans un congrès</text:span></text:p>
              <text:p text:style-name="Normal"><text:a xlink:type="simple" xlink:href="https://hal.science/hal-01171255v1">hal-0117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56v1">Force Controlled Laparoscopic Surgical Robot without Distal ForceSensing</text:a></text:p>
              <text:p text:style-name="Normal"><text:a xlink:type="simple" xlink:href="https://hal.science/search/index/?q=*&amp;authFullName_s=Nabil Zemiti">Nabil Zemiti</text:a><text:span>,</text:span><text:a xlink:type="simple" xlink:href="https://hal.science/search/index/?q=*&amp;authFullName_s=Tobias Ortmaier">Tobias Ortmaier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Guillaume Morel">Guillaume Morel</text:a></text:p>
              <text:p text:style-name="Normal"><text:span>ISER</text:span><text:span>, Jun 2004, Singapore, Singapore</text:span></text:p>
              <text:p text:style-name="Normal"><text:span>Communication dans un congrès</text:span></text:p>
              <text:p text:style-name="Normal"><text:a xlink:type="simple" xlink:href="https://hal.science/hal-01171256v1">hal-0117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53v1">Torque Control of Electrorheological Fluidic Actuators for Haptic Vehicular Instrument Controls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Jason Nikitczuk">Jason Nikitczuk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Constantinos Mavroidis">Constantinos Mavroidis</text:a></text:p>
              <text:p text:style-name="Normal"><text:span>IEEE ICRA</text:span><text:span>, Apr 2004, New Orleans, United States.<text:s/></text:span><text:a xlink:type="simple" xlink:href="https://dx.doi.org/10.1109/ROBOT.2004.1307241">⟨10.1109/ROBOT.2004.1307241⟩</text:a></text:p>
              <text:p text:style-name="Normal"><text:span>Communication dans un congrès</text:span></text:p>
              <text:p text:style-name="Normal"><text:a xlink:type="simple" xlink:href="https://hal.science/hal-01171253v1">hal-0117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47v1">Torque Control of Electrorheological Fluidic Actuators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Jason Nikitczuk">Jason Nikitczuk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Constantinos Mavroidis">Constantinos Mavroidis</text:a></text:p>
              <text:p text:style-name="Normal"><text:span>American Control Conference</text:span><text:span>, Jun 2004, Boston, United States. pp.5072-5077</text:span></text:p>
              <text:p text:style-name="Normal"><text:span>Communication dans un congrès</text:span></text:p>
              <text:p text:style-name="Normal"><text:a xlink:type="simple" xlink:href="https://hal.science/hal-01171247v1">hal-01171247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3a646c" table:style-name="3a646c">
          <table:table-column table:style-name="3a646c.0"/>
          <table:table-row>
            <table:table-cell office:value-type="string">
              <text:p text:style-name="Normal"><text:a xlink:type="simple" xlink:href="https://hal.science/hal-03926463v1">End-of-instrument stiffness perception device based on sensory augmentation for laparoscopic surgery</text:a></text:p>
              <text:p text:style-name="Normal"><text:a xlink:type="simple" xlink:href="https://hal.science/search/index/?q=*&amp;authFullName_s=Charlélie Saudrais">Charlélie Saudrais</text:a><text:span>,</text:span><text:a xlink:type="simple" xlink:href="https://hal.science/search/index/?q=*&amp;authFullName_s=Bernard Bayle">Bernard Bayle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Fabien Vérité">Fabien Vérité</text:a></text:p>
              <text:p text:style-name="Normal"><text:span>Eurohaptics 2022, San Diego, United States, janvier 2022</text:span><text:span>, May 2022, Hambourg, Germany. , 2022</text:span></text:p>
              <text:p text:style-name="Normal"><text:span>Poster de conférence</text:span></text:p>
              <text:p text:style-name="Normal"><text:a xlink:type="simple" xlink:href="https://hal.science/hal-03926463v1">hal-03926463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c18fb6" table:style-name="c18fb6">
          <table:table-column table:style-name="c18fb6.0"/>
          <table:table-row>
            <table:table-cell office:value-type="string">
              <text:p text:style-name="Normal"><text:a xlink:type="simple" xlink:href="https://hal.science/hal-02404391v1">A surgical Cockpit for Minimally Invasive Surgery</text:a></text:p>
              <text:p text:style-name="Normal"><text:a xlink:type="simple" xlink:href="https://hal.science/search/index/?q=*&amp;authFullName_s=Mario Aricò">Mario Aricò</text:a><text:span>,</text:span><text:a xlink:type="simple" xlink:href="https://hal.science/search/index/?q=*&amp;authFullName_s=Jimmy da Silva">Jimmy da Silva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Ignacio Avellino">Ignacio Avellino</text:a><text:span>,</text:span><text:a xlink:type="simple" xlink:href="https://hal.science/search/index/?q=*&amp;authFullName_s=Philippe Gauthier">Philippe Gauthier</text:a><text:span>et al.</text:span></text:p>
              <text:p text:style-name="Normal"><text:span>[Research Report] Sorbonne Université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04391v1">hal-0240439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51f219" table:style-name="51f219">
          <table:table-column table:style-name="51f219.0"/>
          <table:table-row>
            <table:table-cell office:value-type="string">
              <text:p text:style-name="Normal"><text:a xlink:type="simple" xlink:href="https://theses.hal.science/tel-00188463v1">Asservissement Visuel à partir d'Images Echographiques. Application à la chirurgie intra-cardiaque.</text:a></text:p>
              <text:p text:style-name="Normal"><text:a xlink:type="simple" xlink:href="https://hal.science/search/index/?q=*&amp;authFullName_s=Marie-Aude Vitrani">Marie-Aude Vitrani</text:a></text:p>
              <text:p text:style-name="Normal"><text:span>Automatique / Robotique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8463v1">tel-00188463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439f39" table:style-name="439f39">
          <table:table-column table:style-name="439f39.0"/>
          <table:table-row>
            <table:table-cell office:value-type="string">
              <text:p text:style-name="Normal"><text:a xlink:type="simple" xlink:href="https://hal.science/tel-01398086v1">Assistance à la manipulation de sonde échographique</text:a></text:p>
              <text:p text:style-name="Normal"><text:a xlink:type="simple" xlink:href="https://hal.science/search/index/?q=*&amp;authFullName_s=Marie-Aude Vitrani">Marie-Aude Vitrani</text:a></text:p>
              <text:p text:style-name="Normal"><text:span>Sciences de l'ingénieur [physics]. UPMC - Paris 6 Sorbonne Universités, 2016</text:span></text:p>
              <text:p text:style-name="Normal"><text:span>HDR</text:span></text:p>
              <text:p text:style-name="Normal"><text:a xlink:type="simple" xlink:href="https://hal.science/tel-01398086v1">tel-01398086v1</text:a></text:p>
            </table:table-cell>
          </table:table-row>
        </table:table>
        <text:p text:style-name="P39"/>
        <text:p text:style-name="Heading2"><text:span text:style-name="T16">Proceedings/Recueil des communications (5)</text:span></text:p>
        <text:p text:style-name="P41"/>
        <table:table table:name="12f5e1" table:style-name="12f5e1">
          <table:table-column table:style-name="12f5e1.0"/>
          <table:table-row>
            <table:table-cell office:value-type="string">
              <text:p text:style-name="Normal"><text:a xlink:type="simple" xlink:href="https://hal.sorbonne-universite.fr/hal-01170728v1">A novel comanipulation device for assisting needle placement in ultrasound guided prostate biopsies</text:a></text:p>
              <text:p text:style-name="Normal"><text:a xlink:type="simple" xlink:href="https://hal.science/search/index/?q=*&amp;authFullName_s=Cécile Poquet">Cécile Poquet</text:a><text:span>,</text:span><text:a xlink:type="simple" xlink:href="https://hal.science/search/index/?q=*&amp;authFullName_s=P Mozer">P Mozer</text:a><text:span>,</text:span><text:a xlink:type="simple" xlink:href="https://hal.science/search/index/?q=*&amp;authFullName_s=Guillaume Morel">Guillaume Morel</text:a><text:span>,</text:span><text:a xlink:type="simple" xlink:href="https://hal.science/search/index/?q=*&amp;authFullName_s=Marie-Aude Vitrani">Marie-Aude Vitrani</text:a></text:p>
              <text:p text:style-name="Normal"><text:span>2013,<text:s/></text:span><text:a xlink:type="simple" xlink:href="https://dx.doi.org/10.1109/IROS.2013.6696941">⟨10.1109/IROS.2013.6696941⟩</text:a></text:p>
              <text:p text:style-name="Normal"><text:span>Proceedings/Recueil des communications</text:span></text:p>
              <text:p text:style-name="Normal"><text:a xlink:type="simple" xlink:href="https://hal.sorbonne-universite.fr/hal-01170728v1">hal-01170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29v1">Ultrasound image-based comanipulation for enhanced perception of the contacts with a distal soft organ</text:a></text:p>
              <text:p text:style-name="Normal"><text:a xlink:type="simple" xlink:href="https://hal.science/search/index/?q=*&amp;authFullName_s=Cecile Torterotot-Poquet">Cecile Torterotot-Poquet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Pierre Mozer">Pierre Mozer</text:a><text:span>,</text:span><text:a xlink:type="simple" xlink:href="https://hal.science/search/index/?q=*&amp;authFullName_s=Guillaume Morel">Guillaume Morel</text:a></text:p>
              <text:p text:style-name="Normal"><text:span>2011,<text:s/></text:span><text:a xlink:type="simple" xlink:href="https://dx.doi.org/10.1109/ROBIO.2011.6181441">⟨10.1109/ROBIO.2011.6181441⟩</text:a></text:p>
              <text:p text:style-name="Normal"><text:span>Proceedings/Recueil des communications</text:span></text:p>
              <text:p text:style-name="Normal"><text:a xlink:type="simple" xlink:href="https://hal.sorbonne-universite.fr/hal-01170729v1">hal-01170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13v1">Synergic comanipulation despite underactuated robot</text:a></text:p>
              <text:p text:style-name="Normal"><text:a xlink:type="simple" xlink:href="https://hal.science/search/index/?q=*&amp;authFullName_s=Anja Marx">Anja Marx</text:a><text:span>,</text:span><text:a xlink:type="simple" xlink:href="https://hal.science/search/index/?q=*&amp;authFullName_s=Marie-Aude Vitrani">Marie-Aude Vitrani</text:a><text:span>,</text:span><text:a xlink:type="simple" xlink:href="https://hal.science/search/index/?q=*&amp;authFullName_s=Benoˆt Herman">Benoˆt Herman</text:a><text:span>,</text:span><text:a xlink:type="simple" xlink:href="https://hal.science/search/index/?q=*&amp;authFullName_s=Rˇzvan Iordache">Rˇzvan Iordache</text:a><text:span>,</text:span><text:a xlink:type="simple" xlink:href="https://hal.science/search/index/?q=*&amp;authFullName_s=Serge Muller">Serge Muller</text:a><text:span>et al.</text:span></text:p>
              <text:p text:style-name="Normal"><text:span>2011,<text:s/></text:span><text:a xlink:type="simple" xlink:href="https://dx.doi.org/10.1109/ICRA.2011.5979938">⟨10.1109/ICRA.2011.5979938⟩</text:a></text:p>
              <text:p text:style-name="Normal"><text:span>Proceedings/Recueil des communications</text:span></text:p>
              <text:p text:style-name="Normal"><text:a xlink:type="simple" xlink:href="https://hal.sorbonne-universite.fr/hal-01170713v1">hal-01170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21v1">Hand-eye self-calibration of an ultrasound image-based robotic system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Guillaume Morel">Guillaume Morel</text:a></text:p>
              <text:p text:style-name="Normal"><text:span>2008,<text:s/></text:span><text:a xlink:type="simple" xlink:href="https://dx.doi.org/10.1109/IROS.2008.4651013">⟨10.1109/IROS.2008.4651013⟩</text:a></text:p>
              <text:p text:style-name="Normal"><text:span>Proceedings/Recueil des communications</text:span></text:p>
              <text:p text:style-name="Normal"><text:a xlink:type="simple" xlink:href="https://hal.sorbonne-universite.fr/hal-01170721v1">hal-01170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0711v1">Robust Ultrasound-Based Visual Servoing for Beating Heart Intracardiac Surgery</text:a></text:p>
              <text:p text:style-name="Normal"><text:a xlink:type="simple" xlink:href="https://hal.science/search/index/?q=*&amp;authFullName_s=Marie-Aude Vitrani">Marie-Aude Vitrani</text:a><text:span>,</text:span><text:a xlink:type="simple" xlink:href="https://hal.science/search/index/?q=*&amp;authFullName_s=Hubert Mitterhofer">Hubert Mitterhofer</text:a><text:span>,</text:span><text:a xlink:type="simple" xlink:href="https://hal.science/search/index/?q=*&amp;authFullName_s=Nicolas Bonnet">Nicolas Bonnet</text:a><text:span>,</text:span><text:a xlink:type="simple" xlink:href="https://hal.science/search/index/?q=*&amp;authFullName_s=Guillaume Morel">Guillaume Morel</text:a></text:p>
              <text:p text:style-name="Normal"><text:span>2007,<text:s/></text:span><text:a xlink:type="simple" xlink:href="https://dx.doi.org/10.1109/ROBOT.2007.363931">⟨10.1109/ROBOT.2007.363931⟩</text:a></text:p>
              <text:p text:style-name="Normal"><text:span>Proceedings/Recueil des communications</text:span></text:p>
              <text:p text:style-name="Normal"><text:a xlink:type="simple" xlink:href="https://hal.sorbonne-universite.fr/hal-01170711v1">hal-01170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ude VITRANI</dc:title>
    <dc:subject/>
    <dc:description>CV</dc:description>
    <dc:creator/>
    <dc:date>2026-05-24T00:59:39.000</dc:date>
    <meta:generator>PHPWord</meta:generator>
    <meta:initial-creator>CCSD</meta:initial-creator>
    <meta:creation-date>2026-05-24T00:59:39.000</meta:creation-date>
    <meta:keyword/>
    <meta:user-defined meta:name="Category"/>
    <meta:user-defined meta:name="Company"/>
    <meta:user-defined meta:name="Manager"/>
  </office:meta>
</office:document-meta>
</file>