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8194" style:family="table">
      <style:table-properties style:rel-width="100" table:align="center"/>
    </style:style>
    <style:style style:name="668194.0" style:family="table-column">
      <style:table-column-properties style:column-width="0.00cm"/>
    </style:style>
    <style:style style:name="d5854a" style:family="table">
      <style:table-properties style:rel-width="100" table:align="center"/>
    </style:style>
    <style:style style:name="d5854a.0" style:family="table-column">
      <style:table-column-properties style:column-width="0.00cm"/>
    </style:style>
    <style:style style:name="55bbb1" style:family="table">
      <style:table-properties style:rel-width="100" table:align="center"/>
    </style:style>
    <style:style style:name="55bbb1.0" style:family="table-column">
      <style:table-column-properties style:column-width="0.00cm"/>
    </style:style>
    <style:style style:name="00bb5d" style:family="table">
      <style:table-properties style:rel-width="100" table:align="center"/>
    </style:style>
    <style:style style:name="00bb5d.0" style:family="table-column">
      <style:table-column-properties style:column-width="0.00cm"/>
    </style:style>
    <style:style style:name="8f74f5" style:family="table">
      <style:table-properties style:rel-width="100" table:align="center"/>
    </style:style>
    <style:style style:name="8f74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Vitto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668194" table:style-name="668194">
          <table:table-column table:style-name="668194.0"/>
          <table:table-row>
            <table:table-cell office:value-type="string">
              <text:p text:style-name="Normal"><text:a xlink:type="simple" xlink:href="https://shs.hal.science/halshs-05627832v1">A palaeoenvironmental reconstruction of the southern sector of the Ostia palaeolagoon and its implications for the reconstruction of late Holocene Sea level variations in central Tyrrhenian Italy</text:a></text:p>
              <text:p text:style-name="Normal"><text:a xlink:type="simple" xlink:href="https://hal.science/search/index/?q=*&amp;authFullName_s=F. Bulian">F. Bulian</text:a><text:span>,</text:span><text:a xlink:type="simple" xlink:href="https://hal.science/search/index/?q=*&amp;authFullName_s=T.F.N. Aukes">T.F.N. Aukes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J. Du Plessis">J. Du Plessis</text:a><text:span>,</text:span><text:a xlink:type="simple" xlink:href="https://hal.science/search/index/?q=*&amp;authFullName_s=M.N. Nascimento">M.N. Nascimento</text:a><text:span>et al.</text:span></text:p>
              <text:p text:style-name="Normal"><text:span>Palaeogeography, Palaeoclimatology, Palaeoecology</text:span><text:span>, 2026, 695, pp.113873.<text:s/></text:span><text:a xlink:type="simple" xlink:href="https://dx.doi.org/10.1016/j.palaeo.2026.113873">⟨10.1016/j.palaeo.2026.113873⟩</text:a></text:p>
              <text:p text:style-name="Normal"><text:span>Article dans une revue</text:span></text:p>
              <text:p text:style-name="Normal"><text:a xlink:type="simple" xlink:href="https://shs.hal.science/halshs-05627832v1">halshs-05627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8542v1">Salinity Transition in the Ostia Lagoon During the Roman Period: Assessing the Feasibility of Salt Exploitation</text:a></text:p>
              <text:p text:style-name="Normal"><text:a xlink:type="simple" xlink:href="https://hal.science/search/index/?q=*&amp;authFullName_s=Cécile Vittori">Cécile Vittori</text:a><text:span>,</text:span><text:a xlink:type="simple" xlink:href="https://hal.science/search/index/?q=*&amp;authFullName_s=Pierre Carbonel">Pierre Carbonel</text:a><text:span>,</text:span><text:a xlink:type="simple" xlink:href="https://hal.science/search/index/?q=*&amp;authFullName_s=Ilaria Mazzini">Ilaria Mazzini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Jean‐philippe Goiran">Jean‐philippe Goiran</text:a><text:span>et al.</text:span></text:p>
              <text:p text:style-name="Normal"><text:span>Geoarchaeology: An International Journal</text:span><text:span>, 2026, 41 (1),<text:s/></text:span><text:a xlink:type="simple" xlink:href="https://dx.doi.org/10.1002/gea.70038">⟨10.1002/gea.70038⟩</text:a></text:p>
              <text:p text:style-name="Normal"><text:span>Article dans une revue</text:span></text:p>
              <text:p text:style-name="Normal"><text:a xlink:type="simple" xlink:href="https://shs.hal.science/halshs-05458542v1">halshs-0545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518v1">Non-marine Ostracoda (Crustacea) collected from the Camargue, southern France, with four species new to France</text:a></text:p>
              <text:p text:style-name="Normal"><text:a xlink:type="simple" xlink:href="https://hal.science/search/index/?q=*&amp;authFullName_s=Claude Meisch">Claude Meisch</text:a><text:span>,</text:span><text:a xlink:type="simple" xlink:href="https://hal.science/search/index/?q=*&amp;authFullName_s=Burkhard Scharf">Burkhard Scharf</text:a><text:span>,</text:span><text:a xlink:type="simple" xlink:href="https://hal.science/search/index/?q=*&amp;authFullName_s=Monika Czajkowska">Monika Czajkowska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Marlene Hoehle">Marlene Hoehle</text:a><text:span>et al.</text:span></text:p>
              <text:p text:style-name="Normal"><text:span>Bulletin de la Société des naturalistes luxembourgeois</text:span><text:span>, 2025, 127, pp.107 - 138.<text:s/></text:span><text:a xlink:type="simple" xlink:href="https://dx.doi.org/10.59513/snl.2025.127.107">⟨10.59513/snl.2025.127.107⟩</text:a></text:p>
              <text:p text:style-name="Normal"><text:span>Article dans une revue</text:span></text:p>
              <text:p text:style-name="Normal"><text:a xlink:type="simple" xlink:href="https://hal.science/hal-05356518v1">hal-0535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89v1">Double tombolo formation by regressive barrier widening and landside submergence: The case of Orbetello, Italy</text:a></text:p>
              <text:p text:style-name="Normal"><text:a xlink:type="simple" xlink:href="https://hal.science/search/index/?q=*&amp;authFullName_s=Gilles Brocard">Gilles Brocard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Alessandro Conforti">Alessandro Conforti</text:a><text:span>,</text:span><text:a xlink:type="simple" xlink:href="https://hal.science/search/index/?q=*&amp;authFullName_s=Frank Preusser">Frank Preusser</text:a><text:span>,</text:span><text:a xlink:type="simple" xlink:href="https://hal.science/search/index/?q=*&amp;authFullName_s=Quentin Vitale">Quentin Vitale</text:a><text:span>et al.</text:span></text:p>
              <text:p text:style-name="Normal"><text:span>Marine Geology</text:span><text:span>, 2024, pp.107415.<text:s/></text:span><text:a xlink:type="simple" xlink:href="https://dx.doi.org/10.1016/j.margeo.2024.107415">⟨10.1016/j.margeo.2024.107415⟩</text:a></text:p>
              <text:p text:style-name="Normal"><text:span>Article dans une revue</text:span></text:p>
              <text:p text:style-name="Normal"><text:a xlink:type="simple" xlink:href="https://hal.science/hal-04745189v1">hal-04745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2201v1">Histoire et paléogéographie des paysages côtiers d’Orbetello (Toscane)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Adele Bertini">Adele Bertini</text:a><text:span>,</text:span><text:a xlink:type="simple" xlink:href="https://hal.science/search/index/?q=*&amp;authFullName_s=Marco Leporati Persiano">Marco Leporati Persiano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Gilles Brocard">Gilles Brocard</text:a><text:span>et al.</text:span></text:p>
              <text:p text:style-name="Normal"><text:span>Bollettino di Archeologia on line</text:span><text:span>, 2023, XIV (1), pp.163-183</text:span></text:p>
              <text:p text:style-name="Normal"><text:span>Article dans une revue</text:span></text:p>
              <text:p text:style-name="Normal"><text:a xlink:type="simple" xlink:href="https://shs.hal.science/halshs-04132201v1">halshs-0413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951v1">Calibration of short-wave infraRed (SWIR) hyperspectral imaging using diffuse reflectance infrared Fourier transform spectroscopy (DRIFTS) to obtain continuous logging of mineral abundances along sediment cores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Kevin Jacq">Kevin Jacq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Maxime Debret">Maxime Debret</text:a><text:span>et al.</text:span></text:p>
              <text:p text:style-name="Normal"><text:span>Sedimentary Geology</text:span><text:span>, 2022, 428, pp.106062.<text:s/></text:span><text:a xlink:type="simple" xlink:href="https://dx.doi.org/10.1016/j.sedgeo.2021.106062">⟨10.1016/j.sedgeo.2021.106062⟩</text:a></text:p>
              <text:p text:style-name="Normal"><text:span>Article dans une revue</text:span></text:p>
              <text:p text:style-name="Normal"><text:a xlink:type="simple" xlink:href="https://hal.science/hal-03505951v1">hal-03505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8147v1">Activités en 2018-2019 de l'antenne CNRS d'Archéorient à Jalès. Aperçu de la plate-forme sédimentologique, un outil pour la reconstitution des paysages anciens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Emmanuelle Régagnon">Emmanuelle Régagnon</text:a><text:span>,</text:span><text:a xlink:type="simple" xlink:href="https://hal.science/search/index/?q=*&amp;authFullName_s=Jean-Philippe Goiran">Jean-Philippe Goiran</text:a></text:p>
              <text:p text:style-name="Normal"><text:span>Ardèche archéologie</text:span><text:span>, 2020, 37</text:span></text:p>
              <text:p text:style-name="Normal"><text:span>Article dans une revue</text:span></text:p>
              <text:p text:style-name="Normal"><text:a xlink:type="simple" xlink:href="https://shs.hal.science/halshs-02538147v1">halshs-0253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715v1">Reconstruction of the Tiber Deltaic stratigraphic successions near Ostia using the PADM chart and tracking of the bedload-derived facies (Rome, Italy)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Brice Noirot">Brice Noirot</text:a><text:span>,</text:span><text:a xlink:type="simple" xlink:href="https://hal.science/search/index/?q=*&amp;authFullName_s=Elisa Pleuger">Elisa Pleuger</text:a><text:span>,</text:span><text:a xlink:type="simple" xlink:href="https://hal.science/search/index/?q=*&amp;authFullName_s=Carlo Rosa">Carlo Rosa</text:a><text:span>et al.</text:span></text:p>
              <text:p text:style-name="Normal"><text:span>Geomorphology</text:span><text:span>, 2020, 365, pp.107227.<text:s/></text:span><text:a xlink:type="simple" xlink:href="https://dx.doi.org/10.1016/j.geomorph.2020.107227">⟨10.1016/j.geomorph.2020.107227⟩</text:a></text:p>
              <text:p text:style-name="Normal"><text:span>Article dans une revue</text:span></text:p>
              <text:p text:style-name="Normal"><text:a xlink:type="simple" xlink:href="https://hal.science/hal-03045715v1">hal-0304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462v1">High-resolution late Holocene sedimentary cores record the long history of the city of Cádiz (south-western Spain)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Darío Bernal-Casasola">Darío Bernal-Casasola</text:a><text:span>,</text:span><text:a xlink:type="simple" xlink:href="https://hal.science/search/index/?q=*&amp;authFullName_s=José Díaz">José Díaz</text:a><text:span>,</text:span><text:a xlink:type="simple" xlink:href="https://hal.science/search/index/?q=*&amp;authFullName_s=Macarena Lara">Macarena Lara</text:a><text:span>,</text:span><text:a xlink:type="simple" xlink:href="https://hal.science/search/index/?q=*&amp;authFullName_s=Salvador Domínguez-Bella">Salvador Domínguez-Bella</text:a><text:span>et al.</text:span></text:p>
              <text:p text:style-name="Normal"><text:span>Scientific Drilling</text:span><text:span>, 2020, 27, pp.35-47.<text:s/></text:span><text:a xlink:type="simple" xlink:href="https://dx.doi.org/10.5194/sd-27-35-2020">⟨10.5194/sd-27-35-2020⟩</text:a></text:p>
              <text:p text:style-name="Normal"><text:span>Article dans une revue</text:span></text:p>
              <text:p text:style-name="Normal"><text:a xlink:type="simple" xlink:href="https://hal.science/hal-02733462v1">hal-0273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923v1">Automatic detection of the Cyprideis torosa (Jones, 1856) sieve pores from backscattered Electron Scanning Electron Microscopy images and development of morphometric tools for their shape identification</text:a></text:p>
              <text:p text:style-name="Normal"><text:a xlink:type="simple" xlink:href="https://hal.science/search/index/?q=*&amp;authFullName_s=Cécile Vittori">Cécile Vittori</text:a><text:span>,</text:span><text:a xlink:type="simple" xlink:href="https://hal.science/search/index/?q=*&amp;authFullName_s=Valentin Chardon">Valentin Chardon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Pierre Carbonel">Pierre Carbonel</text:a><text:span>,</text:span><text:a xlink:type="simple" xlink:href="https://hal.science/search/index/?q=*&amp;authFullName_s=Jean-Philippe Goiran">Jean-Philippe Goiran</text:a><text:span>et al.</text:span></text:p>
              <text:p text:style-name="Normal"><text:span>Marine Micropaleontology</text:span><text:span>, 2019, 153, pp.101782.<text:s/></text:span><text:a xlink:type="simple" xlink:href="https://dx.doi.org/10.1016/j.marmicro.2019.101782">⟨10.1016/j.marmicro.2019.101782⟩</text:a></text:p>
              <text:p text:style-name="Normal"><text:span>Article dans une revue</text:span></text:p>
              <text:p text:style-name="Normal"><text:a xlink:type="simple" xlink:href="https://hal.science/hal-02324923v1">hal-0232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449v1">Geoarcheologia di Ostia : Una città fuviale tra mare e laguna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Vittori Cécile">Vittori Cécile</text:a><text:span>,</text:span><text:a xlink:type="simple" xlink:href="https://hal.science/search/index/?q=*&amp;authFullName_s=Elisa Pleuger">Elisa Pleuger</text:a><text:span>,</text:span><text:a xlink:type="simple" xlink:href="https://hal.science/search/index/?q=*&amp;authFullName_s=Noirot Brice">Noirot Brice</text:a><text:span>et al.</text:span></text:p>
              <text:p text:style-name="Normal"><text:span>Forum Romanum Belgicum</text:span><text:span>, 2018</text:span></text:p>
              <text:p text:style-name="Normal"><text:span>Article dans une revue</text:span></text:p>
              <text:p text:style-name="Normal"><text:a xlink:type="simple" xlink:href="https://hal.science/hal-01967449v1">hal-01967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9961v1">Relative Sea Level Variations at Alexandria (Nile Delta, Egypt) over the Last Millennia: Archaeological Implications for the Ancient Harbour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Brice Noirot">Brice Noirot</text:a><text:span>,</text:span><text:a xlink:type="simple" xlink:href="https://hal.science/search/index/?q=*&amp;authFullName_s=Magdy Torab">Magdy Torab</text:a></text:p>
              <text:p text:style-name="Normal"><text:span>Ägypten und Levante / Egypt and the Levant</text:span><text:span>, 2018, 28, pp.219-234.<text:s/></text:span><text:a xlink:type="simple" xlink:href="https://dx.doi.org/10.1553/AEundL28s219">⟨10.1553/AEundL28s219⟩</text:a></text:p>
              <text:p text:style-name="Normal"><text:span>Article dans une revue</text:span></text:p>
              <text:p text:style-name="Normal"><text:a xlink:type="simple" xlink:href="https://shs.hal.science/halshs-02119961v1">halshs-02119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0462v1">Géoarchéologie du bassin portuaire d'Ostie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Giulia Boetto">Giulia Boetto</text:a><text:span>,</text:span><text:a xlink:type="simple" xlink:href="https://hal.science/search/index/?q=*&amp;authFullName_s=Elisa Pleuger">Elisa Pleuger</text:a><text:span>et al.</text:span></text:p>
              <text:p text:style-name="Normal"><text:span>Revue archéologique de Narbonnaise</text:span><text:span>, 2016, LES PORTS DANS L'ESPACE MÉDITERRANÉEN ANTIQUE, 44, pp.305-319</text:span></text:p>
              <text:p text:style-name="Normal"><text:span>Article dans une revue</text:span></text:p>
              <text:p text:style-name="Normal"><text:a xlink:type="simple" xlink:href="https://shs.hal.science/halshs-01420462v1">halshs-01420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9240v1">Geoarchaeology confirms location of the ancient harbour basin of Ostia (Italy)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F. Salomon">F. Salomon</text:a><text:span>,</text:span><text:a xlink:type="simple" xlink:href="https://hal.science/search/index/?q=*&amp;authFullName_s=Ilaria Mazzini">Ilaria Mazzini</text:a><text:span>,</text:span><text:a xlink:type="simple" xlink:href="https://hal.science/search/index/?q=*&amp;authFullName_s=Jean-Paul Bravard">Jean-Paul Bravard</text:a><text:span>,</text:span><text:a xlink:type="simple" xlink:href="https://hal.science/search/index/?q=*&amp;authFullName_s=Elisa Pleuger">Elisa Pleuger</text:a><text:span>et al.</text:span></text:p>
              <text:p text:style-name="Normal"><text:span>Journal of Archaeological Science</text:span><text:span>, 2014, 41, pp.389-398.<text:s/></text:span><text:a xlink:type="simple" xlink:href="https://dx.doi.org/10.1016/j.jas.2013.08.019">⟨10.1016/j.jas.2013.08.019⟩</text:a></text:p>
              <text:p text:style-name="Normal"><text:span>Article dans une revue</text:span></text:p>
              <text:p text:style-name="Normal"><text:a xlink:type="simple" xlink:href="https://api.istex.fr/ark:/67375/6H6-W68CPB49-1/fulltext.pdf?sid=hal">istex</text:a></text:p>
              <text:p text:style-name="Normal"><text:a xlink:type="simple" xlink:href="https://shs.hal.science/halshs-01009240v1">halshs-01009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823v1">Port antique d’Ostie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Elisa Pleuger">Elisa Pleuger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Ilaria Mazzini">Ilaria Mazzini</text:a><text:span>et al.</text:span></text:p>
              <text:p text:style-name="Normal"><text:span>Chronique des activités archéologiques de l'École française de Rome</text:span><text:span>, 2012,<text:s/></text:span><text:a xlink:type="simple" xlink:href="https://dx.doi.org/10.4000/cefr.299">⟨10.4000/cefr.299⟩</text:a></text:p>
              <text:p text:style-name="Normal"><text:span>Article dans une revue</text:span></text:p>
              <text:p text:style-name="Normal"><text:a xlink:type="simple" xlink:href="https://shs.hal.science/halshs-01856823v1">halshs-01856823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d5854a" table:style-name="d5854a">
          <table:table-column table:style-name="d5854a.0"/>
          <table:table-row>
            <table:table-cell office:value-type="string">
              <text:p text:style-name="Normal"><text:a xlink:type="simple" xlink:href="https://hal.science/hal-05042744v1">Reconstruire le paysage littoral de la cité étrusque de Populonia au cours de l’Holocène par la géoarchéologie</text:a></text:p>
              <text:p text:style-name="Normal"><text:a xlink:type="simple" xlink:href="https://hal.science/search/index/?q=*&amp;authFullName_s=Amber Goyon">Amber Goyon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Gilles van Heems">Gilles van Heems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Gilles Brocard">Gilles Brocard</text:a><text:span>et al.</text:span></text:p>
              <text:p text:style-name="Normal"><text:span>Archéométrie 2025 - XXVe colloque du GMPCA</text:span><text:span>, UMR 6273 CRAHAM; UMR 6266 IDEES; GMPCA, Apr 2025, Rouen, France</text:span></text:p>
              <text:p text:style-name="Normal"><text:span>Communication dans un congrès</text:span></text:p>
              <text:p text:style-name="Normal"><text:a xlink:type="simple" xlink:href="https://hal.science/hal-05042744v1">hal-0504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955v1">Effet réservoir local en mer Méditerranée : Posidonie vs coquilles ? Implications géoarchéologiques</text:a></text:p>
              <text:p text:style-name="Normal"><text:a xlink:type="simple" xlink:href="https://hal.science/search/index/?q=*&amp;authFullName_s=Christine Oberlin">Christine Oberlin</text:a><text:span>,</text:span><text:a xlink:type="simple" xlink:href="https://hal.science/search/index/?q=*&amp;authFullName_s=Olivier Tombret">Olivier Tombret</text:a><text:span>,</text:span><text:a xlink:type="simple" xlink:href="https://hal.science/search/index/?q=*&amp;authFullName_s=Gaëtan Guignard">Gaëtan Guignard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Julien Cavero">Julien Cavero</text:a><text:span>et al.</text:span></text:p>
              <text:p text:style-name="Normal"><text:span>12ème journée REFRAIN : RÉseau Francophone du Radiocarbone et autres cosmonucléides</text:span><text:span>, christine oberlin; Olivier Tombret, Dec 2025, Lyon, France</text:span></text:p>
              <text:p text:style-name="Normal"><text:span>Communication dans un congrès</text:span></text:p>
              <text:p text:style-name="Normal"><text:a xlink:type="simple" xlink:href="https://hal.science/hal-05465955v1">hal-0546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006v1">Outlier or Model Organism? The case of Cyprideis torosa (Jones, 1850) in palaeo-salinity reconstructions</text:a></text:p>
              <text:p text:style-name="Normal"><text:a xlink:type="simple" xlink:href="https://hal.science/search/index/?q=*&amp;authFullName_s=Cécile Vittori">Cécile Vittori</text:a></text:p>
              <text:p text:style-name="Normal"><text:span>Workshop Methods for reconstructing salinity</text:span><text:span>, WG1 SALTAGES, Jun 2025, Tirana, Albania</text:span></text:p>
              <text:p text:style-name="Normal"><text:span>Communication dans un congrès</text:span></text:p>
              <text:p text:style-name="Normal"><text:a xlink:type="simple" xlink:href="https://hal.science/hal-05489006v1">hal-0548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630v1">The Geoarchaeological and Palaeoenvironmental Project in the Coastal Areas Surrounding Cosa</text:a></text:p>
              <text:p text:style-name="Normal"><text:a xlink:type="simple" xlink:href="https://hal.science/search/index/?q=*&amp;authFullName_s=Cécile Vittori">Cécile Vittori</text:a><text:span>,</text:span><text:a xlink:type="simple" xlink:href="https://hal.science/search/index/?q=*&amp;authFullName_s=Adele Bertini">Adele Bertini</text:a><text:span>,</text:span><text:a xlink:type="simple" xlink:href="https://hal.science/search/index/?q=*&amp;authFullName_s=Matteo Pili">Matteo Pili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Jorge Cocquyt">Jorge Cocquyt</text:a><text:span>et al.</text:span></text:p>
              <text:p text:style-name="Normal"><text:span>Cosa: Past, Present, and Future – A Conference in Honor of Russell T. Scott</text:span><text:span>, Andrea U. De Giorgi; Maximilian Rönnberg, May 2025, Rome, Italy</text:span></text:p>
              <text:p text:style-name="Normal"><text:span>Communication dans un congrès</text:span></text:p>
              <text:p text:style-name="Normal"><text:a xlink:type="simple" xlink:href="https://hal.science/hal-05460630v1">hal-0546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522v1">Projet URBO – Urbi et Orb(etello) – Co-évolution de la ville d’Orbetello et de sa lagune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Camille Gonçalves">Camille Gonçalves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Adele Bertini">Adele Bertini</text:a><text:span>et al.</text:span></text:p>
              <text:p text:style-name="Normal"><text:span>Journées IMU 2024</text:span><text:span>, LABEX IMU, UDL, ANR, Apr 2024, Lyon (ENS), France</text:span></text:p>
              <text:p text:style-name="Normal"><text:span>Communication dans un congrès</text:span></text:p>
              <text:p text:style-name="Normal"><text:a xlink:type="simple" xlink:href="https://hal.science/hal-04556522v1">hal-0455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259v1">Evolution de l’environnement de la cité étrusque de Populonia (Toscane, Italie) par l’approche géoarchéologique : premiers éléments</text:a></text:p>
              <text:p text:style-name="Normal"><text:a xlink:type="simple" xlink:href="https://hal.science/search/index/?q=*&amp;authFullName_s=Amber Goyon">Amber Goyon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Gilles van Heems">Gilles van Heems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Gilles Brocard">Gilles Brocard</text:a><text:span>et al.</text:span></text:p>
              <text:p text:style-name="Normal"><text:span>Q14 : Tous à l'Ouest ! Le Quaternaire dans tous ses états : terre, mer, glace</text:span><text:span>, AFEQ; Université de Rennes, Feb 2024, Rennes, France</text:span></text:p>
              <text:p text:style-name="Normal"><text:span>Communication dans un congrès</text:span></text:p>
              <text:p text:style-name="Normal"><text:a xlink:type="simple" xlink:href="https://hal.science/hal-04690259v1">hal-0469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482v1">O’Estrucan Ports, Where Are Thou ? Multiproxy sedimentological investigation of the Orbetello Lagoon</text:a></text:p>
              <text:p text:style-name="Normal"><text:a xlink:type="simple" xlink:href="https://hal.science/search/index/?q=*&amp;authFullName_s=Cécile Vittori">Cécile Vittori</text:a><text:span>,</text:span><text:a xlink:type="simple" xlink:href="https://hal.science/search/index/?q=*&amp;authFullName_s=Guillaume Jouve">Guillaume Jouve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Quentin Vitale">Quentin Vitale</text:a><text:span>et al.</text:span></text:p>
              <text:p text:style-name="Normal"><text:span>EGU General Assembly 2023</text:span><text:span>, Apr 2023, Vienne (AUT), Austria.<text:s/></text:span><text:a xlink:type="simple" xlink:href="https://dx.doi.org/10.5194/egusphere-egu23-16741">⟨10.5194/egusphere-egu23-16741⟩</text:a></text:p>
              <text:p text:style-name="Normal"><text:span>Communication dans un congrès</text:span></text:p>
              <text:p text:style-name="Normal"><text:a xlink:type="simple" xlink:href="https://hal.science/hal-04144482v1">hal-0414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17v1">How to optimize the study of Cyprideis torosa (Jones, 1850) sieve pores: Morphometric indices and automatic detection</text:a></text:p>
              <text:p text:style-name="Normal"><text:a xlink:type="simple" xlink:href="https://hal.science/search/index/?q=*&amp;authFullName_s=Cécile Vittori">Cécile Vittori</text:a><text:span>,</text:span><text:a xlink:type="simple" xlink:href="https://hal.science/search/index/?q=*&amp;authFullName_s=Valentin Chardon">Valentin Chardon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Pierre Carbonel">Pierre Carbonel</text:a><text:span>,</text:span><text:a xlink:type="simple" xlink:href="https://hal.science/search/index/?q=*&amp;authFullName_s=Jean-Philippe Goiran">Jean-Philippe Goiran</text:a><text:span>et al.</text:span></text:p>
              <text:p text:style-name="Normal"><text:span>19th International Symposium on Ostracoda - “Back to life”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797517v1">hal-0379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15v1">Reconstructing the temporal trajectory of the Ostia lagoon (Tiber delta, Italy). From natural to anthropogenic drivers and processes</text:a></text:p>
              <text:p text:style-name="Normal"><text:a xlink:type="simple" xlink:href="https://hal.science/search/index/?q=*&amp;authFullName_s=Cécile Vittori">Cécile Vittori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Ilaria Mazzini">Ilaria Mazzini</text:a><text:span>et al.</text:span></text:p>
              <text:p text:style-name="Normal"><text:span>Q13 Quaternaire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3797515v1">hal-0379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264v1">Identification of changes in sediment provenance by mid-infrared spectroscopy and sediment source fingerprinting in two Holocene river deltas: Albegna, Italy, and Aceh, Indonesia.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Ella Meilianda">Ella Meilianda</text:a><text:span>et al.</text:span></text:p>
              <text:p text:style-name="Normal"><text:span>Quaternaire 13; Session: Deciphering landscape evolution from different angles: combining geochronology, quantitative geomorphology and modelling approaches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3618264v1">hal-0361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842v1">Lagoonal contexts and possible saltworks in Pantano Morghella since the Hellenistic period (Sicily, Italy): between palaeoenvironments and ethno-geoarchaeology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Darío  Bernal-Casasola">Darío  Bernal-Casasola</text:a><text:span>,</text:span><text:a xlink:type="simple" xlink:href="https://hal.science/search/index/?q=*&amp;authFullName_s=Daniele Malfitana">Daniele Malfitana</text:a><text:span>et al.</text:span></text:p>
              <text:p text:style-name="Normal"><text:span>Le lagune nel mondo antico</text:span><text:span>, Dec 2022, Venice (Ca' Foscari University), Italy</text:span></text:p>
              <text:p text:style-name="Normal"><text:span>Communication dans un congrès</text:span></text:p>
              <text:p text:style-name="Normal"><text:a xlink:type="simple" xlink:href="https://hal.science/hal-03926842v1">hal-03926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4170v1">Studio geoarcheologico comparativo del Canale di Mario e del Canale Nord di Portus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Grzegorz Skupinski">Grzegorz Skupinski</text:a><text:span>,</text:span><text:a xlink:type="simple" xlink:href="https://hal.science/search/index/?q=*&amp;authFullName_s=Corinne Rousse">Corinne Rousse</text:a><text:span>,</text:span><text:a xlink:type="simple" xlink:href="https://hal.science/search/index/?q=*&amp;authFullName_s=Claude Vella">Claude Vella</text:a><text:span>,</text:span><text:a xlink:type="simple" xlink:href="https://hal.science/search/index/?q=*&amp;authFullName_s=Cécile Vittori">Cécile Vittori</text:a><text:span>et al.</text:span></text:p>
              <text:p text:style-name="Normal"><text:span>VII Seminario Ostiense : Ostia, Porto e oltre: sguardi incrociati. Ricerche pluridisciplinari sui porti romani</text:span><text:span>, École française de Rome, Oct 2021, Rome, Italy</text:span></text:p>
              <text:p text:style-name="Normal"><text:span>Communication dans un congrès</text:span></text:p>
              <text:p text:style-name="Normal"><text:a xlink:type="simple" xlink:href="https://shs.hal.science/halshs-03564170v1">halshs-03564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4386v1">Géoarchéologie du bassin portuaire d’Ostie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Giulia Boetto">Giulia Boetto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Elisa Pleuger">Elisa Pleuger</text:a><text:span>et al.</text:span></text:p>
              <text:p text:style-name="Normal"><text:span>Les ports dans l'espace Méditerranéen antique</text:span><text:span>, May 2014, Montpellier, France. pp.305-319</text:span></text:p>
              <text:p text:style-name="Normal"><text:span>Communication dans un congrès</text:span></text:p>
              <text:p text:style-name="Normal"><text:a xlink:type="simple" xlink:href="https://shs.hal.science/halshs-01474386v1">halshs-01474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9500v1">Palaeoenvironemental Evidences for the Location and the Characteristics of the Harbour Basin of Ostia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Corinne Rousse">Corinne Rousse</text:a><text:span>,</text:span><text:a xlink:type="simple" xlink:href="https://hal.science/search/index/?q=*&amp;authFullName_s=Ilaria Mazzini">Ilaria Mazzini</text:a><text:span>,</text:span><text:a xlink:type="simple" xlink:href="https://hal.science/search/index/?q=*&amp;authFullName_s=Jean-Paul Bravard">Jean-Paul Bravard</text:a><text:span>et al.</text:span></text:p>
              <text:p text:style-name="Normal"><text:span>Convegno internazionale – Ostia Antica. Nuovi studi e confronto delle ricerche nei quartieri occidentali</text:span><text:span>, Sep 2014, Rome, Italy</text:span></text:p>
              <text:p text:style-name="Normal"><text:span>Communication dans un congrès</text:span></text:p>
              <text:p text:style-name="Normal"><text:a xlink:type="simple" xlink:href="https://shs.hal.science/halshs-01479500v1">halshs-01479500v1</text:a></text:p>
            </table:table-cell>
          </table:table-row>
        </table:table>
        <text:p text:style-name="P13"/>
        <text:p text:style-name="Heading2"><text:span text:style-name="T5">Article de blog scientifique (5)</text:span></text:p>
        <text:p text:style-name="P15"/>
        <table:table table:name="55bbb1" table:style-name="55bbb1">
          <table:table-column table:style-name="55bbb1.0"/>
          <table:table-row>
            <table:table-cell office:value-type="string">
              <text:p text:style-name="Normal"><text:a xlink:type="simple" xlink:href="https://shs.hal.science/halshs-05432943v1">À Jalès, l’ouverture et la conservation des carottes multi-run optimisées</text:a></text:p>
              <text:p text:style-name="Normal"><text:a xlink:type="simple" xlink:href="https://hal.science/search/index/?q=*&amp;authFullName_s=Cécile Vittori">Cécile Vittori</text:a><text:span>,</text:span><text:a xlink:type="simple" xlink:href="https://hal.science/search/index/?q=*&amp;authFullName_s=David Vandromme">David Vandromme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shs.hal.science/halshs-05432943v1">halshs-0543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715v1">Sous les eaux de Carthage, la mémoire d’un port millénaire refait surface</text:a></text:p>
              <text:p text:style-name="Normal"><text:a xlink:type="simple" xlink:href="https://hal.science/search/index/?q=*&amp;authFullName_s=Ahmed Gadhoum">Ahmed Gadhoum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Cécile Vittori">Cécile Vittori</text:a></text:p>
              <text:p text:style-name="Normal"><text:span>2025,<text:s/></text:span><text:a xlink:type="simple" xlink:href="https://dx.doi.org/10.58079/14lta">⟨10.58079/14lta⟩</text:a></text:p>
              <text:p text:style-name="Normal"><text:span>Article de blog scientifique</text:span></text:p>
              <text:p text:style-name="Normal"><text:a xlink:type="simple" xlink:href="https://hal.science/hal-05460715v1">hal-05460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2915v1">De l’importance du modèle de carottiers en géoarchéologie : lagunes côtières et carottier “Amaury”</text:a></text:p>
              <text:p text:style-name="Normal"><text:a xlink:type="simple" xlink:href="https://hal.science/search/index/?q=*&amp;authFullName_s=Cécile Vittori">Cécile Vittori</text:a><text:span>,</text:span><text:a xlink:type="simple" xlink:href="https://hal.science/search/index/?q=*&amp;authFullName_s=Laurent Augustin">Laurent Augustin</text:a><text:span>,</text:span><text:a xlink:type="simple" xlink:href="https://hal.science/search/index/?q=*&amp;authFullName_s=Camille Gonçalves">Camille Gonçalves</text:a><text:span>,</text:span><text:a xlink:type="simple" xlink:href="https://hal.science/search/index/?q=*&amp;authFullName_s=Jorge Cocquyt">Jorge Cocquyt</text:a></text:p>
              <text:p text:style-name="Normal"><text:span>2025,<text:s/></text:span><text:a xlink:type="simple" xlink:href="https://dx.doi.org/10.58079/13a4c">⟨10.58079/13a4c⟩</text:a></text:p>
              <text:p text:style-name="Normal"><text:span>Article de blog scientifique</text:span></text:p>
              <text:p text:style-name="Normal"><text:a xlink:type="simple" xlink:href="https://shs.hal.science/halshs-05432915v1">halshs-05432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2934v1">Où sont cachés les marais salants antiques du pourtour méditerranéen ?</text:a></text:p>
              <text:p text:style-name="Normal"><text:a xlink:type="simple" xlink:href="https://hal.science/search/index/?q=*&amp;authFullName_s=Cécile Vittori">Cécile Vittori</text:a><text:span>,</text:span><text:a xlink:type="simple" xlink:href="https://hal.science/search/index/?q=*&amp;authFullName_s=Jorge Cocquyt">Jorge Cocquyt</text:a><text:span>,</text:span><text:a xlink:type="simple" xlink:href="https://hal.science/search/index/?q=*&amp;authFullName_s=Camille Gonçalves">Camille Gonçalves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5432934v1">halshs-05432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4998v1">Archéorient et l'Oasi-WWF : aux frontières de l'imagerie acoustique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Cécile Vittori">Cécile Vittori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384998v1">halshs-04384998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00bb5d" table:style-name="00bb5d">
          <table:table-column table:style-name="00bb5d.0"/>
          <table:table-row>
            <table:table-cell office:value-type="string">
              <text:p text:style-name="Normal"><text:a xlink:type="simple" xlink:href="https://hal.science/hal-05229812v1">Géoarchéologie du port circulaire de Carthage : l'apport des carottages pour la chronostratigraphie, les paléoprofondeurs et le fonctionnement du bassin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Ahmed Gadhoum">Ahmed Gadhoum</text:a><text:span>,</text:span><text:a xlink:type="simple" xlink:href="https://hal.science/search/index/?q=*&amp;authFullName_s=Semah Bettaib">Semah Bettaib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Valerian Jesus">Valerian Jesus</text:a><text:span>et al.</text:span></text:p>
              <text:p text:style-name="Normal"><text:span>L’Afrique du Nord antique et médiévale et la mer Installations portuaires, ressources et représentations</text:span><text:span>, 2025</text:span></text:p>
              <text:p text:style-name="Normal"><text:span>Chapitre d'ouvrage</text:span></text:p>
              <text:p text:style-name="Normal"><text:a xlink:type="simple" xlink:href="https://hal.science/hal-05229812v1">hal-05229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6455v1">Developments in Geoarchaeological Research, Methodologies and Applications in Harbour Maritime Archaeology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Winnie May Chan">Winnie May Chan</text:a><text:span>,</text:span><text:a xlink:type="simple" xlink:href="https://hal.science/search/index/?q=*&amp;authFullName_s=Christophe Benech">Christophe Benech</text:a><text:span>,</text:span><text:a xlink:type="simple" xlink:href="https://hal.science/search/index/?q=*&amp;authFullName_s=Quentin Vitale">Quentin Vitale</text:a><text:span>,</text:span><text:a xlink:type="simple" xlink:href="https://hal.science/search/index/?q=*&amp;authFullName_s=Nicholas Riddick">Nicholas Riddick</text:a><text:span>et al.</text:span></text:p>
              <text:p text:style-name="Normal"><text:span>Preiser-Kapeller, Johannes; Kolias, Taxiarchis G.; Daim, Falko.<text:s/></text:span><text:span>Seasides of Byzantium: Harbours and Anchorages of a Mediterranean Empire</text:span><text:span>, Band 21, Propylaeum, pp.109-129, 2022, Byzanz zwischen Orient und Okzident,<text:s/></text:span><text:a xlink:type="simple" xlink:href="https://dx.doi.org/10.11588/propylaeum.910.c12051">⟨10.11588/propylaeum.910.c12051⟩</text:a></text:p>
              <text:p text:style-name="Normal"><text:span>Chapitre d'ouvrage</text:span></text:p>
              <text:p text:style-name="Normal"><text:a xlink:type="simple" xlink:href="https://shs.hal.science/halshs-03616455v1">halshs-0361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863v1">Palaeogeography, harbour potential and salt resources since the Greek and Roman periods at the promontory of Pachino. Preliminary results and perspectives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Darío Bernal-Casasola">Darío Bernal-Casasola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Hatem Djerbi">Hatem Djerbi</text:a></text:p>
              <text:p text:style-name="Normal"><text:span>Darío Bernal-Casasola; Daniele Malfitana; Antonio Mazzaglia; José Juan Díaz.<text:s/></text:span><text:span>Le cetariae ellenistiche e romane di Portopalo (Sicilia) / Las cetariae helenisticas y romanas de Portopalo (Sicilia)</text:span><text:span>, Supplement – 1, pp.217-233, 2021, HEROM - Journal on Hellenistic an Roman material culture, 2294-4273</text:span></text:p>
              <text:p text:style-name="Normal"><text:span>Chapitre d'ouvrage</text:span></text:p>
              <text:p text:style-name="Normal"><text:a xlink:type="simple" xlink:href="https://hal.science/hal-03230863v1">hal-0323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743v1">A multi-proxy analysis of the evolution of the Portus to Ostia Canal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Ludmilla Lebrun-Nesteroff">Ludmilla Lebrun-Nesteroff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Giulia Boetto">Giulia Boetto</text:a><text:span>,</text:span><text:a xlink:type="simple" xlink:href="https://hal.science/search/index/?q=*&amp;authFullName_s=Antonia Arnoldus Huyzendveld">Antonia Arnoldus Huyzendveld</text:a><text:span>et al.</text:span></text:p>
              <text:p text:style-name="Normal"><text:span>S. Keay; M. Millet; K. Strutt; P. Germoni.<text:s/></text:span><text:span>The Isola Sacra Survey: Ostia, Portus and the port system of Imperial Rome</text:span><text:span>, McDonald Institute for Archaeological Research-University of Cambridge, pp.123-139, 2020, 9781902937908</text:span></text:p>
              <text:p text:style-name="Normal"><text:span>Chapitre d'ouvrage</text:span></text:p>
              <text:p text:style-name="Normal"><text:a xlink:type="simple" xlink:href="https://hal.science/hal-03045743v1">hal-0304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792v1">High chrono-stratigraphical resolution of the harbour sequence of Ostia: palaeo-depth of the basin, ship draught and dredging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Jonatan Christiansen">Jonatan Christiansen</text:a><text:span>et al.</text:span></text:p>
              <text:p text:style-name="Normal"><text:span>Tyler V. Franconi.<text:s/></text:span><text:span>Fluvial Landscapes in the Roman World</text:span><text:span>, 104,<text:s/></text:span><text:a xlink:type="simple" xlink:href="http://www.journalofromanarch.com/supplements/S104.pdf">Journal of Roman Archaeology</text:a><text:span>, pp.68-84, 2017, JRA. Supplementary Series, 9780991373086</text:span></text:p>
              <text:p text:style-name="Normal"><text:span>Chapitre d'ouvrage</text:span></text:p>
              <text:p text:style-name="Normal"><text:a xlink:type="simple" xlink:href="https://hal.science/hal-03836792v1">hal-03836792v1</text:a></text:p>
            </table:table-cell>
          </table:table-row>
        </table:table>
        <text:p text:style-name="P19"/>
        <text:p text:style-name="Heading2"><text:span text:style-name="T7">Poster de conférence (6)</text:span></text:p>
        <text:p text:style-name="P21"/>
        <table:table table:name="8f74f5" table:style-name="8f74f5">
          <table:table-column table:style-name="8f74f5.0"/>
          <table:table-row>
            <table:table-cell office:value-type="string">
              <text:p text:style-name="Normal"><text:a xlink:type="simple" xlink:href="https://hal.science/hal-05466162v1">Posidonia versus shells, marine radiocarbon reservoir corrections for the Mediterranean sea. Geoarchaeological implications.</text:a></text:p>
              <text:p text:style-name="Normal"><text:a xlink:type="simple" xlink:href="https://hal.science/search/index/?q=*&amp;authFullName_s=Christine Oberlin">Christine Oberlin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Olivier Tombret">Olivier Tombret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Cécile Vittori">Cécile Vittori</text:a><text:span>et al.</text:span></text:p>
              <text:p text:style-name="Normal"><text:span>Radiocarbon 25 Conference, AGH University, Kraków</text:span><text:span>, Jun 2025, Kraków, Poland, Poland. Radiocarbon</text:span></text:p>
              <text:p text:style-name="Normal"><text:span>Poster de conférence</text:span></text:p>
              <text:p text:style-name="Normal"><text:a xlink:type="simple" xlink:href="https://hal.science/hal-05466162v1">hal-0546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015v1">Retour d'expérience sur la campagne d'Avril 2024 avec le carottier dit &amp;quot;Amaury&amp;quot;, modifié par le CCF, et la barge COR'IN dans la lagune d'Orbetello (Toscane, Italie)</text:a></text:p>
              <text:p text:style-name="Normal"><text:a xlink:type="simple" xlink:href="https://hal.science/search/index/?q=*&amp;authFullName_s=Cécile Vittori">Cécile Vittori</text:a><text:span>,</text:span><text:a xlink:type="simple" xlink:href="https://hal.science/search/index/?q=*&amp;authFullName_s=Laurent Augustin">Laurent Augustin</text:a><text:span>,</text:span><text:a xlink:type="simple" xlink:href="https://hal.science/search/index/?q=*&amp;authFullName_s=Alain de Moya">Alain de Moya</text:a><text:span>,</text:span><text:a xlink:type="simple" xlink:href="https://hal.science/search/index/?q=*&amp;authFullName_s=Trevor Popp">Trevor Popp</text:a><text:span>,</text:span><text:a xlink:type="simple" xlink:href="https://hal.science/search/index/?q=*&amp;authFullName_s=Jimmy Desnues">Jimmy Desnues</text:a><text:span>et al.</text:span></text:p>
              <text:p text:style-name="Normal"><text:span>19ème congrès de l'Association des Sédimentologistes Français</text:span><text:span>, Nov 2024, Lille, France</text:span></text:p>
              <text:p text:style-name="Normal"><text:span>Poster de conférence</text:span></text:p>
              <text:p text:style-name="Normal"><text:a xlink:type="simple" xlink:href="https://hal.science/hal-05489015v1">hal-0548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556v1">Projet URBO – Urbi et Orb(etello)</text:a></text:p>
              <text:p text:style-name="Normal"><text:a xlink:type="simple" xlink:href="https://hal.science/search/index/?q=*&amp;authFullName_s=Camille Gonçalves">Camille Gonçalves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Jean-Philippe Goiran">Jean-Philippe Goiran</text:a></text:p>
              <text:p text:style-name="Normal"><text:span>Journées IMU 2024</text:span><text:span>, Apr 2024, Lyon (ENS), France.<text:s/></text:span></text:p>
              <text:p text:style-name="Normal"><text:span>Poster de conférence</text:span></text:p>
              <text:p text:style-name="Normal"><text:a xlink:type="simple" xlink:href="https://hal.science/hal-04556556v1">hal-0455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488v1">Lagoon Connement Stages (LCS) and temporal trajectory of the Ostia Antica lagoon (Tiber Delta, Italy). Geoarchaeological approach using ostracods, Mid-Infrared Spectroscopy (MiRS) and the Paleoenvironmental Age-Depth Model (PADM)</text:a></text:p>
              <text:p text:style-name="Normal"><text:a xlink:type="simple" xlink:href="https://hal.science/search/index/?q=*&amp;authFullName_s=Cécile Vittori">Cécile Vittori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Ilaria Mazzini">Ilaria Mazzini</text:a><text:span>et al.</text:span></text:p>
              <text:p text:style-name="Normal"><text:span>Journées des Jeunes Géomorphologues</text:span><text:span>, Feb 2020, Paris, France</text:span></text:p>
              <text:p text:style-name="Normal"><text:span>Poster de conférence</text:span></text:p>
              <text:p text:style-name="Normal"><text:a xlink:type="simple" xlink:href="https://hal.science/hal-03797488v1">hal-0379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03v1">Characterizing Lagoon Connement Stage (LCS) using ostracods and Mid-infrared Spectroscopy (MiRS). Approach to compare the spatio-temporal evolution of Mediterranean lagoons under a temperate climate.</text:a></text:p>
              <text:p text:style-name="Normal"><text:a xlink:type="simple" xlink:href="https://hal.science/search/index/?q=*&amp;authFullName_s=Cécile Vittori">Cécile Vittori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Pierre Carbonel">Pierre Carbonel</text:a><text:span>,</text:span><text:a xlink:type="simple" xlink:href="https://hal.science/search/index/?q=*&amp;authFullName_s=Ilaria Mazzini">Ilaria Mazzini</text:a><text:span>et al.</text:span></text:p>
              <text:p text:style-name="Normal"><text:span>Q12 Quaternaire</text:span><text:span>, Feb 2020, Paris, France</text:span></text:p>
              <text:p text:style-name="Normal"><text:span>Poster de conférence</text:span></text:p>
              <text:p text:style-name="Normal"><text:a xlink:type="simple" xlink:href="https://hal.science/hal-03797503v1">hal-0379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85v1">Geoarchaeological results on the Northern Peruvian coast: environmental changes and societal responses in the Sechura Desert during the last two millennia.</text:a></text:p>
              <text:p text:style-name="Normal"><text:a xlink:type="simple" xlink:href="https://hal.science/search/index/?q=*&amp;authFullName_s=Aurélien Christol">Aurélien Christol</text:a><text:span>,</text:span><text:a xlink:type="simple" xlink:href="https://hal.science/search/index/?q=*&amp;authFullName_s=Matthieu Carré">Matthieu Carré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Patrice Wuscher">Patrice Wuscher</text:a><text:span>,</text:span><text:a xlink:type="simple" xlink:href="https://hal.science/search/index/?q=*&amp;authFullName_s=Vittori Cécile">Vittori Cécile</text:a><text:span>et al.</text:span></text:p>
              <text:p text:style-name="Normal"><text:span>EGU General Assembly 2017</text:span><text:span>, Apr 2017, Vienna, Austria. 19, Geophysical Research Abstracts</text:span></text:p>
              <text:p text:style-name="Normal"><text:span>Poster de conférence</text:span></text:p>
              <text:p text:style-name="Normal"><text:a xlink:type="simple" xlink:href="https://hal.science/hal-01678585v1">hal-01678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Vittori</dc:title>
    <dc:subject/>
    <dc:description>CV</dc:description>
    <dc:creator/>
    <dc:date>2026-05-25T01:58:21.000</dc:date>
    <meta:generator>PHPWord</meta:generator>
    <meta:initial-creator>CCSD</meta:initial-creator>
    <meta:creation-date>2026-05-25T01:58:21.000</meta:creation-date>
    <meta:keyword/>
    <meta:user-defined meta:name="Category"/>
    <meta:user-defined meta:name="Company"/>
    <meta:user-defined meta:name="Manager"/>
  </office:meta>
</office:document-meta>
</file>