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4c4a" style:family="table">
      <style:table-properties style:rel-width="100" table:align="center"/>
    </style:style>
    <style:style style:name="1b4c4a.0" style:family="table-column">
      <style:table-column-properties style:column-width="0.00cm"/>
    </style:style>
    <style:style style:name="a7b915" style:family="table">
      <style:table-properties style:rel-width="100" table:align="center"/>
    </style:style>
    <style:style style:name="a7b915.0" style:family="table-column">
      <style:table-column-properties style:column-width="0.00cm"/>
    </style:style>
    <style:style style:name="2c9a8e" style:family="table">
      <style:table-properties style:rel-width="100" table:align="center"/>
    </style:style>
    <style:style style:name="2c9a8e.0" style:family="table-column">
      <style:table-column-properties style:column-width="0.00cm"/>
    </style:style>
    <style:style style:name="26d4ee" style:family="table">
      <style:table-properties style:rel-width="100" table:align="center"/>
    </style:style>
    <style:style style:name="26d4ee.0" style:family="table-column">
      <style:table-column-properties style:column-width="0.00cm"/>
    </style:style>
    <style:style style:name="5a137d" style:family="table">
      <style:table-properties style:rel-width="100" table:align="center"/>
    </style:style>
    <style:style style:name="5a137d.0" style:family="table-column">
      <style:table-column-properties style:column-width="0.00cm"/>
    </style:style>
    <style:style style:name="d23eac" style:family="table">
      <style:table-properties style:rel-width="100" table:align="center"/>
    </style:style>
    <style:style style:name="d23eac.0" style:family="table-column">
      <style:table-column-properties style:column-width="0.00cm"/>
    </style:style>
    <style:style style:name="5aa74f" style:family="table">
      <style:table-properties style:rel-width="100" table:align="center"/>
    </style:style>
    <style:style style:name="5aa7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viana Agostini-Ouafi<text:s/></text:span><text:span text:style-name="T2">Maître de conférences au département d'italien de l'université de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viana-agostini-ouafi">viviana-agostini-ouafi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34596380">03459638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itres universitaires français</text:span><text:span text:style-name="T8"><text:s/>:</text:span></text:p>
        <text:p text:style-name="P16"><text:span text:style-name="T9">octobre 1990 - D.E.A. : Diplôme d’Études Approfondies en Littérature Générale et Comparée.</text:span></text:p>
        <text:p text:style-name="P18"><text:span text:style-name="T10">Mémoire soutenu : Traduire Proust hier et aujourd’hui : les traductions<text:s text:c="2"/>italiennes de Du côté de chez Swann, sous la direction de MM. les Professeurs Jean GILLET et Mario FUSCO, Université de la Sorbonne Nouvelle-Paris III.</text:span></text:p>
        <text:p text:style-name="P20"><text:span text:style-name="T11">décembre 2001 - Doctorat (nouveau régime) en Langues et Littératures Romanes : Italien. Thèse soutenue à l’Université de Caen Basse-Normandie le 15 décembre 2001 : Musicalité poétique et tradition littéraire : Giacomo Debenedetti critique et traducteur de Marcel Proust, sous la direction de Mme le Professeur Mariella COLIN.Membres du Jury : M. Gilbert Bosetti, Professeur Émérite, Université de Grenoble III (Président du Jury), Mme Mathée Giacomo-Marcellesi, Professeur, Université de Paris III, Mme Mariolina Bongiovanni-Bertini, Professeur, Université de Parme (Italie), Mme Henriette Levillain, Professeur, Université de Paris IV, Mme Anne Chevalier, Professeur Émérite, Université de Caen.</text:span></text:p>
        <text:p text:style-name="P22"><text:span text:style-name="T12">Diplômes, qualifications, titres</text:span><text:span text:style-name="T13"><text:s/>:</text:span></text:p>
        <text:p text:style-name="P25"><text:span text:style-name="T14">juillet 1979 - Baccalauréat : Diplôme de Maturità Scientifica Liceo Scientifico F. Redi, Arezzo (Italie).</text:span></text:p>
        <text:p text:style-name="P27"><text:span text:style-name="T15">novembre 1985 - Maîtrise : Laurea en Langues et Littératures Étrangères. Tesi soutenue : Tradurre Proust ieri e oggi : nome proprio e emprunt tra annessione e decentramento, sous la direction de Mme le Professeur Alba Pellegrino CECCARELLI, Université de Sienne, Magistero d’Arezzo.</text:span></text:p>
        <text:p text:style-name="P29"><text:span text:style-name="T16">février 2002 - Qualification aux fonctions de Maître de conférences, par la 14e section (langues et littératures romanes) du Conseil national des universités.</text:span></text:p>
        <text:p text:style-name="P31"><text:span text:style-name="T17">Mai 2019 -<text:s text:c="2"/>Maître de conférences hors classe, Université de Caen Normandie.</text:span></text:p>
        <text:p text:style-name="P33"><text:span text:style-name="T18">2019 - 2023 - Membre titulaire CNU 14</text:span></text:p>
        <text:p text:style-name="P35"/>
        <text:p text:style-name="Heading2"><text:span text:style-name="T19">Publications</text:span></text:p>
        <text:p text:style-name="P37"/>
        <text:p text:style-name="P38"/>
        <text:p text:style-name="Heading2"><text:span text:style-name="T20">Ouvrages (9)</text:span></text:p>
        <text:p text:style-name="P40"/>
        <table:table table:name="1b4c4a" table:style-name="1b4c4a">
          <table:table-column table:style-name="1b4c4a.0"/>
          <table:table-row>
            <table:table-cell office:value-type="string">
              <text:p text:style-name="Normal"><text:a xlink:type="simple" xlink:href="https://hal.science/hal-03815032v1">Dire i traumi dell’Italia del Novecento. Dall’esperienza alla creazione letteraria e artistica</text:a></text:p>
              <text:p text:style-name="Normal"><text:a xlink:type="simple" xlink:href="https://hal.science/search/index/?q=*&amp;authFullName_s=Maria Pia De Paulis">Maria Pia De Paulis</text:a><text:span>,</text:span><text:a xlink:type="simple" xlink:href="https://hal.science/search/index/?q=*&amp;authFullName_s=Viviana Agostini-Ouafi">Viviana Agostini-Ouafi</text:a><text:span>,</text:span><text:a xlink:type="simple" xlink:href="https://hal.science/search/index/?q=*&amp;authFullName_s=Sarah Amrani">Sarah Amrani</text:a><text:span>,</text:span><text:a xlink:type="simple" xlink:href="https://hal.science/search/index/?q=*&amp;authFullName_s=Brigitte Le Gouez">Brigitte Le Gouez</text:a></text:p>
              <text:p text:style-name="Normal"><text:span>Franco Cesati Editore, 170, 384 p., 2020, (Quaderni della Rassegna), 978-88-7667-822-6</text:span></text:p>
              <text:p text:style-name="Normal"><text:span>Ouvrages</text:span></text:p>
              <text:p text:style-name="Normal"><text:a xlink:type="simple" xlink:href="https://hal.science/hal-03815032v1">hal-038150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7340v1">Sous la glace et les débris du temps</text:a></text:p>
              <text:p text:style-name="Normal"><text:a xlink:type="simple" xlink:href="https://hal.science/search/index/?q=*&amp;authFullName_s=Caroline Bérenger">Caroline Bérenger</text:a><text:span>,</text:span><text:a xlink:type="simple" xlink:href="https://hal.science/search/index/?q=*&amp;authFullName_s=Viviana Agostini-Ouafi">Viviana Agostini-Ouafi</text:a></text:p>
              <text:p text:style-name="Normal"><text:span>Indigo &amp; Côté-femmes éditions, 2, 357 p., 2017, (Archives plurilingues et témoignages), 978-2-35260-141-8</text:span></text:p>
              <text:p text:style-name="Normal"><text:span>Ouvrages</text:span></text:p>
              <text:p text:style-name="Normal"><text:a xlink:type="simple" xlink:href="https://normandie-univ.hal.science/hal-02147340v1">hal-021473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7517v1">Dante e il pittore persiano. Note sul [d'André Pézard]</text:a></text:p>
              <text:p text:style-name="Normal"><text:a xlink:type="simple" xlink:href="https://hal.science/search/index/?q=*&amp;authFullName_s=André Pezard">André Pezard</text:a><text:span>,</text:span><text:a xlink:type="simple" xlink:href="https://hal.science/search/index/?q=*&amp;authFullName_s=Viviana Agostini-Ouafi">Viviana Agostini-Ouafi</text:a></text:p>
              <text:p text:style-name="Normal"><text:span>Viviana Agostini-Ouafi (édition critique annotée, introduction et traduction). Mucchi, 5, 120 p., 2014, (Strumenti : opuscoli di estetica, poetica, retorica, psicologia dell'arte), 978-88-7000-641-4</text:span></text:p>
              <text:p text:style-name="Normal"><text:span>Ouvrages</text:span></text:p>
              <text:p text:style-name="Normal"><text:a xlink:type="simple" xlink:href="https://normandie-univ.hal.science/hal-02147517v1">hal-021475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7297v1">Proust et Michelet. Descente aux Enfers et résurrection du passé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Indigo &amp; Côté-femmes éditions, 92 p., 2012, 2-2-35260-090-1</text:span></text:p>
              <text:p text:style-name="Normal"><text:span>Ouvrages</text:span></text:p>
              <text:p text:style-name="Normal"><text:a xlink:type="simple" xlink:href="https://normandie-univ.hal.science/hal-02147297v1">hal-021472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7303v1">Nel buio regno. Proust, Michelet e Debenedetti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Le Cariti, 18, 105 p., 2011, (Logos), 978-88-87657-70-8</text:span></text:p>
              <text:p text:style-name="Normal"><text:span>Ouvrages</text:span></text:p>
              <text:p text:style-name="Normal"><text:a xlink:type="simple" xlink:href="https://normandie-univ.hal.science/hal-02147303v1">hal-021473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7289v1">Poetiche della traduzione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Mucchi Editore, 2, 158 p., 2010, (Strumenti : opuscoli di estetica, poetica, retorica, psicologia dell'arte. - Modena : Mucchi), 978-88-7000-524-0</text:span></text:p>
              <text:p text:style-name="Normal"><text:span>Ouvrages</text:span></text:p>
              <text:p text:style-name="Normal"><text:a xlink:type="simple" xlink:href="https://normandie-univ.hal.science/hal-02147289v1">hal-021472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2776v1">Giacomo Debenedetti traducteur de Marcel Proust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a xlink:type="simple" xlink:href="https://www.puc-ed.fr/">Presses Universitaires de Caen</text:a><text:span>, 2003, Cahiers de Transalpina, 1, 2-84133-197-0</text:span></text:p>
              <text:p text:style-name="Normal"><text:span>Ouvrages</text:span></text:p>
              <text:p text:style-name="Normal"><text:a xlink:type="simple" xlink:href="https://normandie-univ.hal.science/hal-05622776v1">hal-056227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2821v1">Casentino in Fabula. Cent’anni di fiabe fantastiche (1893-1993) : Le novelle della nonna di Emma Perodi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Edizioni Polistampa, 2000, 88-8394-159-3</text:span></text:p>
              <text:p text:style-name="Normal"><text:span>Ouvrages</text:span></text:p>
              <text:p text:style-name="Normal"><text:a xlink:type="simple" xlink:href="https://normandie-univ.hal.science/hal-05622821v1">hal-056228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3424v1">Les écrivains italiens et leurs traducteurs français : narration, traduction, réception</text:a></text:p>
              <text:p text:style-name="Normal"><text:a xlink:type="simple" xlink:href="https://hal.science/search/index/?q=*&amp;authFullName_s=Viviana Agostini-Ouafi">Viviana Agostini-Ouafi</text:a><text:span>,</text:span><text:a xlink:type="simple" xlink:href="https://hal.science/search/index/?q=*&amp;authFullName_s=Mariella Colin">Mariella Colin</text:a><text:span>,</text:span><text:a xlink:type="simple" xlink:href="https://hal.science/search/index/?q=*&amp;authFullName_s=Marie-José Tramuta">Marie-José Tramuta</text:a></text:p>
              <text:p text:style-name="Normal"><text:span>Presses Universitaires de Caen, 1996, 2-84133-073-7</text:span></text:p>
              <text:p text:style-name="Normal"><text:span>Ouvrages</text:span></text:p>
              <text:p text:style-name="Normal"><text:a xlink:type="simple" xlink:href="https://normandie-univ.hal.science/hal-05623424v1">hal-05623424v1</text:a></text:p>
            </table:table-cell>
          </table:table-row>
        </table:table>
        <text:p text:style-name="P41"/>
        <text:p text:style-name="Heading2"><text:span text:style-name="T21">N°spécial de revue/special issue (5)</text:span></text:p>
        <text:p text:style-name="P43"/>
        <table:table table:name="a7b915" table:style-name="a7b915">
          <table:table-column table:style-name="a7b915.0"/>
          <table:table-row>
            <table:table-cell office:value-type="string">
              <text:p text:style-name="Normal"><text:a xlink:type="simple" xlink:href="https://hal.science/hal-04972571v1">Les hommes, les espaces, la nature : enjeux traductologiques</text:a></text:p>
              <text:p text:style-name="Normal"><text:a xlink:type="simple" xlink:href="https://hal.science/search/index/?q=*&amp;authFullName_s=Viviana Agostini-Ouafi">Viviana Agostini-Ouafi</text:a><text:span>,</text:span><text:a xlink:type="simple" xlink:href="https://hal.science/search/index/?q=*&amp;authFullName_s=Louise Sampagnay">Louise Sampagnay</text:a></text:p>
              <text:p text:style-name="Normal"><text:span>Histoire culturelle de l'Europe</text:span><text:span>, 5, 2023</text:span></text:p>
              <text:p text:style-name="Normal"><text:span>N°spécial de revue/special issue</text:span></text:p>
              <text:p text:style-name="Normal"><text:a xlink:type="simple" xlink:href="https://hal.science/hal-04972571v1">hal-049725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7385v1">Poétiques des archives. Genèse des traductions et communautés de pratique</text:a></text:p>
              <text:p text:style-name="Normal"><text:a xlink:type="simple" xlink:href="https://hal.science/search/index/?q=*&amp;authFullName_s=Viviana Agostini-Ouafi">Viviana Agostini-Ouafi</text:a><text:span>,</text:span><text:a xlink:type="simple" xlink:href="https://hal.science/search/index/?q=*&amp;authFullName_s=Antonio Lavieri">Antonio Lavieri</text:a></text:p>
              <text:p text:style-name="Normal"><text:span>Transalpina : études italiennes</text:span><text:span>, 18, 246 p., 2015, 978-2-84133-738-5</text:span></text:p>
              <text:p text:style-name="Normal"><text:span>N°spécial de revue/special issue</text:span></text:p>
              <text:p text:style-name="Normal"><text:a xlink:type="simple" xlink:href="https://normandie-univ.hal.science/hal-02147385v1">hal-021473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2839v1">L’Italie magique de Massimo Bontempelli</text:a></text:p>
              <text:p text:style-name="Normal"><text:a xlink:type="simple" xlink:href="https://hal.science/search/index/?q=*&amp;authFullName_s=Viviana Agostini-Ouafi">Viviana Agostini-Ouafi</text:a><text:span>,</text:span><text:a xlink:type="simple" xlink:href="https://hal.science/search/index/?q=*&amp;authFullName_s=Jacqueline Spaccini">Jacqueline Spaccini</text:a></text:p>
              <text:p text:style-name="Normal"><text:span>Transalpina : études italiennes</text:span><text:span>, 11, 2008,<text:s/></text:span><text:a xlink:type="simple" xlink:href="https://dx.doi.org/10.4000/transalpina.2870">⟨10.4000/transalpina.2870⟩</text:a></text:p>
              <text:p text:style-name="Normal"><text:span>N°spécial de revue/special issue</text:span></text:p>
              <text:p text:style-name="Normal"><text:a xlink:type="simple" xlink:href="https://normandie-univ.hal.science/hal-05622839v1">hal-056228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2809v1">La traduction littéraire. Des aspects théoriques aux analyses textuelles</text:a></text:p>
              <text:p text:style-name="Normal"><text:a xlink:type="simple" xlink:href="https://hal.science/search/index/?q=*&amp;authFullName_s=Viviana Agostini-Ouafi">Viviana Agostini-Ouafi</text:a><text:span>,</text:span><text:a xlink:type="simple" xlink:href="https://hal.science/search/index/?q=*&amp;authFullName_s=Anne-Rachel Hermetet">Anne-Rachel Hermetet</text:a></text:p>
              <text:p text:style-name="Normal"><text:span>Transalpina : études italiennes</text:span><text:span>, 9, 2006,<text:s/></text:span><text:a xlink:type="simple" xlink:href="https://dx.doi.org/10.4000/transalpina.3130">⟨10.4000/transalpina.3130⟩</text:a></text:p>
              <text:p text:style-name="Normal"><text:span>N°spécial de revue/special issue</text:span></text:p>
              <text:p text:style-name="Normal"><text:a xlink:type="simple" xlink:href="https://normandie-univ.hal.science/hal-05622809v1">hal-056228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2686v1">Proust en Italie. Lectures critiques et influences littéraires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Transalpina : études italiennes</text:span><text:span>, 7, 2004,<text:s/></text:span><text:a xlink:type="simple" xlink:href="https://dx.doi.org/10.4000/transalpina.3528">⟨10.4000/transalpina.3528⟩</text:a></text:p>
              <text:p text:style-name="Normal"><text:span>N°spécial de revue/special issue</text:span></text:p>
              <text:p text:style-name="Normal"><text:a xlink:type="simple" xlink:href="https://normandie-univ.hal.science/hal-05622686v1">hal-05622686v1</text:a></text:p>
            </table:table-cell>
          </table:table-row>
        </table:table>
        <text:p text:style-name="P44"/>
        <text:p text:style-name="Heading2"><text:span text:style-name="T22">Chapitre d'ouvrage (18)</text:span></text:p>
        <text:p text:style-name="P46"/>
        <table:table table:name="2c9a8e" table:style-name="2c9a8e">
          <table:table-column table:style-name="2c9a8e.0"/>
          <table:table-row>
            <table:table-cell office:value-type="string">
              <text:p text:style-name="Normal"><text:a xlink:type="simple" xlink:href="https://normandie-univ.hal.science/hal-05554812v1">Praxéologie et génétique du traduire. La critique proustienne de Bernard de Fallois en italien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Mohammed Jadir.<text:s/></text:span><text:span>Traduction et langue-culture</text:span><text:span>, 12, Peter Lang GmbH, pp.61-77, 2024, (Studien zur Translation und interkulturellen Kommunikation in der Romania), 978-3-631-89948-9</text:span></text:p>
              <text:p text:style-name="Normal"><text:span>Chapitre d'ouvrage</text:span></text:p>
              <text:p text:style-name="Normal"><text:a xlink:type="simple" xlink:href="https://normandie-univ.hal.science/hal-05554812v1">hal-055548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54792v1">Pézard und Dante: Traduktologische Selbstreflexion als aktive hermeneutische Kritik</text:a></text:p>
              <text:p text:style-name="Normal"><text:a xlink:type="simple" xlink:href="https://hal.science/search/index/?q=*&amp;authFullName_s=Viviana Agostini-Ouafi">Viviana Agostini-Ouafi</text:a><text:span>,</text:span><text:a xlink:type="simple" xlink:href="https://hal.science/search/index/?q=*&amp;authFullName_s=Sabine Mehnert">Sabine Mehnert</text:a></text:p>
              <text:p text:style-name="Normal"><text:span>Lydia Schmuck; Franziska Humphreys; Anna Kinder; Douglas Pompeu.<text:s/></text:span><text:span>Übersetzungen im Archiv. Potenziale und Perspektiven</text:span><text:span>, 19, Wallstein Verlag, pp.154-165, 2024, (Marbacher Schriften), 978-3-8353-3995-8.<text:s/></text:span><text:a xlink:type="simple" xlink:href="https://dx.doi.org/10.46500/83533995-014">⟨10.46500/83533995-014⟩</text:a></text:p>
              <text:p text:style-name="Normal"><text:span>Chapitre d'ouvrage</text:span></text:p>
              <text:p text:style-name="Normal"><text:a xlink:type="simple" xlink:href="https://normandie-univ.hal.science/hal-05554792v1">hal-0555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896v1">Nota alla traduzione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Bernard de Fallois.<text:s/></text:span><text:span>Saggi su Proust</text:span><text:span>, La nave di Teseo, pp.19-26, 2022, (I fari), 978-88-346-1082-4</text:span></text:p>
              <text:p text:style-name="Normal"><text:span>Chapitre d'ouvrage</text:span></text:p>
              <text:p text:style-name="Normal"><text:a xlink:type="simple" xlink:href="https://hal.science/hal-05061896v1">hal-0506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689v1">L’auto-retraduction par Pézard de la Vita Nova de Dante : genèse d’un vers (VN XXIII v. 21)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Fabio Scotto.<text:s/></text:span><text:span>Traduzioni esemplari e saggi storici sul tradurre dal Romanticismo a oggi</text:span><text:span>, 5, Cisalpino [Istituto editoriale universitario], pp.183-206, 2021, (Saggi), 978-88-205-1133-3</text:span></text:p>
              <text:p text:style-name="Normal"><text:span>Chapitre d'ouvrage</text:span></text:p>
              <text:p text:style-name="Normal"><text:a xlink:type="simple" xlink:href="https://hal.science/hal-05061689v1">hal-050616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7429v1">Genèse et exégèse par André Pézard de sa traduction de Dante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Geneviève Henrot Sostero.<text:s/></text:span><text:span>Archéologie(s) de la traduction</text:span><text:span>, 3,<text:s/></text:span><text:a xlink:type="simple" xlink:href="https://classiques-garnier.com/archeologie-s-de-la-traduction-genese-et-exegese-par-andre-pezard-de-sa-traduction-de-dante.html">Classiques Garnier</text:a><text:span>, pp.129-142, 2020, (Translatio), 978-2-406-09537-8.<text:s/></text:span><text:a xlink:type="simple" xlink:href="https://dx.doi.org/10.15122/isbn.978-2-406-09537-8.p.0129">⟨10.15122/isbn.978-2-406-09537-8.p.0129⟩</text:a></text:p>
              <text:p text:style-name="Normal"><text:span>Chapitre d'ouvrage</text:span></text:p>
              <text:p text:style-name="Normal"><text:a xlink:type="simple" xlink:href="https://normandie-univ.hal.science/hal-02147429v1">hal-0214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669v1">Traumi e resilienza nelle testimonianze narrative della Seconda Guerra mondiale: tre casi toscani a confronto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Maria Pia De Paulis; Viviana Agostini-Ouafi; Sarah Amrani; Brigitte Le Gouez.<text:s/></text:span><text:span>Dire i traumi dell’Italia del Novecento. Dall’esperienza alla creazione letteraria e artistica</text:span><text:span>, 170, Franco Cesati Editore, pp.293-308, 2020, (Quaderni della Rassegna), 978-88-7667-822-6</text:span></text:p>
              <text:p text:style-name="Normal"><text:span>Chapitre d'ouvrage</text:span></text:p>
              <text:p text:style-name="Normal"><text:a xlink:type="simple" xlink:href="https://hal.science/hal-04092669v1">hal-040926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7418v1">Critique génétique et doute herméneutique. Réflexions de Pézard, traducteur de Dante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Esa Hartman; Patrick Hersant.<text:s/></text:span><text:span>Au miroir des langues : la traduction réflexive. Avant-texte, intratexte, paratexte</text:span><text:span>,<text:s/></text:span><text:a xlink:type="simple" xlink:href="https://www.archivescontemporaines.com/books/9782813003089">Éditions des Archives Contemporaines</text:a><text:span>, pp.11-22, 2019, 978-2-8130-0308-9.<text:s/></text:span><text:a xlink:type="simple" xlink:href="https://dx.doi.org/10.17184/eac.9782813003089">⟨10.17184/eac.9782813003089⟩</text:a></text:p>
              <text:p text:style-name="Normal"><text:span>Chapitre d'ouvrage</text:span></text:p>
              <text:p text:style-name="Normal"><text:a xlink:type="simple" xlink:href="https://normandie-univ.hal.science/hal-02147418v1">hal-021474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4461v1">Rome dans la poésie de D’Annunzio (1878-1918) : de la ville des amoureux à la ville des guerriers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J.-C. D'Amico, A. Testino-Zafiropoulos, P. Fleury, S. Madeleine.<text:s/></text:span><text:span>Le mythe de Rome en Europe : modèles et contre-modèles</text:span><text:span>, Presses Universitaires de Caen, pp.243-257, 2012, 978-2-84133-400-1</text:span></text:p>
              <text:p text:style-name="Normal"><text:span>Chapitre d'ouvrage</text:span></text:p>
              <text:p text:style-name="Normal"><text:a xlink:type="simple" xlink:href="https://normandie-univ.hal.science/hal-05624461v1">hal-056244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4471v1">Gli ascensori nella Recherche : non più scale, non ancora aerei, forse scatole magiche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G.G.Greco, S. Martina, M. Piazza.<text:s/></text:span><text:span>Proust e gli oggetti</text:span><text:span>, Le Cáriti Editore, pp.53-57, 2012, 978-88-87657-79-1</text:span></text:p>
              <text:p text:style-name="Normal"><text:span>Chapitre d'ouvrage</text:span></text:p>
              <text:p text:style-name="Normal"><text:a xlink:type="simple" xlink:href="https://normandie-univ.hal.science/hal-05624471v1">hal-056244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4428v1">Théorie et critique de la traduction : la question complexe du bi-texte littéraire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Stefano Lazzarin, Mariella Colin.<text:s/></text:span><text:span>La critique littéraire du XXe siècle en France et en Italie</text:span><text:span>, Presses Universitaires de Caen, pp.23-38, 2007, 978-2-84133-306-6</text:span></text:p>
              <text:p text:style-name="Normal"><text:span>Chapitre d'ouvrage</text:span></text:p>
              <text:p text:style-name="Normal"><text:a xlink:type="simple" xlink:href="https://normandie-univ.hal.science/hal-05624428v1">hal-056244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2794v1">La Toscane dans l'Alcyone de D'Annunzio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Giuseppe Sangirardi.<text:s/></text:span><text:span>Le paysage dans la littérature italienne : de Dante à nos jours</text:span><text:span>, Éditions Universitaires de Dijon, pp.109-123, 2006, Écritures, 2-915552-49-5</text:span></text:p>
              <text:p text:style-name="Normal"><text:span>Chapitre d'ouvrage</text:span></text:p>
              <text:p text:style-name="Normal"><text:a xlink:type="simple" xlink:href="https://normandie-univ.hal.science/hal-05622794v1">hal-056227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2790v1">Venise dans l'oeuvre de D'Annunzio (1895-1900)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Christian Del Vento, Xavier Tabet.<text:s/></text:span><text:span>Le mythe de Venise au XIXe siècle : débats historiographiques et représentations littéraires</text:span><text:span>, Presses Universitaires de Caen, pp.209-225, 2006, 2-84133-267-5</text:span></text:p>
              <text:p text:style-name="Normal"><text:span>Chapitre d'ouvrage</text:span></text:p>
              <text:p text:style-name="Normal"><text:a xlink:type="simple" xlink:href="https://normandie-univ.hal.science/hal-05622790v1">hal-056227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3634v1">La Voce e il Libro nelle Novelle della nonna di Emma Perodi : messa in scena polifonica dei Nani di Castagnaio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Chi vuole fiabe, chi vuole ? Voci e narrazioni di qui e d’altrove</text:span><text:span>, Idest, pp.15-35, 2002, 88-87078-22-X</text:span></text:p>
              <text:p text:style-name="Normal"><text:span>Chapitre d'ouvrage</text:span></text:p>
              <text:p text:style-name="Normal"><text:a xlink:type="simple" xlink:href="https://normandie-univ.hal.science/hal-05623634v1">hal-056236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2827v1">Percorsi narrativi e itinerari casentinesi nelle Novelle della nonna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Casentino in Fabula. Cent’anni di fiabe fantastiche (1893-1993) : Le novelle della nonna di Emma Perodi</text:span><text:span>, Edizioni Polistampa, pp.195-223, 2000, 88-8304-159-3</text:span></text:p>
              <text:p text:style-name="Normal"><text:span>Chapitre d'ouvrage</text:span></text:p>
              <text:p text:style-name="Normal"><text:a xlink:type="simple" xlink:href="https://normandie-univ.hal.science/hal-05622827v1">hal-056228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2825v1">Il caso emblematico delle Novelle nella letteratura popolare italiana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Viviana Agostini-Ouafi.<text:s/></text:span><text:span>Casentino in Fabula. Cent’anni di fiabe fantastiche (1893-1993) : Le novelle della nonna di Emma Perodi</text:span><text:span>, Edizioni Polistampa, pp.13-53, 2000, 88-8304-159-3</text:span></text:p>
              <text:p text:style-name="Normal"><text:span>Chapitre d'ouvrage</text:span></text:p>
              <text:p text:style-name="Normal"><text:a xlink:type="simple" xlink:href="https://normandie-univ.hal.science/hal-05622825v1">hal-056228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3437v1">Avant-propos</text:a></text:p>
              <text:p text:style-name="Normal"><text:a xlink:type="simple" xlink:href="https://hal.science/search/index/?q=*&amp;authFullName_s=Viviana Agostini-Ouafi">Viviana Agostini-Ouafi</text:a><text:span>,</text:span><text:a xlink:type="simple" xlink:href="https://hal.science/search/index/?q=*&amp;authFullName_s=Mariella Colin">Mariella Colin</text:a><text:span>,</text:span><text:a xlink:type="simple" xlink:href="https://hal.science/search/index/?q=*&amp;authFullName_s=Marie-José Tramuta">Marie-José Tramuta</text:a></text:p>
              <text:p text:style-name="Normal"><text:span>Les écrivains italiens et leurs traducteurs français : narration, traduction, réception</text:span><text:span>, Presses Universitaires de Caen, pp.7-9, 1996, 2-84133-073-7</text:span></text:p>
              <text:p text:style-name="Normal"><text:span>Chapitre d'ouvrage</text:span></text:p>
              <text:p text:style-name="Normal"><text:a xlink:type="simple" xlink:href="https://normandie-univ.hal.science/hal-05623437v1">hal-056234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3458v1">Réception et traduction dans les échanges culturels contemporains entre la France et l’Italie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Les écrivains italiens et leurs traducteurs français : narration, traduction, réception</text:span><text:span>, Presses Universitaires de Caen, pp.73-95, 1996, 2-84133-073-7</text:span></text:p>
              <text:p text:style-name="Normal"><text:span>Chapitre d'ouvrage</text:span></text:p>
              <text:p text:style-name="Normal"><text:a xlink:type="simple" xlink:href="https://normandie-univ.hal.science/hal-05623458v1">hal-056234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3537v1">Traduction littéraire et emprunt linguistique : considérations sur les traductions italiennes de Du côté de chez Swann (1946-1983)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La France et l’Italie : traductions et échanges culturels</text:span><text:span>, Centre de Publications de l'Université de Caen, pp.69-80, 1992, 2-905461-71-3</text:span></text:p>
              <text:p text:style-name="Normal"><text:span>Chapitre d'ouvrage</text:span></text:p>
              <text:p text:style-name="Normal"><text:a xlink:type="simple" xlink:href="https://normandie-univ.hal.science/hal-05623537v1">hal-05623537v1</text:a></text:p>
            </table:table-cell>
          </table:table-row>
        </table:table>
        <text:p text:style-name="P47"/>
        <text:p text:style-name="Heading2"><text:span text:style-name="T23">Article dans une revue (62)</text:span></text:p>
        <text:p text:style-name="P49"/>
        <table:table table:name="26d4ee" table:style-name="26d4ee">
          <table:table-column table:style-name="26d4ee.0"/>
          <table:table-row>
            <table:table-cell office:value-type="string">
              <text:p text:style-name="Normal"><text:a xlink:type="simple" xlink:href="https://normandie-univ.hal.science/hal-05622210v1">Gennie Luccioni, écrivaine, critique, lectrice et traductrice aux Éditions du Seuil, ou la naissance éditoriale du best-seller Le Petit Monde de don Camillo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Parallèles</text:span><text:span>, 2026, (In)visibilised women translators: Recovery through the use of archives, 38 (1), pp.54-66</text:span></text:p>
              <text:p text:style-name="Normal"><text:span>Article dans une revue</text:span></text:p>
              <text:p text:style-name="Normal"><text:a xlink:type="simple" xlink:href="https://normandie-univ.hal.science/hal-05622210v1">hal-056222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54695v1">[Compte-rendu] Dossier monographique, de Maria Pia De Paulis, et Xavier Tabet (dir.), « Seconde Guerre mondiale et Résistance en Italie : histoire, usages publics, narrations (1989-2025) ». In : Laboratoire italien. Politique et société [en ligne], n°34, 2025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Transalpina : études italiennes</text:span><text:span>, 2025, 28, pp.217-220.<text:s/></text:span><text:a xlink:type="simple" xlink:href="https://dx.doi.org/10.4000/14ohf">⟨10.4000/14ohf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5554695v1">hal-055546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54669v1">[Compte-rendu] Dante Alighieri, &amp;lt;i&amp;gt;Vita nuova / La vie neuve&amp;lt;/i&amp;gt;. Œuvres complètes II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Transalpina : études italiennes</text:span><text:span>, 2025, Voix de voyageuses, reporters et migrantes en Italie du XIXe siècle à aujourd’hui, 28, pp.213-215.<text:s/></text:span><text:a xlink:type="simple" xlink:href="https://dx.doi.org/10.4000/14ohc">⟨10.4000/14ohc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5554669v1">hal-055546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54750v1">La Divine comédie en tierce rime de Kolja Mićević (1996-2017) et Danièle Robert (2016-2021) : une rupture épistémologique opérée par la créativité traductive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Translationes</text:span><text:span>, 2025, 17 (1), pp.43-64.<text:s/></text:span><text:a xlink:type="simple" xlink:href="https://dx.doi.org/10.2478/tran-2025-0003">⟨10.2478/tran-2025-0003⟩</text:a></text:p>
              <text:p text:style-name="Normal"><text:span>Article dans une revue</text:span></text:p>
              <text:p text:style-name="Normal"><text:a xlink:type="simple" xlink:href="https://normandie-univ.hal.science/hal-05554750v1">hal-055547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54735v1">Le massacre de Moggiona du 7 septembre1944 : une mémoire citoyenne partagée de la “guerre contre les civilsˮ en Toscane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Témoigner entre histoire et mémoire : revue pluridisciplinaire de la Fondation Auschwitz = Getuigen tussen geschiedenis en gedachtenis : multidisciplinair tijdschrift van de Auschwitz stichting</text:span><text:span>, 2025, La photographie des génocides entre histoire et mémoire, 141, pp.128-136</text:span></text:p>
              <text:p text:style-name="Normal"><text:span>Article dans une revue</text:span></text:p>
              <text:p text:style-name="Normal"><text:a xlink:type="simple" xlink:href="https://normandie-univ.hal.science/hal-05554735v1">hal-055547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54643v1">[Compte-rendu] &amp;lt;i&amp;gt;Italiano2020 : lingua nel mondo globale&amp;lt;/i&amp;gt;. Le rose che non colsi…, Benedetto Coccia, Massimo Vedovelli, Monica Barni, Francesco De Renzo, Silvana Ferreri, Andrea Villarini (dir.)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Transalpina : études italiennes</text:span><text:span>, 2024, Le regard féminin sur le territoire italien : récits de voyages et de migrations (XVIIIe-XXIe siècles), 27, pp.201-204.<text:s/></text:span><text:a xlink:type="simple" xlink:href="https://dx.doi.org/10.4000/12kpe">⟨10.4000/12kpe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5554643v1">hal-055546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2671v1">[Compte-rendu] Catherine Camugli Gallardo, Lire les textes anciens italiens. Éléments de morpho-syntaxe diachronique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Transalpina : études italiennes</text:span><text:span>, 2023, 26, pp.189-191.<text:s/></text:span><text:a xlink:type="simple" xlink:href="https://dx.doi.org/10.4000/transalpina.4078">⟨10.4000/transalpina.4078⟩</text:a></text:p>
              <text:p text:style-name="Normal"><text:span>Article dans une revue</text:span></text:p>
              <text:p text:style-name="Normal"><text:a xlink:type="simple" xlink:href="https://normandie-univ.hal.science/hal-05622671v1">hal-056226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2675v1">[Compte-rendu] Renée Vivien, L’ardente agonia delle rose. Antologia poetica, a cura di Raffaela Fazio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Transalpina : études italiennes</text:span><text:span>, 2023, 26, pp.215-216.<text:s/></text:span><text:a xlink:type="simple" xlink:href="https://dx.doi.org/10.4000/transalpina.4173">⟨10.4000/transalpina.4173⟩</text:a></text:p>
              <text:p text:style-name="Normal"><text:span>Article dans une revue</text:span></text:p>
              <text:p text:style-name="Normal"><text:a xlink:type="simple" xlink:href="https://normandie-univ.hal.science/hal-05622675v1">hal-0562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579v1">Préface - Le défi de la complexité</text:a></text:p>
              <text:p text:style-name="Normal"><text:a xlink:type="simple" xlink:href="https://hal.science/search/index/?q=*&amp;authFullName_s=Viviana Agostini-Ouafi">Viviana Agostini-Ouafi</text:a><text:span>,</text:span><text:a xlink:type="simple" xlink:href="https://hal.science/search/index/?q=*&amp;authFullName_s=Louise Sampagnay">Louise Sampagnay</text:a></text:p>
              <text:p text:style-name="Normal"><text:span>Histoire culturelle de l'Europe</text:span><text:span>, 2023, Les hommes, les espaces, la nature : enjeux traductologiques, 5, 6 p</text:span></text:p>
              <text:p text:style-name="Normal"><text:span>Article dans une revue</text:span></text:p>
              <text:p text:style-name="Normal"><text:a xlink:type="simple" xlink:href="https://hal.science/hal-04972579v1">hal-049725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54600v1">Paysages ruraux, toponymes et produits normands : enjeux traductologiques des écrits de guerre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Histoire culturelle de l'Europe</text:span><text:span>, 2023,  Les hommes, les espaces, la nature : enjeux traductologiques, 5, 15 p</text:span></text:p>
              <text:p text:style-name="Normal"><text:span>Article dans une revue</text:span></text:p>
              <text:p text:style-name="Normal"><text:a xlink:type="simple" xlink:href="https://normandie-univ.hal.science/hal-05554600v1">hal-055546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2677v1">[Compte-rendu] Luigi Pintor, Servabo. Mémoires de la fin du siècle, traduction de Franchita Gonzalez-Batlle révisée par Lucie Marignac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Transalpina : études italiennes</text:span><text:span>, 2022, 25, pp.177-179.<text:s/></text:span><text:a xlink:type="simple" xlink:href="https://dx.doi.org/10.4000/transalpina.3904">⟨10.4000/transalpina.3904⟩</text:a></text:p>
              <text:p text:style-name="Normal"><text:span>Article dans une revue</text:span></text:p>
              <text:p text:style-name="Normal"><text:a xlink:type="simple" xlink:href="https://normandie-univ.hal.science/hal-05622677v1">hal-0562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491v1">Entretien avec Albert Dichy et Marjorie Delabarre : les archives de traducteurs à l’Institut Mémoires de l’édition contemporaine (IMEC, France)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Meta : journal des traducteurs</text:span><text:span>, 2021, Archives de traduction / Translations archives, 66 (1), pp.209-220.<text:s/></text:span><text:a xlink:type="simple" xlink:href="https://dx.doi.org/10.7202/1079329ar">⟨10.7202/1079329ar⟩</text:a></text:p>
              <text:p text:style-name="Normal"><text:span>Article dans une revue</text:span></text:p>
              <text:p text:style-name="Normal"><text:a xlink:type="simple" xlink:href="https://hal.science/hal-05061491v1">hal-0506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493v1">La &amp;quot;Vita Nova&amp;quot; di Dante tradotta in Francia nel secondo Novecento. Da André Pézard a Christian Bec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Transalpina : études italiennes</text:span><text:span>, 2021, Traduire – et retraduire – les classiques, 24, pp.19-38.<text:s/></text:span><text:a xlink:type="simple" xlink:href="https://dx.doi.org/10.4000/transalpina.885">⟨10.4000/transalpina.885⟩</text:a></text:p>
              <text:p text:style-name="Normal"><text:span>Article dans une revue</text:span></text:p>
              <text:p text:style-name="Normal"><text:a xlink:type="simple" xlink:href="https://hal.science/hal-05061493v1">hal-0506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492v1">Introduction</text:a></text:p>
              <text:p text:style-name="Normal"><text:a xlink:type="simple" xlink:href="https://hal.science/search/index/?q=*&amp;authFullName_s=Viviana Agostini-Ouafi">Viviana Agostini-Ouafi</text:a><text:span>,</text:span><text:a xlink:type="simple" xlink:href="https://hal.science/search/index/?q=*&amp;authFullName_s=Mariella Colin">Mariella Colin</text:a></text:p>
              <text:p text:style-name="Normal"><text:span>Transalpina : études italiennes</text:span><text:span>, 2021, Traduire – et retraduire – les classiques, 24, pp.9-18.<text:s/></text:span><text:a xlink:type="simple" xlink:href="https://dx.doi.org/10.4000/transalpina.868">⟨10.4000/transalpina.868⟩</text:a></text:p>
              <text:p text:style-name="Normal"><text:span>Article dans une revue</text:span></text:p>
              <text:p text:style-name="Normal"><text:a xlink:type="simple" xlink:href="https://hal.science/hal-05061492v1">hal-050614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7187v1">Philologie et génétique des formes mouvantes du sens en traduction. Typologies et exemples : Proust, Saba, Dante…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Des mots aux actes</text:span><text:span>, 2018, Sémantique(s), sémiotique(s) et traductologie, 7, pp.99-122.<text:s/></text:span><text:a xlink:type="simple" xlink:href="https://dx.doi.org/10.15122/isbn.978-2-406-08745-8.p.0099">⟨10.15122/isbn.978-2-406-08745-8.p.0099⟩</text:a></text:p>
              <text:p text:style-name="Normal"><text:span>Article dans une revue</text:span></text:p>
              <text:p text:style-name="Normal"><text:a xlink:type="simple" xlink:href="https://normandie-univ.hal.science/hal-02147187v1">hal-021471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7122v1">Debenedetti, Proust e Montale : la polifonia inaudita di Riviera, amici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Ermeneutica Letteraria</text:span><text:span>, 2017, Humanistica, XIII, pp.73-83.<text:s/></text:span><text:a xlink:type="simple" xlink:href="https://dx.doi.org/10.19272/201708001007">⟨10.19272/201708001007⟩</text:a></text:p>
              <text:p text:style-name="Normal"><text:span>Article dans une revue</text:span></text:p>
              <text:p text:style-name="Normal"><text:a xlink:type="simple" xlink:href="https://normandie-univ.hal.science/hal-02147122v1">hal-021471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7139v1">Il sodalizio franco-italiano di André Pézard eGianfranco Contini : l’ermeneutica filologica cometraduzione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Arzanà. Cahiers de littérature médiévale italienne</text:span><text:span>, 2017, Varia, 19, pp.96-103.<text:s/></text:span><text:a xlink:type="simple" xlink:href="https://dx.doi.org/10.4000/arzana.1068">⟨10.4000/arzana.1068⟩</text:a></text:p>
              <text:p text:style-name="Normal"><text:span>Article dans une revue</text:span></text:p>
              <text:p text:style-name="Normal"><text:a xlink:type="simple" xlink:href="https://normandie-univ.hal.science/hal-02147139v1">hal-021471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7409v1">Le novelle della nonna&amp;quot; di Emma Perodi. Un congegno narrativo &amp;quot;popolare-nazionale&amp;quot; ante litteram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Chroniques italiennes (Imprimé)</text:span><text:span>, 2016, Spécial CONCOURS CAPES &amp; Agrégation 2016, web 31, pp.87-110</text:span></text:p>
              <text:p text:style-name="Normal"><text:span>Article dans une revue</text:span></text:p>
              <text:p text:style-name="Normal"><text:a xlink:type="simple" xlink:href="https://normandie-univ.hal.science/hal-02147409v1">hal-021474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7113v1">Raboni critique et retraducteur de Proust face à l’héritage encombrant de Debenedetti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Quaderni proustiani</text:span><text:span>, 2016, 10, pp.307-327</text:span></text:p>
              <text:p text:style-name="Normal"><text:span>Article dans une revue</text:span></text:p>
              <text:p text:style-name="Normal"><text:a xlink:type="simple" xlink:href="https://normandie-univ.hal.science/hal-02147113v1">hal-0214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623v1">Introduction</text:a></text:p>
              <text:p text:style-name="Normal"><text:a xlink:type="simple" xlink:href="https://hal.science/search/index/?q=*&amp;authFullName_s=Viviana Agostini-Ouafi">Viviana Agostini-Ouafi</text:a><text:span>,</text:span><text:a xlink:type="simple" xlink:href="https://hal.science/search/index/?q=*&amp;authFullName_s=Antonio Lavieri">Antonio Lavieri</text:a></text:p>
              <text:p text:style-name="Normal"><text:span>Transalpina : études italiennes</text:span><text:span>, 2015, Poétiques des archives, 18, pp.9-18.<text:s/></text:span><text:a xlink:type="simple" xlink:href="https://dx.doi.org/10.4000/transalpina.1129">⟨10.4000/transalpina.1129⟩</text:a></text:p>
              <text:p text:style-name="Normal"><text:span>Article dans une revue</text:span></text:p>
              <text:p text:style-name="Normal"><text:a xlink:type="simple" xlink:href="https://hal.science/hal-04092623v1">hal-040926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7393v1">André Pézard traducteur de Dante ou le choix inactuel de l’archaïsme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Transalpina : études italiennes</text:span><text:span>, 2015, Poétiques des archives. Genèse des traductions et communautés de pratique, 18, pp.125-140</text:span></text:p>
              <text:p text:style-name="Normal"><text:span>Article dans une revue</text:span></text:p>
              <text:p text:style-name="Normal"><text:a xlink:type="simple" xlink:href="https://normandie-univ.hal.science/hal-02147393v1">hal-021473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04088v1">Les lois génératives de la Recherche : L’&amp;quot;archicompétence&amp;quot; du traducteur (IV)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Revue d’études proustiennes</text:span><text:span>, 2015, Traduire À la recherche du temps perdu de Marcel Proust, 1 (1), pp.599-603.<text:s/></text:span><text:a xlink:type="simple" xlink:href="https://dx.doi.org/10.15122/isbn.978-2-8124-3790-8.p.0599">⟨10.15122/isbn.978-2-8124-3790-8.p.0599⟩</text:a></text:p>
              <text:p text:style-name="Normal"><text:span>Article dans une revue</text:span></text:p>
              <text:p text:style-name="Normal"><text:a xlink:type="simple" xlink:href="https://normandie-univ.hal.science/hal-03004088v1">hal-030040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04054v1">Les lois génératives de la &amp;quot;Recherche&amp;quot; : La musicalité dans les traductions italiennes (II)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Revue d’études proustiennes</text:span><text:span>, 2015, Traduire À la recherche du temps perdu de Marcel Proust, 1 (1), pp.397-401.<text:s/></text:span><text:a xlink:type="simple" xlink:href="https://dx.doi.org/10.15122/isbn.978-2-8124-3790-8.p.0397">⟨10.15122/isbn.978-2-8124-3790-8.p.0397⟩</text:a></text:p>
              <text:p text:style-name="Normal"><text:span>Article dans une revue</text:span></text:p>
              <text:p text:style-name="Normal"><text:a xlink:type="simple" xlink:href="https://normandie-univ.hal.science/hal-03004054v1">hal-030040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4539v1">[Compte-rendu] Fabio Scotto, Il senso del suono. Traduzione poetica e ritmo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Transalpina : études italiennes</text:span><text:span>, 2015, Poétiques des archives Genèse des traductions et communautés de pratique, 18, pp.222-223.<text:s/></text:span><text:a xlink:type="simple" xlink:href="https://dx.doi.org/10.4000/transalpina.1327">⟨10.4000/transalpina.1327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5624539v1">hal-056245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4527v1">Les lois génératives de la Recherche : La musicalité (II)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Revue d’études proustiennes</text:span><text:span>, 2015, Traduire À la recherche du temps perdu, 1, pp.397-401</text:span></text:p>
              <text:p text:style-name="Normal"><text:span>Article dans une revue</text:span></text:p>
              <text:p text:style-name="Normal"><text:a xlink:type="simple" xlink:href="https://normandie-univ.hal.science/hal-05624527v1">hal-056245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4530v1">Les lois génératives de la Recherche : L’onomastique, les expressions figées, les realia (III)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Revue d’études proustiennes</text:span><text:span>, 2015, 1, pp.579-588</text:span></text:p>
              <text:p text:style-name="Normal"><text:span>Article dans une revue</text:span></text:p>
              <text:p text:style-name="Normal"><text:a xlink:type="simple" xlink:href="https://normandie-univ.hal.science/hal-05624530v1">hal-0562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635v1">[Compte-rendu] Ermeneutica letteraria. Rivista internazionale, no X, 2014 : Gianfranco Contini entre France et Italie : philologie et critique, Paolo Leoncini (éd.)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Transalpina : études italiennes</text:span><text:span>, 2015, Poétiques des archives, 18, pp.201-204.<text:s/></text:span><text:a xlink:type="simple" xlink:href="https://dx.doi.org/10.4000/transalpina.1232">⟨10.4000/transalpina.123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92635v1">hal-040926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04069v1">Les lois génératives de la &amp;quot;Recherche&amp;quot; (III)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Revue d’études proustiennes</text:span><text:span>, 2015, Traduire À la recherche du temps perdu de Marcel Proust, 1 (1), pp.579-588.<text:s/></text:span><text:a xlink:type="simple" xlink:href="https://dx.doi.org/10.15122/isbn.978-2-8124-3790-8.p.0579">⟨10.15122/isbn.978-2-8124-3790-8.p.0579⟩</text:a></text:p>
              <text:p text:style-name="Normal"><text:span>Article dans une revue</text:span></text:p>
              <text:p text:style-name="Normal"><text:a xlink:type="simple" xlink:href="https://normandie-univ.hal.science/hal-03004069v1">hal-030040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7106v1">La traduction et le fascisme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Translationes</text:span><text:span>, 2015, Stages of the History of Translation, 7 (1), pp.28-45.<text:s/></text:span><text:a xlink:type="simple" xlink:href="https://dx.doi.org/10.1515/tran-2016-0002">⟨10.1515/tran-2016-0002⟩</text:a></text:p>
              <text:p text:style-name="Normal"><text:span>Article dans une revue</text:span></text:p>
              <text:p text:style-name="Normal"><text:a xlink:type="simple" xlink:href="https://normandie-univ.hal.science/hal-02147106v1">hal-021471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7350v1">Les enjeux de la révision et de la retraduction de la &amp;quot;Recherche&amp;quot; en Italie (I)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Revue d’études proustiennes</text:span><text:span>, 2015, Traduire À la recherche du temps perdu de Marcel Proust, 1 (1), pp.121-127.<text:s/></text:span><text:a xlink:type="simple" xlink:href="https://dx.doi.org/10.15122/isbn.978-2-8124-3790-8.p.0121">⟨10.15122/isbn.978-2-8124-3790-8.p.0121⟩</text:a></text:p>
              <text:p text:style-name="Normal"><text:span>Article dans une revue</text:span></text:p>
              <text:p text:style-name="Normal"><text:a xlink:type="simple" xlink:href="https://normandie-univ.hal.science/hal-02147350v1">hal-021473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4523v1">Musicalité intertextuelle et effets phonostylistiques : Un amour de Swann en italien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Foreign Language Education Research [Oe'gug'eo gyoyug yeon'gu]</text:span><text:span>, 2014, Langage et traduction, 12, pp.153-171</text:span></text:p>
              <text:p text:style-name="Normal"><text:span>Article dans une revue</text:span></text:p>
              <text:p text:style-name="Normal"><text:a xlink:type="simple" xlink:href="https://normandie-univ.hal.science/hal-05624523v1">hal-056245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4505v1">[Compte-rendu] Patrizia Gabrielli, Anni di novità e di grandi cose. Il boom economico fra tradizione e cambiamento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Transalpina : études italiennes</text:span><text:span>, 2013, 16, pp.249-252.<text:s/></text:span><text:a xlink:type="simple" xlink:href="https://dx.doi.org/10.4000/transalpina.1903">⟨10.4000/transalpina.1903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5624505v1">hal-056245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4578v1">Lo statuto narrativo del nome proprio proustiano e le traduzioni italiane di Du côté de chez Swann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Quaderni proustiani. Associazione degli amici di Marcel Proust<text:s/></text:span><text:span>, 2013, 7, pp.11-22</text:span></text:p>
              <text:p text:style-name="Normal"><text:span>Article dans une revue</text:span></text:p>
              <text:p text:style-name="Normal"><text:a xlink:type="simple" xlink:href="https://normandie-univ.hal.science/hal-05624578v1">hal-056245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4472v1">[Compte-rendu] Camilla Benaim, Elisa Rosselli e Valentina Supino, Memorie di guerra e di persecuzione. Tre generazioni a confronto (Firenze 1943-1944)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Transalpina : études italiennes</text:span><text:span>, 2013, 16, pp.244-246.<text:s/></text:span><text:a xlink:type="simple" xlink:href="https://dx.doi.org/10.4000/transalpina.1873">⟨10.4000/transalpina.1873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5624472v1">hal-056244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4514v1">Ricezione e traduzione nel secondo Novecento (Italia-Francia)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Fronesis. Semestrale di filosofia letteratura arte</text:span><text:span>, 2013, 17, pp.37-60</text:span></text:p>
              <text:p text:style-name="Normal"><text:span>Article dans une revue</text:span></text:p>
              <text:p text:style-name="Normal"><text:a xlink:type="simple" xlink:href="https://normandie-univ.hal.science/hal-05624514v1">hal-056245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4592v1">[Compte-rendu] Recensione: Patrizia Gabrielli, Anni di novità e di grandi cose. Il boom economico fra tradizione e cambiamento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Primapersona. Percorsi autobiografici, semestrale della Fondazione Archivio Diaristico Nazionale</text:span><text:span>, 2013, 27, pp.114-115</text:span></text:p>
              <text:p text:style-name="Normal"><text:span>Article dans une revue</text:span></text:p>
              <text:p text:style-name="Normal"><text:a xlink:type="simple" xlink:href="https://normandie-univ.hal.science/hal-05624592v1">hal-056245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4517v1">La voix de la mère et le ton proustien. Poétiques de la traduction et de l’écriture créatrice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Europe. Revue littéraire mensuelle</text:span><text:span>, 2013, Marcel Proust, 1012-1013, pp.61-72</text:span></text:p>
              <text:p text:style-name="Normal"><text:span>Article dans une revue</text:span></text:p>
              <text:p text:style-name="Normal"><text:a xlink:type="simple" xlink:href="https://normandie-univ.hal.science/hal-05624517v1">hal-056245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4454v1">Musicalità poetica e tradizione letteraria : Giacomo Debenedetti critico e traduttore di Proust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Quaderni proustiani. Associazione degli amici di Marcel Proust<text:s/></text:span><text:span>, 2012, 6, pp.9-33</text:span></text:p>
              <text:p text:style-name="Normal"><text:span>Article dans une revue</text:span></text:p>
              <text:p text:style-name="Normal"><text:a xlink:type="simple" xlink:href="https://normandie-univ.hal.science/hal-05624454v1">hal-056244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4467v1">Proust en Italie : approches traductologiques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SEPTET, Des mots aux actes</text:span><text:span>, 2012, Jean-René Ladmiral : une œuvre en mouvement, 3, pp.192-215</text:span></text:p>
              <text:p text:style-name="Normal"><text:span>Article dans une revue</text:span></text:p>
              <text:p text:style-name="Normal"><text:a xlink:type="simple" xlink:href="https://normandie-univ.hal.science/hal-05624467v1">hal-056244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4444v1">[Compte-rendu] Il cavallo e la formica. Saggi di critica sulla traduzione, Graziano Benelli, Manuela Raccanello (éd.)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Transalpina : études italiennes</text:span><text:span>, 2011, 14, pp.215-216.<text:s/></text:span><text:a xlink:type="simple" xlink:href="https://dx.doi.org/10.4000/transalpina.2529">⟨10.4000/transalpina.2529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5624444v1">hal-056244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4445v1">[Compte-rendu] Alessandro Iovinelli, Il salto oltraggioso del grillo. Saggi di narrativa e cinema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Transalpina : études italiennes</text:span><text:span>, 2011, 14, pp.216-219.<text:s/></text:span><text:a xlink:type="simple" xlink:href="https://dx.doi.org/10.4000/transalpina.2544">⟨10.4000/transalpina.2544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5624445v1">hal-0562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617v1">Introduction</text:a></text:p>
              <text:p text:style-name="Normal"><text:a xlink:type="simple" xlink:href="https://hal.science/search/index/?q=*&amp;authFullName_s=Jacqueline Spaccini">Jacqueline Spaccini</text:a><text:span>,</text:span><text:a xlink:type="simple" xlink:href="https://hal.science/search/index/?q=*&amp;authFullName_s=Viviana Agostini-Ouafi">Viviana Agostini-Ouafi</text:a></text:p>
              <text:p text:style-name="Normal"><text:span>Transalpina : études italiennes</text:span><text:span>, 2008, L’Italie magique de Massimo Bontempelli, 11, pp.9-16.<text:s/></text:span><text:a xlink:type="simple" xlink:href="https://dx.doi.org/10.4000/transalpina.2880">⟨10.4000/transalpina.2880⟩</text:a></text:p>
              <text:p text:style-name="Normal"><text:span>Article dans une revue</text:span></text:p>
              <text:p text:style-name="Normal"><text:a xlink:type="simple" xlink:href="https://hal.science/hal-04092617v1">hal-040926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4435v1">[Compte-rendu] G. D’Annunzio, Poèmes d’amour et de gloire, Préface, choix, notes et traduction de M. Gallot, Paris, Istituto Italiano di cultura, 2008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Fronesis. Semestrale di filosofia letteratura arte</text:span><text:span>, 2008, 8, pp.246-251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5624435v1">hal-056244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4433v1">Il proustismo di Corrado Alvaro : dalla lettura critica e traduttiva alla riscrittura creatrice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Fronesis. Semestrale di filosofia letteratura arte</text:span><text:span>, 2008, 8, pp.65-97</text:span></text:p>
              <text:p text:style-name="Normal"><text:span>Article dans une revue</text:span></text:p>
              <text:p text:style-name="Normal"><text:a xlink:type="simple" xlink:href="https://normandie-univ.hal.science/hal-05624433v1">hal-056244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3654v1">La Toscana nell’Alcyone di D’Annunzio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Erba d'Arno, rivista trimestrale</text:span><text:span>, 2007, 108-109, pp.59-73</text:span></text:p>
              <text:p text:style-name="Normal"><text:span>Article dans une revue</text:span></text:p>
              <text:p text:style-name="Normal"><text:a xlink:type="simple" xlink:href="https://normandie-univ.hal.science/hal-05623654v1">hal-056236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2833v1">Langue et idéologie chez Giosuè Carducci. Un défi lancé aux traducteurs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Transalpina : études italiennes</text:span><text:span>, 2007, Carducci et Pascoli. Perspectives de recherche, 10, pp.83-112.<text:s/></text:span><text:a xlink:type="simple" xlink:href="https://dx.doi.org/10.4000/transalpina.3043">⟨10.4000/transalpina.3043⟩</text:a></text:p>
              <text:p text:style-name="Normal"><text:span>Article dans une revue</text:span></text:p>
              <text:p text:style-name="Normal"><text:a xlink:type="simple" xlink:href="https://normandie-univ.hal.science/hal-05622833v1">hal-0562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628v1">Introduction</text:a></text:p>
              <text:p text:style-name="Normal"><text:a xlink:type="simple" xlink:href="https://hal.science/search/index/?q=*&amp;authFullName_s=Viviana Agostini-Ouafi">Viviana Agostini-Ouafi</text:a><text:span>,</text:span><text:a xlink:type="simple" xlink:href="https://hal.science/search/index/?q=*&amp;authFullName_s=Anne-Rachel Hermetet">Anne-Rachel Hermetet</text:a></text:p>
              <text:p text:style-name="Normal"><text:span>Transalpina : études italiennes</text:span><text:span>, 2006, La traduction littéraire. Des aspects théoriques aux analyses textuelles, 9, pp.9-17.<text:s/></text:span><text:a xlink:type="simple" xlink:href="https://dx.doi.org/10.4000/transalpina.3140">⟨10.4000/transalpina.3140⟩</text:a></text:p>
              <text:p text:style-name="Normal"><text:span>Article dans une revue</text:span></text:p>
              <text:p text:style-name="Normal"><text:a xlink:type="simple" xlink:href="https://hal.science/hal-04092628v1">hal-040926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2811v1">La traduction d’après Umberto Eco : Dire quasi la stessa cosa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Transalpina : études italiennes</text:span><text:span>, 2006, La traduction littéraire. Des aspects théoriques aux analyses textuelles, 9, pp.37-54.<text:s/></text:span><text:a xlink:type="simple" xlink:href="https://dx.doi.org/10.4000/transalpina.3155">⟨10.4000/transalpina.3155⟩</text:a></text:p>
              <text:p text:style-name="Normal"><text:span>Article dans une revue</text:span></text:p>
              <text:p text:style-name="Normal"><text:a xlink:type="simple" xlink:href="https://normandie-univ.hal.science/hal-05622811v1">hal-056228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2803v1">L’écriture déracinée d’Alvaro ou la recherche du secret romanesque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Studi Medievali e Moderni - arte letteratura storia</text:span><text:span>, 2006, Deux colloques internationaux. Atti dei convegni a cura di Antonella di Nallo, X (2), pp.43-66</text:span></text:p>
              <text:p text:style-name="Normal"><text:span>Article dans une revue</text:span></text:p>
              <text:p text:style-name="Normal"><text:a xlink:type="simple" xlink:href="https://normandie-univ.hal.science/hal-05622803v1">hal-056228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2723v1">La poésie de D’Annunzio en France et l’étrange destin d’Alcyone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Transalpina : études italiennes</text:span><text:span>, 2005, Lettres italiennes en France (II). Réception critique, influences, lectures, 8, pp.127-144.<text:s/></text:span><text:a xlink:type="simple" xlink:href="https://dx.doi.org/10.4000/transalpina.3293">⟨10.4000/transalpina.3293⟩</text:a></text:p>
              <text:p text:style-name="Normal"><text:span>Article dans une revue</text:span></text:p>
              <text:p text:style-name="Normal"><text:a xlink:type="simple" xlink:href="https://normandie-univ.hal.science/hal-05622723v1">hal-056227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2746v1">Il Casentino di Emma Perodi, metafora della patria ideale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Notiziario Bibliografico Toscano, rivista trimestrale di informazione bibliografica regionale</text:span><text:span>, 2005, Emma Perodi. Saggi critici e bibliografia (1850-2005), 1 (4), pp.69-83</text:span></text:p>
              <text:p text:style-name="Normal"><text:span>Article dans une revue</text:span></text:p>
              <text:p text:style-name="Normal"><text:a xlink:type="simple" xlink:href="https://normandie-univ.hal.science/hal-05622746v1">hal-056227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3640v1">Le Casentino d’Emma Perodi, métaphore de la patrie idéale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Cahiers de la Maison de la recherche en sciences humaines de l'université de Caen</text:span><text:span>, 2004, La nation en cartes postales, 36, pp.139-152</text:span></text:p>
              <text:p text:style-name="Normal"><text:span>Article dans une revue</text:span></text:p>
              <text:p text:style-name="Normal"><text:a xlink:type="simple" xlink:href="https://normandie-univ.hal.science/hal-05623640v1">hal-056236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2683v1">Introduction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Transalpina : études italiennes</text:span><text:span>, 2004, Proust en Italie. Lectures critiques et influences littéraires, 7, pp.9-14.<text:s/></text:span><text:a xlink:type="simple" xlink:href="https://dx.doi.org/10.4000/transalpina.3533">⟨10.4000/transalpina.3533⟩</text:a></text:p>
              <text:p text:style-name="Normal"><text:span>Article dans une revue</text:span></text:p>
              <text:p text:style-name="Normal"><text:a xlink:type="simple" xlink:href="https://normandie-univ.hal.science/hal-05622683v1">hal-056226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2718v1">La critique de Proust chez Giacomo Debenedetti (1925-1946)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Transalpina : études italiennes</text:span><text:span>, 2004, Proust en Italie. Lectures critiques et influences littéraires, 7, pp.41-60.<text:s/></text:span><text:a xlink:type="simple" xlink:href="https://dx.doi.org/10.4000/transalpina.3553">⟨10.4000/transalpina.3553⟩</text:a></text:p>
              <text:p text:style-name="Normal"><text:span>Article dans une revue</text:span></text:p>
              <text:p text:style-name="Normal"><text:a xlink:type="simple" xlink:href="https://normandie-univ.hal.science/hal-05622718v1">hal-056227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3409v1">Ossi di Seppia lu, réécrit et commenté par Giacomo Debenedetti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Chroniques italiennes (Imprimé)</text:span><text:span>, 2000, Autour de Montale, 62, pp.87-107</text:span></text:p>
              <text:p text:style-name="Normal"><text:span>Article dans une revue</text:span></text:p>
              <text:p text:style-name="Normal"><text:a xlink:type="simple" xlink:href="https://normandie-univ.hal.science/hal-05623409v1">hal-056234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3416v1">Giacomo Debenedetti et Marcel Proust : de la critique d’identification à la traduction critique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Cahiers de la Maison de la recherche en sciences humaines de l'université de Caen</text:span><text:span>, 1998, Écrivains-traducteurs : la traduction à l’œuvre, 16, pp.57-76</text:span></text:p>
              <text:p text:style-name="Normal"><text:span>Article dans une revue</text:span></text:p>
              <text:p text:style-name="Normal"><text:a xlink:type="simple" xlink:href="https://normandie-univ.hal.science/hal-05623416v1">hal-056234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3470v1">Mitografia di una vallata toscana : il Casentino e le Novelle della nonna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Atti e Memorie della Accademia Petrarca di Lettere, Arti e Scienze</text:span><text:span>, 1995, Nuova serie vol. LVII, pp.489-514</text:span></text:p>
              <text:p text:style-name="Normal"><text:span>Article dans une revue</text:span></text:p>
              <text:p text:style-name="Normal"><text:a xlink:type="simple" xlink:href="https://normandie-univ.hal.science/hal-05623470v1">hal-056234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3491v1">Dalla Guida del Casentino del Beni, alle Fiabe fantastiche della Perodi : fenomeni intertestuali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Annali aretini</text:span><text:span>, 1994, 2, pp.231-242</text:span></text:p>
              <text:p text:style-name="Normal"><text:span>Article dans une revue</text:span></text:p>
              <text:p text:style-name="Normal"><text:a xlink:type="simple" xlink:href="https://normandie-univ.hal.science/hal-05623491v1">hal-056234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3506v1">Le nom propre entre annexion et décentrement dans les traductions italiennes de Proust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Cahiers de littératures et civilisations romanes</text:span><text:span>, 1993, Traductions et réécritures, Italien (1), pp.49-68</text:span></text:p>
              <text:p text:style-name="Normal"><text:span>Article dans une revue</text:span></text:p>
              <text:p text:style-name="Normal"><text:a xlink:type="simple" xlink:href="https://normandie-univ.hal.science/hal-05623506v1">hal-056235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3527v1">Critica della traduzione e critica letteraria : riflessioni sulle traduzioni italiane da Proust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Micromégas, rivista di studi e confronti italiani e francesi, Università degli Studi di Roma "La Sapienza"</text:span><text:span>, 1992, 53/54/55, pp.115-140</text:span></text:p>
              <text:p text:style-name="Normal"><text:span>Article dans une revue</text:span></text:p>
              <text:p text:style-name="Normal"><text:a xlink:type="simple" xlink:href="https://normandie-univ.hal.science/hal-05623527v1">hal-056235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3547v1">Tradition et traduction : le proustisme en Italie de 1946 à 1983 à travers les traductions de Du côté de chez Swann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Novecento. Cahiers du CERCIC</text:span><text:span>, 1991, France-Italie, 13, pp.82-100</text:span></text:p>
              <text:p text:style-name="Normal"><text:span>Article dans une revue</text:span></text:p>
              <text:p text:style-name="Normal"><text:a xlink:type="simple" xlink:href="https://normandie-univ.hal.science/hal-05623547v1">hal-056235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3553v1">La traccia dell’Altro nelle traduzioni italiane di Du côté de chez Swann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Quaderni aretini. Laboratorio di ricerca</text:span><text:span>, 1990, Nome proprio e Scrittura, 3, pp.85-92</text:span></text:p>
              <text:p text:style-name="Normal"><text:span>Article dans une revue</text:span></text:p>
              <text:p text:style-name="Normal"><text:a xlink:type="simple" xlink:href="https://normandie-univ.hal.science/hal-05623553v1">hal-05623553v1</text:a></text:p>
            </table:table-cell>
          </table:table-row>
        </table:table>
        <text:p text:style-name="P50"/>
        <text:p text:style-name="Heading2"><text:span text:style-name="T24">Communication dans un congrès (5)</text:span></text:p>
        <text:p text:style-name="P52"/>
        <table:table table:name="5a137d" table:style-name="5a137d">
          <table:table-column table:style-name="5a137d.0"/>
          <table:table-row>
            <table:table-cell office:value-type="string">
              <text:p text:style-name="Normal"><text:a xlink:type="simple" xlink:href="https://hal.science/hal-05055921v1">Dante et les traductions de la Vita Nova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Colloque : Dante, ses critiques, ses imitateurs. France-Italie XXe-XXIe siècles</text:span><text:span>, Donatella Bisconti; Université Clermont Auvergne - IHRIM UMR 5317; Université Ca’ Foscari de Venise, Mar 2021, Lyon, France</text:span></text:p>
              <text:p text:style-name="Normal"><text:span>Communication dans un congrès</text:span></text:p>
              <text:p text:style-name="Normal"><text:a xlink:type="simple" xlink:href="https://hal.science/hal-05055921v1">hal-050559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7423v1">Verità narrativa e vissuto esistenziale nel “(meta)romanzo” autobiografico Deviazione di Luce d’Eramo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Colloque international : Luce d’Eramo, Une œuvre plurielle à la croisée des savoirs et des cultures</text:span><text:span>, Jun 2016, Paris, France. pp.209-226</text:span></text:p>
              <text:p text:style-name="Normal"><text:span>Communication dans un congrès</text:span></text:p>
              <text:p text:style-name="Normal"><text:a xlink:type="simple" xlink:href="https://normandie-univ.hal.science/hal-02147423v1">hal-021474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54844v1">Récits de guerre plurilingues : pour une mémoire créative européenne partagée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IVe Assises Européennes du Plurilinguisme - Plurilinguisme et créativité : les langues, cœur d’Europe</text:span><text:span>, OEP (Observatoire Européen du Plurilinguisme, Paris); GEM+ (Pour une Gouvernance Européenne Multilingue, Bruxelles), May 2016, Bruxelles, Belgique</text:span></text:p>
              <text:p text:style-name="Normal"><text:span>Communication dans un congrès</text:span></text:p>
              <text:p text:style-name="Normal"><text:a xlink:type="simple" xlink:href="https://normandie-univ.hal.science/hal-05554844v1">hal-055548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6995v1">Les manuels français-italien &amp;quot;grammaire-traduction&amp;quot; du XVIIIe au XIXe siècle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IIIe Colloque international de traduction et de traductologie : Enseigner et apprendre à « traduire de façon raisonnée »</text:span><text:span>, May 2014, Timișoara, Roumanie. pp.145-162</text:span></text:p>
              <text:p text:style-name="Normal"><text:span>Communication dans un congrès</text:span></text:p>
              <text:p text:style-name="Normal"><text:a xlink:type="simple" xlink:href="https://normandie-univ.hal.science/hal-02146995v1">hal-021469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7364v1">Le sens du projet Mémoires de guerre et le pacte autobiographique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Colloque international : Archives et témoignages français et italiens</text:span><text:span>, May 2012, Caen, France. pp.31-48</text:span></text:p>
              <text:p text:style-name="Normal"><text:span>Communication dans un congrès</text:span></text:p>
              <text:p text:style-name="Normal"><text:a xlink:type="simple" xlink:href="https://normandie-univ.hal.science/hal-02147364v1">hal-02147364v1</text:a></text:p>
            </table:table-cell>
          </table:table-row>
        </table:table>
        <text:p text:style-name="P53"/>
        <text:p text:style-name="Heading2"><text:span text:style-name="T25">Proceedings/Recueil des communications (1)</text:span></text:p>
        <text:p text:style-name="P55"/>
        <table:table table:name="d23eac" table:style-name="d23eac">
          <table:table-column table:style-name="d23eac.0"/>
          <table:table-row>
            <table:table-cell office:value-type="string">
              <text:p text:style-name="Normal"><text:a xlink:type="simple" xlink:href="https://hal.science/hal-02054924v1">Récits de guerre France-Italie. Débarquement en Normandie et Ligne gothique en Toscane</text:a></text:p>
              <text:p text:style-name="Normal"><text:a xlink:type="simple" xlink:href="https://hal.science/search/index/?q=*&amp;authFullName_s=Viviana Agostini-Ouafi">Viviana Agostini-Ouafi</text:a><text:span>,</text:span><text:a xlink:type="simple" xlink:href="https://hal.science/search/index/?q=*&amp;authFullName_s=Eric Leroy Du Cardonnoy">Eric Leroy Du Cardonnoy</text:a><text:span>,</text:span><text:a xlink:type="simple" xlink:href="https://hal.science/search/index/?q=*&amp;authFullName_s=Caroline Bérenger">Caroline Bérenger</text:a></text:p>
              <text:p text:style-name="Normal"><text:span>Colloque international : Archives et témoignages français et italiens</text:span><text:span>, May 2012, Caen, 1, Indigo &amp; Côté-femmes éditions, 2015, (Archives plurilingues et témoignages), 978-2-35260-126-5</text:span></text:p>
              <text:p text:style-name="Normal"><text:span>Proceedings/Recueil des communications</text:span></text:p>
              <text:p text:style-name="Normal"><text:a xlink:type="simple" xlink:href="https://hal.science/hal-02054924v1">hal-02054924v1</text:a></text:p>
            </table:table-cell>
          </table:table-row>
        </table:table>
        <text:p text:style-name="P56"/>
        <text:p text:style-name="Heading2"><text:span text:style-name="T26">Article de blog scientifique (1)</text:span></text:p>
        <text:p text:style-name="P58"/>
        <table:table table:name="5aa74f" table:style-name="5aa74f">
          <table:table-column table:style-name="5aa74f.0"/>
          <table:table-row>
            <table:table-cell office:value-type="string">
              <text:p text:style-name="Normal"><text:a xlink:type="simple" xlink:href="https://normandie-univ.hal.science/hal-05554866v1">Racconti di guerra : plurilinguismo e traduzione</text:a></text:p>
              <text:p text:style-name="Normal"><text:a xlink:type="simple" xlink:href="https://hal.science/search/index/?q=*&amp;authFullName_s=Viviana Agostini-Ouafi">Viviana Agostini-Ouaf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normandie-univ.hal.science/hal-05554866v1">hal-05554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viana Agostini-Ouafi</dc:title>
    <dc:subject/>
    <dc:description>CV</dc:description>
    <dc:creator/>
    <dc:date>2026-05-18T06:43:35.000</dc:date>
    <meta:generator>PHPWord</meta:generator>
    <meta:initial-creator>CCSD</meta:initial-creator>
    <meta:creation-date>2026-05-18T06:43:35.000</meta:creation-date>
    <meta:keyword/>
    <meta:user-defined meta:name="Category"/>
    <meta:user-defined meta:name="Company"/>
    <meta:user-defined meta:name="Manager"/>
  </office:meta>
</office:document-meta>
</file>