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86a6" style:family="table">
      <style:table-properties style:rel-width="100" table:align="center"/>
    </style:style>
    <style:style style:name="7086a6.0" style:family="table-column">
      <style:table-column-properties style:column-width="0.00cm"/>
    </style:style>
    <style:style style:name="879946" style:family="table">
      <style:table-properties style:rel-width="100" table:align="center"/>
    </style:style>
    <style:style style:name="879946.0" style:family="table-column">
      <style:table-column-properties style:column-width="0.00cm"/>
    </style:style>
    <style:style style:name="7d89f8" style:family="table">
      <style:table-properties style:rel-width="100" table:align="center"/>
    </style:style>
    <style:style style:name="7d89f8.0" style:family="table-column">
      <style:table-column-properties style:column-width="0.00cm"/>
    </style:style>
    <style:style style:name="3012c9" style:family="table">
      <style:table-properties style:rel-width="100" table:align="center"/>
    </style:style>
    <style:style style:name="3012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VIANE ALA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086a6" table:style-name="7086a6">
          <table:table-column table:style-name="7086a6.0"/>
          <table:table-row>
            <table:table-cell office:value-type="string">
              <text:p text:style-name="Normal"><text:a xlink:type="simple" xlink:href="https://uca.hal.science/hal-05420686v1">« Laura Pérez Vernetti, la bande dessinée comme terrain d’exploration », dans Viviane Alary, Virginie Giuliana et Rhiannon McGlade (dir.), Globus d’ahir i d’avui. Història i renovació del còmic català, valencià i balear/Bulles d’hier et d’aujourd’hui. Histoire et renouveau de la bande dessinée catalane, valencienne et des Îles Baléares</text:a></text:p>
              <text:p text:style-name="Normal"><text:a xlink:type="simple" xlink:href="https://hal.science/search/index/?q=*&amp;authFullName_s=Viviane Alary">Viviane Alary</text:a></text:p>
              <text:p text:style-name="Normal"><text:span>Catalonia</text:span><text:span>, 2025, n° 36</text:span></text:p>
              <text:p text:style-name="Normal"><text:span>Article dans une revue</text:span></text:p>
              <text:p text:style-name="Normal"><text:a xlink:type="simple" xlink:href="https://uca.hal.science/hal-05420686v1">hal-054206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96063v1">Las metamorfosis del cómic ibérico contemporáneo y de su estudio</text:a></text:p>
              <text:p text:style-name="Normal"><text:a xlink:type="simple" xlink:href="https://hal.science/search/index/?q=*&amp;authFullName_s=Viviane Alary">Viviane Alary</text:a></text:p>
              <text:p text:style-name="Normal"><text:span>Tebeosfera. Cultura gráfica</text:span><text:span>, 2025, 28</text:span></text:p>
              <text:p text:style-name="Normal"><text:span>Article dans une revue</text:span></text:p>
              <text:p text:style-name="Normal"><text:a xlink:type="simple" xlink:href="https://hal.sorbonne-universite.fr/hal-05096063v1">hal-050960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20701v1">« Las metamorfosis del cómic ibérico contemporáneo y de su estudio »</text:a></text:p>
              <text:p text:style-name="Normal"><text:a xlink:type="simple" xlink:href="https://hal.science/search/index/?q=*&amp;authFullName_s=Viviane Alary">Viviane Alary</text:a><text:span>,</text:span><text:a xlink:type="simple" xlink:href="https://hal.science/search/index/?q=*&amp;authFullName_s=Thomas Faye">Thomas Faye</text:a></text:p>
              <text:p text:style-name="Normal"><text:span>Tebeosfera. Cultura gráfica</text:span><text:span>, 2025, n° 28</text:span></text:p>
              <text:p text:style-name="Normal"><text:span>Article dans une revue</text:span></text:p>
              <text:p text:style-name="Normal"><text:a xlink:type="simple" xlink:href="https://uca.hal.science/hal-05420701v1">hal-054207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19550v1">Récits marséens pour l'enfance</text:a></text:p>
              <text:p text:style-name="Normal"><text:a xlink:type="simple" xlink:href="https://hal.science/search/index/?q=*&amp;authFullName_s=Viviane Alary">Viviane Alary</text:a></text:p>
              <text:p text:style-name="Normal"><text:span>Hispania (Belgique)</text:span><text:span>, 2017</text:span></text:p>
              <text:p text:style-name="Normal"><text:span>Article dans une revue</text:span></text:p>
              <text:p text:style-name="Normal"><text:a xlink:type="simple" xlink:href="https://uca.hal.science/hal-02419550v1">hal-0241955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79946" table:style-name="879946">
          <table:table-column table:style-name="879946.0"/>
          <table:table-row>
            <table:table-cell office:value-type="string">
              <text:p text:style-name="Normal"><text:a xlink:type="simple" xlink:href="https://uca.hal.science/hal-04349987v1">« La historieta como herramienta de mediación científica »</text:a></text:p>
              <text:p text:style-name="Normal"><text:a xlink:type="simple" xlink:href="https://hal.science/search/index/?q=*&amp;authFullName_s=Viviane Alary">Viviane Alary</text:a></text:p>
              <text:p text:style-name="Normal"><text:span>Training School : « El Cómic de/para la investigación : Teoría y práctica »</text:span><text:span>, Anabela Marisa Azul (University of Coimbra, Portugal), Viviane Alary (University of Clermont-Auvergne, France), Hugo Almeida (Universidad Nova of Lisbon, Portugal), and Philippe Marion (Catholic University of Louvain, Belgium), Jul 2023, Grenade, España</text:span></text:p>
              <text:p text:style-name="Normal"><text:span>Communication dans un congrès</text:span></text:p>
              <text:p text:style-name="Normal"><text:a xlink:type="simple" xlink:href="https://uca.hal.science/hal-04349987v1">hal-043499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49999v1">« Laura Pérez Vernetti, la bande dessinée comme terrain d’exploration »</text:a></text:p>
              <text:p text:style-name="Normal"><text:a xlink:type="simple" xlink:href="https://hal.science/search/index/?q=*&amp;authFullName_s=Viviane Alary">Viviane Alary</text:a></text:p>
              <text:p text:style-name="Normal"><text:span>Journée d’études : « La bande dessinée en Catalogne, à Valence et aux Îles Baléares »</text:span><text:span>, Comité scientifique : Viviane Alary (CELIS, Université Clermont-Auvergne) ; Mònica Güell (CRIMIC, Sorbonne Université) ; Felix López (Asociación Cultural Tebeosfera - ACyT) ; Rhiannon McGlade (University of Strathclyde), Nov 2023, Paris, France</text:span></text:p>
              <text:p text:style-name="Normal"><text:span>Communication dans un congrès</text:span></text:p>
              <text:p text:style-name="Normal"><text:a xlink:type="simple" xlink:href="https://uca.hal.science/hal-04349999v1">hal-043499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11182v1">« Poesía gráfica/poesía visual: problemáticas genéricas »</text:a></text:p>
              <text:p text:style-name="Normal"><text:a xlink:type="simple" xlink:href="https://hal.science/search/index/?q=*&amp;authFullName_s=Viviane Alary">Viviane Alary</text:a><text:span>,</text:span><text:a xlink:type="simple" xlink:href="https://hal.science/search/index/?q=*&amp;authFullName_s=Bénédicte Mathios">Bénédicte Mathios</text:a></text:p>
              <text:p text:style-name="Normal"><text:span>Journée d’études « Poésie graphique et poésie visuelle, un dialogue possible ? »</text:span><text:span>, Viviane Alary; Bénédicte Mathios, May 2023, Clermont-Ferrand, France</text:span></text:p>
              <text:p text:style-name="Normal"><text:span>Communication dans un congrès</text:span></text:p>
              <text:p text:style-name="Normal"><text:a xlink:type="simple" xlink:href="https://uca.hal.science/hal-04311182v1">hal-043111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86382v1">« La métaphore visuelle au service du texte de presse chez Raúl »</text:a></text:p>
              <text:p text:style-name="Normal"><text:a xlink:type="simple" xlink:href="https://hal.science/search/index/?q=*&amp;authFullName_s=Viviane Alary">Viviane Alary</text:a></text:p>
              <text:p text:style-name="Normal"><text:span>Colloque international « Croquer l’actualité, 50 ans de dessin de presse et de BD-reportage »</text:span><text:span>, (Organisateurs) : Benoît Mitaine, Judith Rodrigues et Isabelle Touton, Feb 2019, Université de Bourgogne, France</text:span></text:p>
              <text:p text:style-name="Normal"><text:span>Communication dans un congrès</text:span></text:p>
              <text:p text:style-name="Normal"><text:a xlink:type="simple" xlink:href="https://uca.hal.science/hal-02386382v1">hal-023863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2727v1">« Lectures et présentation du livre Cómics y Guerra civil »</text:a></text:p>
              <text:p text:style-name="Normal"><text:a xlink:type="simple" xlink:href="https://hal.science/search/index/?q=*&amp;authFullName_s=Viviane Alary">Viviane Alary</text:a></text:p>
              <text:p text:style-name="Normal"><text:span>Séminaire franco-hispanique « 80 ans après la guerre civile espagnole (1939-2019) »</text:span><text:span>, (Organisatrices) : Bénédicte Mathios et Stéphanie Urdician, Nov 2019, Maison des Sciences de l’Homme de Clermont-Ferrand, France</text:span></text:p>
              <text:p text:style-name="Normal"><text:span>Communication dans un congrès</text:span></text:p>
              <text:p text:style-name="Normal"><text:a xlink:type="simple" xlink:href="https://uca.hal.science/hal-02372727v1">hal-02372727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7d89f8" table:style-name="7d89f8">
          <table:table-column table:style-name="7d89f8.0"/>
          <table:table-row>
            <table:table-cell office:value-type="string">
              <text:p text:style-name="Normal"><text:a xlink:type="simple" xlink:href="https://uca.hal.science/hal-04826906v1">Percevoir, représenter, communiquer les risques naturels</text:a></text:p>
              <text:p text:style-name="Normal"><text:a xlink:type="simple" xlink:href="https://hal.science/search/index/?q=*&amp;authFullName_s=Viviane Alary">Viviane Alary</text:a><text:span>,</text:span><text:a xlink:type="simple" xlink:href="https://hal.science/search/index/?q=*&amp;authFullName_s=Sébastien Rouquette">Sébastien Rouquette</text:a><text:span>,</text:span><text:a xlink:type="simple" xlink:href="https://hal.science/search/index/?q=*&amp;authFullName_s=Benjamin van Wyk de Vries">Benjamin van Wyk de Vries</text:a></text:p>
              <text:p text:style-name="Normal"><text:span>Clermont-Ferrand, PUBP. , 396 p., 2024, coll. « Communication, Culture &amp; Lien social », 9782383772606</text:span></text:p>
              <text:p text:style-name="Normal"><text:span>Ouvrages</text:span></text:p>
              <text:p text:style-name="Normal"><text:a xlink:type="simple" xlink:href="https://uca.hal.science/hal-04826906v1">hal-048269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20730v1">Narrativa gráfica de la Guerra Civil. Perspectivas globales y particulares</text:a></text:p>
              <text:p text:style-name="Normal"><text:a xlink:type="simple" xlink:href="https://hal.science/search/index/?q=*&amp;authFullName_s=Viviane Alary">Viviane Alary</text:a><text:span>,</text:span><text:a xlink:type="simple" xlink:href="https://hal.science/search/index/?q=*&amp;authFullName_s=Michel Matly">Michel Matly</text:a></text:p>
              <text:p text:style-name="Normal"><text:span>Leon, EOLAS ediciones, Colección « Grafikalismos ». , 374 p., 2020, 978-84-18079-43-6</text:span></text:p>
              <text:p text:style-name="Normal"><text:span>Ouvrages</text:span></text:p>
              <text:p text:style-name="Normal"><text:a xlink:type="simple" xlink:href="https://uca.hal.science/hal-03020730v1">hal-030207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44545v1">AUTOBIO-GRAPHISMES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Viviane Alary">Viviane Alary</text:a><text:span>,</text:span><text:a xlink:type="simple" xlink:href="https://hal.science/search/index/?q=*&amp;authFullName_s=Danielle Corrado">Danielle Corrado</text:a></text:p>
              <text:p text:style-name="Normal"><text:span>Georg éditeur, 2015, Porret, Michel, 978-2-8257-1038-8</text:span></text:p>
              <text:p text:style-name="Normal"><text:span>Ouvrages</text:span></text:p>
              <text:p text:style-name="Normal"><text:a xlink:type="simple" xlink:href="https://ube.hal.science/hal-01144545v1">hal-011445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03815v1">LIGNES DE FRONT. BANDE DESSINEE ET TOTALITARISME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Viviane Alary">Viviane Alary</text:a></text:p>
              <text:p text:style-name="Normal"><text:span>Georg éditeur, 2011, L'Equinoxe, Porret, Michel, 978-2-8257-1002-9</text:span></text:p>
              <text:p text:style-name="Normal"><text:span>Ouvrages</text:span></text:p>
              <text:p text:style-name="Normal"><text:a xlink:type="simple" xlink:href="https://ube.hal.science/hal-01103815v1">hal-0110381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3012c9" table:style-name="3012c9">
          <table:table-column table:style-name="3012c9.0"/>
          <table:table-row>
            <table:table-cell office:value-type="string">
              <text:p text:style-name="Normal"><text:a xlink:type="simple" xlink:href="https://ube.hal.science/hal-01144550v1">« Introduction : Et moi, émoi ! »</text:a></text:p>
              <text:p text:style-name="Normal"><text:a xlink:type="simple" xlink:href="https://hal.science/search/index/?q=*&amp;authFullName_s=Viviane Alary">Viviane Alary</text:a><text:span>,</text:span><text:a xlink:type="simple" xlink:href="https://hal.science/search/index/?q=*&amp;authFullName_s=Danielle Corrado">Danielle Corrado</text:a><text:span>,</text:span><text:a xlink:type="simple" xlink:href="https://hal.science/search/index/?q=*&amp;authFullName_s=Benoit Mitaine">Benoit Mitaine</text:a></text:p>
              <text:p text:style-name="Normal"><text:span>« Introduction : Et moi, émoi ! »</text:span><text:span>,<text:s/></text:span><text:a xlink:type="simple" xlink:href="http://www.georg.ch/index.php/collections/equinoxe.html">Editions Georg</text:a><text:span>, pp.13-25, 2015, Autobio-graphismes. Bande dessinée et représentation de soi</text:span></text:p>
              <text:p text:style-name="Normal"><text:span>Chapitre d'ouvrage</text:span></text:p>
              <text:p text:style-name="Normal"><text:a xlink:type="simple" xlink:href="https://ube.hal.science/hal-01144550v1">hal-011445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104626v1">bande dessinée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Viviane Alary">Viviane Alary</text:a></text:p>
              <text:p text:style-name="Normal"><text:span>Nancy Berthier.<text:s/></text:span><text:span>Lexique bilingue des arts visuels : Français/Espagnol</text:span><text:span>,<text:s/></text:span><text:a xlink:type="simple" xlink:href="http://www.ophrys.fr/">Editions Ophrys</text:a><text:span>, 2011, 9782708013087</text:span></text:p>
              <text:p text:style-name="Normal"><text:span>Chapitre d'ouvrage</text:span></text:p>
              <text:p text:style-name="Normal"><text:a xlink:type="simple" xlink:href="https://ube.hal.science/hal-01104626v1">hal-011046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4879v1">Introduction Lignes de front</text:a></text:p>
              <text:p text:style-name="Normal"><text:a xlink:type="simple" xlink:href="https://hal.science/search/index/?q=*&amp;authFullName_s=Viviane Alary">Viviane Alary</text:a><text:span>,</text:span><text:a xlink:type="simple" xlink:href="https://hal.science/search/index/?q=*&amp;authFullName_s=Benoit Mitaine">Benoit Mitaine</text:a></text:p>
              <text:p text:style-name="Normal"><text:span>Lignes de front. Guerre et totalitarisme dans la bande dessinée</text:span><text:span>, Georg éditeur, pp.9-14, 2011, L'Equinoxe</text:span></text:p>
              <text:p text:style-name="Normal"><text:span>Chapitre d'ouvrage</text:span></text:p>
              <text:p text:style-name="Normal"><text:a xlink:type="simple" xlink:href="https://ube.hal.science/hal-01334879v1">hal-01334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ANE ALARY</dc:title>
    <dc:subject/>
    <dc:description>CV</dc:description>
    <dc:creator/>
    <dc:date>2026-05-04T13:39:06.000</dc:date>
    <meta:generator>PHPWord</meta:generator>
    <meta:initial-creator>CCSD</meta:initial-creator>
    <meta:creation-date>2026-05-04T13:39:06.000</meta:creation-date>
    <meta:keyword/>
    <meta:user-defined meta:name="Category"/>
    <meta:user-defined meta:name="Company"/>
    <meta:user-defined meta:name="Manager"/>
  </office:meta>
</office:document-meta>
</file>