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8ab5" style:family="table">
      <style:table-properties style:rel-width="100" table:align="center"/>
    </style:style>
    <style:style style:name="eb8ab5.0" style:family="table-column">
      <style:table-column-properties style:column-width="0.00cm"/>
    </style:style>
    <style:style style:name="9d10a4" style:family="table">
      <style:table-properties style:rel-width="100" table:align="center"/>
    </style:style>
    <style:style style:name="9d10a4.0" style:family="table-column">
      <style:table-column-properties style:column-width="0.00cm"/>
    </style:style>
    <style:style style:name="7f7cc5" style:family="table">
      <style:table-properties style:rel-width="100" table:align="center"/>
    </style:style>
    <style:style style:name="7f7cc5.0" style:family="table-column">
      <style:table-column-properties style:column-width="0.00cm"/>
    </style:style>
    <style:style style:name="7b5b30" style:family="table">
      <style:table-properties style:rel-width="100" table:align="center"/>
    </style:style>
    <style:style style:name="7b5b30.0" style:family="table-column">
      <style:table-column-properties style:column-width="0.00cm"/>
    </style:style>
    <style:style style:name="4861ac" style:family="table">
      <style:table-properties style:rel-width="100" table:align="center"/>
    </style:style>
    <style:style style:name="4861ac.0" style:family="table-column">
      <style:table-column-properties style:column-width="0.00cm"/>
    </style:style>
    <style:style style:name="f0a60f" style:family="table">
      <style:table-properties style:rel-width="100" table:align="center"/>
    </style:style>
    <style:style style:name="f0a60f.0" style:family="table-column">
      <style:table-column-properties style:column-width="0.00cm"/>
    </style:style>
    <style:style style:name="9ab87c" style:family="table">
      <style:table-properties style:rel-width="100" table:align="center"/>
    </style:style>
    <style:style style:name="9ab87c.0" style:family="table-column">
      <style:table-column-properties style:column-width="0.00cm"/>
    </style:style>
    <style:style style:name="c453d4" style:family="table">
      <style:table-properties style:rel-width="100" table:align="center"/>
    </style:style>
    <style:style style:name="c453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Clavier<text:s/></text:span><text:span text:style-name="T2">Professeure en sciences de l'information et la communication au GRESEC, 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eb8ab5" table:style-name="eb8ab5">
          <table:table-column table:style-name="eb8ab5.0"/>
          <table:table-row>
            <table:table-cell office:value-type="string">
              <text:p text:style-name="Normal"><text:a xlink:type="simple" xlink:href="https://hal.science/hal-04138699v1">Relationships between food insecurity, physical activity, detachment from studies, and students' well‐being: A prospective study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Romain Petit">Romain Petit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text:span>et al.</text:span></text:p>
              <text:p text:style-name="Normal"><text:span>Scandinavian Journal of Medicine and Science in Sports</text:span><text:span>, 2023, 33 (7), pp.1242-1253.<text:s/></text:span><text:a xlink:type="simple" xlink:href="https://dx.doi.org/10.1111/sms.14361">⟨10.1111/sms.14361⟩</text:a></text:p>
              <text:p text:style-name="Normal"><text:span>Article dans une revue</text:span></text:p>
              <text:p text:style-name="Normal"><text:a xlink:type="simple" xlink:href="https://hal.science/hal-04138699v1">hal-041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085v1">Précarité alimentaire et pratiques informationnelles des étudiant·e·s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Communiquer : Revue de communication sociale et publique</text:span><text:span>, 2023, 37,<text:s/></text:span><text:a xlink:type="simple" xlink:href="https://dx.doi.org/10.4000/communiquer.11004">⟨10.4000/communiquer.11004⟩</text:a></text:p>
              <text:p text:style-name="Normal"><text:span>Article dans une revue</text:span></text:p>
              <text:p text:style-name="Normal"><text:a xlink:type="simple" xlink:href="https://hal.science/hal-04263085v1">hal-0426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53v1">L’actualisation des connaissances médicales en ophtalmologie. L’exemple d’une pratique de veille dans un contexte de tension</text:a></text:p>
              <text:p text:style-name="Normal"><text:a xlink:type="simple" xlink:href="https://hal.science/search/index/?q=*&amp;authFullName_s=Viviane Clavier">Viviane Clavier</text:a></text:p>
              <text:p text:style-name="Normal"><text:span>Études de communication - Langages, information, médiations</text:span><text:span>, 2023, 60, pp.131-150.<text:s/></text:span><text:a xlink:type="simple" xlink:href="https://dx.doi.org/10.4000/edc.15771">⟨10.4000/edc.15771⟩</text:a></text:p>
              <text:p text:style-name="Normal"><text:span>Article dans une revue</text:span></text:p>
              <text:p text:style-name="Normal"><text:a xlink:type="simple" xlink:href="https://hal.science/hal-04548953v1">hal-045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39v1">Figures de l’expertise sanitaire et confiance dans l’information de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Adrian Staii">Adrian Staii</text:a><text:span>,</text:span><text:a xlink:type="simple" xlink:href="https://hal.science/search/index/?q=*&amp;authFullName_s=Viviane Clavier">Viviane Clavier</text:a></text:p>
              <text:p text:style-name="Normal"><text:span>Hermès, La Revue - Cognition, communication, politique</text:span><text:span>, 2021, Confiance et communication. une aporie démocratique., 88 (2), pp.247-253</text:span></text:p>
              <text:p text:style-name="Normal"><text:span>Article dans une revue</text:span></text:p>
              <text:p text:style-name="Normal"><text:a xlink:type="simple" xlink:href="https://hal.science/hal-03921139v1">hal-039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779v1">L’ouverture des données de la recherche dans le cadre d’un projet pluridisciplinaire entre SIC et informatique : le cas des médias sociaux de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Études de communication - Langages, information, médiations</text:span><text:span>, 2019, 52, pp.117-136.<text:s/></text:span><text:a xlink:type="simple" xlink:href="https://dx.doi.org/10.4000/edc.8759">⟨10.4000/edc.8759⟩</text:a></text:p>
              <text:p text:style-name="Normal"><text:span>Article dans une revue</text:span></text:p>
              <text:p text:style-name="Normal"><text:a xlink:type="simple" xlink:href="https://hal.science/hal-02907779v1">hal-029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34v1">La place de l’information dans les pratiques professionnelles des diététicien.nes : au croisement des missions d’éducation, de prévention et de soin</text:a></text:p>
              <text:p text:style-name="Normal"><text:a xlink:type="simple" xlink:href="https://hal.science/search/index/?q=*&amp;authFullName_s=Viviane Clavier">Viviane Clavier</text:a></text:p>
              <text:p text:style-name="Normal"><text:span>I2D – Information, données &amp; documents</text:span><text:span>, 2019, n° 1 (1), pp.114-133.<text:s/></text:span><text:a xlink:type="simple" xlink:href="https://dx.doi.org/10.3917/i2d.191.0114">⟨10.3917/i2d.191.0114⟩</text:a></text:p>
              <text:p text:style-name="Normal"><text:span>Article dans une revue</text:span></text:p>
              <text:p text:style-name="Normal"><text:a xlink:type="simple" xlink:href="https://hal.science/hal-04551734v1">hal-045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84v1">Knowledge Organization, Data and Algorithms : The New Era of Visual Representations</text:a></text:p>
              <text:p text:style-name="Normal"><text:a xlink:type="simple" xlink:href="https://hal.science/search/index/?q=*&amp;authFullName_s=Viviane Clavier">Viviane Clavier</text:a></text:p>
              <text:p text:style-name="Normal"><text:span>Knowledge Organization</text:span><text:span>, 2019, 46 (8), pp.615-621.<text:s/></text:span><text:a xlink:type="simple" xlink:href="https://dx.doi.org/10.5771/0943-7444-2019-8-615">⟨10.5771/0943-7444-2019-8-615⟩</text:a></text:p>
              <text:p text:style-name="Normal"><text:span>Article dans une revue</text:span></text:p>
              <text:p text:style-name="Normal"><text:a xlink:type="simple" xlink:href="https://hal.science/hal-03212584v1">hal-032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40v1">Activités informationnelles et organisation des connaissances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Les Cahiers de la SFSIC</text:span><text:span>, 2015, 11, pp.170-175</text:span></text:p>
              <text:p text:style-name="Normal"><text:span>Article dans une revue</text:span></text:p>
              <text:p text:style-name="Normal"><text:a xlink:type="simple" xlink:href="https://hal.science/hal-01979240v1">hal-0197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86v1">S’informer via les médias sociaux de santé : quelle place pour les experts ?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Le Temps des médias. Revue d’histoire</text:span><text:span>, 2014, 23, pp.141-143</text:span></text:p>
              <text:p text:style-name="Normal"><text:span>Article dans une revue</text:span></text:p>
              <text:p text:style-name="Normal"><text:a xlink:type="simple" xlink:href="https://hal.science/hal-03062886v1">hal-0306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85v1">Including authorial stance in the indexing of scientific document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Knowledge Organization</text:span><text:span>, 2012, 39 (4), pp.293-300.<text:s/></text:span><text:a xlink:type="simple" xlink:href="https://dx.doi.org/10.5771/0943-7444-2012-4-292">⟨10.5771/0943-7444-2012-4-292⟩</text:a></text:p>
              <text:p text:style-name="Normal"><text:span>Article dans une revue</text:span></text:p>
              <text:p text:style-name="Normal"><text:a xlink:type="simple" xlink:href="https://hal.science/hal-00975185v1">hal-009751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280v1">De la consultation de documents scientifiques à leur indexation : pertinence de la notion de positionnement en sciences de l’inform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Les Enjeux de l'information et de la communication</text:span><text:span>, 2011</text:span></text:p>
              <text:p text:style-name="Normal"><text:span>Article dans une revue</text:span></text:p>
              <text:p text:style-name="Normal"><text:a xlink:type="simple" xlink:href="https://hal.univ-grenoble-alpes.fr/hal-01137280v1">hal-011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721v1">De la consultation de documents scientifiques à leur indexation : pertinence de la notion de positionnement en sciences de l'inform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Les Enjeux de l'information et de la communication</text:span><text:span>, 2010, Supplément, 2010B, pp.23</text:span></text:p>
              <text:p text:style-name="Normal"><text:span>Article dans une revue</text:span></text:p>
              <text:p text:style-name="Normal"><text:a xlink:type="simple" xlink:href="https://hal.science/hal-00978721v1">hal-0097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03v1">Catégorisation de textes en domaines et genres : complémentarité des indexations lexicale et morphosyntaxique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Viviane Clavier">Viviane Clavier</text:a></text:p>
              <text:p text:style-name="Normal"><text:span>Document numérique - Revue des sciences et technologies de l'information. Série Document numérique</text:span><text:span>, 2006, 9, pp.61-76.<text:s/></text:span><text:a xlink:type="simple" xlink:href="https://dx.doi.org/10.3166/dn.9.1.61-76">⟨10.3166/dn.9.1.61-76⟩</text:a></text:p>
              <text:p text:style-name="Normal"><text:span>Article dans une revue</text:span></text:p>
              <text:p text:style-name="Normal"><text:a xlink:type="simple" xlink:href="https://api.istex.fr/ark:/67375/HT0-79447V9C-8/fulltext.pdf?sid=hal">istex</text:a></text:p>
              <text:p text:style-name="Normal"><text:a xlink:type="simple" xlink:href="https://hal.science/hal-00084803v1">hal-00084803v1</text:a></text:p>
            </table:table-cell>
          </table:table-row>
        </table:table>
        <text:p text:style-name="P11"/>
        <text:p text:style-name="Heading2"><text:span text:style-name="T5">Communication dans un congrès (28)</text:span></text:p>
        <text:p text:style-name="P13"/>
        <table:table table:name="9d10a4" table:style-name="9d10a4">
          <table:table-column table:style-name="9d10a4.0"/>
          <table:table-row>
            <table:table-cell office:value-type="string">
              <text:p text:style-name="Normal"><text:a xlink:type="simple" xlink:href="https://hal.science/hal-05144841v1">Circulation des savoirs et transition alimentaire : le cas des insectes comestibles</text:a></text:p>
              <text:p text:style-name="Normal"><text:a xlink:type="simple" xlink:href="https://hal.science/search/index/?q=*&amp;authFullName_s=Yekta Akhbarifar">Yekta Akhbarifar</text:a><text:span>,</text:span><text:a xlink:type="simple" xlink:href="https://hal.science/search/index/?q=*&amp;authFullName_s=Viviane Clavier">Viviane Clavier</text:a></text:p>
              <text:p text:style-name="Normal"><text:span>XXIVème congrès de la SFSIC : Transition(s)</text:span><text:span>, La Société Française des Sciences de l’Information et de la Communication (SFSIC), Jun 2025, Rennes, France</text:span></text:p>
              <text:p text:style-name="Normal"><text:span>Communication dans un congrès</text:span></text:p>
              <text:p text:style-name="Normal"><text:a xlink:type="simple" xlink:href="https://hal.science/hal-05144841v1">hal-051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90v1">Les enjeux communicationnels de la consommation d’insectes en France</text:a></text:p>
              <text:p text:style-name="Normal"><text:a xlink:type="simple" xlink:href="https://hal.science/search/index/?q=*&amp;authFullName_s=Yekta Akhbarifar">Yekta Akhbarifar</text:a><text:span>,</text:span><text:a xlink:type="simple" xlink:href="https://hal.science/search/index/?q=*&amp;authFullName_s=Viviane Clavier">Viviane Clavier</text:a></text:p>
              <text:p text:style-name="Normal"><text:span>Journée thématique "Du Nouveau dans l’assiette ? Les tendances alimentaires à la rencontre de la société"</text:span><text:span>, Université de Lille et le le Clubster NSL, Jun 2024, Roubaix, France</text:span></text:p>
              <text:p text:style-name="Normal"><text:span>Communication dans un congrès</text:span></text:p>
              <text:p text:style-name="Normal"><text:a xlink:type="simple" xlink:href="https://hal.science/hal-04790690v1">hal-0479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05v1">Précarité alimentaire et pratiques d’information des étudiants à l’université</text:a></text:p>
              <text:p text:style-name="Normal"><text:a xlink:type="simple" xlink:href="https://hal.science/search/index/?q=*&amp;authFullName_s=Viviane Clavier">Viviane Clavier</text:a></text:p>
              <text:p text:style-name="Normal"><text:span>Journée d’étude Alimentation et médiation des savoirs, rôle et enjeux des cités</text:span><text:span>, Lerass, Université Paul Valéry, May 2023, Montpellier, France</text:span></text:p>
              <text:p text:style-name="Normal"><text:span>Communication dans un congrès</text:span></text:p>
              <text:p text:style-name="Normal"><text:a xlink:type="simple" xlink:href="https://hal.science/hal-04578005v1">hal-045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39v1">Pratiques informationnelles et sociétés en crise</text:a></text:p>
              <text:p text:style-name="Normal"><text:a xlink:type="simple" xlink:href="https://hal.science/search/index/?q=*&amp;authFullName_s=Viviane Clavier">Viviane Clavier</text:a></text:p>
              <text:p text:style-name="Normal"><text:span>Panel, XXIIIème Congrès de la Société Française des Sciences de l’information et de la communication (SFSIC), La numérisation des sociétés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552339v1">hal-0455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98v1">Une approche contextualisée pour l’analyse des pratiques informationnelle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Séminaire du GER Pratiques informationnelles</text:span><text:span>, organisé par Céline Paganelli et Madjid Ihadjadene, Mar 2023, à distance, France</text:span></text:p>
              <text:p text:style-name="Normal"><text:span>Communication dans un congrès</text:span></text:p>
              <text:p text:style-name="Normal"><text:a xlink:type="simple" xlink:href="https://hal.science/hal-04790698v1">hal-047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87v1">Les objectifs de la recherche et la méthodologie</text:a></text:p>
              <text:p text:style-name="Normal"><text:a xlink:type="simple" xlink:href="https://hal.science/search/index/?q=*&amp;authFullName_s=Viviane Clavier">Viviane Clavier</text:a></text:p>
              <text:p text:style-name="Normal"><text:span>Journée d'étude</text:span><text:span>, Viviane Clavier et Sidonie Naulin, Jul 2023, Grenoble (38000), France</text:span></text:p>
              <text:p text:style-name="Normal"><text:span>Communication dans un congrès</text:span></text:p>
              <text:p text:style-name="Normal"><text:a xlink:type="simple" xlink:href="https://hal.science/hal-04577887v1">hal-045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16v1">Les jeunes et l’information de santé : confiance et défiance dans le cadre de la vaccination contre la COVID-19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Journée d’étude, Communication, médiatisation et réception de la campagne de vaccination COVID-19 : un bilan critique international</text:span><text:span>, Adrian Staii, Elico, Université Lyon 3, Nov 2022, Lyon, France</text:span></text:p>
              <text:p text:style-name="Normal"><text:span>Communication dans un congrès</text:span></text:p>
              <text:p text:style-name="Normal"><text:a xlink:type="simple" xlink:href="https://hal.science/hal-04790716v1">hal-0479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29v1">Pratiques informationnelles des étudiant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Journées nationales de l’innovation Pédagogique dans l’Enseignement Supérieur (JIPES22)</text:span><text:span>, Caroline Ollivier-Yaniv, Nov 2022, Centre des Congrès de la Cité des Sciences et de l’Industrie, Paris, France</text:span></text:p>
              <text:p text:style-name="Normal"><text:span>Communication dans un congrès</text:span></text:p>
              <text:p text:style-name="Normal"><text:a xlink:type="simple" xlink:href="https://hal.science/hal-04790729v1">hal-0479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09v1">Pratiques informationnelles et connaissances en santé</text:a></text:p>
              <text:p text:style-name="Normal"><text:a xlink:type="simple" xlink:href="https://hal.science/search/index/?q=*&amp;authFullName_s=Viviane Clavier">Viviane Clavier</text:a></text:p>
              <text:p text:style-name="Normal"><text:span>Journée de clôture du Projet EIT- Health REALWORLD4CLINIC, Les patients insuffisants cardiaques au cœur de la conception des projets d’innovation en santé : enjeux et perspectives des approches centrées patient</text:span><text:span>, Fabienne Martin-Juchat, Nov 2022, Saint-Martin-d'Hères, France</text:span></text:p>
              <text:p text:style-name="Normal"><text:span>Communication dans un congrès</text:span></text:p>
              <text:p text:style-name="Normal"><text:a xlink:type="simple" xlink:href="https://hal.science/hal-04790709v1">hal-0479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19v1">Pratiques informationnelles et connaissances en santé</text:a></text:p>
              <text:p text:style-name="Normal"><text:a xlink:type="simple" xlink:href="https://hal.science/search/index/?q=*&amp;authFullName_s=Viviane Clavier">Viviane Clavier</text:a></text:p>
              <text:p text:style-name="Normal"><text:span>Journée de clôture du Projet EIT- Health REALWORLD4CLINIC, Les patients insuffisants cardiaques au cœur de la conception des projets d’innovation en santé : enjeux et perspectives des approches centrées patient</text:span><text:span>, Maison de la création et de l'innovation (MACI), Nov 2022, Grenoble, France</text:span></text:p>
              <text:p text:style-name="Normal"><text:span>Communication dans un congrès</text:span></text:p>
              <text:p text:style-name="Normal"><text:a xlink:type="simple" xlink:href="https://hal.science/hal-04578019v1">hal-0457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48v1">La précarité alimentaire</text:a></text:p>
              <text:p text:style-name="Normal"><text:a xlink:type="simple" xlink:href="https://hal.science/search/index/?q=*&amp;authFullName_s=Viviane Clavier">Viviane Clavier</text:a></text:p>
              <text:p text:style-name="Normal"><text:span>Panel coordonné par Jean-Jacques Boutaud, XXIIème Congrès de la Société Française des Sciences de l’information et de la communication (SFSIC), Sociétés et espaces en mouvement</text:span><text:span>, Jun 2021, Echirolles, France</text:span></text:p>
              <text:p text:style-name="Normal"><text:span>Communication dans un congrès</text:span></text:p>
              <text:p text:style-name="Normal"><text:a xlink:type="simple" xlink:href="https://hal.science/hal-04552348v1">hal-0455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15v1">Enquête sur les pratiques d’information des étudiant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/text:p>
              <text:p text:style-name="Normal"><text:span>Journée d'étude Santé et Précarité alimentaire des étudiants, Institut de la communication et des médias</text:span><text:span>, GRESEC, Oct 2021, Echirolles, France</text:span></text:p>
              <text:p text:style-name="Normal"><text:span>Communication dans un congrès</text:span></text:p>
              <text:p text:style-name="Normal"><text:a xlink:type="simple" xlink:href="https://hal.science/hal-03654415v1">hal-036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28v1">Vulnérabilité et pauvreté informationnelle. Des pratiques informationnelles aux pratiques alimentaires chez les jeune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Symposium Vulnérabilité alimentation, jeunesse</text:span><text:span>, Simona De Iulio et Susan Kovacs, Nov 2020, Maison européenne des sciences de l’homme et de la société Lille Nord de France, Lille, France</text:span></text:p>
              <text:p text:style-name="Normal"><text:span>Communication dans un congrès</text:span></text:p>
              <text:p text:style-name="Normal"><text:a xlink:type="simple" xlink:href="https://hal.science/hal-04577928v1">hal-045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41v1">La place de l’information dans les pratiques de consultation des diététicien.nes : au croisement des missions d’éducation, de prévention et de soin</text:a></text:p>
              <text:p text:style-name="Normal"><text:a xlink:type="simple" xlink:href="https://hal.science/search/index/?q=*&amp;authFullName_s=Viviane Clavier">Viviane Clavier</text:a></text:p>
              <text:p text:style-name="Normal"><text:span>Journée thématique Le diététicien dans tous ses états</text:span><text:span>, Association Française des Diététiciens Nutritionnistes, Mar 2019, Centre culturel Jean Moulins, Mions, France</text:span></text:p>
              <text:p text:style-name="Normal"><text:span>Communication dans un congrès</text:span></text:p>
              <text:p text:style-name="Normal"><text:a xlink:type="simple" xlink:href="https://hal.science/hal-04790741v1">hal-0479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77v1">Organisation des connaissances, données et algorithmes : place aux visualisations !</text:a></text:p>
              <text:p text:style-name="Normal"><text:a xlink:type="simple" xlink:href="https://hal.science/search/index/?q=*&amp;authFullName_s=Viviane Clavier">Viviane Clavier</text:a></text:p>
              <text:p text:style-name="Normal"><text:span>Actes du 12ème Colloque international d’ISKO-France Données et mégadonnées ouvertes en SHS : de nouveaux enjeux pour l’état et l’organisation des connaissances ?</text:span><text:span>, ISKO-France, Oct 2019, Montpellier, France. 13p</text:span></text:p>
              <text:p text:style-name="Normal"><text:span>Communication dans un congrès</text:span></text:p>
              <text:p text:style-name="Normal"><text:a xlink:type="simple" xlink:href="https://hal.science/hal-04790677v1">hal-0479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22v1">Organisation des connaissances, données et algorithmes : place aux visualisations !</text:a></text:p>
              <text:p text:style-name="Normal"><text:a xlink:type="simple" xlink:href="https://hal.science/search/index/?q=*&amp;authFullName_s=Viviane Clavier">Viviane Clavier</text:a></text:p>
              <text:p text:style-name="Normal"><text:span>12ème Colloque international d’ISKO-France : Données et mégadonnées ouvertes en SHS : de nouveaux enjeux pour l’état et l’organisation des connaissances ?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06622v1">hal-023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69v1">Pratiques informationnelles et médias sociaux : quelques contributions à la caractérisation de l’information de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Séminaire de recherche</text:span><text:span>, Elico, Mar 2019, Lyon, France</text:span></text:p>
              <text:p text:style-name="Normal"><text:span>Communication dans un congrès</text:span></text:p>
              <text:p text:style-name="Normal"><text:a xlink:type="simple" xlink:href="https://hal.science/hal-04577969v1">hal-045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57v1">Manger bien, manger bon, manger droit. Les forums de santé pour s’informer sur l’alimentation</text:a></text:p>
              <text:p text:style-name="Normal"><text:a xlink:type="simple" xlink:href="https://hal.science/search/index/?q=*&amp;authFullName_s=Viviane Clavier">Viviane Clavier</text:a></text:p>
              <text:p text:style-name="Normal"><text:span>Journée d’étude Alimentation, santé et changements sociaux</text:span><text:span>, CREM, Université de Lorraine, Sep 2019, Metz, France</text:span></text:p>
              <text:p text:style-name="Normal"><text:span>Communication dans un congrès</text:span></text:p>
              <text:p text:style-name="Normal"><text:a xlink:type="simple" xlink:href="https://hal.science/hal-04577957v1">hal-0457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52v1">#AIDS Analyse Information Dangers Sexualité : caractériser les discours à propos du VIH dans les forums de santé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Erick Cuenca Pauta">Erick Cuenca Pauta</text:a><text:span>et al.</text:span></text:p>
              <text:p text:style-name="Normal"><text:span>IC 2018 - 29es Journées francophones d'Ingénierie des Connaissances</text:span><text:span>, AFIA, Jul 2018, Nancy, France. pp.71-86</text:span></text:p>
              <text:p text:style-name="Normal"><text:span>Communication dans un congrès</text:span></text:p>
              <text:p text:style-name="Normal"><text:a xlink:type="simple" xlink:href="https://hal.science/hal-01839552v1">hal-018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34v1">Les pratiques d’information et de communication des diététicien.nes : au croisement des missions d’éducation, de prévention et de soin</text:a></text:p>
              <text:p text:style-name="Normal"><text:a xlink:type="simple" xlink:href="https://hal.science/search/index/?q=*&amp;authFullName_s=Viviane Clavier">Viviane Clavier</text:a></text:p>
              <text:p text:style-name="Normal"><text:span>Colloque international interdisciplinaire "L’alimentation en savoirs. Regards croisés sur l’information, la communication et l’éducation en matière d’alimentation"</text:span><text:span>, GERiiCO CERIES; CIREL-Théodile; Université de Lille; Maison européenne des sciences de l’homme et de la société (MESHS), Dec 2018, Lille, France</text:span></text:p>
              <text:p text:style-name="Normal"><text:span>Communication dans un congrès</text:span></text:p>
              <text:p text:style-name="Normal"><text:a xlink:type="simple" xlink:href="https://hal.science/hal-03212534v1">hal-032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38v1">Une approche méthodologique croisée du traitement des données de la recherche : le cas d'un corpus d'échanges issus des médias sociaux dans le domaine de la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Méthodes et stratégies de gestion de l'information par les organisations : des "big data" aux "thick data", COSSI ( Communication, Organisation, Société du savoir et Information), Université Mac Gill, Montréal, 11-12 mai 2017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1979238v1">hal-019792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870v1">Montrer, exposer, donner à lire des manuscrits modernes. Quels enjeux pour les collections numériques</text:a></text:p>
              <text:p text:style-name="Normal"><text:a xlink:type="simple" xlink:href="https://hal.science/search/index/?q=*&amp;authFullName_s=Viviane Clavier">Viviane Clavier</text:a></text:p>
              <text:p text:style-name="Normal"><text:span>Formes de mise en visibilité des manuscrits littéraires. Questionnements professionnels et scientifiques</text:span><text:span>, Université Stendhal Grenoble 3, Gresec, Traverses 19-21, LIDILEM, Bibliothèque d’études et du patrimoine de Grenoble, 2014, Grenoble, France</text:span></text:p>
              <text:p text:style-name="Normal"><text:span>Communication dans un congrès</text:span></text:p>
              <text:p text:style-name="Normal"><text:a xlink:type="simple" xlink:href="https://hal.univ-grenoble-alpes.fr/hal-01151870v1">hal-011518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08v1">Métilde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Evelyne Mounier">Evelyne Mounier</text:a></text:p>
              <text:p text:style-name="Normal"><text:span>Présentation à mi-parcours de la structure fédérative de recherche dans le cadre du Séminaire Traverses 19-21</text:span><text:span>, organisé par Cécile MEYNARD, Université Stendhal Grenoble 3, 2012, Saint-Martin d’Hères, France</text:span></text:p>
              <text:p text:style-name="Normal"><text:span>Communication dans un congrès</text:span></text:p>
              <text:p text:style-name="Normal"><text:a xlink:type="simple" xlink:href="https://hal.univ-grenoble-alpes.fr/hal-01152708v1">hal-011527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115v1">Indexer des parcours thématiques pour valoriser les collections de presse numérisée</text:a></text:p>
              <text:p text:style-name="Normal"><text:a xlink:type="simple" xlink:href="https://hal.science/search/index/?q=*&amp;authFullName_s=Viviane Clavier">Viviane Clavier</text:a></text:p>
              <text:p text:style-name="Normal"><text:span>Colloque International sur le Document Electronique (CIDE.13), Document numérique. Entre permanence et mutation</text:span><text:span>, INHA, Europia,, 2010, Paris, France</text:span></text:p>
              <text:p text:style-name="Normal"><text:span>Communication dans un congrès</text:span></text:p>
              <text:p text:style-name="Normal"><text:a xlink:type="simple" xlink:href="https://hal.univ-grenoble-alpes.fr/hal-01151115v1">hal-011511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18v1">Parcours de lecture de documents scientifiques : la notion de positionnement en sciences de l’inform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Autour de Scientext</text:span><text:span>, Université Stendhal Grenoble 3, LIDILEM, 2010, Saint-Martin d’Hères, France</text:span></text:p>
              <text:p text:style-name="Normal"><text:span>Communication dans un congrès</text:span></text:p>
              <text:p text:style-name="Normal"><text:a xlink:type="simple" xlink:href="https://hal.univ-grenoble-alpes.fr/hal-01152718v1">hal-011527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24v1">(Re-)Présentation des sciences et des techniques dans le Progrès Illustré : contribution à l’indexation de parcours thématiques</text:a></text:p>
              <text:p text:style-name="Normal"><text:a xlink:type="simple" xlink:href="https://hal.science/search/index/?q=*&amp;authFullName_s=Viviane Clavier">Viviane Clavier</text:a></text:p>
              <text:p text:style-name="Normal"><text:span>inSéminaire du Cluster 13 – Rhône-Alpes. Culture, patrimoe et création - projet 4 « corpus numérique. Projet CaNu XIX</text:span><text:span>, Bibliothèque Municipale de Lyon, 2009, Lyon, France</text:span></text:p>
              <text:p text:style-name="Normal"><text:span>Communication dans un congrès</text:span></text:p>
              <text:p text:style-name="Normal"><text:a xlink:type="simple" xlink:href="https://hal.univ-grenoble-alpes.fr/hal-01152724v1">hal-011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31v1">DDOC: Overlapping Clustering of Words for Document Classification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Lionel Martin">Lionel Martin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Christel Vrain">Christel Vrain</text:a></text:p>
              <text:p text:style-name="Normal"><text:span>2004, pp.127-128</text:span></text:p>
              <text:p text:style-name="Normal"><text:span>Communication dans un congrès</text:span></text:p>
              <text:p text:style-name="Normal"><text:a xlink:type="simple" xlink:href="https://hal.science/hal-00084831v1">hal-0008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11v1">Une méthode de regroupement de mots fondée sur la recherche de cliques dans un graphe de cooccurrences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Lionel Martin">Lionel Martin</text:a></text:p>
              <text:p text:style-name="Normal"><text:span>2003, pp.179-182</text:span></text:p>
              <text:p text:style-name="Normal"><text:span>Communication dans un congrès</text:span></text:p>
              <text:p text:style-name="Normal"><text:a xlink:type="simple" xlink:href="https://hal.science/hal-00085011v1">hal-00085011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7f7cc5" table:style-name="7f7cc5">
          <table:table-column table:style-name="7f7cc5.0"/>
          <table:table-row>
            <table:table-cell office:value-type="string">
              <text:p text:style-name="Normal"><text:a xlink:type="simple" xlink:href="https://hal.science/hal-04790598v1">Document et archivage. Pratiques formelles et informelles dans les organisations</text:a></text:p>
              <text:p text:style-name="Normal"><text:a xlink:type="simple" xlink:href="https://hal.science/search/index/?q=*&amp;authFullName_s=Laurence Balicco">Laurence Balicco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Aude Inaudi">Aude Inaudi</text:a></text:p>
              <text:p text:style-name="Normal"><text:span>Actes du 23ème Colloque International sur le Document Electronique (CiDE.23), Maison de la création et de l’innovation (MACI), 17-18 octobre 2023 à Grenoble</text:span><text:span>, Europia, 293p., 2024, 979-10-90094-69-7</text:span></text:p>
              <text:p text:style-name="Normal"><text:span>Proceedings/Recueil des communications</text:span></text:p>
              <text:p text:style-name="Normal"><text:a xlink:type="simple" xlink:href="https://hal.science/hal-04790598v1">hal-047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74v1">L'éthique en contexte info-communicationnel numérique : déontologie, régulation, algorithme, espace public</text:a></text:p>
              <text:p text:style-name="Normal"><text:a xlink:type="simple" xlink:href="https://hal.science/search/index/?q=*&amp;authFullName_s=Laurence Balicco">Laurence Balicco</text:a><text:span>,</text:span><text:a xlink:type="simple" xlink:href="https://hal.science/search/index/?q=*&amp;authFullName_s=Evelyne Broudoux">Evelyne Broudoux</text:a><text:span>,</text:span><text:a xlink:type="simple" xlink:href="https://hal.science/search/index/?q=*&amp;authFullName_s=Ghislaine Chartron">Ghislaine Chartron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Isabelle Pailliart">Isabelle Pailliart</text:a></text:p>
              <text:p text:style-name="Normal"><text:span>Sixième conférence « Document numérique et société »</text:span><text:span>, De Boeck Supérieur, 2018, 9782807315778.<text:s/></text:span><text:a xlink:type="simple" xlink:href="https://dx.doi.org/10.3917/dbu.balic.2018.01">⟨10.3917/dbu.balic.2018.01⟩</text:a></text:p>
              <text:p text:style-name="Normal"><text:span>Proceedings/Recueil des communications</text:span></text:p>
              <text:p text:style-name="Normal"><text:a xlink:type="simple" xlink:href="https://hal.science/hal-02057674v1">hal-02057674v1</text:a></text:p>
            </table:table-cell>
          </table:table-row>
        </table:table>
        <text:p text:style-name="P17"/>
        <text:p text:style-name="Heading2"><text:span text:style-name="T7">N°spécial de revue/special issue (3)</text:span></text:p>
        <text:p text:style-name="P19"/>
        <table:table table:name="7b5b30" table:style-name="7b5b30">
          <table:table-column table:style-name="7b5b30.0"/>
          <table:table-row>
            <table:table-cell office:value-type="string">
              <text:p text:style-name="Normal"><text:a xlink:type="simple" xlink:href="https://hal.science/hal-04635676v1">À l’occasion des quinze ans de la revue : l’internationalisation de la culture, de l’information et de la communication : quels enjeux contemporains ?</text:a></text:p>
              <text:p text:style-name="Normal"><text:a xlink:type="simple" xlink:href="https://hal.science/search/index/?q=*&amp;authFullName_s=Marc Bertier">Marc Bertier</text:a><text:span>,</text:span><text:a xlink:type="simple" xlink:href="https://hal.science/search/index/?q=*&amp;authFullName_s=Dominique Cartellier">Dominique Cartellier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Émilie Flon">Émilie Flon</text:a><text:span>,</text:span><text:a xlink:type="simple" xlink:href="https://hal.science/search/index/?q=*&amp;authFullName_s=Maria Holubowicz">Maria Holubowicz</text:a><text:span>et al.</text:span></text:p>
              <text:p text:style-name="Normal"><text:span>Les Enjeux de l'information et de la communication</text:span><text:span>, 17/2, https://lesenjeux.univ-grenoble-alpes.fr/2016/articles-revue/dossier-2016-linternationalisation-de-la-culture-de-linformation-et-de-la-communication-quels-enjeux-, 2016</text:span></text:p>
              <text:p text:style-name="Normal"><text:span>N°spécial de revue/special issue</text:span></text:p>
              <text:p text:style-name="Normal"><text:a xlink:type="simple" xlink:href="https://hal.science/hal-04635676v1">hal-046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38v1">La communication numérique : acteurs, dispositifs, pratiques</text:a></text:p>
              <text:p text:style-name="Normal"><text:a xlink:type="simple" xlink:href="https://hal.science/search/index/?q=*&amp;authFullName_s=Dominique Cartellier">Dominique Cartellier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Benoit Lafon">Benoit Lafon</text:a><text:span>,</text:span><text:a xlink:type="simple" xlink:href="https://hal.science/search/index/?q=*&amp;authFullName_s=Isabelle Pailliart">Isabelle Pailliart</text:a><text:span>,</text:span><text:a xlink:type="simple" xlink:href="https://hal.science/search/index/?q=*&amp;authFullName_s=Laurie Schmitt">Laurie Schmitt</text:a></text:p>
              <text:p text:style-name="Normal"><text:span>17, 2016</text:span></text:p>
              <text:p text:style-name="Normal"><text:span>N°spécial de revue/special issue</text:span></text:p>
              <text:p text:style-name="Normal"><text:a xlink:type="simple" xlink:href="https://hal.science/hal-04387138v1">hal-0438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11v1">Patrimoine et collections numériques : politiques, pratiques professionnelles, usages et dispositif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France.<text:s/></text:span><text:span>Les Enjeux de l'information et de la communication</text:span><text:span>, 2 (16), pp.5-13, 2015</text:span></text:p>
              <text:p text:style-name="Normal"><text:span>N°spécial de revue/special issue</text:span></text:p>
              <text:p text:style-name="Normal"><text:a xlink:type="simple" xlink:href="https://hal.science/hal-01841911v1">hal-01841911v1</text:a></text:p>
            </table:table-cell>
          </table:table-row>
        </table:table>
        <text:p text:style-name="P20"/>
        <text:p text:style-name="Heading2"><text:span text:style-name="T8">Ouvrages (6)</text:span></text:p>
        <text:p text:style-name="P22"/>
        <table:table table:name="4861ac" table:style-name="4861ac">
          <table:table-column table:style-name="4861ac.0"/>
          <table:table-row>
            <table:table-cell office:value-type="string">
              <text:p text:style-name="Normal"><text:a xlink:type="simple" xlink:href="https://hal.science/hal-04548825v1">(dir.) Pratiques d’information et connaissances en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a xlink:type="simple" xlink:href="https://www.istegroup.com/fr/produit/pratiques-dinformation-et-connaissances-en-sante/">Iste Editions</text:a><text:span>, 5, 214p., 2023, L'information dans la santé, 9781784058753</text:span></text:p>
              <text:p text:style-name="Normal"><text:span>Ouvrages</text:span><text:span><text:s/>(ouvrage de synthèse)</text:span></text:p>
              <text:p text:style-name="Normal"><text:a xlink:type="simple" xlink:href="https://hal.science/hal-04548825v1">hal-045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85v1">Information Practices and Knowledge in Health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a xlink:type="simple" xlink:href="https://www.iste.co.uk/book.php?id=1843">Iste - Wiley</text:a><text:span>, 5, pp.210, 2022, Health Information set, Paganelli Céline; Clavier Viviane, 9781786306111</text:span></text:p>
              <text:p text:style-name="Normal"><text:span>Ouvrages</text:span><text:span><text:s/>(ouvrage de synthèse)</text:span></text:p>
              <text:p text:style-name="Normal"><text:a xlink:type="simple" xlink:href="https://hal.science/hal-04548885v1">hal-0454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13v1">Food and Health. Actor strategies in Information and Communic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Jean-Philippe de Oliveira">Jean-Philippe de Oliveira</text:a></text:p>
              <text:p text:style-name="Normal"><text:span>ISTE – Wiley, 2, pp.247, 2019</text:span></text:p>
              <text:p text:style-name="Normal"><text:span>Ouvrages</text:span></text:p>
              <text:p text:style-name="Normal"><text:a xlink:type="simple" xlink:href="https://hal.science/hal-03218013v1">hal-032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88v1">Alimentation et santé. Logiques d’acteurs en information-communic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Jean-Philippe de Oliveira">Jean-Philippe de Oliveira</text:a></text:p>
              <text:p text:style-name="Normal"><text:a xlink:type="simple" xlink:href="https://iste-editions.fr/collections/serie-l-information-dans-la-sante">ISTE Editions</text:a><text:span>, 2, pp.156, 2018, Série "L'information dans la santé", Viviane Clavier et Jean-Philippe De Oliveira</text:span></text:p>
              <text:p text:style-name="Normal"><text:span>Ouvrages</text:span></text:p>
              <text:p text:style-name="Normal"><text:a xlink:type="simple" xlink:href="https://hal.science/hal-01955488v1">hal-019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60v1">Production des données, “Production de la société” : Les Big Data et algorithmes au regard des Sciences de l’information et de la communication. Dossier 2018 de la revue Les Enjeux de l'information et de la communication</text:a></text:p>
              <text:p text:style-name="Normal"><text:a xlink:type="simple" xlink:href="https://hal.science/search/index/?q=*&amp;authFullName_s=Vincent Bullich">Vincent Bullich</text:a><text:span>,</text:span><text:a xlink:type="simple" xlink:href="https://hal.science/search/index/?q=*&amp;authFullName_s=Viviane Clavier">Viviane Clavier</text:a></text:p>
              <text:p text:style-name="Normal"><text:span>19 (2), 2018,<text:s/></text:span><text:a xlink:type="simple" xlink:href="https://dx.doi.org/10.3917/enic.025.0005">⟨10.3917/enic.025.0005⟩</text:a></text:p>
              <text:p text:style-name="Normal"><text:span>Ouvrages</text:span></text:p>
              <text:p text:style-name="Normal"><text:a xlink:type="simple" xlink:href="https://hal.science/hal-01940660v1">hal-019406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703v1">L’information professionnelle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Lavoisier Hermès Sciences Publications, 2013, Stéphane Chaudiron, 978-2-7462-4541-9</text:span></text:p>
              <text:p text:style-name="Normal"><text:span>Ouvrages</text:span></text:p>
              <text:p text:style-name="Normal"><text:a xlink:type="simple" xlink:href="https://hal.univ-grenoble-alpes.fr/hal-01152703v1">hal-01152703v1</text:a></text:p>
            </table:table-cell>
          </table:table-row>
        </table:table>
        <text:p text:style-name="P23"/>
        <text:p text:style-name="Heading2"><text:span text:style-name="T9">Chapitre d'ouvrage (20)</text:span></text:p>
        <text:p text:style-name="P25"/>
        <table:table table:name="f0a60f" table:style-name="f0a60f">
          <table:table-column table:style-name="f0a60f.0"/>
          <table:table-row>
            <table:table-cell office:value-type="string">
              <text:p text:style-name="Normal"><text:a xlink:type="simple" xlink:href="https://hal.science/hal-04551754v1">Ch. 7 Vulnérabilité étudiante et précarité alimentaire. Des pratiques informationnelles aux pratiques numériques créatives sur les réseaux sociaux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text:span>,</text:span><text:a xlink:type="simple" xlink:href="https://hal.science/search/index/?q=*&amp;authFullName_s=Céline Paganelli">Céline Paganelli</text:a></text:p>
              <text:p text:style-name="Normal"><text:span>Simona De Iulio et Susan Kovacs.<text:s/></text:span><text:span>Vulnérabilité, alimentation, jeunesse</text:span><text:span>, Septentrion, A paraître</text:span></text:p>
              <text:p text:style-name="Normal"><text:span>Chapitre d'ouvrage</text:span></text:p>
              <text:p text:style-name="Normal"><text:a xlink:type="simple" xlink:href="https://hal.science/hal-04551754v1">hal-045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89v1">Contribution grenobloise à l’étude du document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Laurence Balicco">Laurence Balicco</text:a><text:span>,</text:span><text:a xlink:type="simple" xlink:href="https://hal.science/search/index/?q=*&amp;authFullName_s=Jean-Marc Francony">Jean-Marc Francony</text:a></text:p>
              <text:p text:style-name="Normal"><text:span>Conférence dans les Actes du 23ème Colloque international sur le Document Electronique (CiDE.23), Document et archivage. Pratiques formelles et informelles dans les organisations.</text:span><text:span>, Europia, pp.192-209, 2024, 979-10-90094-69-7</text:span></text:p>
              <text:p text:style-name="Normal"><text:span>Chapitre d'ouvrage</text:span></text:p>
              <text:p text:style-name="Normal"><text:a xlink:type="simple" xlink:href="https://hal.science/hal-04551789v1">hal-0455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17v1">(coord.) Ch. 5 Discours, stratégies et pratiques en alimentation et en santé</text:a></text:p>
              <text:p text:style-name="Normal"><text:a xlink:type="simple" xlink:href="https://hal.science/search/index/?q=*&amp;authFullName_s=Viviane Clavier">Viviane Clavier</text:a></text:p>
              <text:p text:style-name="Normal"><text:span>in Jean-Jacques Boutaud (coord.).<text:s/></text:span><text:span>Les dessous de la communication alimentaire</text:span><text:span>, Ellipses, pp.115-129, 2024, 97822340-094628</text:span></text:p>
              <text:p text:style-name="Normal"><text:span>Chapitre d'ouvrage</text:span></text:p>
              <text:p text:style-name="Normal"><text:a xlink:type="simple" xlink:href="https://hal.science/hal-04790617v1">hal-047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15v1">La circulation de savoirs sur l’alimentation en contexte : le cas des écoles et des université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Patrice de La Broise">Patrice de La Broise</text:a></text:p>
              <text:p text:style-name="Normal"><text:span>Jean-Jacques Boutaud.<text:s/></text:span><text:span>Les dessous de la communication alimentaire</text:span><text:span>, Ellipses, pp.149-162, 2024, Les Dessous de, 978-2-340-09462-8</text:span></text:p>
              <text:p text:style-name="Normal"><text:span>Chapitre d'ouvrage</text:span></text:p>
              <text:p text:style-name="Normal"><text:a xlink:type="simple" xlink:href="https://hal.science/hal-04768115v1">hal-0476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11v1">Ch. 2 Organisation des connaissances et études des pratiques informationnelles : contribution à la caractérisation de l’information de santé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Pratiques d’information et connaissances en santé</text:span><text:span>, 5,<text:s/></text:span><text:a xlink:type="simple" xlink:href="https://www.istegroup.com/fr/produit/pratiques-dinformation-et-connaissances-en-sante/">Iste - Editions</text:a><text:span>, pp.31-50, 2023, L'information dans la santé, 9781784058753</text:span></text:p>
              <text:p text:style-name="Normal"><text:span>Chapitre d'ouvrage</text:span></text:p>
              <text:p text:style-name="Normal"><text:a xlink:type="simple" xlink:href="https://hal.science/hal-04548911v1">hal-0454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17v1">Ch. 2 Knowledge Organization and Studies of Information Practices : Contribution to the Characterization of Health Inform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in Céline Paganelli and Viviane Clavier (dir.), Information Practices and Knowledge in Health</text:span><text:span>, 5,<text:s/></text:span><text:a xlink:type="simple" xlink:href="https://onlinelibrary.wiley.com/doi/book/10.1002/9781119902058">Iste - Wiley; London</text:a><text:span>, pp.19-40, 2022, Health information set, 9781786306111</text:span></text:p>
              <text:p text:style-name="Normal"><text:span>Chapitre d'ouvrage</text:span></text:p>
              <text:p text:style-name="Normal"><text:a xlink:type="simple" xlink:href="https://hal.science/hal-04548917v1">hal-0454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29v1">Ch. 8 The Dietary Consultation as a Place for Mediating Food Knowledge</text:a></text:p>
              <text:p text:style-name="Normal"><text:a xlink:type="simple" xlink:href="https://hal.science/search/index/?q=*&amp;authFullName_s=Viviane Clavier">Viviane Clavier</text:a></text:p>
              <text:p text:style-name="Normal"><text:span>Food Information, Communication and Education: Eating Knowledge</text:span><text:span>,<text:s/></text:span><text:a xlink:type="simple" xlink:href="https://www.bloomsbury.com/us/food-information-communication-and-education-9781350162501/">Bloomsbury</text:a><text:span>, pp.117-133, 2022, Eating Knowledge, 9781350162501</text:span></text:p>
              <text:p text:style-name="Normal"><text:span>Chapitre d'ouvrage</text:span></text:p>
              <text:p text:style-name="Normal"><text:a xlink:type="simple" xlink:href="https://hal.science/hal-04548929v1">hal-045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56v1">Usages professionnels de l’information spécialisée en ophtalmologie. Entretien avec Pascal Four, docteur en ophtalmologie</text:a></text:p>
              <text:p text:style-name="Normal"><text:a xlink:type="simple" xlink:href="https://hal.science/search/index/?q=*&amp;authFullName_s=Viviane Clavier">Viviane Clavier</text:a></text:p>
              <text:p text:style-name="Normal"><text:span>In Céline Paganelli et Viviane Clavier.<text:s/></text:span><text:span>Pratiques d’information et connaissances en santé</text:span><text:span>, 5, Iste Editions, pp.157-171, 2022, 9781784058753</text:span></text:p>
              <text:p text:style-name="Normal"><text:span>Chapitre d'ouvrage</text:span></text:p>
              <text:p text:style-name="Normal"><text:a xlink:type="simple" xlink:href="https://hal.science/hal-04902556v1">hal-0490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63v1">Professional uses of specialized information in ophthalmology. Interview with Pascal Four, doctor of ophthalmology</text:a></text:p>
              <text:p text:style-name="Normal"><text:a xlink:type="simple" xlink:href="https://hal.science/search/index/?q=*&amp;authFullName_s=Viviane Clavier">Viviane Clavier</text:a></text:p>
              <text:p text:style-name="Normal"><text:span>In Céline Paganelli and Viviane Clavier.<text:s/></text:span><text:span>Information practices and knowledge in Health</text:span><text:span>, 5, ISTE-Wiley, pp.151-165, 2022, 9781786306111</text:span></text:p>
              <text:p text:style-name="Normal"><text:span>Chapitre d'ouvrage</text:span></text:p>
              <text:p text:style-name="Normal"><text:a xlink:type="simple" xlink:href="https://hal.science/hal-04902563v1">hal-049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97v1">Ch. 8 L’information et les pratiques informationnelles dans un contexte de médicalisation de l’alimentation</text:a></text:p>
              <text:p text:style-name="Normal"><text:a xlink:type="simple" xlink:href="https://hal.science/search/index/?q=*&amp;authFullName_s=Viviane Clavier">Viviane Clavier</text:a></text:p>
              <text:p text:style-name="Normal"><text:span>Alimentation et santé. Logiques d’acteurs en information-communication.</text:span><text:span>, 2, ISTE Editions, pp.159-183, 2018, Série "L'information dans la santé"</text:span></text:p>
              <text:p text:style-name="Normal"><text:span>Chapitre d'ouvrage</text:span></text:p>
              <text:p text:style-name="Normal"><text:a xlink:type="simple" xlink:href="https://hal.science/hal-01955497v1">hal-019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05v1">Le bon et le bien manger dans les forums de santé</text:a></text:p>
              <text:p text:style-name="Normal"><text:a xlink:type="simple" xlink:href="https://hal.science/search/index/?q=*&amp;authFullName_s=Viviane Clavier">Viviane Clavier</text:a></text:p>
              <text:p text:style-name="Normal"><text:span>Clémentine Hugol-Gential.<text:s/></text:span><text:span>Bien et bon à manger. Penser notre alimentation du quotidien à l’institution de santé</text:span><text:span>, Editions Universitaires de Dijon, pp.29-37, 2018, Collection Art, Archéologie &amp; Patrimoine</text:span></text:p>
              <text:p text:style-name="Normal"><text:span>Chapitre d'ouvrage</text:span></text:p>
              <text:p text:style-name="Normal"><text:a xlink:type="simple" xlink:href="https://hal.science/hal-01955505v1">hal-0195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39v1">Ecrilecture and the construction of Knowledge within Professional Communities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Gerald Kembellec; Evelyne Broudoux.<text:s/></text:span><text:span>Reading and Writing Knowledge in Scientific Communities: Digital Humanities and Knowledge Construction</text:span><text:span>, Wiley; ISTE Editions, pp.23-42, 2017</text:span></text:p>
              <text:p text:style-name="Normal"><text:span>Chapitre d'ouvrage</text:span></text:p>
              <text:p text:style-name="Normal"><text:a xlink:type="simple" xlink:href="https://hal.science/hal-01979239v1">hal-019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94v1">Ch. 2. L’écrilecture : une pratique révélatrice de la construction des savoirs au sein des communautés professionnelles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Evelyne Broudoux et Gérald Kembellec.<text:s/></text:span><text:span>Écrilecture augmentée dans les communautés scientifiques. Humanités numériques et construction des savoirs.<text:s/></text:span><text:span>, ISTE Editions, pp.39-56, 2017</text:span></text:p>
              <text:p text:style-name="Normal"><text:span>Chapitre d'ouvrage</text:span></text:p>
              <text:p text:style-name="Normal"><text:a xlink:type="simple" xlink:href="https://hal.science/hal-01841994v1">hal-018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523v1">Les manuscrits d’auteurs : de la mise en ligne aux mises en visibilité du patrimoine littéraire. L’exemple de Stendhal</text:a></text:p>
              <text:p text:style-name="Normal"><text:a xlink:type="simple" xlink:href="https://hal.science/search/index/?q=*&amp;authFullName_s=Viviane Clavier">Viviane Clavier</text:a></text:p>
              <text:p text:style-name="Normal"><text:span>Documents et dispositifs à l’ère post-numérique, Actes du 18ème colloque international sur le Document Electronique (CIDE 18)</text:span><text:span>, Editions Europia, pp.65-80, 2015</text:span></text:p>
              <text:p text:style-name="Normal"><text:span>Chapitre d'ouvrage</text:span></text:p>
              <text:p text:style-name="Normal"><text:a xlink:type="simple" xlink:href="https://hal.science/hal-01955523v1">hal-019555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5092v1">L’information professionnelle dans les discours : le parent pauvre de l’information spécialisée</text:a></text:p>
              <text:p text:style-name="Normal"><text:a xlink:type="simple" xlink:href="https://hal.science/search/index/?q=*&amp;authFullName_s=Viviane Clavier">Viviane Clavier</text:a></text:p>
              <text:p text:style-name="Normal"><text:span>CLAVIER Viviane; PAGANELLI Céline.<text:s/></text:span><text:span>L’information professionnelle</text:span><text:span>, Lavoisier Hermès Sciences Publications, 2013</text:span></text:p>
              <text:p text:style-name="Normal"><text:span>Chapitre d'ouvrage</text:span></text:p>
              <text:p text:style-name="Normal"><text:a xlink:type="simple" xlink:href="https://hal.univ-grenoble-alpes.fr/hal-01135092v1">hal-011350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5094v1">L'indexation de discours scientifiques : prise en compte des connaissances liées au positionnement de l'auteur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EL HADI WIDAD Mustapha.<text:s/></text:span><text:span>L'organisation des connaissances : dynamisme et stabilité</text:span><text:span>, Lavoisier - Hermès Sciences Publications, 2012</text:span></text:p>
              <text:p text:style-name="Normal"><text:span>Chapitre d'ouvrage</text:span></text:p>
              <text:p text:style-name="Normal"><text:a xlink:type="simple" xlink:href="https://hal.univ-grenoble-alpes.fr/hal-01135094v1">hal-0113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629v1">Le forum de discussion : une ressource informationnelle hybride entre information grand public et information spécialisé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es forums de discussion: agoras du XXIe siècle? Théories, enjeux et pratiques discursives,</text:span><text:span>, L'Harmattan, pp.39-55, 2011, Langue et parole, 978-2-296-55369-9</text:span></text:p>
              <text:p text:style-name="Normal"><text:span>Chapitre d'ouvrage</text:span></text:p>
              <text:p text:style-name="Normal"><text:a xlink:type="simple" xlink:href="https://hal.science/hal-00975629v1">hal-009756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18v1">Le forum de discussion : une ressource informationnelle hybride entre information grand public et information spécialisé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iviane Clavier">Viviane Clavier</text:a></text:p>
              <text:p text:style-name="Normal"><text:span>YASRI-LABRIQUE Eléonore.<text:s/></text:span><text:span>Les forums de discussion : agoras du XXIe siècle? Théories, enjeux et pratiques discursives</text:span><text:span>, L’Harmattan, 2011</text:span></text:p>
              <text:p text:style-name="Normal"><text:span>Chapitre d'ouvrage</text:span></text:p>
              <text:p text:style-name="Normal"><text:a xlink:type="simple" xlink:href="https://hal.univ-grenoble-alpes.fr/hal-01136918v1">hal-011369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5102v1">Dynamiques interactionnelles et rapports à l’information dans les forums de discussion médical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Hélène Romeyer">Hélène Romeyer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Maria Caterina Manes Gallo">Maria Caterina Manes Gallo</text:a><text:span>et al.</text:span></text:p>
              <text:p text:style-name="Normal"><text:span>MILLERAND Florence; PROULX Serge; RUEFF Julien.<text:s/></text:span><text:span>Le web social : mutation de la communication</text:span><text:span>, Presses Universitaires du Québec, 2010</text:span></text:p>
              <text:p text:style-name="Normal"><text:span>Chapitre d'ouvrage</text:span></text:p>
              <text:p text:style-name="Normal"><text:a xlink:type="simple" xlink:href="https://hal.univ-grenoble-alpes.fr/hal-01135102v1">hal-0113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10v1">Dynamiques interactionnelles et rapports à l'information dans les forums de discussion médicale</text:a></text:p>
              <text:p text:style-name="Normal"><text:a xlink:type="simple" xlink:href="https://hal.science/search/index/?q=*&amp;authFullName_s=Maria Caterina Manes Gallo">Maria Caterina Manes Gallo</text:a><text:span>,</text:span><text:a xlink:type="simple" xlink:href="https://hal.science/search/index/?q=*&amp;authFullName_s=V Clavier">V Clavier</text:a><text:span>,</text:span><text:a xlink:type="simple" xlink:href="https://hal.science/search/index/?q=*&amp;authFullName_s=E Mounier">E Mounier</text:a><text:span>,</text:span><text:a xlink:type="simple" xlink:href="https://hal.science/search/index/?q=*&amp;authFullName_s=C Paganelli">C Paganelli</text:a><text:span>,</text:span><text:a xlink:type="simple" xlink:href="https://hal.science/search/index/?q=*&amp;authFullName_s=H Romeyer">H Romeyer</text:a><text:span>et al.</text:span></text:p>
              <text:p text:style-name="Normal"><text:span>Millerand, Florence and Proulx, Serge and Rueff, Julien.<text:s/></text:span><text:span>Le Web relationnel : mutation de la communication?</text:span><text:span>, pp.18, 2010, Presses de l'Université de Québec - Communication</text:span></text:p>
              <text:p text:style-name="Normal"><text:span>Chapitre d'ouvrage</text:span></text:p>
              <text:p text:style-name="Normal"><text:a xlink:type="simple" xlink:href="https://hal.science/hal-02638310v1">hal-02638310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9ab87c" table:style-name="9ab87c">
          <table:table-column table:style-name="9ab87c.0"/>
          <table:table-row>
            <table:table-cell office:value-type="string">
              <text:p text:style-name="Normal"><text:a xlink:type="simple" xlink:href="https://hal.univ-grenoble-alpes.fr/hal-01152877v1">Méthilde. Structure fédérative interne sur la mise en ligne des manuscrits de Stendhal 2011-2014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Céline Paganelli">Céline Paganelli</text:a></text:p>
              <text:p text:style-name="Normal"><text:span>[Rapport de recherche] Gresec. 2014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152877v1">hal-01152877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c453d4" table:style-name="c453d4">
          <table:table-column table:style-name="c453d4.0"/>
          <table:table-row>
            <table:table-cell office:value-type="string">
              <text:p text:style-name="Normal"><text:a xlink:type="simple" xlink:href="https://hal.science/tel-01208271v1">L’organisation des connaissances au prisme du langage, du texte et du discours. Un parcours en recherche d’information.</text:a></text:p>
              <text:p text:style-name="Normal"><text:a xlink:type="simple" xlink:href="https://hal.science/search/index/?q=*&amp;authFullName_s=Viviane Clavier">Viviane Clavier</text:a></text:p>
              <text:p text:style-name="Normal"><text:span>Sciences de l'information et de la communication. Université Grenoble-Alpes, 2014</text:span></text:p>
              <text:p text:style-name="Normal"><text:span>HDR</text:span></text:p>
              <text:p text:style-name="Normal"><text:a xlink:type="simple" xlink:href="https://hal.science/tel-01208271v1">tel-01208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Clavier</dc:title>
    <dc:subject/>
    <dc:description>CV</dc:description>
    <dc:creator/>
    <dc:date>2026-05-24T17:38:29.000</dc:date>
    <meta:generator>PHPWord</meta:generator>
    <meta:initial-creator>CCSD</meta:initial-creator>
    <meta:creation-date>2026-05-24T17:38:29.000</meta:creation-date>
    <meta:keyword/>
    <meta:user-defined meta:name="Category"/>
    <meta:user-defined meta:name="Company"/>
    <meta:user-defined meta:name="Manager"/>
  </office:meta>
</office:document-meta>
</file>