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cc12" style:family="table">
      <style:table-properties style:rel-width="100" table:align="center"/>
    </style:style>
    <style:style style:name="d9cc12.0" style:family="table-column">
      <style:table-column-properties style:column-width="0.00cm"/>
    </style:style>
    <style:style style:name="efc067" style:family="table">
      <style:table-properties style:rel-width="100" table:align="center"/>
    </style:style>
    <style:style style:name="efc067.0" style:family="table-column">
      <style:table-column-properties style:column-width="0.00cm"/>
    </style:style>
    <style:style style:name="d737be" style:family="table">
      <style:table-properties style:rel-width="100" table:align="center"/>
    </style:style>
    <style:style style:name="d737be.0" style:family="table-column">
      <style:table-column-properties style:column-width="0.00cm"/>
    </style:style>
    <style:style style:name="a863ed" style:family="table">
      <style:table-properties style:rel-width="100" table:align="center"/>
    </style:style>
    <style:style style:name="a863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viane Guér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 de conférences à l'UGA, habilitée à diriger des recherches en informatique</text:span></text:p>
        <text:p text:style-name="P8"><text:span text:style-name="T4">Membre de l'équipe MeTAH (Modèles et Technologies pour l'Apprentissage Humain) du LIG.</text:span></text:p>
        <text:p text:style-name="P10"><text:span text:style-name="T5">Co-responsable du parcours DILIPEM (Didactique des langues et ingénierie pédagogique numérique) du master Didactique des Langues à l'UGA.</text:span></text:p>
        <text:p text:style-name="P12"><text:span text:style-name="T6">Thèmes de recherche :</text:span></text:p>
        <text:list text:style-name="listStyle_0">
          <text:list-item>
            <text:p text:style-name="P15"><text:span text:style-name="T7">Environnements Informatiques pour l'Apprentissage Humain</text:span></text:p>
          </text:list-item>
        </text:list>
        <text:list text:style-name="listStyle_0">
          <text:list-item>
            <text:p text:style-name="P17"><text:span text:style-name="T8">Scénarisation de situations d'apprentissage</text:span></text:p>
          </text:list-item>
        </text:list>
        <text:list text:style-name="listStyle_0">
          <text:list-item>
            <text:p text:style-name="P19"><text:span text:style-name="T9">Suivi de situations d'apprentissage</text:span></text:p>
          </text:list-item>
        </text:list>
        <text:list text:style-name="listStyle_0">
          <text:list-item>
            <text:p text:style-name="P21"><text:span text:style-name="T10">Approche et Environnement auteur</text:span></text:p>
          </text:list-item>
        </text:list>
        <text:list text:style-name="listStyle_0">
          <text:list-item>
            <text:p text:style-name="P23"><text:span text:style-name="T11">Environnement de suivi</text:span></text:p>
          </text:list-item>
        </text:list>
        <text:list text:style-name="listStyle_0">
          <text:list-item>
            <text:p text:style-name="P25"><text:span text:style-name="T12">Simulation contrôlée par un scénario</text:span></text:p>
          </text:list-item>
        </text:list>
        <text:list text:style-name="listStyle_0">
          <text:list-item>
            <text:p text:style-name="P27"><text:span text:style-name="T13">Modèles de scénario</text:span></text:p>
          </text:list-item>
        </text:list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Article dans une revue (3)</text:span></text:p>
        <text:p text:style-name="P33"/>
        <table:table table:name="d9cc12" table:style-name="d9cc12">
          <table:table-column table:style-name="d9cc12.0"/>
          <table:table-row>
            <table:table-cell office:value-type="string">
              <text:p text:style-name="Normal"><text:a xlink:type="simple" xlink:href="https://hal.science/hal-00911387v1">Scénarisation pédagogique dirigée par les intentions</text:a></text:p>
              <text:p text:style-name="Normal"><text:a xlink:type="simple" xlink:href="https://hal.science/search/index/?q=*&amp;authFullName_s=Valérie Emin">Valérie Emin</text:a><text:span>,</text:span><text:a xlink:type="simple" xlink:href="https://hal.science/search/index/?q=*&amp;authFullName_s=Jean-Philippe Pernin">Jean-Philippe Pernin</text:a><text:span>,</text:span><text:a xlink:type="simple" xlink:href="https://hal.science/search/index/?q=*&amp;authFullName_s=Viviane Guéraud">Viviane Guéraud</text:a></text:p>
              <text:p text:style-name="Normal"><text:span>STICEF (Sciences et Technologies de l'Information et de la Communication pour l'Éducation et la Formation)</text:span><text:span>, 2011, 18, pp.1-22</text:span></text:p>
              <text:p text:style-name="Normal"><text:span>Article dans une revue</text:span></text:p>
              <text:p text:style-name="Normal"><text:a xlink:type="simple" xlink:href="https://hal.science/hal-00911387v1">hal-0091138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19v1">Intégration de la dimension utilisateur dans la conception de systèmes pour l'apprentissage, Scénarisation pédagogique dirigée par les intentions</text:a></text:p>
              <text:p text:style-name="Normal"><text:a xlink:type="simple" xlink:href="https://hal.science/search/index/?q=*&amp;authFullName_s=Jean-Philippe Pernin">Jean-Philippe Pernin</text:a><text:span>,</text:span><text:a xlink:type="simple" xlink:href="https://hal.science/search/index/?q=*&amp;authFullName_s=Valérie Emin">Valérie Emin</text:a><text:span>,</text:span><text:a xlink:type="simple" xlink:href="https://hal.science/search/index/?q=*&amp;authFullName_s=Viviane Guéraud">Viviane Guéraud</text:a></text:p>
              <text:p text:style-name="Normal"><text:span>Revue des Sciences et Technologies de l'Information - Série ISI : Ingénierie des Systèmes d'Information</text:span><text:span>, 2009, Vol 14 (3), pp.9-30</text:span></text:p>
              <text:p text:style-name="Normal"><text:span>Article dans une revue</text:span></text:p>
              <text:p text:style-name="Normal"><text:a xlink:type="simple" xlink:href="https://inria.hal.science/hal-00948819v1">hal-0094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400v1">L'exploitation d'Objets Pédagogiques Interactifs à distance : le projet FORMID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Jean-Philippe Pernin">Jean-Philippe Pernin</text:a><text:span>,</text:span><text:a xlink:type="simple" xlink:href="https://hal.science/search/index/?q=*&amp;authFullName_s=Gaëlle Calvary">Gaëlle Calvary</text:a><text:span>,</text:span><text:a xlink:type="simple" xlink:href="https://hal.science/search/index/?q=*&amp;authFullName_s=Jean-Pierre David">Jean-Pierre David</text:a></text:p>
              <text:p text:style-name="Normal"><text:span>STICEF (Sciences et Technologies de l'Information et de la Communication pour l'Éducation et la Formation)</text:span><text:span>, 2004, 11, 46 p</text:span></text:p>
              <text:p text:style-name="Normal"><text:span>Article dans une revue</text:span></text:p>
              <text:p text:style-name="Normal"><text:a xlink:type="simple" xlink:href="https://hal.science/hal-00696400v1">hal-00696400v1</text:a></text:p>
            </table:table-cell>
          </table:table-row>
        </table:table>
        <text:p text:style-name="P34"/>
        <text:p text:style-name="Heading2"><text:span text:style-name="T16">Communication dans un congrès (21)</text:span></text:p>
        <text:p text:style-name="P36"/>
        <table:table table:name="efc067" table:style-name="efc067">
          <table:table-column table:style-name="efc067.0"/>
          <table:table-row>
            <table:table-cell office:value-type="string">
              <text:p text:style-name="Normal"><text:a xlink:type="simple" xlink:href="https://hal.science/hal-02182758v1">Ingénierie d'un EIAH doté d'étayages adaptatifs</text:a></text:p>
              <text:p text:style-name="Normal"><text:a xlink:type="simple" xlink:href="https://hal.science/search/index/?q=*&amp;authFullName_s=Anne Lejeune">Anne Lejeune</text:a><text:span>,</text:span><text:a xlink:type="simple" xlink:href="https://hal.science/search/index/?q=*&amp;authFullName_s=Catherine Bonnat">Catherine Bonnat</text:a><text:span>,</text:span><text:a xlink:type="simple" xlink:href="https://hal.science/search/index/?q=*&amp;authFullName_s=Viviane Guéraud">Viviane Guéraud</text:a><text:span>,</text:span><text:a xlink:type="simple" xlink:href="https://hal.science/search/index/?q=*&amp;authFullName_s=Patricia Marzin-Janvier">Patricia Marzin-Janvier</text:a></text:p>
              <text:p text:style-name="Normal"><text:span>9ème édition de la conférence EIAH (Environnements Informatiques pour l’Apprentissage Humain),</text:span><text:span>, Jun 2019, Paris, France</text:span></text:p>
              <text:p text:style-name="Normal"><text:span>Communication dans un congrès</text:span></text:p>
              <text:p text:style-name="Normal"><text:a xlink:type="simple" xlink:href="https://hal.science/hal-02182758v1">hal-0218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349v1">Improving usage of learning designs by teachers: a conceptual model dedicated to well-defined problems resolution</text:a></text:p>
              <text:p text:style-name="Normal"><text:a xlink:type="simple" xlink:href="https://hal.science/search/index/?q=*&amp;authFullName_s=Anne Lejeune">Anne Lejeune</text:a><text:span>,</text:span><text:a xlink:type="simple" xlink:href="https://hal.science/search/index/?q=*&amp;authFullName_s=Viviane Guéraud">Viviane Guéraud</text:a><text:span>,</text:span><text:a xlink:type="simple" xlink:href="https://hal.science/search/index/?q=*&amp;authFullName_s=Nadine Mandran">Nadine Mandran</text:a></text:p>
              <text:p text:style-name="Normal"><text:span>ECTEL</text:span><text:span>, Oct 2016, Lyon, France</text:span></text:p>
              <text:p text:style-name="Normal"><text:span>Communication dans un congrès</text:span></text:p>
              <text:p text:style-name="Normal"><text:a xlink:type="simple" xlink:href="https://hal.science/hal-01321349v1">hal-013213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06061v1">The FORMID Suite : Bridging the gap between LD and TISL ?</text:a></text:p>
              <text:p text:style-name="Normal"><text:a xlink:type="simple" xlink:href="https://hal.science/search/index/?q=*&amp;authFullName_s=Anne Lejeune">Anne Lejeune</text:a><text:span>,</text:span><text:a xlink:type="simple" xlink:href="https://hal.science/search/index/?q=*&amp;authFullName_s=Viviane Guéraud">Viviane Guéraud</text:a></text:p>
              <text:p text:style-name="Normal"><text:span>Workshop on "Teacher-Led Inquiry and Learning Design", Alpine Rendez-Vous 2013 - TELEARC and EATEL associations( FP6 NoE Kaleidoscope and Prolearn, and FP7 NoE Stellar)</text:span><text:span>, 2013, Villard de Lans, France</text:span></text:p>
              <text:p text:style-name="Normal"><text:span>Communication dans un congrès</text:span></text:p>
              <text:p text:style-name="Normal"><text:a xlink:type="simple" xlink:href="https://inria.hal.science/hal-01006061v1">hal-0100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90v1">Embedding Observation Means into the Learning Scenario: Authoring Approach and Environment for Simulations-Based Learning</text:a></text:p>
              <text:p text:style-name="Normal"><text:a xlink:type="simple" xlink:href="https://hal.science/search/index/?q=*&amp;authFullName_s=Anne Lejeune">Anne Lejeune</text:a><text:span>,</text:span><text:a xlink:type="simple" xlink:href="https://hal.science/search/index/?q=*&amp;authFullName_s=Viviane Guéraud">Viviane Guéraud</text:a></text:p>
              <text:p text:style-name="Normal"><text:span>ICALT 2012 - 12th IEEE International Conference on Advanced Learning Technologies</text:span><text:span>, Jul 2012, Rome, Italy. pp.273-275,<text:s/></text:span><text:a xlink:type="simple" xlink:href="https://dx.doi.org/10.1109/ICALT.2012.158">⟨10.1109/ICALT.2012.158⟩</text:a></text:p>
              <text:p text:style-name="Normal"><text:span>Communication dans un congrès</text:span></text:p>
              <text:p text:style-name="Normal"><text:a xlink:type="simple" xlink:href="https://hal.science/hal-00873890v1">hal-00873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391v1">Une approche auteur pour la scénarisation et le suivi de situations d'apprentissage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Anne Lejeune">Anne Lejeune</text:a></text:p>
              <text:p text:style-name="Normal"><text:span>EIAH 2011 - Conférence Environnements Informatiques pour l'Apprentissage Humain</text:span><text:span>, May 2011, Mons, Belgique. pp.11-17</text:span></text:p>
              <text:p text:style-name="Normal"><text:span>Communication dans un congrès</text:span></text:p>
              <text:p text:style-name="Normal"><text:a xlink:type="simple" xlink:href="https://hal.science/hal-00911391v1">hal-009113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21v1">Une approche auteur pour la scénarisation et le suivi de situations d'apprentissage : Quelques leçons apprises de Mars à FORMID et perspectives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Anne Lejeune">Anne Lejeune</text:a></text:p>
              <text:p text:style-name="Normal"><text:span>Atelier Méthodes de Conception EIAH, Conférence Environnements Informatiques pour l'Apprentissage Humain, EIAH 2011, Mons, Belgique</text:span><text:span>, 2011, Mons, Belgium</text:span></text:p>
              <text:p text:style-name="Normal"><text:span>Communication dans un congrès</text:span></text:p>
              <text:p text:style-name="Normal"><text:a xlink:type="simple" xlink:href="https://inria.hal.science/hal-00948821v1">hal-0094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997v1">Model and tool to clarify intentions and strategies in learning scenarios design</text:a></text:p>
              <text:p text:style-name="Normal"><text:a xlink:type="simple" xlink:href="https://hal.science/search/index/?q=*&amp;authFullName_s=Valérie Emin">Valérie Emin</text:a><text:span>,</text:span><text:a xlink:type="simple" xlink:href="https://hal.science/search/index/?q=*&amp;authFullName_s=Jean-Philippe Pernin">Jean-Philippe Pernin</text:a><text:span>,</text:span><text:a xlink:type="simple" xlink:href="https://hal.science/search/index/?q=*&amp;authFullName_s=Viviane Guéraud">Viviane Guéraud</text:a></text:p>
              <text:p text:style-name="Normal"><text:span>EC-TEL 2009 Proceedings, in "Learning in the Synergy of Multiple Disciplines", Lecture Notes in Computer Science 5794, Springer, Volume 5794/2009</text:span><text:span>, 2009, Nice, France. p. 462-476,<text:s/></text:span><text:a xlink:type="simple" xlink:href="https://dx.doi.org/10.1007/978-3-642-04636-0_44">⟨10.1007/978-3-642-04636-0_44⟩</text:a></text:p>
              <text:p text:style-name="Normal"><text:span>Communication dans un congrès</text:span></text:p>
              <text:p text:style-name="Normal"><text:a xlink:type="simple" xlink:href="https://api.istex.fr/ark:/67375/HCB-NHSX7BLK-Q/fulltext.pdf?sid=hal">istex</text:a></text:p>
              <text:p text:style-name="Normal"><text:a xlink:type="simple" xlink:href="https://hal.science/hal-00952997v1">hal-009529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62v1">Flexible Environment for Supervising Simulation-Based Learning Situations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Nadine Mandran">Nadine Mandran</text:a></text:p>
              <text:p text:style-name="Normal"><text:span>AIED 09: The 14th International Conference on Artificial Intelligence in Education</text:span><text:span>, 2009, Brighton, United Kingdom. (3 p.)</text:span></text:p>
              <text:p text:style-name="Normal"><text:span>Communication dans un congrès</text:span></text:p>
              <text:p text:style-name="Normal"><text:a xlink:type="simple" xlink:href="https://inria.hal.science/hal-00948762v1">hal-009487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63v1">Supervising Distant Simulation-Based Practical Work: a flexible environment and its experimentation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Nadine Mandran">Nadine Mandran</text:a></text:p>
              <text:p text:style-name="Normal"><text:span>Proceedings of Fourth european conference on Technology Enhanced Learning - EC-TEL 2009, in "Learning in the Synergy of Multiple Disciplines", Lecture Notes in Computer Science 5794, Springer, Volume 5794/2009</text:span><text:span>, 2009, Nice, France. (6 p.)</text:span></text:p>
              <text:p text:style-name="Normal"><text:span>Communication dans un congrès</text:span></text:p>
              <text:p text:style-name="Normal"><text:a xlink:type="simple" xlink:href="https://inria.hal.science/hal-00948763v1">hal-009487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30v1">Expérimentation d'un environnement flexible pour la supervision de travaux pratiques basés sur des simulations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Nicolas Vezian">Nicolas Vezian</text:a><text:span>et al.</text:span></text:p>
              <text:p text:style-name="Normal"><text:span>Conférence Environnements Informatiques pour l'Apprentissage Humain, EIAH 09</text:span><text:span>, 2009, Le Mans, France. (8 p.)</text:span></text:p>
              <text:p text:style-name="Normal"><text:span>Communication dans un congrès</text:span></text:p>
              <text:p text:style-name="Normal"><text:a xlink:type="simple" xlink:href="https://inria.hal.science/hal-00948830v1">hal-009488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64v1">Teachers need support too: FORMID-Observer, a Flexible Environment for Supervising Simulation-Based Learning Situations.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Jean-Michel Adam">Jean-Michel Adam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Michel Dubois">Michel Dubois</text:a><text:span>,</text:span><text:a xlink:type="simple" xlink:href="https://hal.science/search/index/?q=*&amp;authFullName_s=Nadine Mandran">Nadine Mandran</text:a></text:p>
              <text:p text:style-name="Normal"><text:span>Intelligent Support for Exploratory Environments Workshop ISEE'09 in International Conference on Artificial Intelligence in Education, AIED 2009</text:span><text:span>, 2009, Brighton, United Kingdom. (10 p.)</text:span></text:p>
              <text:p text:style-name="Normal"><text:span>Communication dans un congrès</text:span></text:p>
              <text:p text:style-name="Normal"><text:a xlink:type="simple" xlink:href="https://inria.hal.science/hal-00948764v1">hal-0094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1986v1">Goal-oriented authoring approach and design of learning systems</text:a></text:p>
              <text:p text:style-name="Normal"><text:a xlink:type="simple" xlink:href="https://hal.science/search/index/?q=*&amp;authFullName_s=Valérie Emin">Valérie Emin</text:a><text:span>,</text:span><text:a xlink:type="simple" xlink:href="https://hal.science/search/index/?q=*&amp;authFullName_s=Jean-Philippe Pernin">Jean-Philippe Pernin</text:a><text:span>,</text:span><text:a xlink:type="simple" xlink:href="https://hal.science/search/index/?q=*&amp;authFullName_s=Viviane Guéraud">Viviane Guéraud</text:a></text:p>
              <text:p text:style-name="Normal"><text:span>Advances in Conceptual Modeling - Challenges and Opportunities joint proceedings of seven international workshops held in conjunction with the 27th International Conference on Conceptual Modeling, ER 2008</text:span><text:span>, 2008, Barcelone, Spain. p 292-301</text:span></text:p>
              <text:p text:style-name="Normal"><text:span>Communication dans un congrès</text:span></text:p>
              <text:p text:style-name="Normal"><text:a xlink:type="simple" xlink:href="https://hal.science/hal-00961986v1">hal-00961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33v1">Web-based experimentation platform: an example of electricity learning experiment</text:a></text:p>
              <text:p text:style-name="Normal"><text:a xlink:type="simple" xlink:href="https://hal.science/search/index/?q=*&amp;authFullName_s=Jean-Michel Adam">Jean-Michel Adam</text:a><text:span>,</text:span><text:a xlink:type="simple" xlink:href="https://hal.science/search/index/?q=*&amp;authFullName_s=Pierre B. Anastique">Pierre B. Anastique</text:a><text:span>,</text:span><text:a xlink:type="simple" xlink:href="https://hal.science/search/index/?q=*&amp;authFullName_s=Sandra Michelet">Sandra Michele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Viviane Guéraud">Viviane Guéraud</text:a><text:span>et al.</text:span></text:p>
              <text:p text:style-name="Normal"><text:span>International Conference ICL'2007 Interactive Computer Aided Learning</text:span><text:span>, 2007, Villach, Austria. pp.n.a</text:span></text:p>
              <text:p text:style-name="Normal"><text:span>Communication dans un congrès</text:span></text:p>
              <text:p text:style-name="Normal"><text:a xlink:type="simple" xlink:href="https://hal.science/hal-00962033v1">hal-00962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497v1">Suivi de classe à distance : propositions génériques et expérimentation en électricité.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Sandra Michelet">Sandra Michelet</text:a><text:span>,</text:span><text:a xlink:type="simple" xlink:href="https://hal.science/search/index/?q=*&amp;authFullName_s=Jean-Michel Adam">Jean-Michel Adam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61497v1">hal-0016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1580v1">Une infrastructure logicielle pour instrumenter l'expérimentation des EIAH</text:a></text:p>
              <text:p text:style-name="Normal"><text:a xlink:type="simple" xlink:href="https://hal.science/search/index/?q=*&amp;authFullName_s=Jean-Michel Adam">Jean-Michel Adam</text:a><text:span>,</text:span><text:a xlink:type="simple" xlink:href="https://hal.science/search/index/?q=*&amp;authFullName_s=Sandra Michelet">Sandra Michelet</text:a><text:span>,</text:span><text:a xlink:type="simple" xlink:href="https://hal.science/search/index/?q=*&amp;authFullName_s=Christian Martel">Christian Martel</text:a><text:span>,</text:span><text:a xlink:type="simple" xlink:href="https://hal.science/search/index/?q=*&amp;authFullName_s=Jean- Pierre David">Jean- Pierre David</text:a><text:span>,</text:span><text:a xlink:type="simple" xlink:href="https://hal.science/search/index/?q=*&amp;authFullName_s=Viviane Guéraud">Viviane Guéraud</text:a></text:p>
              <text:p text:style-name="Normal"><text:span>Jun 2007</text:span></text:p>
              <text:p text:style-name="Normal"><text:span>Communication dans un congrès</text:span></text:p>
              <text:p text:style-name="Normal"><text:a xlink:type="simple" xlink:href="https://hal.science/hal-00161580v1">hal-0016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78v1">Une approche auteur pour les scénarios d'activités</text:a></text:p>
              <text:p text:style-name="Normal"><text:a xlink:type="simple" xlink:href="https://hal.science/search/index/?q=*&amp;authFullName_s=Viviane Guéraud">Viviane Guéraud</text:a></text:p>
              <text:p text:style-name="Normal"><text:span>Conférence "Scénariser l'enseignement et l'apprentissage : une nouvelle compétence pour le praticien", 8ème Biennale de l'Education</text:span><text:span>, 2006, Lyon, France. pp.31-36</text:span></text:p>
              <text:p text:style-name="Normal"><text:span>Communication dans un congrès</text:span></text:p>
              <text:p text:style-name="Normal"><text:a xlink:type="simple" xlink:href="https://hal.science/hal-00962078v1">hal-00962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05v1">Automatic Semantic Activity Monitoring of Distance Learners Guided by Pedagogical Scenarios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Jean-Michel Cagnat">Jean-Michel Cagnat</text:a></text:p>
              <text:p text:style-name="Normal"><text:span>EC-TEL 2006 Proceedings, in "in Innovative Approaches for Learning and Knowledge Sharing", Lecture Notes in Computer Science, Springer, Volume 4227/2008</text:span><text:span>, 2006, Crète, Greece. pp.476-481</text:span></text:p>
              <text:p text:style-name="Normal"><text:span>Communication dans un congrès</text:span></text:p>
              <text:p text:style-name="Normal"><text:a xlink:type="simple" xlink:href="https://hal.science/hal-00962005v1">hal-0096200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725v1">Suivi à distance de classe virtuelle active</text:a></text:p>
              <text:p text:style-name="Normal"><text:a xlink:type="simple" xlink:href="https://hal.science/search/index/?q=*&amp;authFullName_s=Viviane Gueraud">Viviane Gueraud</text:a><text:span>,</text:span><text:a xlink:type="simple" xlink:href="https://hal.science/search/index/?q=*&amp;authFullName_s=Jean-Michel Cagnat">Jean-Michel Cagnat</text:a></text:p>
              <text:p text:style-name="Normal"><text:span>Technologies de l'Information et de la Connaissance dans l'Enseignement Supérieur et de l'Industrie</text:span><text:span>, Oct 2004, Compiègne, France. pp.377-383</text:span></text:p>
              <text:p text:style-name="Normal"><text:span>Communication dans un congrès</text:span></text:p>
              <text:p text:style-name="Normal"><text:a xlink:type="simple" xlink:href="https://edutice.hal.science/edutice-00000725v1">edutice-0000072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495v1">Une approche auteur pour le développement de simulations pédagogiques à partir d'un environnement hypermédia</text:a></text:p>
              <text:p text:style-name="Normal"><text:a xlink:type="simple" xlink:href="https://hal.science/search/index/?q=*&amp;authFullName_s=Viviane Guéraud">Viviane Guéraud</text:a></text:p>
              <text:p text:style-name="Normal"><text:span>Quatrième colloque "Hypermédias et Apprentissages"</text:span><text:span>, Oct 1998, Poitiers, France. pp.109-120</text:span></text:p>
              <text:p text:style-name="Normal"><text:span>Communication dans un congrès</text:span></text:p>
              <text:p text:style-name="Normal"><text:a xlink:type="simple" xlink:href="https://edutice.hal.science/edutice-00000495v1">edutice-0000049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000535v1">Environnements logiciels pour une intégration quotidienne de l'EAO dans l'enseignement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Jean-Pierre Peyrin">Jean-Pierre Peyrin</text:a><text:span>,</text:span><text:a xlink:type="simple" xlink:href="https://hal.science/search/index/?q=*&amp;authFullName_s=Jean-Pierre David">Jean-Pierre David</text:a><text:span>,</text:span><text:a xlink:type="simple" xlink:href="https://hal.science/search/index/?q=*&amp;authFullName_s=Jean-Philippe Pernin">Jean-Philippe Pernin</text:a></text:p>
              <text:p text:style-name="Normal"><text:span>Deuxième colloque Hypermédias et Apprentissages</text:span><text:span>, Mar 1993, Lille, France. pp.123-127</text:span></text:p>
              <text:p text:style-name="Normal"><text:span>Communication dans un congrès</text:span></text:p>
              <text:p text:style-name="Normal"><text:a xlink:type="simple" xlink:href="https://edutice.hal.science/edutice-00000535v1">edutice-00000535v1</text:a></text:p>
            </table:table-cell>
          </table:table-row>
          <table:table-row>
            <table:table-cell office:value-type="string">
              <text:p text:style-name="Normal"><text:a xlink:type="simple" xlink:href="https://edutice.hal.science/edutice-00359376v1">Un jeu de rôles pour l'enseignement de la programmation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Jean-Pierre Peyrin">Jean-Pierre Peyrin</text:a></text:p>
              <text:p text:style-name="Normal"><text:span>Colloque francophone sur la didactique de l'informatique</text:span><text:span>, Sep 1988, Paris, France. pp.47-59</text:span></text:p>
              <text:p text:style-name="Normal"><text:span>Communication dans un congrès</text:span></text:p>
              <text:p text:style-name="Normal"><text:a xlink:type="simple" xlink:href="https://edutice.hal.science/edutice-00359376v1">edutice-00359376v1</text:a></text:p>
            </table:table-cell>
          </table:table-row>
        </table:table>
        <text:p text:style-name="P37"/>
        <text:p text:style-name="Heading2"><text:span text:style-name="T17">Chapitre d'ouvrage (6)</text:span></text:p>
        <text:p text:style-name="P39"/>
        <table:table table:name="d737be" table:style-name="d737be">
          <table:table-column table:style-name="d737be.0"/>
          <table:table-row>
            <table:table-cell office:value-type="string">
              <text:p text:style-name="Normal"><text:a xlink:type="simple" xlink:href="https://hal.science/hal-00911384v1">Les outils logiciels permettant d'encadrer et de soutenir le travail du tuteur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Jean-Michel Adam">Jean-Michel Adam</text:a></text:p>
              <text:p text:style-name="Normal"><text:span>Christian Depover, Bruno De Lievre, Daniel Peraya, Jean-Jacques Quintin, Alain Jaillet.<text:s/></text:span><text:span>Le tutorat en formation à distance</text:span><text:span>, De Boeck, pp.195-211, 2011, De Boeck - Perspectives en éducation et formation, 978-2-8041-6342-6</text:span></text:p>
              <text:p text:style-name="Normal"><text:span>Chapitre d'ouvrage</text:span></text:p>
              <text:p text:style-name="Normal"><text:a xlink:type="simple" xlink:href="https://hal.science/hal-00911384v1">hal-00911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804v1">Le tutorat en formation à distance</text:a></text:p>
              <text:p text:style-name="Normal"><text:a xlink:type="simple" xlink:href="https://hal.science/search/index/?q=*&amp;authFullName_s=Viviane Guéraud">Viviane Guéraud</text:a><text:span>,</text:span><text:a xlink:type="simple" xlink:href="https://hal.science/search/index/?q=*&amp;authFullName_s=Anne Lejeune">Anne Lejeune</text:a><text:span>,</text:span><text:a xlink:type="simple" xlink:href="https://hal.science/search/index/?q=*&amp;authFullName_s=Jean-Michel Adam">Jean-Michel Adam</text:a></text:p>
              <text:p text:style-name="Normal"><text:span>Depover, Christian and De Lievre, Bruno and Peraya, Daniel and Quintin, Jean-Jacques and Jaillet, Alain.<text:s/></text:span><text:span>Le tutorat en formation à distance</text:span><text:span>, Chapitre 10 : Les outils logiciels permettant d'encadrer et de soutenir le travail du tuteur, De Boeck, pp.195-211, 2011, Collection Perspectives en éducation et formation</text:span></text:p>
              <text:p text:style-name="Normal"><text:span>Chapitre d'ouvrage</text:span></text:p>
              <text:p text:style-name="Normal"><text:a xlink:type="simple" xlink:href="https://inria.hal.science/hal-00948804v1">hal-00948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41v1">Environnements Informatiques et Apprentissage Humain</text:a></text:p>
              <text:p text:style-name="Normal"><text:a xlink:type="simple" xlink:href="https://hal.science/search/index/?q=*&amp;authFullName_s=Michelle Joab">Michelle Joab</text:a><text:span>,</text:span><text:a xlink:type="simple" xlink:href="https://hal.science/search/index/?q=*&amp;authFullName_s=Viviane Guéraud">Viviane Guéraud</text:a><text:span>,</text:span><text:a xlink:type="simple" xlink:href="https://hal.science/search/index/?q=*&amp;authFullName_s=O. Auzende">O. Auzende</text:a></text:p>
              <text:p text:style-name="Normal"><text:span>Grandbastien, Monique and Labat, Jean-Marc.<text:s/></text:span><text:span>Environnements Informatiques et Apprentissage Humain</text:span><text:span>, Hermès-Lavoisier, pp.287-310, 2006, Collection IC2</text:span></text:p>
              <text:p text:style-name="Normal"><text:span>Chapitre d'ouvrage</text:span></text:p>
              <text:p text:style-name="Normal"><text:a xlink:type="simple" xlink:href="https://hal.science/hal-00962041v1">hal-0096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2042v1">Contrôle de l'activité de l'apprenant : suivi, guidage pédagogique et scénarios d'apprentissage</text:a></text:p>
              <text:p text:style-name="Normal"><text:a xlink:type="simple" xlink:href="https://hal.science/search/index/?q=*&amp;authFullName_s=Jean-Marc Labat">Jean-Marc Labat</text:a><text:span>,</text:span><text:a xlink:type="simple" xlink:href="https://hal.science/search/index/?q=*&amp;authFullName_s=Jean-Philippe Pernin">Jean-Philippe Pernin</text:a><text:span>,</text:span><text:a xlink:type="simple" xlink:href="https://hal.science/search/index/?q=*&amp;authFullName_s=Viviane Guéraud">Viviane Guéraud</text:a></text:p>
              <text:p text:style-name="Normal"><text:span>Grandbastien, Monique; Labat, Jean-Marc.<text:s/></text:span><text:span>Environnements Informatiques pour l'Apprentissage Humain</text:span><text:span>, Hermès-Lavoisier, pp.69-96, 2006, Collection IC2</text:span></text:p>
              <text:p text:style-name="Normal"><text:span>Chapitre d'ouvrage</text:span></text:p>
              <text:p text:style-name="Normal"><text:a xlink:type="simple" xlink:href="https://hal.science/hal-00962042v1">hal-0096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8193v1">Les simulations pour la formation</text:a></text:p>
              <text:p text:style-name="Normal"><text:a xlink:type="simple" xlink:href="https://hal.science/search/index/?q=*&amp;authFullName_s=Michèle Joab">Michèle Joab</text:a><text:span>,</text:span><text:a xlink:type="simple" xlink:href="https://hal.science/search/index/?q=*&amp;authFullName_s=Viviane Guéraud">Viviane Guéraud</text:a><text:span>,</text:span><text:a xlink:type="simple" xlink:href="https://hal.science/search/index/?q=*&amp;authFullName_s=Odette Auzende">Odette Auzende</text:a></text:p>
              <text:p text:style-name="Normal"><text:span>Environnements informatiques pour l'Apprentisssage Humain</text:span><text:span>, Hermès, pp.287-310, 2005, IC2 Series, 2-7462-1171-8</text:span></text:p>
              <text:p text:style-name="Normal"><text:span>Chapitre d'ouvrage</text:span></text:p>
              <text:p text:style-name="Normal"><text:a xlink:type="simple" xlink:href="https://hal.science/hal-01418193v1">hal-01418193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106581v1">Les Simulations pour la Formation</text:a></text:p>
              <text:p text:style-name="Normal"><text:a xlink:type="simple" xlink:href="https://hal.science/search/index/?q=*&amp;authFullName_s=Michèle Joab">Michèle Joab</text:a><text:span>,</text:span><text:a xlink:type="simple" xlink:href="https://hal.science/search/index/?q=*&amp;authFullName_s=V. Gueraud">V. Gueraud</text:a><text:span>,</text:span><text:a xlink:type="simple" xlink:href="https://hal.science/search/index/?q=*&amp;authFullName_s=O. Auzende">O. Auzende</text:a></text:p>
              <text:p text:style-name="Normal"><text:span>Grandbastien M., Labat J.-M.<text:s/></text:span><text:span>Environnements Informatiques et Apprentissages HumainsTraité IC2</text:span><text:span>, Hermès, 2005</text:span></text:p>
              <text:p text:style-name="Normal"><text:span>Chapitre d'ouvrage</text:span></text:p>
              <text:p text:style-name="Normal"><text:a xlink:type="simple" xlink:href="https://hal-lirmm.ccsd.cnrs.fr/lirmm-00106581v1">lirmm-00106581v1</text:a></text:p>
            </table:table-cell>
          </table:table-row>
        </table:table>
        <text:p text:style-name="P40"/>
        <text:p text:style-name="Heading2"><text:span text:style-name="T18">Autre publication scientifique (1)</text:span></text:p>
        <text:p text:style-name="P42"/>
        <table:table table:name="a863ed" table:style-name="a863ed">
          <table:table-column table:style-name="a863ed.0"/>
          <table:table-row>
            <table:table-cell office:value-type="string">
              <text:p text:style-name="Normal"><text:a xlink:type="simple" xlink:href="https://telearn.hal.science/hal-00190220v1">Approche auteur pour les Situations Actives d'Apprentissage : Scénarios, Suivi et Ingénierie</text:a></text:p>
              <text:p text:style-name="Normal"><text:a xlink:type="simple" xlink:href="https://hal.science/search/index/?q=*&amp;authFullName_s=Viviane Guéraud">Viviane Guéraud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telearn.hal.science/hal-00190220v1">hal-001902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viane Guéraud</dc:title>
    <dc:subject/>
    <dc:description>CV</dc:description>
    <dc:creator/>
    <dc:date>2026-05-18T06:02:09.000</dc:date>
    <meta:generator>PHPWord</meta:generator>
    <meta:initial-creator>CCSD</meta:initial-creator>
    <meta:creation-date>2026-05-18T06:02:09.000</meta:creation-date>
    <meta:keyword/>
    <meta:user-defined meta:name="Category"/>
    <meta:user-defined meta:name="Company"/>
    <meta:user-defined meta:name="Manager"/>
  </office:meta>
</office:document-meta>
</file>