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4ff8" style:family="table">
      <style:table-properties style:rel-width="100" table:align="center"/>
    </style:style>
    <style:style style:name="3b4ff8.0" style:family="table-column">
      <style:table-column-properties style:column-width="0.00cm"/>
    </style:style>
    <style:style style:name="0de49c" style:family="table">
      <style:table-properties style:rel-width="100" table:align="center"/>
    </style:style>
    <style:style style:name="0de49c.0" style:family="table-column">
      <style:table-column-properties style:column-width="0.00cm"/>
    </style:style>
    <style:style style:name="be2ea0" style:family="table">
      <style:table-properties style:rel-width="100" table:align="center"/>
    </style:style>
    <style:style style:name="be2ea0.0" style:family="table-column">
      <style:table-column-properties style:column-width="0.00cm"/>
    </style:style>
    <style:style style:name="95562b" style:family="table">
      <style:table-properties style:rel-width="100" table:align="center"/>
    </style:style>
    <style:style style:name="95562b.0" style:family="table-column">
      <style:table-column-properties style:column-width="0.00cm"/>
    </style:style>
    <style:style style:name="d3e120" style:family="table">
      <style:table-properties style:rel-width="100" table:align="center"/>
    </style:style>
    <style:style style:name="d3e120.0" style:family="table-column">
      <style:table-column-properties style:column-width="0.00cm"/>
    </style:style>
    <style:style style:name="680012" style:family="table">
      <style:table-properties style:rel-width="100" table:align="center"/>
    </style:style>
    <style:style style:name="680012.0" style:family="table-column">
      <style:table-column-properties style:column-width="0.00cm"/>
    </style:style>
    <style:style style:name="68de08" style:family="table">
      <style:table-properties style:rel-width="100" table:align="center"/>
    </style:style>
    <style:style style:name="68de08.0" style:family="table-column">
      <style:table-column-properties style:column-width="0.00cm"/>
    </style:style>
    <style:style style:name="252669" style:family="table">
      <style:table-properties style:rel-width="100" table:align="center"/>
    </style:style>
    <style:style style:name="2526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viane LE H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viane-le-hay">viviane-le-h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457-2766">0000-0003-1457-276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8677242">158677242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38904524X">000000038904524X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4)</text:span></text:p>
        <text:p text:style-name="P19"/>
        <table:table table:name="3b4ff8" table:style-name="3b4ff8">
          <table:table-column table:style-name="3b4ff8.0"/>
          <table:table-row>
            <table:table-cell office:value-type="string">
              <text:p text:style-name="Normal"><text:a xlink:type="simple" xlink:href="https://shs.hal.science/halshs-05472296v1">Il est des nôtres !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Xabier Itçaina">Xabier Itçaina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5, 168 (1), pp.3-6.<text:s/></text:span><text:a xlink:type="simple" xlink:href="https://dx.doi.org/10.1177/07591063251370954">⟨10.1177/07591063251370954⟩</text:a></text:p>
              <text:p text:style-name="Normal"><text:span>Article dans une revue</text:span></text:p>
              <text:p text:style-name="Normal"><text:a xlink:type="simple" xlink:href="https://shs.hal.science/halshs-05472296v1">halshs-05472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8228v1">Change is coming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Ahmed Fouad El Haddad">Ahmed Fouad El Haddad</text:a><text:span>,</text:span><text:a xlink:type="simple" xlink:href="https://hal.science/search/index/?q=*&amp;authFullName_s=Xabier Itçaina">Xabier Itçaina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5, 167 (1), pp.3-7.<text:s/></text:span><text:a xlink:type="simple" xlink:href="https://dx.doi.org/10.1177/07591063251348349">⟨10.1177/07591063251348349⟩</text:a></text:p>
              <text:p text:style-name="Normal"><text:span>Article dans une revue</text:span></text:p>
              <text:p text:style-name="Normal"><text:a xlink:type="simple" xlink:href="https://shs.hal.science/halshs-05498228v1">halshs-05498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8233v1">Another double issue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Ahmed Fouad El Haddad">Ahmed Fouad El Haddad</text:a><text:span>,</text:span><text:a xlink:type="simple" xlink:href="https://hal.science/search/index/?q=*&amp;authFullName_s=Xabier Itçaina">Xabier Itçaina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5, 165-166 (1-2), pp.3-8.<text:s/></text:span><text:a xlink:type="simple" xlink:href="https://dx.doi.org/10.1177/07591063251321654">⟨10.1177/07591063251321654⟩</text:a></text:p>
              <text:p text:style-name="Normal"><text:span>Article dans une revue</text:span></text:p>
              <text:p text:style-name="Normal"><text:a xlink:type="simple" xlink:href="https://shs.hal.science/halshs-05498233v1">halshs-05498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6124v1">Reviewers: The lifeblood of scientific publishing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Ahmed Fouad El Haddad">Ahmed Fouad El Haddad</text:a><text:span>,</text:span><text:a xlink:type="simple" xlink:href="https://hal.science/search/index/?q=*&amp;authFullName_s=Xabier Itçaina">Xabier Itçaina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4, 164 (1), pp.3-12.<text:s/></text:span><text:a xlink:type="simple" xlink:href="https://dx.doi.org/10.1177/07591063241276752">⟨10.1177/07591063241276752⟩</text:a></text:p>
              <text:p text:style-name="Normal"><text:span>Article dans une revue</text:span></text:p>
              <text:p text:style-name="Normal"><text:a xlink:type="simple" xlink:href="https://shs.hal.science/halshs-04866124v1">halshs-0486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852v1">Vocation : go-between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Xabier Itçaina">Xabier Itçaina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4, 162 (1), pp.3-12.<text:s/></text:span><text:a xlink:type="simple" xlink:href="https://dx.doi.org/10.1177/07591063241235165">⟨10.1177/07591063241235165⟩</text:a></text:p>
              <text:p text:style-name="Normal"><text:span>Article dans une revue</text:span></text:p>
              <text:p text:style-name="Normal"><text:a xlink:type="simple" xlink:href="https://hal.science/hal-04554852v1">hal-04554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6085v1">Publier dans le BMS . Une longue procédure, mais pas sans raison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Xabier Itçaina">Xabier Itçaina</text:a><text:span>,</text:span><text:a xlink:type="simple" xlink:href="https://hal.science/search/index/?q=*&amp;authFullName_s=Viviane Le Hay">Viviane Le Hay</text:a><text:span>,</text:span><text:a xlink:type="simple" xlink:href="https://hal.science/search/index/?q=*&amp;authFullName_s=Ahmed Fouad El Haddad">Ahmed Fouad El Haddad</text:a></text:p>
              <text:p text:style-name="Normal"><text:span>Bulletin de Méthodologie Sociologique / Bulletin of Sociological Methodology</text:span><text:span>, 2024, 163 (1), pp.3-13.<text:s/></text:span><text:a xlink:type="simple" xlink:href="https://dx.doi.org/10.1177/07591063241258055">⟨10.1177/07591063241258055⟩</text:a></text:p>
              <text:p text:style-name="Normal"><text:span>Article dans une revue</text:span></text:p>
              <text:p text:style-name="Normal"><text:a xlink:type="simple" xlink:href="https://shs.hal.science/halshs-04866085v1">halshs-04866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0668v1">The BMS partners with the &amp;quot;Mixed Methods&amp;quot; team in Rennes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Ahmed Fouad El Haddad">Ahmed Fouad El Haddad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3, 160 (1), pp.6-8.<text:s/></text:span><text:a xlink:type="simple" xlink:href="https://dx.doi.org/10.1177/07591063231196159a">⟨10.1177/07591063231196159a⟩</text:a></text:p>
              <text:p text:style-name="Normal"><text:span>Article dans une revue</text:span></text:p>
              <text:p text:style-name="Normal"><text:a xlink:type="simple" xlink:href="https://shs.hal.science/halshs-04380668v1">halshs-04380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7683v1">A proudly niche journal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Ahmed Fouad El Haddad">Ahmed Fouad El Haddad</text:a><text:span>,</text:span><text:a xlink:type="simple" xlink:href="https://hal.science/search/index/?q=*&amp;authFullName_s=Viviane Le Hay">Viviane Le Hay</text:a><text:span>,</text:span><text:a xlink:type="simple" xlink:href="https://hal.science/search/index/?q=*&amp;authFullName_s=Xabier Itçaina">Xabier Itçaina</text:a></text:p>
              <text:p text:style-name="Normal"><text:span>Bulletin de Méthodologie Sociologique / Bulletin of Sociological Methodology</text:span><text:span>, 2023, 157-158 (1), pp.3-24.<text:s/></text:span><text:a xlink:type="simple" xlink:href="https://dx.doi.org/10.1177/07591063231160230">⟨10.1177/07591063231160230⟩</text:a></text:p>
              <text:p text:style-name="Normal"><text:span>Article dans une revue</text:span></text:p>
              <text:p text:style-name="Normal"><text:a xlink:type="simple" xlink:href="https://shs.hal.science/halshs-04377683v1">halshs-04377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0663v1">Où il s’avère que la méthode n’entame pas le plafond de verre . . .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Ahmed Fouad El Haddad">Ahmed Fouad El Haddad</text:a><text:span>,</text:span><text:a xlink:type="simple" xlink:href="https://hal.science/search/index/?q=*&amp;authFullName_s=Xabier Itçaina">Xabier Itçaina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3, 159 (1), pp.3-6.<text:s/></text:span><text:a xlink:type="simple" xlink:href="https://dx.doi.org/10.1177/07591063231184240a">⟨10.1177/07591063231184240a⟩</text:a></text:p>
              <text:p text:style-name="Normal"><text:span>Article dans une revue</text:span></text:p>
              <text:p text:style-name="Normal"><text:a xlink:type="simple" xlink:href="https://shs.hal.science/halshs-04380663v1">halshs-04380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4360v1">Méthodes, Analyses, Terrains, Enquêtes. Le réseau MATE-SHS et la science politique</text:a></text:p>
              <text:p text:style-name="Normal"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Viviane Le Hay">Viviane Le Hay</text:a><text:span>,</text:span><text:a xlink:type="simple" xlink:href="https://hal.science/search/index/?q=*&amp;authFullName_s=Benoît Tudoux">Benoît Tudoux</text:a></text:p>
              <text:p text:style-name="Normal"><text:span>MagAFSP<text:s/></text:span><text:span>, 2022, Les méthodes en partage, 3, pp.20-22</text:span></text:p>
              <text:p text:style-name="Normal"><text:span>Article dans une revue</text:span></text:p>
              <text:p text:style-name="Normal"><text:a xlink:type="simple" xlink:href="https://shs.hal.science/halshs-05184360v1">halshs-0518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816v1">Quels outils pour appréhender et analyser les mobilisations de Gilets jaunes et les données issues du Débat national ?</text:a></text:p>
              <text:p text:style-name="Normal"><text:a xlink:type="simple" xlink:href="https://hal.science/search/index/?q=*&amp;authFullName_s=Diego Antolinos-Basso">Diego Antolinos-Basso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Frédérik Cassor">Frédérik Cassor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Guillaume Garcia">Guillaume Garcia</text:a><text:span>et al.</text:span></text:p>
              <text:p text:style-name="Normal"><text:span>Statistique et Société</text:span><text:span>, 2021, Gilets jaunes et Grand Débat National : outils, données et analyses, 9 (1-2), pp.9-20</text:span></text:p>
              <text:p text:style-name="Normal"><text:span>Article dans une revue</text:span></text:p>
              <text:p text:style-name="Normal"><text:a xlink:type="simple" xlink:href="https://hal.science/hal-03371816v1">hal-03371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8730v1">Temps de Covid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1, 149 (1), pp.3-4.<text:s/></text:span><text:a xlink:type="simple" xlink:href="https://dx.doi.org/10.1177/0759106320978334">⟨10.1177/0759106320978334⟩</text:a></text:p>
              <text:p text:style-name="Normal"><text:span>Article dans une revue</text:span></text:p>
              <text:p text:style-name="Normal"><text:a xlink:type="simple" xlink:href="https://shs.hal.science/halshs-03148730v1">halshs-03148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554v1">À Guy Michelat, chercheur émérite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1, 152 (1), pp.3-9.<text:s/></text:span><text:a xlink:type="simple" xlink:href="https://dx.doi.org/10.1177/07591063211040227">⟨10.1177/07591063211040227⟩</text:a></text:p>
              <text:p text:style-name="Normal"><text:span>Article dans une revue</text:span></text:p>
              <text:p text:style-name="Normal"><text:a xlink:type="simple" xlink:href="https://shs.hal.science/halshs-03506554v1">halshs-03506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548v1">La fabrique de leurs recherches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1, 151 (1), pp.3-7.<text:s/></text:span><text:a xlink:type="simple" xlink:href="https://dx.doi.org/10.1177/07591063211019945">⟨10.1177/07591063211019945⟩</text:a></text:p>
              <text:p text:style-name="Normal"><text:span>Article dans une revue</text:span></text:p>
              <text:p text:style-name="Normal"><text:a xlink:type="simple" xlink:href="https://shs.hal.science/halshs-03506548v1">halshs-03506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8800v1">Covid Times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1, 149 (1), pp.5-6.<text:s/></text:span><text:a xlink:type="simple" xlink:href="https://dx.doi.org/10.1177/0759106320978334a">⟨10.1177/0759106320978334a⟩</text:a></text:p>
              <text:p text:style-name="Normal"><text:span>Article dans une revue</text:span></text:p>
              <text:p text:style-name="Normal"><text:a xlink:type="simple" xlink:href="https://shs.hal.science/halshs-03148800v1">halshs-03148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551v1">Ceci n’est pas un anniversaire !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1, 150 (1), pp.3-4.<text:s/></text:span><text:a xlink:type="simple" xlink:href="https://dx.doi.org/10.1177/0759106321995677">⟨10.1177/0759106321995677⟩</text:a></text:p>
              <text:p text:style-name="Normal"><text:span>Article dans une revue</text:span></text:p>
              <text:p text:style-name="Normal"><text:a xlink:type="simple" xlink:href="https://shs.hal.science/halshs-03506551v1">halshs-03506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9509v1">Rise up!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0, 146 (1), pp.5-6.<text:s/></text:span><text:a xlink:type="simple" xlink:href="https://dx.doi.org/10.1177/0759106320908191a">⟨10.1177/0759106320908191a⟩</text:a></text:p>
              <text:p text:style-name="Normal"><text:span>Article dans une revue</text:span></text:p>
              <text:p text:style-name="Normal"><text:a xlink:type="simple" xlink:href="https://shs.hal.science/halshs-02619509v1">halshs-02619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5606v1">Un numéro « précaires » pour quoi faire ?</text:a></text:p>
              <text:p text:style-name="Normal"><text:a xlink:type="simple" xlink:href="https://hal.science/search/index/?q=*&amp;authFullName_s=Philip Balsiger">Philip Balsiger</text:a><text:span>,</text:span><text:a xlink:type="simple" xlink:href="https://hal.science/search/index/?q=*&amp;authFullName_s=Marc-André Bodet">Marc-André Bodet</text:a><text:span>,</text:span><text:a xlink:type="simple" xlink:href="https://hal.science/search/index/?q=*&amp;authFullName_s=Mathieu Brugidou">Mathieu Brugidou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Margot Delon">Margot Delon</text:a><text:span>et al.</text:span></text:p>
              <text:p text:style-name="Normal"><text:span>Bulletin de Méthodologie Sociologique / Bulletin of Sociological Methodology</text:span><text:span>, 2020, 147-148 (1-2), pp.3-7.<text:s/></text:span><text:a xlink:type="simple" xlink:href="https://dx.doi.org/10.1177/0759106320939885">⟨10.1177/0759106320939885⟩</text:a></text:p>
              <text:p text:style-name="Normal"><text:span>Article dans une revue</text:span></text:p>
              <text:p text:style-name="Normal"><text:a xlink:type="simple" xlink:href="https://shs.hal.science/halshs-03135606v1">halshs-03135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9455v1">Varia: On Thesis Methodology, Reviewers, and the GDPR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0, 145 (1), pp.5-6.<text:s/></text:span><text:a xlink:type="simple" xlink:href="https://dx.doi.org/10.1177/0759106319888701a">⟨10.1177/0759106319888701a⟩</text:a></text:p>
              <text:p text:style-name="Normal"><text:span>Article dans une revue</text:span></text:p>
              <text:p text:style-name="Normal"><text:a xlink:type="simple" xlink:href="https://shs.hal.science/halshs-02619455v1">halshs-02619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8931v1">Mobilisons-nous !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0, 146 (1), pp.3-4.<text:s/></text:span><text:a xlink:type="simple" xlink:href="https://dx.doi.org/10.1177/0759106320908191">⟨10.1177/0759106320908191⟩</text:a></text:p>
              <text:p text:style-name="Normal"><text:span>Article dans une revue</text:span></text:p>
              <text:p text:style-name="Normal"><text:a xlink:type="simple" xlink:href="https://shs.hal.science/halshs-02548931v1">halshs-02548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2323v1">Varia : à propos des méthodes de nos thèses, des évaluatrices et évaluateurs et du RGPD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20, 145 (1), pp.3-4.<text:s/></text:span><text:a xlink:type="simple" xlink:href="https://dx.doi.org/10.1177/0759106319888701">⟨10.1177/0759106319888701⟩</text:a></text:p>
              <text:p text:style-name="Normal"><text:span>Article dans une revue</text:span></text:p>
              <text:p text:style-name="Normal"><text:a xlink:type="simple" xlink:href="https://shs.hal.science/halshs-02512323v1">halshs-02512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5682v1">Why a special issue on ‘precarity’?</text:a></text:p>
              <text:p text:style-name="Normal"><text:a xlink:type="simple" xlink:href="https://hal.science/search/index/?q=*&amp;authFullName_s=Philip Balsiger">Philip Balsiger</text:a><text:span>,</text:span><text:a xlink:type="simple" xlink:href="https://hal.science/search/index/?q=*&amp;authFullName_s=Marc-André Bodet">Marc-André Bodet</text:a><text:span>,</text:span><text:a xlink:type="simple" xlink:href="https://hal.science/search/index/?q=*&amp;authFullName_s=Mathieu Brugidou">Mathieu Brugidou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Margot Delon">Margot Delon</text:a><text:span>et al.</text:span></text:p>
              <text:p text:style-name="Normal"><text:span>Bulletin de Méthodologie Sociologique / Bulletin of Sociological Methodology</text:span><text:span>, 2020, 147-148 (1-2), pp.8-12.<text:s/></text:span><text:a xlink:type="simple" xlink:href="https://dx.doi.org/10.1177/0759106320939885a">⟨10.1177/0759106320939885a⟩</text:a></text:p>
              <text:p text:style-name="Normal"><text:span>Article dans une revue</text:span></text:p>
              <text:p text:style-name="Normal"><text:a xlink:type="simple" xlink:href="https://shs.hal.science/halshs-03135682v1">halshs-03135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8763v1">BMS and RC33: The adventure continues!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19, 142 (1), pp.5-6.<text:s/></text:span><text:a xlink:type="simple" xlink:href="https://dx.doi.org/10.1177/0759106319834618a">⟨10.1177/0759106319834618a⟩</text:a></text:p>
              <text:p text:style-name="Normal"><text:span>Article dans une revue</text:span></text:p>
              <text:p text:style-name="Normal"><text:a xlink:type="simple" xlink:href="https://shs.hal.science/halshs-02618763v1">halshs-02618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402v1">Bienvenue aux éditeurs et éditrices invité.es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19, 143 (1), pp.3-4.<text:s/></text:span><text:a xlink:type="simple" xlink:href="https://dx.doi.org/10.1177/0759106319852877">⟨10.1177/0759106319852877⟩</text:a></text:p>
              <text:p text:style-name="Normal"><text:span>Article dans une revue</text:span></text:p>
              <text:p text:style-name="Normal"><text:a xlink:type="simple" xlink:href="https://shs.hal.science/halshs-02428402v1">halshs-02428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9348v1">There’s Nothing Like a Little Variety!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19, 144 (1), pp.5-5.<text:s/></text:span><text:a xlink:type="simple" xlink:href="https://dx.doi.org/10.1177/0759106319880146a">⟨10.1177/0759106319880146a⟩</text:a></text:p>
              <text:p text:style-name="Normal"><text:span>Article dans une revue</text:span></text:p>
              <text:p text:style-name="Normal"><text:a xlink:type="simple" xlink:href="https://shs.hal.science/halshs-02619348v1">halshs-02619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8941v1">A warm welcome to the guest editor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19, 143 (1), pp.5-6.<text:s/></text:span><text:a xlink:type="simple" xlink:href="https://dx.doi.org/10.1177/0759106319852877a">⟨10.1177/0759106319852877a⟩</text:a></text:p>
              <text:p text:style-name="Normal"><text:span>Article dans une revue</text:span></text:p>
              <text:p text:style-name="Normal"><text:a xlink:type="simple" xlink:href="https://shs.hal.science/halshs-02618941v1">halshs-02618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8564v1">One year old already!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19, 141 (1), pp.5-6.<text:s/></text:span><text:a xlink:type="simple" xlink:href="https://dx.doi.org/10.1177/0759106318812785a">⟨10.1177/0759106318812785a⟩</text:a></text:p>
              <text:p text:style-name="Normal"><text:span>Article dans une revue</text:span></text:p>
              <text:p text:style-name="Normal"><text:a xlink:type="simple" xlink:href="https://shs.hal.science/halshs-02618564v1">halshs-02618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403v1">Variété quand tu nous tiens...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19, 144 (1), pp.3-4.<text:s/></text:span><text:a xlink:type="simple" xlink:href="https://dx.doi.org/10.1177/0759106319880146">⟨10.1177/0759106319880146⟩</text:a></text:p>
              <text:p text:style-name="Normal"><text:span>Article dans une revue</text:span></text:p>
              <text:p text:style-name="Normal"><text:a xlink:type="simple" xlink:href="https://shs.hal.science/halshs-02428403v1">halshs-02428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399v1">BMS et RC33 : l’aventure continue !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19, 142 (1), pp.3-4.<text:s/></text:span><text:a xlink:type="simple" xlink:href="https://dx.doi.org/10.1177/0759106319834618">⟨10.1177/0759106319834618⟩</text:a></text:p>
              <text:p text:style-name="Normal"><text:span>Article dans une revue</text:span></text:p>
              <text:p text:style-name="Normal"><text:a xlink:type="simple" xlink:href="https://shs.hal.science/halshs-02428399v1">halshs-02428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2566v1">Un an déjà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19, 141 (1), pp.3-4.<text:s/></text:span><text:a xlink:type="simple" xlink:href="https://dx.doi.org/10.1177/0759106318812785">⟨10.1177/0759106318812785⟩</text:a></text:p>
              <text:p text:style-name="Normal"><text:span>Article dans une revue</text:span></text:p>
              <text:p text:style-name="Normal"><text:a xlink:type="simple" xlink:href="https://shs.hal.science/halshs-02042566v1">halshs-02042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7997v1">Recounting our Methods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18, 137-138, pp.6-8.<text:s/></text:span><text:a xlink:type="simple" xlink:href="https://dx.doi.org/10.1177/0759106318761447a">⟨10.1177/0759106318761447a⟩</text:a></text:p>
              <text:p text:style-name="Normal"><text:span>Article dans une revue</text:span></text:p>
              <text:p text:style-name="Normal"><text:a xlink:type="simple" xlink:href="https://shs.hal.science/halshs-02617997v1">halshs-02617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7144v1">Conter nos méthodes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18, 137-138 (1), pp.3-5.<text:s/></text:span><text:a xlink:type="simple" xlink:href="https://dx.doi.org/10.1177/0759106318761447">⟨10.1177/0759106318761447⟩</text:a></text:p>
              <text:p text:style-name="Normal"><text:span>Article dans une revue</text:span></text:p>
              <text:p text:style-name="Normal"><text:a xlink:type="simple" xlink:href="https://shs.hal.science/halshs-01967144v1">halshs-01967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7138v1">Open Format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18, 140 (1), pp.5-6.<text:s/></text:span><text:a xlink:type="simple" xlink:href="https://dx.doi.org/10.1177/0759106318795216a">⟨10.1177/0759106318795216a⟩</text:a></text:p>
              <text:p text:style-name="Normal"><text:span>Article dans une revue</text:span></text:p>
              <text:p text:style-name="Normal"><text:a xlink:type="simple" xlink:href="https://shs.hal.science/halshs-01967138v1">halshs-01967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7141v1">News from the Board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18, 139 (1), pp.5-6.<text:s/></text:span><text:a xlink:type="simple" xlink:href="https://dx.doi.org/10.1177/0759106318782055a">⟨10.1177/0759106318782055a⟩</text:a></text:p>
              <text:p text:style-name="Normal"><text:span>Article dans une revue</text:span></text:p>
              <text:p text:style-name="Normal"><text:a xlink:type="simple" xlink:href="https://shs.hal.science/halshs-01967141v1">halshs-01967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8134v1">Nouvelles du board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18, 139 (1), pp.3-4.<text:s/></text:span><text:a xlink:type="simple" xlink:href="https://dx.doi.org/10.1177/0759106318782055">⟨10.1177/0759106318782055⟩</text:a></text:p>
              <text:p text:style-name="Normal"><text:span>Article dans une revue</text:span></text:p>
              <text:p text:style-name="Normal"><text:a xlink:type="simple" xlink:href="https://shs.hal.science/halshs-02618134v1">halshs-02618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2967v1">Élections présidentielles et législatives 2017 : la Nouvelle-Aquitaine en marche ?</text:a></text:p>
              <text:p text:style-name="Normal"><text:a xlink:type="simple" xlink:href="https://hal.science/search/index/?q=*&amp;authFullName_s=Viviane Le Hay">Viviane Le Hay</text:a></text:p>
              <text:p text:style-name="Normal"><text:span><text:s/>Pôle Sud - Revue de science politique de l'Europe méridionale</text:span><text:span>, 2018, 48, pp.136-148.<text:s/></text:span><text:a xlink:type="simple" xlink:href="https://dx.doi.org/10.3917/psud.048.0136">⟨10.3917/psud.048.0136⟩</text:a></text:p>
              <text:p text:style-name="Normal"><text:span>Article dans une revue</text:span></text:p>
              <text:p text:style-name="Normal"><text:a xlink:type="simple" xlink:href="https://shs.hal.science/halshs-01862967v1">halshs-01862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8460v1">Format libre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Viviane Le Hay">Viviane Le Hay</text:a></text:p>
              <text:p text:style-name="Normal"><text:span>Bulletin de Méthodologie Sociologique / Bulletin of Sociological Methodology</text:span><text:span>, 2018, 140 (1), pp.3-4.<text:s/></text:span><text:a xlink:type="simple" xlink:href="https://dx.doi.org/10.1177/0759106318795216">⟨10.1177/0759106318795216⟩</text:a></text:p>
              <text:p text:style-name="Normal"><text:span>Article dans une revue</text:span></text:p>
              <text:p text:style-name="Normal"><text:a xlink:type="simple" xlink:href="https://shs.hal.science/halshs-02618460v1">halshs-02618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488v1">Bordeaux, capitale de la Terre du Milieu ?</text:a></text:p>
              <text:p text:style-name="Normal"><text:a xlink:type="simple" xlink:href="https://hal.science/search/index/?q=*&amp;authFullName_s=Gilles Pinson">Gilles Pinson</text:a><text:span>,</text:span><text:a xlink:type="simple" xlink:href="https://hal.science/search/index/?q=*&amp;authFullName_s=Viviane Le Hay">Viviane Le Hay</text:a></text:p>
              <text:p text:style-name="Normal"><text:span>Métropolitiques</text:span><text:span>, 2017, pp.1-19</text:span></text:p>
              <text:p text:style-name="Normal"><text:span>Article dans une revue</text:span></text:p>
              <text:p text:style-name="Normal"><text:a xlink:type="simple" xlink:href="https://shs.hal.science/halshs-01958488v1">halshs-01958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186v1">Do Transitions to Adulthood Converge in Europe? An Optimal Matching Analysis of Work-Family Trajectories of Men and Women from 20 European Countries</text:a></text:p>
              <text:p text:style-name="Normal"><text:a xlink:type="simple" xlink:href="https://hal.science/search/index/?q=*&amp;authFullName_s=Laurent Lesnard">Laurent Lesnard</text:a><text:span>,</text:span><text:a xlink:type="simple" xlink:href="https://hal.science/search/index/?q=*&amp;authFullName_s=Anne-Sophie Cousteaux">Anne-Sophie Cousteaux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Viviane Le Hay">Viviane Le Hay</text:a></text:p>
              <text:p text:style-name="Normal"><text:span>European Sociological Review</text:span><text:span>, 2016, 32 (3), pp.355-369.<text:s/></text:span><text:a xlink:type="simple" xlink:href="https://dx.doi.org/10.1093/esr/jcw003">⟨10.1093/esr/jcw003⟩</text:a></text:p>
              <text:p text:style-name="Normal"><text:span>Article dans une revue</text:span></text:p>
              <text:p text:style-name="Normal"><text:a xlink:type="simple" xlink:href="https://shs.hal.science/halshs-01246186v1">halshs-012461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531v1">Rapport à l’argent et conception de la corruption politique</text:a></text:p>
              <text:p text:style-name="Normal"><text:a xlink:type="simple" xlink:href="https://hal.science/search/index/?q=*&amp;authFullName_s=Pierre Lascoumes">Pierre Lascoumes</text:a><text:span>,</text:span><text:a xlink:type="simple" xlink:href="https://hal.science/search/index/?q=*&amp;authFullName_s=Viviane Le Hay">Viviane Le Hay</text:a></text:p>
              <text:p text:style-name="Normal"><text:span>L'Année Sociologique</text:span><text:span>, 2013, 63 (1), pp.225 - 258.<text:s/></text:span><text:a xlink:type="simple" xlink:href="https://dx.doi.org/10.3917/anso.131.0225">⟨10.3917/anso.131.0225⟩</text:a></text:p>
              <text:p text:style-name="Normal"><text:span>Article dans une revue</text:span></text:p>
              <text:p text:style-name="Normal"><text:a xlink:type="simple" xlink:href="https://sciencespo.hal.science/hal-02186531v1">hal-021865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70246v1">Trajectoires d’entrée dans l’âge adulte et États-providence</text:a></text:p>
              <text:p text:style-name="Normal"><text:a xlink:type="simple" xlink:href="https://hal.science/search/index/?q=*&amp;authFullName_s=Laurent Lesnard">Laurent Lesnard</text:a><text:span>,</text:span><text:a xlink:type="simple" xlink:href="https://hal.science/search/index/?q=*&amp;authFullName_s=Anne-Sophie Cousteaux">Anne-Sophie Cousteaux</text:a><text:span>,</text:span><text:a xlink:type="simple" xlink:href="https://hal.science/search/index/?q=*&amp;authFullName_s=Viviane Le Hay">Viviane Le Hay</text:a><text:span>,</text:span><text:a xlink:type="simple" xlink:href="https://hal.science/search/index/?q=*&amp;authFullName_s=Flora Chanvril">Flora Chanvril</text:a></text:p>
              <text:p text:style-name="Normal"><text:span>Informations sociales</text:span><text:span>, 2011, 165-166, pp.16-24.<text:s/></text:span><text:a xlink:type="simple" xlink:href="https://dx.doi.org/10.3917/inso.165.0016">⟨10.3917/inso.165.0016⟩</text:a></text:p>
              <text:p text:style-name="Normal"><text:span>Article dans une revue</text:span></text:p>
              <text:p text:style-name="Normal"><text:a xlink:type="simple" xlink:href="https://sciencespo.hal.science/hal-01570246v1">hal-01570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8488v1">La précarité : terreau de la défiance vis-à-vis du politique ?</text:a></text:p>
              <text:p text:style-name="Normal"><text:a xlink:type="simple" xlink:href="https://hal.science/search/index/?q=*&amp;authFullName_s=Mariette Sineau">Mariette Sineau</text:a><text:span>,</text:span><text:a xlink:type="simple" xlink:href="https://hal.science/search/index/?q=*&amp;authFullName_s=Viviane Le Hay">Viviane Le Hay</text:a></text:p>
              <text:p text:style-name="Normal"><text:span>Les Cahiers du CEVIPOF</text:span><text:span>, 2011, La confiance dans tous ses états : les dimensions politique, économique, institutionnelle, sociétale et individuelle de la confiance, 54, pp.105-127</text:span></text:p>
              <text:p text:style-name="Normal"><text:span>Article dans une revue</text:span></text:p>
              <text:p text:style-name="Normal"><text:a xlink:type="simple" xlink:href="https://shs.hal.science/halshs-00628488v1">halshs-006284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16471v1">Usages des médias et politique. Une écologie des pratiques informationnelles</text:a></text:p>
              <text:p text:style-name="Normal"><text:a xlink:type="simple" xlink:href="https://hal.science/search/index/?q=*&amp;authFullName_s=Viviane Le Hay">Viviane Le Hay</text:a><text:span>,</text:span><text:a xlink:type="simple" xlink:href="https://hal.science/search/index/?q=*&amp;authFullName_s=Thierry Vedel">Thierry Vedel</text:a><text:span>,</text:span><text:a xlink:type="simple" xlink:href="https://hal.science/search/index/?q=*&amp;authFullName_s=Flora Chanvril">Flora Chanvril</text:a></text:p>
              <text:p text:style-name="Normal"><text:span>Réseaux : communication, technologie, société</text:span><text:span>, 2011, 6 (170), pp.45-73.<text:s/></text:span><text:a xlink:type="simple" xlink:href="https://dx.doi.org/10.3917/res.170.0045">⟨10.3917/res.170.0045⟩</text:a></text:p>
              <text:p text:style-name="Normal"><text:span>Article dans une revue</text:span></text:p>
              <text:p text:style-name="Normal"><text:a xlink:type="simple" xlink:href="https://sciencespo.hal.science/hal-01416471v1">hal-01416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9078v1">« Effet patrimoine »</text:a></text:p>
              <text:p text:style-name="Normal"><text:a xlink:type="simple" xlink:href="https://hal.science/search/index/?q=*&amp;authFullName_s=Viviane Le Hay">Viviane Le Hay</text:a><text:span>,</text:span><text:a xlink:type="simple" xlink:href="https://hal.science/search/index/?q=*&amp;authFullName_s=Mariette Sineau">Mariette Sineau</text:a></text:p>
              <text:p text:style-name="Normal"><text:span>Revue Française de Science Politique</text:span><text:span>, 2010, 60 (5), pp.869 - 900.<text:s/></text:span><text:a xlink:type="simple" xlink:href="https://dx.doi.org/10.3917/rfsp.605.0869">⟨10.3917/rfsp.605.0869⟩</text:a></text:p>
              <text:p text:style-name="Normal"><text:span>Article dans une revue</text:span></text:p>
              <text:p text:style-name="Normal"><text:a xlink:type="simple" xlink:href="https://shs.hal.science/halshs-00689078v1">halshs-00689078v1</text:a></text:p>
            </table:table-cell>
          </table:table-row>
        </table:table>
        <text:p text:style-name="P20"/>
        <text:p text:style-name="Heading2"><text:span text:style-name="T9">Communication dans un congrès (19)</text:span></text:p>
        <text:p text:style-name="P22"/>
        <table:table table:name="0de49c" table:style-name="0de49c">
          <table:table-column table:style-name="0de49c.0"/>
          <table:table-row>
            <table:table-cell office:value-type="string">
              <text:p text:style-name="Normal"><text:a xlink:type="simple" xlink:href="https://shs.hal.science/halshs-05472318v1">Au-delà des kits : autres ressources</text:a></text:p>
              <text:p text:style-name="Normal"><text:a xlink:type="simple" xlink:href="https://hal.science/search/index/?q=*&amp;authFullName_s=Viviane Le Hay">Viviane Le Hay</text:a></text:p>
              <text:p text:style-name="Normal"><text:span>Journées inter-PUD</text:span><text:span>, PUD - PROGEDO, Nov 2025, Poitiers, France.<text:s/></text:span><text:a xlink:type="simple" xlink:href="https://dx.doi.org/10.58079/152bz">⟨10.58079/152bz⟩</text:a></text:p>
              <text:p text:style-name="Normal"><text:span>Communication dans un congrès</text:span></text:p>
              <text:p text:style-name="Normal"><text:a xlink:type="simple" xlink:href="https://shs.hal.science/halshs-05472318v1">halshs-0547231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04076v1">Les enjeux de l’exploration : Métiers, compétences et organisation</text:a></text:p>
              <text:p text:style-name="Normal"><text:a xlink:type="simple" xlink:href="https://hal.science/search/index/?q=*&amp;authFullName_s=Benjamin Ooghe-Tabanou">Benjamin Ooghe-Tabanou</text:a><text:span>,</text:span><text:a xlink:type="simple" xlink:href="https://hal.science/search/index/?q=*&amp;authFullName_s=Sylvain Parasie">Sylvain Parasie</text:a><text:span>,</text:span><text:a xlink:type="simple" xlink:href="https://hal.science/search/index/?q=*&amp;authFullName_s=Viviane Le Hay">Viviane Le Hay</text:a></text:p>
              <text:p text:style-name="Normal"><text:span>Ecole Thématique EXPLO SHS</text:span><text:span>, Oct 2020, La Rochelle, France</text:span></text:p>
              <text:p text:style-name="Normal"><text:span>Communication dans un congrès</text:span></text:p>
              <text:p text:style-name="Normal"><text:a xlink:type="simple" xlink:href="https://sciencespo.hal.science/hal-03904076v1">hal-039040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686v1">Qualité des données et administration des enquêtes par questionnaire</text:a></text:p>
              <text:p text:style-name="Normal"><text:a xlink:type="simple" xlink:href="https://hal.science/search/index/?q=*&amp;authFullName_s=Flora Chanvril">Flora Chanvril</text:a><text:span>,</text:span><text:a xlink:type="simple" xlink:href="https://hal.science/search/index/?q=*&amp;authFullName_s=Viviane Le Hay">Viviane Le Hay</text:a></text:p>
              <text:p text:style-name="Normal"><text:span>Congrès de l’Association Française de Sociologie</text:span><text:span>, Jul 2017, Amiens, France</text:span></text:p>
              <text:p text:style-name="Normal"><text:span>Communication dans un congrès</text:span></text:p>
              <text:p text:style-name="Normal"><text:a xlink:type="simple" xlink:href="https://sciencespo.hal.science/hal-03399686v1">hal-03399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376v1">Qualité des données et administration des enquêtes par questionnaire : une comparaison internet / face à-face. Le cas du baromètre CNCDH portant sur le racisme, l’antisémitisme et la xénophobie</text:a></text:p>
              <text:p text:style-name="Normal"><text:a xlink:type="simple" xlink:href="https://hal.science/search/index/?q=*&amp;authFullName_s=Flora Chanvril">Flora Chanvril</text:a><text:span>,</text:span><text:a xlink:type="simple" xlink:href="https://hal.science/search/index/?q=*&amp;authFullName_s=Viviane Le Hay">Viviane Le Hay</text:a></text:p>
              <text:p text:style-name="Normal"><text:span>7e Congrès de l’AFS « Sociologie des pouvoirs, pouvoirs de la sociologie », RT 20 : Méthodes</text:span><text:span>, Association française de sociologie, Jul 2017, Amiens, France</text:span></text:p>
              <text:p text:style-name="Normal"><text:span>Communication dans un congrès</text:span></text:p>
              <text:p text:style-name="Normal"><text:a xlink:type="simple" xlink:href="https://shs.hal.science/halshs-02297376v1">halshs-02297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3267v1">Retours sur l’expérimentation VariSHS : Valorisation des activités de recherche des ingénieurs</text:a></text:p>
              <text:p text:style-name="Normal"><text:a xlink:type="simple" xlink:href="https://hal.science/search/index/?q=*&amp;authFullName_s=Christine Kosmopoulos">Christine Kosmopoulos</text:a><text:span>,</text:span><text:a xlink:type="simple" xlink:href="https://hal.science/search/index/?q=*&amp;authFullName_s=Viviane Le Hay">Viviane Le Hay</text:a></text:p>
              <text:p text:style-name="Normal"><text:span>Journée Information Scientifique et Technique en SHS 2016 "Rôle des professionnels de l’IST pour offrir une meilleure visibilité aux travaux des acteurs de la recherche en SHS"</text:span><text:span>, Institut des sciences humaines et sociales, Dec 2016, Paris, France</text:span></text:p>
              <text:p text:style-name="Normal"><text:span>Communication dans un congrès</text:span></text:p>
              <text:p text:style-name="Normal"><text:a xlink:type="simple" xlink:href="https://shs.hal.science/halshs-02863267v1">halshs-0286326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7018v1">Do Transitions to Adulthood Converge in Europe? An Optimal Matching Analysis of Work-Family Trajectories of Young Adults from 20 European Countries</text:a></text:p>
              <text:p text:style-name="Normal"><text:a xlink:type="simple" xlink:href="https://hal.science/search/index/?q=*&amp;authFullName_s=Laurent Lesnard">Laurent Lesnard</text:a><text:span>,</text:span><text:a xlink:type="simple" xlink:href="https://hal.science/search/index/?q=*&amp;authFullName_s=Anne-Sophie Cousteaux">Anne-Sophie Cousteaux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Viviane Le Hay">Viviane Le Hay</text:a></text:p>
              <text:p text:style-name="Normal"><text:span>Do Transitions to Adulthood Converge in Europe? An Optimal Matching Analysis of Work-Family Trajectories of Young Adults from 20 European Countries </text:span><text:span>, Jun 2012, Lausanne, Suisse</text:span></text:p>
              <text:p text:style-name="Normal"><text:span>Communication dans un congrès</text:span></text:p>
              <text:p text:style-name="Normal"><text:a xlink:type="simple" xlink:href="https://sciencespo.hal.science/hal-03597018v1">hal-03597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9879v1">La convergence de l'entrée dans l'âge adulte en Europe. Une analyse séquentielle des trajectoires travail-famille de femmes et d'hommes dans 20 pays européens</text:a></text:p>
              <text:p text:style-name="Normal"><text:a xlink:type="simple" xlink:href="https://hal.science/search/index/?q=*&amp;authFullName_s=Laurent Lesnard">Laurent Lesnard</text:a><text:span>,</text:span><text:a xlink:type="simple" xlink:href="https://hal.science/search/index/?q=*&amp;authFullName_s=Anne-Sophie Cousteaux">Anne-Sophie Cousteaux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Viviane Le Hay">Viviane Le Hay</text:a></text:p>
              <text:p text:style-name="Normal"><text:span>Séminaire de l'Institut d'études démographiques et du parcours de vie (Idemo)</text:span><text:span>, Université de Genève, Feb 2012, Genève, Suisse</text:span></text:p>
              <text:p text:style-name="Normal"><text:span>Communication dans un congrès</text:span></text:p>
              <text:p text:style-name="Normal"><text:a xlink:type="simple" xlink:href="https://shs.hal.science/halshs-00769879v1">halshs-00769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7108v1">Do Transitions to Adulthood Converge in Europe? An Optimal Matching Analysis of Work-Family Trajectories of Young Adults from 20 European Countries</text:a></text:p>
              <text:p text:style-name="Normal"><text:a xlink:type="simple" xlink:href="https://hal.science/search/index/?q=*&amp;authFullName_s=Laurent Lesnard">Laurent Lesnard</text:a><text:span>,</text:span><text:a xlink:type="simple" xlink:href="https://hal.science/search/index/?q=*&amp;authFullName_s=Anne-Sophie Cousteaux">Anne-Sophie Cousteaux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Viviane Le Hay">Viviane Le Hay</text:a></text:p>
              <text:p text:style-name="Normal"><text:span>10th Conference European Sociological Association</text:span><text:span>, Sep 2011, Genève, Switzerland</text:span></text:p>
              <text:p text:style-name="Normal"><text:span>Communication dans un congrès</text:span></text:p>
              <text:p text:style-name="Normal"><text:a xlink:type="simple" xlink:href="https://shs.hal.science/halshs-00657108v1">halshs-00657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7101v1">Do Transitions to Adulthood Converge in Europe? An Optimal Matching Analysis of Work-Family Trajectories of Young Adults from 20 European Countries</text:a></text:p>
              <text:p text:style-name="Normal"><text:a xlink:type="simple" xlink:href="https://hal.science/search/index/?q=*&amp;authFullName_s=Laurent Lesnard">Laurent Lesnard</text:a><text:span>,</text:span><text:a xlink:type="simple" xlink:href="https://hal.science/search/index/?q=*&amp;authFullName_s=Anne-Sophie Cousteaux">Anne-Sophie Cousteaux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Viviane Le Hay">Viviane Le Hay</text:a></text:p>
              <text:p text:style-name="Normal"><text:span>Population Association of America annual meeting</text:span><text:span>, Mar 2011, Washington DC, United States</text:span></text:p>
              <text:p text:style-name="Normal"><text:span>Communication dans un congrès</text:span></text:p>
              <text:p text:style-name="Normal"><text:a xlink:type="simple" xlink:href="https://shs.hal.science/halshs-00657101v1">halshs-006571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45085v1">Le baromètre politique CEVIPOF sur la confiance : un dispositif d’enquête innovant</text:a></text:p>
              <text:p text:style-name="Normal"><text:a xlink:type="simple" xlink:href="https://hal.science/search/index/?q=*&amp;authFullName_s=Viviane Le Hay">Viviane Le Hay</text:a><text:span>,</text:span><text:a xlink:type="simple" xlink:href="https://hal.science/search/index/?q=*&amp;authFullName_s=Flora Chanvril">Flora Chanvril</text:a></text:p>
              <text:p text:style-name="Normal"><text:span>Colloque francophone sur les sondages</text:span><text:span>, Mar 2010, Tanger, Maroc</text:span></text:p>
              <text:p text:style-name="Normal"><text:span>Communication dans un congrès</text:span></text:p>
              <text:p text:style-name="Normal"><text:a xlink:type="simple" xlink:href="https://sciencespo.hal.science/hal-03645085v1">hal-0364508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1369v1">Les effets du mode d’administration sur la mesure de la confiance : une comparaison téléphone/internet</text:a></text:p>
              <text:p text:style-name="Normal"><text:a xlink:type="simple" xlink:href="https://hal.science/search/index/?q=*&amp;authFullName_s=Viviane Le Hay">Viviane Le Hay</text:a><text:span>,</text:span><text:a xlink:type="simple" xlink:href="https://hal.science/search/index/?q=*&amp;authFullName_s=Flora Chanvril">Flora Chanvril</text:a></text:p>
              <text:p text:style-name="Normal"><text:span>Congrès de l’Association Française de Sociologie</text:span><text:span>, Jul 2011, Grenoble, France</text:span></text:p>
              <text:p text:style-name="Normal"><text:span>Communication dans un congrès</text:span></text:p>
              <text:p text:style-name="Normal"><text:a xlink:type="simple" xlink:href="https://sciencespo.hal.science/hal-03631369v1">hal-036313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5693v1">Transition to Adulthood: An Optimal Matching Analysis of Work-Family Trajectories of Young Adults from 20 European countries</text:a></text:p>
              <text:p text:style-name="Normal"><text:a xlink:type="simple" xlink:href="https://hal.science/search/index/?q=*&amp;authFullName_s=Cécile Vandevelde">Cécile Vandevelde</text:a><text:span>,</text:span><text:a xlink:type="simple" xlink:href="https://hal.science/search/index/?q=*&amp;authFullName_s=Viviane Le Hay">Viviane Le Hay</text:a><text:span>,</text:span><text:a xlink:type="simple" xlink:href="https://hal.science/search/index/?q=*&amp;authFullName_s=Anne-Sophie Cousteaux">Anne-Sophie Cousteaux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Laurent Lesnard">Laurent Lesnard</text:a></text:p>
              <text:p text:style-name="Normal"><text:span>Quantitative Methods in the Social Sciences 2 (QMSS 2) Seminar “Advances in Fertility and Family Research”</text:span><text:span>, Oct 2009, Groningen, Netherlands</text:span></text:p>
              <text:p text:style-name="Normal"><text:span>Communication dans un congrès</text:span></text:p>
              <text:p text:style-name="Normal"><text:a xlink:type="simple" xlink:href="https://sciencespo.hal.science/hal-03605693v1">hal-036056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604v1">L’espace politique français à la veille de l’élection présidentielle, 2007 : analyse géométrique des données</text:a></text:p>
              <text:p text:style-name="Normal"><text:a xlink:type="simple" xlink:href="https://hal.science/search/index/?q=*&amp;authFullName_s=Brigitte Le Roux">Brigitte Le Roux</text:a><text:span>,</text:span><text:a xlink:type="simple" xlink:href="https://hal.science/search/index/?q=*&amp;authFullName_s=Viviane Le Hay">Viviane Le Hay</text:a><text:span>,</text:span><text:a xlink:type="simple" xlink:href="https://hal.science/search/index/?q=*&amp;authFullName_s=Jean Chiche">Jean Chiche</text:a></text:p>
              <text:p text:style-name="Normal"><text:span>communication, 5e colloque francophone sur les sondages organisé par la Société française de statistique</text:span><text:span>, Nov 2007, Marseille, France. pp.152 - 164</text:span></text:p>
              <text:p text:style-name="Normal"><text:span>Communication dans un congrès</text:span></text:p>
              <text:p text:style-name="Normal"><text:a xlink:type="simple" xlink:href="https://sciencespo.hal.science/hal-03570604v1">hal-035706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9601v1">L’espace politique français à la veille de la séquence électorale 2007 : opinions, attitudes et électorats potentiels</text:a></text:p>
              <text:p text:style-name="Normal"><text:a xlink:type="simple" xlink:href="https://hal.science/search/index/?q=*&amp;authFullName_s=Viviane Le Hay">Viviane Le Hay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Jean Chiche">Jean Chiche</text:a></text:p>
              <text:p text:style-name="Normal"><text:span>MAGDA</text:span><text:span>, May 2007, Paris, France</text:span></text:p>
              <text:p text:style-name="Normal"><text:span>Communication dans un congrès</text:span></text:p>
              <text:p text:style-name="Normal"><text:a xlink:type="simple" xlink:href="https://sciencespo.hal.science/hal-03619601v1">hal-0361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154v1">L'espace politique français à la veille de la présidentielle 2007</text:a></text:p>
              <text:p text:style-name="Normal"><text:a xlink:type="simple" xlink:href="https://hal.science/search/index/?q=*&amp;authFullName_s=Brigitte Le Roux">Brigitte Le Roux</text:a><text:span>,</text:span><text:a xlink:type="simple" xlink:href="https://hal.science/search/index/?q=*&amp;authFullName_s=Viviane Le Hay">Viviane Le Hay</text:a><text:span>,</text:span><text:a xlink:type="simple" xlink:href="https://hal.science/search/index/?q=*&amp;authFullName_s=Flora Chanvril">Flora Chanvril</text:a></text:p>
              <text:p text:style-name="Normal"><text:span>5e Colloque Francophone sur les sondages</text:span><text:span>, 2007, Marseille, France. pp.1</text:span></text:p>
              <text:p text:style-name="Normal"><text:span>Communication dans un congrès</text:span></text:p>
              <text:p text:style-name="Normal"><text:a xlink:type="simple" xlink:href="https://hal.science/hal-00269154v1">hal-002691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9609v1">The Political Space of the French Electorate in 2007: Geometric Data Analysis Applied on the Presidential Election</text:a></text:p>
              <text:p text:style-name="Normal"><text:a xlink:type="simple" xlink:href="https://hal.science/search/index/?q=*&amp;authFullName_s=Viviane Le Hay">Viviane Le Hay</text:a><text:span>,</text:span><text:a xlink:type="simple" xlink:href="https://hal.science/search/index/?q=*&amp;authFullName_s=Jean Chiche">Jean Chiche</text:a></text:p>
              <text:p text:style-name="Normal"><text:span>RC33</text:span><text:span>, Sep 2008, Naples, Italy</text:span></text:p>
              <text:p text:style-name="Normal"><text:span>Communication dans un congrès</text:span></text:p>
              <text:p text:style-name="Normal"><text:a xlink:type="simple" xlink:href="https://sciencespo.hal.science/hal-03619609v1">hal-036196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9554v1">The Political Space of the French Electorate on the Eve of the Presidential Elections 2007: Geometric Data Analysis Applied to the Baromètre politique français</text:a></text:p>
              <text:p text:style-name="Normal"><text:a xlink:type="simple" xlink:href="https://hal.science/search/index/?q=*&amp;authFullName_s=Viviane Le Hay">Viviane Le Hay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Jean Chiche">Jean Chiche</text:a></text:p>
              <text:p text:style-name="Normal"><text:span>CARME 2007</text:span><text:span>, Jun 2007, Rotterdam, Netherlands</text:span></text:p>
              <text:p text:style-name="Normal"><text:span>Communication dans un congrès</text:span></text:p>
              <text:p text:style-name="Normal"><text:a xlink:type="simple" xlink:href="https://sciencespo.hal.science/hal-03619554v1">hal-036195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9527v1">Forecasting the 2007 French Elections</text:a></text:p>
              <text:p text:style-name="Normal"><text:a xlink:type="simple" xlink:href="https://hal.science/search/index/?q=*&amp;authFullName_s=Viviane Le Hay">Viviane Le Hay</text:a><text:span>,</text:span><text:a xlink:type="simple" xlink:href="https://hal.science/search/index/?q=*&amp;authFullName_s=Jean Chiche">Jean Chiche</text:a></text:p>
              <text:p text:style-name="Normal"><text:span>APSA</text:span><text:span>, Aug 2007, Chicago, United States</text:span></text:p>
              <text:p text:style-name="Normal"><text:span>Communication dans un congrès</text:span></text:p>
              <text:p text:style-name="Normal"><text:a xlink:type="simple" xlink:href="https://sciencespo.hal.science/hal-03619527v1">hal-036195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6745v1">Valeurs et territoires en Europe : une approche quantitative</text:a></text:p>
              <text:p text:style-name="Normal"><text:a xlink:type="simple" xlink:href="https://hal.science/search/index/?q=*&amp;authFullName_s=Viviane Le Hay">Viviane Le Hay</text:a></text:p>
              <text:p text:style-name="Normal"><text:span>Association Identités et démocratie - Débats internationaux (IDDI)</text:span><text:span>, Nov 2005, Rennes, France</text:span></text:p>
              <text:p text:style-name="Normal"><text:span>Communication dans un congrès</text:span></text:p>
              <text:p text:style-name="Normal"><text:a xlink:type="simple" xlink:href="https://sciencespo.hal.science/hal-03586745v1">hal-03586745v1</text:a></text:p>
            </table:table-cell>
          </table:table-row>
        </table:table>
        <text:p text:style-name="P23"/>
        <text:p text:style-name="Heading2"><text:span text:style-name="T10">N°spécial de revue/special issue (1)</text:span></text:p>
        <text:p text:style-name="P25"/>
        <table:table table:name="be2ea0" table:style-name="be2ea0">
          <table:table-column table:style-name="be2ea0.0"/>
          <table:table-row>
            <table:table-cell office:value-type="string">
              <text:p text:style-name="Normal"><text:a xlink:type="simple" xlink:href="https://hal.science/hal-03888656v1">Gilets jaunes et Grand Débat National : outils, données et analyses</text:a></text:p>
              <text:p text:style-name="Normal"><text:a xlink:type="simple" xlink:href="https://hal.science/search/index/?q=*&amp;authFullName_s=Diego Antolinos-Basso">Diego Antolinos-Basso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Frédérik Cassor">Frédérik Cassor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Estelle Czerny">Estelle Czerny</text:a><text:span>et al.</text:span></text:p>
              <text:p text:style-name="Normal"><text:span>Statistique et Société</text:span><text:span>, 9 (1-2), 2021</text:span></text:p>
              <text:p text:style-name="Normal"><text:span>N°spécial de revue/special issue</text:span></text:p>
              <text:p text:style-name="Normal"><text:a xlink:type="simple" xlink:href="https://hal.science/hal-03888656v1">hal-03888656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95562b" table:style-name="95562b">
          <table:table-column table:style-name="95562b.0"/>
          <table:table-row>
            <table:table-cell office:value-type="string">
              <text:p text:style-name="Normal"><text:a xlink:type="simple" xlink:href="https://sciencespo.hal.science/hal-01520046v1">Méthodes statistiques pour les sciences sociales</text:a></text:p>
              <text:p text:style-name="Normal"><text:a xlink:type="simple" xlink:href="https://hal.science/search/index/?q=*&amp;authFullName_s=Flora Chanvril">Flora Chanvril</text:a><text:span>,</text:span><text:a xlink:type="simple" xlink:href="https://hal.science/search/index/?q=*&amp;authFullName_s=Viviane Le Hay">Viviane Le Hay</text:a></text:p>
              <text:p text:style-name="Normal"><text:span>Editions Ellipses, pp.261, 2014, 9782340002449</text:span></text:p>
              <text:p text:style-name="Normal"><text:span>Ouvrages</text:span></text:p>
              <text:p text:style-name="Normal"><text:a xlink:type="simple" xlink:href="https://sciencespo.hal.science/hal-01520046v1">hal-01520046v1</text:a></text:p>
            </table:table-cell>
          </table:table-row>
        </table:table>
        <text:p text:style-name="P29"/>
        <text:p text:style-name="Heading2"><text:span text:style-name="T12">Chapitre d'ouvrage (12)</text:span></text:p>
        <text:p text:style-name="P31"/>
        <table:table table:name="d3e120" table:style-name="d3e120">
          <table:table-column table:style-name="d3e120.0"/>
          <table:table-row>
            <table:table-cell office:value-type="string">
              <text:p text:style-name="Normal"><text:a xlink:type="simple" xlink:href="https://shs.hal.science/halshs-02289696v1">Rôles familiaux et professionnels des pères et des mères</text:a></text:p>
              <text:p text:style-name="Normal"><text:a xlink:type="simple" xlink:href="https://hal.science/search/index/?q=*&amp;authFullName_s=Viviane Le Hay">Viviane Le Hay</text:a></text:p>
              <text:p text:style-name="Normal"><text:span>Pierre Bréchon; Frédéric Gonthier; Sandrine Astor (dir.).<text:s/></text:span><text:span>La France des valeurs : quarante ans d’évolutions</text:span><text:span>,<text:s/></text:span><text:a xlink:type="simple" xlink:href="https://www.pug.fr/produit/1663/9782706143168/la-france-des-valeurs">Presses universitaires de Grenoble</text:a><text:span>, pp.158-164, 2019, Libres cours. Politique, 978-2-7061-4265-9</text:span></text:p>
              <text:p text:style-name="Normal"><text:span>Chapitre d'ouvrage</text:span></text:p>
              <text:p text:style-name="Normal"><text:a xlink:type="simple" xlink:href="https://shs.hal.science/halshs-02289696v1">halshs-02289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6481v1">70 ans d’enquêtes électorales et de révolution méthodologiques</text:a></text:p>
              <text:p text:style-name="Normal"><text:a xlink:type="simple" xlink:href="https://hal.science/search/index/?q=*&amp;authFullName_s=Viviane Le Hay">Viviane Le Hay</text:a></text:p>
              <text:p text:style-name="Normal"><text:span>Nonna Mayer; Yves Déloye (dir.).<text:s/></text:span><text:span>Analyses électorales</text:span><text:span>, Bruylant, pp.117-172, 2017, Traités de science politique, 978-2-8027-5571-5.<text:s/></text:span><text:a xlink:type="simple" xlink:href="https://dx.doi.org/10.3917/bru.deloy.2017.01.0117">⟨10.3917/bru.deloy.2017.01.0117⟩</text:a></text:p>
              <text:p text:style-name="Normal"><text:span>Chapitre d'ouvrage</text:span></text:p>
              <text:p text:style-name="Normal"><text:a xlink:type="simple" xlink:href="https://shs.hal.science/halshs-01596481v1">halshs-01596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761v1">Fragilités et fractures de la société française</text:a></text:p>
              <text:p text:style-name="Normal"><text:a xlink:type="simple" xlink:href="https://hal.science/search/index/?q=*&amp;authFullName_s=Viviane Le Hay">Viviane Le Hay</text:a><text:span>,</text:span><text:a xlink:type="simple" xlink:href="https://hal.science/search/index/?q=*&amp;authFullName_s=Camille Peugny">Camille Peugny</text:a></text:p>
              <text:p text:style-name="Normal"><text:span>Vincent Tiberj (dir.).<text:s/></text:span><text:span>Des votes et des voix : de Mitterrand à Hollande</text:span><text:span>, Champ social, pp.14-24, 2013, 978-2-35371-359-2.<text:s/></text:span><text:a xlink:type="simple" xlink:href="https://dx.doi.org/10.3917/chaso.tiber.2013.01.0013">⟨10.3917/chaso.tiber.2013.01.0013⟩</text:a></text:p>
              <text:p text:style-name="Normal"><text:span>Chapitre d'ouvrage</text:span></text:p>
              <text:p text:style-name="Normal"><text:a xlink:type="simple" xlink:href="https://shs.hal.science/halshs-00862761v1">halshs-00862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8422v1">The &amp;quot;Panel Électoral Français&amp;quot; 2007 : methodological issues</text:a></text:p>
              <text:p text:style-name="Normal"><text:a xlink:type="simple" xlink:href="https://hal.science/search/index/?q=*&amp;authFullName_s=Viviane Le Hay">Viviane Le Hay</text:a></text:p>
              <text:p text:style-name="Normal"><text:span>Bruno Cautrès et Anne Muxel (eds.).<text:s/></text:span><text:span>The new voter in Western Europe: France and beyond</text:span><text:span>, Palgrave MacMillan, pp.225-249, 2011, Europe in Transition: The NYU European Studies Series, 978-0-230-11980-2.<text:s/></text:span><text:a xlink:type="simple" xlink:href="https://dx.doi.org/10.1057/9780230119802_12">⟨10.1057/9780230119802_12⟩</text:a></text:p>
              <text:p text:style-name="Normal"><text:span>Chapitre d'ouvrage</text:span></text:p>
              <text:p text:style-name="Normal"><text:a xlink:type="simple" xlink:href="https://shs.hal.science/halshs-00628422v1">halshs-00628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1704v1">Le baromètre politique CEVIPOF sur la confiance. un dispositif d'enquête mixte innovant</text:a></text:p>
              <text:p text:style-name="Normal"><text:a xlink:type="simple" xlink:href="https://hal.science/search/index/?q=*&amp;authFullName_s=Flora Chanvril">Flora Chanvril</text:a><text:span>,</text:span><text:a xlink:type="simple" xlink:href="https://hal.science/search/index/?q=*&amp;authFullName_s=Viviane Le Hay">Viviane Le Hay</text:a></text:p>
              <text:p text:style-name="Normal"><text:span>Marie-Eve Tremblay, Pierre Lavallée et Mohammed El Haj Tirari (dir.).<text:s/></text:span><text:span>Pratiques et méthodes de sondage</text:span><text:span>, Dunod, pp.301-305, 2011, Sciences sup, 9782100559633</text:span></text:p>
              <text:p text:style-name="Normal"><text:span>Chapitre d'ouvrage</text:span></text:p>
              <text:p text:style-name="Normal"><text:a xlink:type="simple" xlink:href="https://shs.hal.science/halshs-00601704v1">halshs-006017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558v1">Le baromètre politique CEVIPOF sur la confiance</text:a></text:p>
              <text:p text:style-name="Normal"><text:a xlink:type="simple" xlink:href="https://hal.science/search/index/?q=*&amp;authFullName_s=Flora Chanvril">Flora Chanvril</text:a><text:span>,</text:span><text:a xlink:type="simple" xlink:href="https://hal.science/search/index/?q=*&amp;authFullName_s=Viviane Le Hay">Viviane Le Hay</text:a></text:p>
              <text:p text:style-name="Normal"><text:span>Marie-Eve Tremblay; Pierre Lavallée; Mohammed El Haj Tirari.<text:s/></text:span><text:span>Pratiques et méthodes de sondage</text:span><text:span>, Dunod, pp.301 - 305, 2011, 9782100559633</text:span></text:p>
              <text:p text:style-name="Normal"><text:span>Chapitre d'ouvrage</text:span></text:p>
              <text:p text:style-name="Normal"><text:a xlink:type="simple" xlink:href="https://sciencespo.hal.science/hal-03569558v1">hal-0356955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4746v1">Tolérances de la fraude et relations de confiance</text:a></text:p>
              <text:p text:style-name="Normal"><text:a xlink:type="simple" xlink:href="https://hal.science/search/index/?q=*&amp;authFullName_s=Viviane Le Hay">Viviane Le Hay</text:a><text:span>,</text:span><text:a xlink:type="simple" xlink:href="https://hal.science/search/index/?q=*&amp;authFullName_s=Pierre Lascoumes">Pierre Lascoumes</text:a></text:p>
              <text:p text:style-name="Normal"><text:span>Daniel Boy; Bruno Cautrès; Nicolas Sauger.<text:s/></text:span><text:span>Les Français : des Européens comme les autres ?</text:span><text:span>, Presses de Sciences Po, pp.73-107, 2010, 9782724611618.<text:s/></text:span><text:a xlink:type="simple" xlink:href="https://dx.doi.org/10.3917/scpo.cautr.2010.01.073">⟨10.3917/scpo.cautr.2010.01.073⟩</text:a></text:p>
              <text:p text:style-name="Normal"><text:span>Chapitre d'ouvrage</text:span></text:p>
              <text:p text:style-name="Normal"><text:a xlink:type="simple" xlink:href="https://sciencespo.hal.science/hal-02404746v1">hal-02404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4829v1">Les réactions sociales à la corruption: divulgation et système répressif</text:a></text:p>
              <text:p text:style-name="Normal"><text:a xlink:type="simple" xlink:href="https://hal.science/search/index/?q=*&amp;authFullName_s=Odette Tomescu-Hatto">Odette Tomescu-Hatto</text:a><text:span>,</text:span><text:a xlink:type="simple" xlink:href="https://hal.science/search/index/?q=*&amp;authFullName_s=Pierre Lascoumes">Pierre Lascoumes</text:a><text:span>,</text:span><text:a xlink:type="simple" xlink:href="https://hal.science/search/index/?q=*&amp;authFullName_s=Viviane Le Hay">Viviane Le Hay</text:a><text:span>,</text:span><text:a xlink:type="simple" xlink:href="https://hal.science/search/index/?q=*&amp;authFullName_s=Guy Michelat">Guy Michelat</text:a></text:p>
              <text:p text:style-name="Normal"><text:span>Pierre Lascoumes.<text:s/></text:span><text:span>Favoritisme et corruption à la française. Petits arrangements avec la probité</text:span><text:span>, Presses de Sciences Po, pp.219-243, 2010, Académique, 9782724611779.<text:s/></text:span><text:a xlink:type="simple" xlink:href="https://dx.doi.org/10.3917/scpo.lasco.2010.01.219">⟨10.3917/scpo.lasco.2010.01.219⟩</text:a></text:p>
              <text:p text:style-name="Normal"><text:span>Chapitre d'ouvrage</text:span></text:p>
              <text:p text:style-name="Normal"><text:a xlink:type="simple" xlink:href="https://shs.hal.science/halshs-05374829v1">halshs-053748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4088v1">Genre et politique : y a-t-il une exception française ?</text:a></text:p>
              <text:p text:style-name="Normal"><text:a xlink:type="simple" xlink:href="https://hal.science/search/index/?q=*&amp;authFullName_s=Viviane Le Hay">Viviane Le Hay</text:a><text:span>,</text:span><text:a xlink:type="simple" xlink:href="https://hal.science/search/index/?q=*&amp;authFullName_s=Janine Mossuz-Lavau">Janine Mossuz-Lavau</text:a></text:p>
              <text:p text:style-name="Normal"><text:span>Daniel Boy; Nicolas Sauger; Bruno Cautrès.<text:s/></text:span><text:span>Les Français : des Européens comme les autres ?</text:span><text:span>, Presses de Sciences Po, pp.215 - 240, 2010, 9782724611618</text:span></text:p>
              <text:p text:style-name="Normal"><text:span>Chapitre d'ouvrage</text:span></text:p>
              <text:p text:style-name="Normal"><text:a xlink:type="simple" xlink:href="https://sciencespo.hal.science/hal-03574088v1">hal-035740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4073v1">Du favoritisme à la corruption : les définitions concurrentes de la probité publique</text:a></text:p>
              <text:p text:style-name="Normal"><text:a xlink:type="simple" xlink:href="https://hal.science/search/index/?q=*&amp;authFullName_s=Jean Chiche">Jean Chiche</text:a><text:span>,</text:span><text:a xlink:type="simple" xlink:href="https://hal.science/search/index/?q=*&amp;authFullName_s=Viviane Le Hay">Viviane Le Hay</text:a><text:span>,</text:span><text:a xlink:type="simple" xlink:href="https://hal.science/search/index/?q=*&amp;authFullName_s=Flora Chanvril">Flora Chanvril</text:a></text:p>
              <text:p text:style-name="Normal"><text:span>Pierre Lascoumes.<text:s/></text:span><text:span>Favoritisme et corruption à la française. Petits arrangements avec la probité</text:span><text:span>, Presses de Sciences Po, pp.73-106, 2010, 9782724611779.<text:s/></text:span><text:a xlink:type="simple" xlink:href="https://dx.doi.org/10.3917/scpo.lasco.2010.01.073">⟨10.3917/scpo.lasco.2010.01.073⟩</text:a></text:p>
              <text:p text:style-name="Normal"><text:span>Chapitre d'ouvrage</text:span></text:p>
              <text:p text:style-name="Normal"><text:a xlink:type="simple" xlink:href="https://sciencespo.hal.science/hal-02404073v1">hal-02404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4738v1">Le panel électoral français 2007. Enjeux de méthode</text:a></text:p>
              <text:p text:style-name="Normal"><text:a xlink:type="simple" xlink:href="https://hal.science/search/index/?q=*&amp;authFullName_s=Viviane Le Hay">Viviane Le Hay</text:a></text:p>
              <text:p text:style-name="Normal"><text:span>Bruno Cautrès; Anne Muxel.<text:s/></text:span><text:span>Comment les électeurs font-ils leur choix ? Le Panel électoral français 2007</text:span><text:span>, Presses de Sciences Po, pp.259-284, 2009, Fait politique, 978-2-7246-1107-6.<text:s/></text:span><text:a xlink:type="simple" xlink:href="https://dx.doi.org/10.3917/scpo.cautr.2009.01.0259">⟨10.3917/scpo.cautr.2009.01.0259⟩</text:a></text:p>
              <text:p text:style-name="Normal"><text:span>Chapitre d'ouvrage</text:span></text:p>
              <text:p text:style-name="Normal"><text:a xlink:type="simple" xlink:href="https://shs.hal.science/halshs-05374738v1">halshs-0537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922v1">L'espace politique français la veille de l'élection présidentielle (2007</text:a></text:p>
              <text:p text:style-name="Normal"><text:a xlink:type="simple" xlink:href="https://hal.science/search/index/?q=*&amp;authFullName_s=Jean Chiche">Jean Chiche</text:a><text:span>,</text:span><text:a xlink:type="simple" xlink:href="https://hal.science/search/index/?q=*&amp;authFullName_s=Viviane Le Hay">Viviane Le Hay</text:a><text:span>,</text:span><text:a xlink:type="simple" xlink:href="https://hal.science/search/index/?q=*&amp;authFullName_s=Brigitte Le Roux">Brigitte Le Roux</text:a></text:p>
              <text:p text:style-name="Normal"><text:span>Guilbert P.; Haziza D.; Ruiz-Gazen A.; Till Y.<text:s/></text:span><text:span>Méthodes de sondages</text:span><text:span>, Dunod, pp.152-158, 2008, 9782100517770</text:span></text:p>
              <text:p text:style-name="Normal"><text:span>Chapitre d'ouvrage</text:span></text:p>
              <text:p text:style-name="Normal"><text:a xlink:type="simple" xlink:href="https://hal.science/hal-00625922v1">hal-00625922v1</text:a></text:p>
            </table:table-cell>
          </table:table-row>
        </table:table>
        <text:p text:style-name="P32"/>
        <text:p text:style-name="Heading2"><text:span text:style-name="T13">Autre publication scientifique (3)</text:span></text:p>
        <text:p text:style-name="P34"/>
        <table:table table:name="680012" table:style-name="680012">
          <table:table-column table:style-name="680012.0"/>
          <table:table-row>
            <table:table-cell office:value-type="string">
              <text:p text:style-name="Normal"><text:a xlink:type="simple" xlink:href="https://shs.hal.science/halshs-00718781v1">Les souhaits de victoire à la Présidentielle 2012 au prisme du niveau de revenu et de la dotation patrimoniale</text:a></text:p>
              <text:p text:style-name="Normal"><text:a xlink:type="simple" xlink:href="https://hal.science/search/index/?q=*&amp;authFullName_s=Viviane Le Hay">Viviane Le Hay</text:a></text:p>
              <text:p text:style-name="Normal"><text:span>2012, pp.[en ligne]</text:span></text:p>
              <text:p text:style-name="Normal"><text:span>Autre publication scientifique</text:span></text:p>
              <text:p text:style-name="Normal"><text:a xlink:type="simple" xlink:href="https://shs.hal.science/halshs-00718781v1">halshs-00718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8416v1">Les Français et la fiscalité</text:a></text:p>
              <text:p text:style-name="Normal"><text:a xlink:type="simple" xlink:href="https://hal.science/search/index/?q=*&amp;authFullName_s=Sylvain Brouard">Sylvain Brouard</text:a><text:span>,</text:span><text:a xlink:type="simple" xlink:href="https://hal.science/search/index/?q=*&amp;authFullName_s=Viviane Le Hay">Viviane Le Hay</text:a></text:p>
              <text:p text:style-name="Normal"><text:span>2012, 12 p</text:span></text:p>
              <text:p text:style-name="Normal"><text:span>Autre publication scientifique</text:span></text:p>
              <text:p text:style-name="Normal"><text:a xlink:type="simple" xlink:href="https://shs.hal.science/halshs-00718416v1">halshs-00718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8787v1">Les thèmes importants dans le choix électoral au second tour de la Présidentielle 2012</text:a></text:p>
              <text:p text:style-name="Normal"><text:a xlink:type="simple" xlink:href="https://hal.science/search/index/?q=*&amp;authFullName_s=Viviane Le Hay">Viviane Le Hay</text:a></text:p>
              <text:p text:style-name="Normal"><text:span>2012, pp.[en ligne]</text:span></text:p>
              <text:p text:style-name="Normal"><text:span>Autre publication scientifique</text:span></text:p>
              <text:p text:style-name="Normal"><text:a xlink:type="simple" xlink:href="https://shs.hal.science/halshs-00718787v1">halshs-00718787v1</text:a></text:p>
            </table:table-cell>
          </table:table-row>
        </table:table>
        <text:p text:style-name="P35"/>
        <text:p text:style-name="Heading2"><text:span text:style-name="T14">Pré-publication, Document de travail (3)</text:span></text:p>
        <text:p text:style-name="P37"/>
        <table:table table:name="68de08" table:style-name="68de08">
          <table:table-column table:style-name="68de08.0"/>
          <table:table-row>
            <table:table-cell office:value-type="string">
              <text:p text:style-name="Normal"><text:a xlink:type="simple" xlink:href="https://hal.science/hal-05501200v1">Dictionnaire incomplet d’analyse de données en SHS des ingénieurs de SO-MATé – regards disciplinaires et outils statistiques</text:a></text:p>
              <text:p text:style-name="Normal"><text:a xlink:type="simple" xlink:href="https://hal.science/search/index/?q=*&amp;authFullName_s=Grégoire Le Campion">Grégoire Le Campion</text:a><text:span>,</text:span><text:a xlink:type="simple" xlink:href="https://hal.science/search/index/?q=*&amp;authFullName_s=Solenne Roux">Solenne Roux</text:a><text:span>,</text:span><text:a xlink:type="simple" xlink:href="https://hal.science/search/index/?q=*&amp;authFullName_s=Gautier Debruyne">Gautier Debruyne</text:a><text:span>,</text:span><text:a xlink:type="simple" xlink:href="https://hal.science/search/index/?q=*&amp;authFullName_s=Gaëlle Deletraz">Gaëlle Deletraz</text:a><text:span>,</text:span><text:a xlink:type="simple" xlink:href="https://hal.science/search/index/?q=*&amp;authFullName_s=Laure Gayraud">Laure Gayrau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01200v1">hal-0550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855v1">Exploration dans la recherche en sciences sociales : mise en perspective, revue des pratiques, nouveaux défis. Enjeux scientifiques et prolongements de l'école thématique EXPLO-SHS</text:a></text:p>
              <text:p text:style-name="Normal"><text:a xlink:type="simple" xlink:href="https://hal.science/search/index/?q=*&amp;authFullName_s=Cristofoli Pascal">Cristofoli Pascal</text:a><text:span>,</text:span><text:a xlink:type="simple" xlink:href="https://hal.science/search/index/?q=*&amp;authFullName_s=Gaëlle Deletraz">Gaëlle Deletraz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Viviane Le Hay">Viviane Le Hay</text:a><text:span>,</text:span><text:a xlink:type="simple" xlink:href="https://hal.science/search/index/?q=*&amp;authFullName_s=Julie Pierson">Julie Pierso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25855v1">hal-031258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098v1">Do Transitions to Adulthood Converge in Europe? An Optimal Matching Analysis of Work-Family Trajectories of Young Adults from 20 European Countries</text:a></text:p>
              <text:p text:style-name="Normal"><text:a xlink:type="simple" xlink:href="https://hal.science/search/index/?q=*&amp;authFullName_s=Laurent Lesnard">Laurent Lesnard</text:a><text:span>,</text:span><text:a xlink:type="simple" xlink:href="https://hal.science/search/index/?q=*&amp;authFullName_s=Anne-Sophie Cousteaux">Anne-Sophie Cousteaux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Viviane Le Hay">Viviane Le Hay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ciencespo.hal.science/hal-03460098v1">hal-03460098v1</text:a></text:p>
            </table:table-cell>
          </table:table-row>
        </table:table>
        <text:p text:style-name="P38"/>
        <text:p text:style-name="Heading2"><text:span text:style-name="T15">Rapport (7)</text:span></text:p>
        <text:p text:style-name="P40"/>
        <table:table table:name="252669" table:style-name="252669">
          <table:table-column table:style-name="252669.0"/>
          <table:table-row>
            <table:table-cell office:value-type="string">
              <text:p text:style-name="Normal"><text:a xlink:type="simple" xlink:href="https://sciencespo.hal.science/hal-03616111v1">La parentalité en Europe : analyse séquentielle des trajectoires d’entrée dans l’âge adulte à partir de l’Enquête sociale européenne. Dossiers d'études n° 122 pour la CAF</text:a></text:p>
              <text:p text:style-name="Normal"><text:a xlink:type="simple" xlink:href="https://hal.science/search/index/?q=*&amp;authFullName_s=Viviane Le Hay">Viviane Le Hay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Nicolas Sauger">Nicolas Sauger</text:a><text:span>,</text:span><text:a xlink:type="simple" xlink:href="https://hal.science/search/index/?q=*&amp;authFullName_s=Laurent Lesnard">Laurent Lesnard</text:a></text:p>
              <text:p text:style-name="Normal"><text:span>[Rapport de recherche] Sciences Po; Caisse nationale d'allocations familiales. 2009, pp.71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616111v1">hal-036161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6102v1">Politiques des marchés publics et de construction du logement : conflits normatifs, instruments et nouvelles régulations de l’action publique en Île-de-France</text:a></text:p>
              <text:p text:style-name="Normal"><text:a xlink:type="simple" xlink:href="https://hal.science/search/index/?q=*&amp;authFullName_s=Stéphane Champmartin">Stéphane Champmartin</text:a><text:span>,</text:span><text:a xlink:type="simple" xlink:href="https://hal.science/search/index/?q=*&amp;authFullName_s=Viviane Le Hay">Viviane Le Hay</text:a><text:span>,</text:span><text:a xlink:type="simple" xlink:href="https://hal.science/search/index/?q=*&amp;authFullName_s=Julie Pollard">Julie Pollard</text:a><text:span>,</text:span><text:a xlink:type="simple" xlink:href="https://hal.science/search/index/?q=*&amp;authFullName_s=Odette Tomescu-Hatto">Odette Tomescu-Hatto</text:a><text:span>,</text:span><text:a xlink:type="simple" xlink:href="https://hal.science/search/index/?q=*&amp;authFullName_s=Pierre Lascoumes">Pierre Lascoumes</text:a></text:p>
              <text:p text:style-name="Normal"><text:span>[Rapport de recherche] Ministère de l'Education nationale, de l'Enseignement supérieur et de la Recherche. 2009, pp.251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2296102v1">hal-022961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566v1">Du favoritisme à la corruption : les représentations sociales des Français en matière d’atteintes à la probité publique</text:a></text:p>
              <text:p text:style-name="Normal"><text:a xlink:type="simple" xlink:href="https://hal.science/search/index/?q=*&amp;authFullName_s=Éloïse Cohen de Timary">Éloïse Cohen de Timary</text:a><text:span>,</text:span><text:a xlink:type="simple" xlink:href="https://hal.science/search/index/?q=*&amp;authFullName_s=Éric Doidy">Éric Doidy</text:a><text:span>,</text:span><text:a xlink:type="simple" xlink:href="https://hal.science/search/index/?q=*&amp;authFullName_s=Camille Hamidi">Camille Hamidi</text:a><text:span>,</text:span><text:a xlink:type="simple" xlink:href="https://hal.science/search/index/?q=*&amp;authFullName_s=Viviane Le Hay">Viviane Le Hay</text:a><text:span>,</text:span><text:a xlink:type="simple" xlink:href="https://hal.science/search/index/?q=*&amp;authFullName_s=Steve Le Huédé">Steve Le Huédé</text:a><text:span>et al.</text:span></text:p>
              <text:p text:style-name="Normal"><text:span>[Rapport de recherche] CEVIPOF. 2008, pp.339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570566v1">hal-035705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881v1">La perception des enjeux économiques et sociaux, et leur influence sur le vote du 22 avril 2007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Bruno Palier">Bruno Palier</text:a><text:span>,</text:span><text:a xlink:type="simple" xlink:href="https://hal.science/search/index/?q=*&amp;authFullName_s=Viviane Le Hay">Viviane Le Hay</text:a></text:p>
              <text:p text:style-name="Normal"><text:span>[Rapport de recherche] CEVIPOF. 2007, pp.12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471881v1">hal-034718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847v1">La jeunesse dans la crise du CPE, un an avant l’élection présidentielle de 2007 : protestation, politisation, défiance, distance ?,</text:a></text:p>
              <text:p text:style-name="Normal"><text:a xlink:type="simple" xlink:href="https://hal.science/search/index/?q=*&amp;authFullName_s=Anne Muxel">Anne Muxel</text:a><text:span>,</text:span><text:a xlink:type="simple" xlink:href="https://hal.science/search/index/?q=*&amp;authFullName_s=Viviane Le Hay">Viviane Le Hay</text:a></text:p>
              <text:p text:style-name="Normal"><text:span>[Rapport de recherche] CEVIPOF. 2006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471847v1">hal-034718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2230v1">Political Participation of Young People in Europe – Development of Indicators for Comparative Research in the European Union (EUYOUPART)</text:a></text:p>
              <text:p text:style-name="Normal"><text:a xlink:type="simple" xlink:href="https://hal.science/search/index/?q=*&amp;authFullName_s=Anne Muxel">Anne Muxel</text:a><text:span>,</text:span><text:a xlink:type="simple" xlink:href="https://hal.science/search/index/?q=*&amp;authFullName_s=Cécile Riou">Cécile Riou</text:a><text:span>,</text:span><text:a xlink:type="simple" xlink:href="https://hal.science/search/index/?q=*&amp;authFullName_s=Viviane Le Hay">Viviane Le Hay</text:a></text:p>
              <text:p text:style-name="Normal"><text:span>[Research Report] Fondation nationale des sciences politiques; CEVIPOF. 2005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462230v1">hal-034622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3234v1">La participation politique des jeunes en France</text:a></text:p>
              <text:p text:style-name="Normal"><text:a xlink:type="simple" xlink:href="https://hal.science/search/index/?q=*&amp;authFullName_s=Cécile Riou">Cécile Riou</text:a><text:span>,</text:span><text:a xlink:type="simple" xlink:href="https://hal.science/search/index/?q=*&amp;authFullName_s=Viviane Le Hay">Viviane Le Hay</text:a><text:span>,</text:span><text:a xlink:type="simple" xlink:href="https://hal.science/search/index/?q=*&amp;authFullName_s=Anne Muxel">Anne Muxel</text:a></text:p>
              <text:p text:style-name="Normal"><text:span>[Rapport de recherche] CEVIPOF. 2005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613234v1">hal-036132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viane LE HAY</dc:title>
    <dc:subject/>
    <dc:description>CV</dc:description>
    <dc:creator/>
    <dc:date>2026-05-24T11:45:03.000</dc:date>
    <meta:generator>PHPWord</meta:generator>
    <meta:initial-creator>CCSD</meta:initial-creator>
    <meta:creation-date>2026-05-24T11:45:03.000</meta:creation-date>
    <meta:keyword/>
    <meta:user-defined meta:name="Category"/>
    <meta:user-defined meta:name="Company"/>
    <meta:user-defined meta:name="Manager"/>
  </office:meta>
</office:document-meta>
</file>