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792d" style:family="table">
      <style:table-properties style:rel-width="100" table:align="center"/>
    </style:style>
    <style:style style:name="9c792d.0" style:family="table-column">
      <style:table-column-properties style:column-width="0.00cm"/>
    </style:style>
    <style:style style:name="9dc284" style:family="table">
      <style:table-properties style:rel-width="100" table:align="center"/>
    </style:style>
    <style:style style:name="9dc284.0" style:family="table-column">
      <style:table-column-properties style:column-width="0.00cm"/>
    </style:style>
    <style:style style:name="b6237e" style:family="table">
      <style:table-properties style:rel-width="100" table:align="center"/>
    </style:style>
    <style:style style:name="b6237e.0" style:family="table-column">
      <style:table-column-properties style:column-width="0.00cm"/>
    </style:style>
    <style:style style:name="a8c47a" style:family="table">
      <style:table-properties style:rel-width="100" table:align="center"/>
    </style:style>
    <style:style style:name="a8c47a.0" style:family="table-column">
      <style:table-column-properties style:column-width="0.00cm"/>
    </style:style>
    <style:style style:name="6bd9e8" style:family="table">
      <style:table-properties style:rel-width="100" table:align="center"/>
    </style:style>
    <style:style style:name="6bd9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ladimir-Alexandru Pa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c792d" table:style-name="9c792d">
          <table:table-column table:style-name="9c792d.0"/>
          <table:table-row>
            <table:table-cell office:value-type="string">
              <text:p text:style-name="Normal"><text:a xlink:type="simple" xlink:href="https://hal.science/hal-01495526v1">Liposome loaded chitosan hydrogels, a promising way to reduce the burst effect in drug release</text:a></text:p>
              <text:p text:style-name="Normal"><text:a xlink:type="simple" xlink:href="https://hal.science/search/index/?q=*&amp;authFullName_s=Vladimir-Alexandru Paun">Vladimir-Alexandru Paun</text:a><text:span>,</text:span><text:a xlink:type="simple" xlink:href="https://hal.science/search/index/?q=*&amp;authFullName_s=Marcel Popa">Marcel Popa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C.A. Peptu">C.A. Peptu</text:a><text:span>,</text:span><text:a xlink:type="simple" xlink:href="https://hal.science/search/index/?q=*&amp;authFullName_s=S.V. Dragan">S.V. Dragan</text:a><text:span>et al.</text:span></text:p>
              <text:p text:style-name="Normal"><text:span>Materiale Plastice</text:span><text:span>, 2016, 53 (4), pp.590-593</text:span></text:p>
              <text:p text:style-name="Normal"><text:span>Article dans une revue</text:span></text:p>
              <text:p text:style-name="Normal"><text:a xlink:type="simple" xlink:href="https://hal.science/hal-01495526v1">hal-014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677v1">Hierarchical timed abstract state machines for WCET estimation</text:a></text:p>
              <text:p text:style-name="Normal"><text:a xlink:type="simple" xlink:href="https://hal.science/search/index/?q=*&amp;authFullName_s=Vladimir-Alexandru Paun">Vladimir-Alexandru Paun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Philippe Baufreton">Philippe Baufreton</text:a></text:p>
              <text:p text:style-name="Normal"><text:span>International Journal of Critical Computer-Based Systems</text:span><text:span>, 2016, 6 (4), pp.343-363.<text:s/></text:span><text:a xlink:type="simple" xlink:href="https://dx.doi.org/10.1504/IJCCBS.2016.081810">⟨10.1504/IJCCBS.2016.081810⟩</text:a></text:p>
              <text:p text:style-name="Normal"><text:span>Article dans une revue</text:span></text:p>
              <text:p text:style-name="Normal"><text:a xlink:type="simple" xlink:href="https://hal.science/hal-01762677v1">hal-0176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006v1">A 3D Simulation Model for Porous Polymer Network Formation</text:a></text:p>
              <text:p text:style-name="Normal"><text:a xlink:type="simple" xlink:href="https://hal.science/search/index/?q=*&amp;authFullName_s=Viorel-Puiu Paun">Viorel-Puiu Paun</text:a><text:span>,</text:span><text:a xlink:type="simple" xlink:href="https://hal.science/search/index/?q=*&amp;authFullName_s=Florin Popentiu">Florin Popentiu</text:a><text:span>,</text:span><text:a xlink:type="simple" xlink:href="https://hal.science/search/index/?q=*&amp;authFullName_s=Vladimir-Alexandru Paun">Vladimir-Alexandru Paun</text:a></text:p>
              <text:p text:style-name="Normal"><text:span>Materiale Plastice</text:span><text:span>, 2009, 46 (2), pp.12</text:span></text:p>
              <text:p text:style-name="Normal"><text:span>Article dans une revue</text:span></text:p>
              <text:p text:style-name="Normal"><text:a xlink:type="simple" xlink:href="https://hal.science/hal-01215006v1">hal-0121500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9dc284" table:style-name="9dc284">
          <table:table-column table:style-name="9dc284.0"/>
          <table:table-row>
            <table:table-cell office:value-type="string">
              <text:p text:style-name="Normal"><text:a xlink:type="simple" xlink:href="https://hal.science/hal-02004171v1">Using HiGraph to define a Formal Integrated System Modeling Framework that ensures Complete System Consistency</text:a></text:p>
              <text:p text:style-name="Normal"><text:a xlink:type="simple" xlink:href="https://hal.science/search/index/?q=*&amp;authFullName_s=Anis Otmane Cherif">Anis Otmane Cherif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Vladimir-Alexandru Paun">Vladimir-Alexandru Paun</text:a><text:span>,</text:span><text:a xlink:type="simple" xlink:href="https://hal.science/search/index/?q=*&amp;authFullName_s=Michel Nakhlé">Michel Nakhlé</text:a></text:p>
              <text:p text:style-name="Normal"><text:span>IEEE Advancing Technology for Humanity 26th International Conference on Systems Engineering (ICSEng)</text:span><text:span>, Dec 2018, Sydney, NSW, Australia</text:span></text:p>
              <text:p text:style-name="Normal"><text:span>Communication dans un congrès</text:span></text:p>
              <text:p text:style-name="Normal"><text:a xlink:type="simple" xlink:href="https://hal.science/hal-02004171v1">hal-020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679v1">Time-Accurate ASM as a Refinement Scheme for Worst-Case Execution Time Estimation in Hard Real-Time Systems</text:a></text:p>
              <text:p text:style-name="Normal"><text:a xlink:type="simple" xlink:href="https://hal.science/search/index/?q=*&amp;authFullName_s=Achraf Mguidich">Achraf Mguidich</text:a><text:span>,</text:span><text:a xlink:type="simple" xlink:href="https://hal.science/search/index/?q=*&amp;authFullName_s=Vladimir-Alexandru Paun">Vladimir-Alexandru Paun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Philippe Baufreton">Philippe Baufreton</text:a></text:p>
              <text:p text:style-name="Normal"><text:span>IEEE Real-Time Systems Symposium (RTSS)</text:span><text:span>, 2016, Unknown, Unknown Region. pp.372,<text:s/></text:span><text:a xlink:type="simple" xlink:href="https://dx.doi.org/10.1109/RTSS.2016.051">⟨10.1109/RTSS.2016.051⟩</text:a></text:p>
              <text:p text:style-name="Normal"><text:span>Communication dans un congrès</text:span></text:p>
              <text:p text:style-name="Normal"><text:a xlink:type="simple" xlink:href="https://hal.science/hal-01762679v1">hal-0176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73v1">Hierarchical Timed Abstract State Machines for WCET Estimation</text:a></text:p>
              <text:p text:style-name="Normal"><text:a xlink:type="simple" xlink:href="https://hal.science/search/index/?q=*&amp;authFullName_s=Vladimir-Alexandru Paun">Vladimir-Alexandru Paun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Philippe Baufreton">Philippe Baufreton</text:a></text:p>
              <text:p text:style-name="Normal"><text:span>International Workshop on Verification and Evaluation of Computer and Communication Systems</text:span><text:span>, Nov 2013, Florence, Italy</text:span></text:p>
              <text:p text:style-name="Normal"><text:span>Communication dans un congrès</text:span></text:p>
              <text:p text:style-name="Normal"><text:a xlink:type="simple" xlink:href="https://hal.science/hal-01214973v1">hal-0121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57v1">Hierarchical Timed Symbolic Abstract State Machines for precise WCET estimation</text:a></text:p>
              <text:p text:style-name="Normal"><text:a xlink:type="simple" xlink:href="https://hal.science/search/index/?q=*&amp;authFullName_s=Vladimir-Alexandru Paun">Vladimir-Alexandru Paun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Philippe Baufreton">Philippe Baufreton</text:a></text:p>
              <text:p text:style-name="Normal"><text:span>IEEE International Conference on Embedded and Real-Time Computing Systems and Applications</text:span><text:span>, Aug 2013, Taipei, Taiwan</text:span></text:p>
              <text:p text:style-name="Normal"><text:span>Communication dans un congrès</text:span></text:p>
              <text:p text:style-name="Normal"><text:a xlink:type="simple" xlink:href="https://hal.science/hal-01214957v1">hal-0121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47v1">On the Determinism of Multi-core Processors</text:a></text:p>
              <text:p text:style-name="Normal"><text:a xlink:type="simple" xlink:href="https://hal.science/search/index/?q=*&amp;authFullName_s=Vladimir-Alexandru Paun">Vladimir-Alexandru Paun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Philippe Baufreton">Philippe Baufreton</text:a></text:p>
              <text:p text:style-name="Normal"><text:span>French Singaporean Workshop on Formal Methods and Applications</text:span><text:span>, Jul 2013, Singapour, Singapore.<text:s/></text:span><text:a xlink:type="simple" xlink:href="https://dx.doi.org/10.4230/OASIcs.FSFMA.2013.32">⟨10.4230/OASIcs.FSFMA.2013.32⟩</text:a></text:p>
              <text:p text:style-name="Normal"><text:span>Communication dans un congrès</text:span></text:p>
              <text:p text:style-name="Normal"><text:a xlink:type="simple" xlink:href="https://hal.science/hal-01214947v1">hal-0121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43v1">Adaptable and Precise Worst Case Execution Time Estimation Tool</text:a></text:p>
              <text:p text:style-name="Normal"><text:a xlink:type="simple" xlink:href="https://hal.science/search/index/?q=*&amp;authFullName_s=Vladimir-Alexandru Paun">Vladimir-Alexandru Paun</text:a><text:span>,</text:span><text:a xlink:type="simple" xlink:href="https://hal.science/search/index/?q=*&amp;authFullName_s=Bruno Monsuez">Bruno Monsuez</text:a></text:p>
              <text:p text:style-name="Normal"><text:span>Languages, Compilers, Tools and Theory for Embedded Systems WiP</text:span><text:span>, Jun 2012, Beijing, China</text:span></text:p>
              <text:p text:style-name="Normal"><text:span>Communication dans un congrès</text:span></text:p>
              <text:p text:style-name="Normal"><text:a xlink:type="simple" xlink:href="https://hal.science/hal-01214943v1">hal-0121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84v1">A WCET Estimation Workflow Based on the TWSA Model of SystemC Designs</text:a></text:p>
              <text:p text:style-name="Normal"><text:a xlink:type="simple" xlink:href="https://hal.science/search/index/?q=*&amp;authFullName_s=Vladimir-Alexandru Paun">Vladimir-Alexandru Paun</text:a><text:span>,</text:span><text:a xlink:type="simple" xlink:href="https://hal.science/search/index/?q=*&amp;authFullName_s=Nesrine Harrath">Nesrine Harrath</text:a><text:span>,</text:span><text:a xlink:type="simple" xlink:href="https://hal.science/search/index/?q=*&amp;authFullName_s=Bruno Monsuez">Bruno Monsuez</text:a></text:p>
              <text:p text:style-name="Normal"><text:span>The 32nd IEEE Real-Time Systems Symposium</text:span><text:span>, Nov 2011, Vienna, Austria</text:span></text:p>
              <text:p text:style-name="Normal"><text:span>Communication dans un congrès</text:span></text:p>
              <text:p text:style-name="Normal"><text:a xlink:type="simple" xlink:href="https://hal.science/hal-00672884v1">hal-0067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40v1">Extracting Logical Formulae that Capture the Functionality of SystemC Designs</text:a></text:p>
              <text:p text:style-name="Normal"><text:a xlink:type="simple" xlink:href="https://hal.science/search/index/?q=*&amp;authFullName_s=Nicolas Vallée">Nicolas Vallée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Vladimir-Alexandru Paun">Vladimir-Alexandru Paun</text:a></text:p>
              <text:p text:style-name="Normal"><text:span>International MultiConference of Engineers and Computer Scientists</text:span><text:span>, Mar 2011, Hong Kong, China</text:span></text:p>
              <text:p text:style-name="Normal"><text:span>Communication dans un congrès</text:span></text:p>
              <text:p text:style-name="Normal"><text:a xlink:type="simple" xlink:href="https://hal.science/hal-01214940v1">hal-0121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226v1">A numerical procedure for MPP determination of solar panels</text:a></text:p>
              <text:p text:style-name="Normal"><text:a xlink:type="simple" xlink:href="https://hal.science/search/index/?q=*&amp;authFullName_s=Viorel-Puiu Paun">Viorel-Puiu Paun</text:a><text:span>,</text:span><text:a xlink:type="simple" xlink:href="https://hal.science/search/index/?q=*&amp;authFullName_s=Vladimir-Alexandru Paun">Vladimir-Alexandru Paun</text:a></text:p>
              <text:p text:style-name="Normal"><text:span>International Colloquium “Physics of Materials” (PM-1)</text:span><text:span>, Oct 2008, Bucarest, Romania</text:span></text:p>
              <text:p text:style-name="Normal"><text:span>Communication dans un congrès</text:span></text:p>
              <text:p text:style-name="Normal"><text:a xlink:type="simple" xlink:href="https://hal.science/hal-01276226v1">hal-0127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228v1">A restricted diffusion model through spherical interfaces</text:a></text:p>
              <text:p text:style-name="Normal"><text:a xlink:type="simple" xlink:href="https://hal.science/search/index/?q=*&amp;authFullName_s=Viorel-Puiu Paun">Viorel-Puiu Paun</text:a><text:span>,</text:span><text:a xlink:type="simple" xlink:href="https://hal.science/search/index/?q=*&amp;authFullName_s=Vladimir-Alexandru Paun">Vladimir-Alexandru Paun</text:a></text:p>
              <text:p text:style-name="Normal"><text:span>International Colloquium “Physics of Materials” (PM-1)</text:span><text:span>, Oct 2008, Bucarest, Romania</text:span></text:p>
              <text:p text:style-name="Normal"><text:span>Communication dans un congrès</text:span></text:p>
              <text:p text:style-name="Normal"><text:a xlink:type="simple" xlink:href="https://hal.science/hal-01276228v1">hal-0127622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6237e" table:style-name="b6237e">
          <table:table-column table:style-name="b6237e.0"/>
          <table:table-row>
            <table:table-cell office:value-type="string">
              <text:p text:style-name="Normal"><text:a xlink:type="simple" xlink:href="https://hal.science/hal-01214967v1">A WCET estimation workflow based on TWSA model of SystemC designs</text:a></text:p>
              <text:p text:style-name="Normal"><text:a xlink:type="simple" xlink:href="https://hal.science/search/index/?q=*&amp;authFullName_s=Nesrine Harrath">Nesrine Harrath</text:a><text:span>,</text:span><text:a xlink:type="simple" xlink:href="https://hal.science/search/index/?q=*&amp;authFullName_s=Vladimir-Alexandru Paun">Vladimir-Alexandru Paun</text:a><text:span>,</text:span><text:a xlink:type="simple" xlink:href="https://hal.science/search/index/?q=*&amp;authFullName_s=Bruno Monsuez">Bruno Monsuez</text:a></text:p>
              <text:p text:style-name="Normal"><text:span>The 32nd IEEE Real-Time Systems Symposium</text:span><text:span>, Nov 2011, Vienne, Austria</text:span></text:p>
              <text:p text:style-name="Normal"><text:span>Poster de conférence</text:span></text:p>
              <text:p text:style-name="Normal"><text:a xlink:type="simple" xlink:href="https://hal.science/hal-01214967v1">hal-0121496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8c47a" table:style-name="a8c47a">
          <table:table-column table:style-name="a8c47a.0"/>
          <table:table-row>
            <table:table-cell office:value-type="string">
              <text:p text:style-name="Normal"><text:a xlink:type="simple" xlink:href="https://hal.science/hal-01214991v1">Hierarchical Timed Abstract State Machines for WCET Estimation</text:a></text:p>
              <text:p text:style-name="Normal"><text:a xlink:type="simple" xlink:href="https://hal.science/search/index/?q=*&amp;authFullName_s=Vladimir-Alexandru Paun">Vladimir-Alexandru Paun</text:a><text:span>,</text:span><text:a xlink:type="simple" xlink:href="https://hal.science/search/index/?q=*&amp;authFullName_s=Bruno Monsuez">Bruno Monsuez</text:a><text:span>,</text:span><text:a xlink:type="simple" xlink:href="https://hal.science/search/index/?q=*&amp;authFullName_s=Philippe Baufreton">Philippe Baufret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4991v1">hal-0121499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bd9e8" table:style-name="6bd9e8">
          <table:table-column table:style-name="6bd9e8.0"/>
          <table:table-row>
            <table:table-cell office:value-type="string">
              <text:p text:style-name="Normal"><text:a xlink:type="simple" xlink:href="https://hal.science/tel-01214985v1">Precise and Adaptable Worst-Case Execution Time Estimation in Hard Real-Time Systems</text:a></text:p>
              <text:p text:style-name="Normal"><text:a xlink:type="simple" xlink:href="https://hal.science/search/index/?q=*&amp;authFullName_s=Vladimir-Alexandru Paun">Vladimir-Alexandru Paun</text:a></text:p>
              <text:p text:style-name="Normal"><text:span>Computation and Language [cs.CL]. Ecole Doctorale Polytechnique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14985v1">tel-01214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ladimir-Alexandru Paun</dc:title>
    <dc:subject/>
    <dc:description>CV</dc:description>
    <dc:creator/>
    <dc:date>2026-05-28T05:41:39.000</dc:date>
    <meta:generator>PHPWord</meta:generator>
    <meta:initial-creator>CCSD</meta:initial-creator>
    <meta:creation-date>2026-05-28T05:41:39.000</meta:creation-date>
    <meta:keyword/>
    <meta:user-defined meta:name="Category"/>
    <meta:user-defined meta:name="Company"/>
    <meta:user-defined meta:name="Manager"/>
  </office:meta>
</office:document-meta>
</file>