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7f79" style:family="table">
      <style:table-properties style:rel-width="100" table:align="center"/>
    </style:style>
    <style:style style:name="e47f79.0" style:family="table-column">
      <style:table-column-properties style:column-width="0.00cm"/>
    </style:style>
    <style:style style:name="8112fb" style:family="table">
      <style:table-properties style:rel-width="100" table:align="center"/>
    </style:style>
    <style:style style:name="8112fb.0" style:family="table-column">
      <style:table-column-properties style:column-width="0.00cm"/>
    </style:style>
    <style:style style:name="e01cf0" style:family="table">
      <style:table-properties style:rel-width="100" table:align="center"/>
    </style:style>
    <style:style style:name="e01cf0.0" style:family="table-column">
      <style:table-column-properties style:column-width="0.00cm"/>
    </style:style>
    <style:style style:name="4cd116" style:family="table">
      <style:table-properties style:rel-width="100" table:align="center"/>
    </style:style>
    <style:style style:name="4cd116.0" style:family="table-column">
      <style:table-column-properties style:column-width="0.00cm"/>
    </style:style>
    <style:style style:name="3a92a2" style:family="table">
      <style:table-properties style:rel-width="100" table:align="center"/>
    </style:style>
    <style:style style:name="3a92a2.0" style:family="table-column">
      <style:table-column-properties style:column-width="0.00cm"/>
    </style:style>
    <style:style style:name="ca8502" style:family="table">
      <style:table-properties style:rel-width="100" table:align="center"/>
    </style:style>
    <style:style style:name="ca8502.0" style:family="table-column">
      <style:table-column-properties style:column-width="0.00cm"/>
    </style:style>
    <style:style style:name="3e51c1" style:family="table">
      <style:table-properties style:rel-width="100" table:align="center"/>
    </style:style>
    <style:style style:name="3e51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ladimir GOUTIER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e47f79" table:style-name="e47f79">
          <table:table-column table:style-name="e47f79.0"/>
          <table:table-row>
            <table:table-cell office:value-type="string">
              <text:p text:style-name="Normal"><text:a xlink:type="simple" xlink:href="https://hal.science/hal-03865962v1">Geochemistry and Sedimentology of a Minerotrophic Peat in a Western Mediterranean Mountain Wilderness Area</text:a></text:p>
              <text:p text:style-name="Normal"><text:a xlink:type="simple" xlink:href="https://hal.science/search/index/?q=*&amp;authFullName_s=Vladimir Goutiers">Vladimir Goutiers</text:a><text:span>,</text:span><text:a xlink:type="simple" xlink:href="https://hal.science/search/index/?q=*&amp;authFullName_s=Christopher Carcaillet">Christopher Carcaillet</text:a></text:p>
              <text:p text:style-name="Normal"><text:span>Quaternary</text:span><text:span>, 2022, 5 (4), pp.48.<text:s/></text:span><text:a xlink:type="simple" xlink:href="https://dx.doi.org/10.3390/quat5040048">⟨10.3390/quat5040048⟩</text:a></text:p>
              <text:p text:style-name="Normal"><text:span>Article dans une revue</text:span></text:p>
              <text:p text:style-name="Normal"><text:a xlink:type="simple" xlink:href="https://hal.science/hal-03865962v1">hal-03865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123v1">L'innovation à l'épreuve d'un climat et d'un monde changeant rapidement : intérêt de la co-conception dans le domaine des semences</text:a></text:p>
              <text:p text:style-name="Normal"><text:a xlink:type="simple" xlink:href="https://hal.science/search/index/?q=*&amp;authFullName_s=Laurent Hazard">Laurent Hazard</text:a><text:span>,</text:span><text:a xlink:type="simple" xlink:href="https://hal.science/search/index/?q=*&amp;authFullName_s=Arnaud Gauffreteau">Arnaud Gauffreteau</text:a><text:span>,</text:span><text:a xlink:type="simple" xlink:href="https://hal.science/search/index/?q=*&amp;authFullName_s=Julie Borg">Julie Borg</text:a><text:span>,</text:span><text:a xlink:type="simple" xlink:href="https://hal.science/search/index/?q=*&amp;authFullName_s=Marie-Hélène Moirez-Charron">Marie-Hélène Moirez-Charron</text:a><text:span>,</text:span><text:a xlink:type="simple" xlink:href="https://hal.science/search/index/?q=*&amp;authFullName_s=Matthew Deo">Matthew Deo</text:a><text:span>et al.</text:span></text:p>
              <text:p text:style-name="Normal"><text:span>Fourrages</text:span><text:span>, 2016, 225, pp.39-47</text:span></text:p>
              <text:p text:style-name="Normal"><text:span>Article dans une revue</text:span></text:p>
              <text:p text:style-name="Normal"><text:a xlink:type="simple" xlink:href="https://hal.science/hal-01325123v1">hal-0132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351v1">Capflor (R): a tool for designing species mixtures and thus creating diversified grasslands</text:a></text:p>
              <text:p text:style-name="Normal"><text:a xlink:type="simple" xlink:href="https://hal.science/search/index/?q=*&amp;authFullName_s=Vladimir Goutiers">Vladimir Goutiers</text:a><text:span>,</text:span><text:a xlink:type="simple" xlink:href="https://hal.science/search/index/?q=*&amp;authFullName_s=Marie-Hélène Moirez-Charron">Marie-Hélène Moirez-Charron</text:a><text:span>,</text:span><text:a xlink:type="simple" xlink:href="https://hal.science/search/index/?q=*&amp;authFullName_s=Matthew Deo">Matthew Deo</text:a><text:span>,</text:span><text:a xlink:type="simple" xlink:href="https://hal.science/search/index/?q=*&amp;authFullName_s=Laurent Hazard">Laurent Hazard</text:a></text:p>
              <text:p text:style-name="Normal"><text:span>Fourrages</text:span><text:span>, 2016, 228, pp.243-252</text:span></text:p>
              <text:p text:style-name="Normal"><text:span>Article dans une revue</text:span></text:p>
              <text:p text:style-name="Normal"><text:a xlink:type="simple" xlink:href="https://hal.science/hal-01602351v1">hal-01602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849v1">Quelle plus-value pour le suivi des essais au champ, de l’exploitation des informations géo-localisées des capteurs de proxi et télédétection avec des méthodes géomatiques?</text:a></text:p>
              <text:p text:style-name="Normal"><text:a xlink:type="simple" xlink:href="https://hal.science/search/index/?q=*&amp;authFullName_s=Vladimir Goutiers">Vladimir Goutiers</text:a><text:span>,</text:span><text:a xlink:type="simple" xlink:href="https://hal.science/search/index/?q=*&amp;authFullName_s=Paul Laurent">Paul Laurent</text:a></text:p>
              <text:p text:style-name="Normal"><text:span>Cahier des Techniques de l'INRA</text:span><text:span>, 2014, N° Spécial: GPS&amp;SIG, pp.132-140</text:span></text:p>
              <text:p text:style-name="Normal"><text:span>Article dans une revue</text:span></text:p>
              <text:p text:style-name="Normal"><text:a xlink:type="simple" xlink:href="https://hal.inrae.fr/hal-02634849v1">hal-02634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336v1">Comment faire durer les prairies semées</text:a></text:p>
              <text:p text:style-name="Normal"><text:a xlink:type="simple" xlink:href="https://hal.science/search/index/?q=*&amp;authFullName_s=Vladimir Goutiers">Vladimir Goutiers</text:a><text:span>,</text:span><text:a xlink:type="simple" xlink:href="https://hal.science/search/index/?q=*&amp;authFullName_s=Elise Poudevigne">Elise Poudevigne</text:a></text:p>
              <text:p text:style-name="Normal"><text:span>Entraid’Oc</text:span><text:span>, 2013, 357, pp.11</text:span></text:p>
              <text:p text:style-name="Normal"><text:span>Article dans une revue</text:span></text:p>
              <text:p text:style-name="Normal"><text:a xlink:type="simple" xlink:href="https://hal.inrae.fr/hal-02642336v1">hal-02642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169v1">Evolution du pH et de la CEC de sols du Nord de la France en fonction des doses de chaulage (CaCO3). Influence du carbone organique</text:a></text:p>
              <text:p text:style-name="Normal"><text:a xlink:type="simple" xlink:href="https://hal.science/search/index/?q=*&amp;authFullName_s=Henri H. Ciesielski">Henri H. Ciesielski</text:a><text:span>,</text:span><text:a xlink:type="simple" xlink:href="https://hal.science/search/index/?q=*&amp;authFullName_s=Thibault Sterckeman">Thibault Sterckeman</text:a><text:span>,</text:span><text:a xlink:type="simple" xlink:href="https://hal.science/search/index/?q=*&amp;authFullName_s=J.Y. Baliteau">J.Y. Baliteau</text:a><text:span>,</text:span><text:a xlink:type="simple" xlink:href="https://hal.science/search/index/?q=*&amp;authFullName_s=Giovanni G. Caria">Giovanni G. Caria</text:a><text:span>,</text:span><text:a xlink:type="simple" xlink:href="https://hal.science/search/index/?q=*&amp;authFullName_s=Vladimir Goutiers">Vladimir Goutiers</text:a><text:span>et al.</text:span></text:p>
              <text:p text:style-name="Normal"><text:span>Étude et Gestion des Sols</text:span><text:span>, 2008, 15 (3), pp.161-170</text:span></text:p>
              <text:p text:style-name="Normal"><text:span>Article dans une revue</text:span></text:p>
              <text:p text:style-name="Normal"><text:a xlink:type="simple" xlink:href="https://hal.inrae.fr/hal-02669169v1">hal-02669169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8112fb" table:style-name="8112fb">
          <table:table-column table:style-name="8112fb.0"/>
          <table:table-row>
            <table:table-cell office:value-type="string">
              <text:p text:style-name="Normal"><text:a xlink:type="simple" xlink:href="https://hal.inrae.fr/hal-04035190v1">Can feed values be predicted from near-infrared spectroscopy analyses for high-diversity sown grasslands ?</text:a></text:p>
              <text:p text:style-name="Normal"><text:a xlink:type="simple" xlink:href="https://hal.science/search/index/?q=*&amp;authFullName_s=Vladimir Goutiers">Vladimir Goutiers</text:a><text:span>,</text:span><text:a xlink:type="simple" xlink:href="https://hal.science/search/index/?q=*&amp;authFullName_s=C. Auguy">C. Auguy</text:a></text:p>
              <text:p text:style-name="Normal"><text:span>26. Rencontres autour des Recherches sur les Ruminants (3R 2022)</text:span><text:span>, INRAE; IDELE, Dec 2022, Paris, France. pp.N.P</text:span></text:p>
              <text:p text:style-name="Normal"><text:span>Communication dans un congrès</text:span></text:p>
              <text:p text:style-name="Normal"><text:a xlink:type="simple" xlink:href="https://hal.inrae.fr/hal-04035190v1">hal-0403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980v1">Prédiction de la valeur alimentaire des prairies à flore variée et multispécifiques</text:a></text:p>
              <text:p text:style-name="Normal"><text:a xlink:type="simple" xlink:href="https://hal.science/search/index/?q=*&amp;authFullName_s=Vladimir Goutiers">Vladimir Goutiers</text:a><text:span>,</text:span><text:a xlink:type="simple" xlink:href="https://hal.science/search/index/?q=*&amp;authFullName_s=Auguy Caroline">Auguy Caroline</text:a></text:p>
              <text:p text:style-name="Normal"><text:span>25. Rencontres autour des Recherches sur les Ruminants (3R 2020)</text:span><text:span>, INRAE; IDELE, Dec 2020, Paris, France. pp.229-230</text:span></text:p>
              <text:p text:style-name="Normal"><text:span>Communication dans un congrès</text:span></text:p>
              <text:p text:style-name="Normal"><text:a xlink:type="simple" xlink:href="https://hal.science/hal-04871980v1">hal-04871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998v1">Intérêts des PFV Capflor® pour optimiser les systèmes herbagers du sud-ouest</text:a></text:p>
              <text:p text:style-name="Normal"><text:a xlink:type="simple" xlink:href="https://hal.science/search/index/?q=*&amp;authFullName_s=Goutiers Vladimir">Goutiers Vladimir</text:a><text:span>,</text:span><text:a xlink:type="simple" xlink:href="https://hal.science/search/index/?q=*&amp;authFullName_s=Auguy Caroline">Auguy Caroline</text:a><text:span>,</text:span><text:a xlink:type="simple" xlink:href="https://hal.science/search/index/?q=*&amp;authFullName_s=Vial Maxime">Vial Maxime</text:a></text:p>
              <text:p text:style-name="Normal"><text:span>24. Rencontres autour des Recherches sur les Ruminants (3R 2018)</text:span><text:span>, INRAE; IDELE, Dec 2018, Paris, France. pp.56</text:span></text:p>
              <text:p text:style-name="Normal"><text:span>Communication dans un congrès</text:span></text:p>
              <text:p text:style-name="Normal"><text:a xlink:type="simple" xlink:href="https://hal.science/hal-04871998v1">hal-04871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557v1">Développement participatif d’un outil d’aide à la conception de prairies à flore variée</text:a></text:p>
              <text:p text:style-name="Normal"><text:a xlink:type="simple" xlink:href="https://hal.science/search/index/?q=*&amp;authFullName_s=Vladimir Goutiers">Vladimir Goutiers</text:a><text:span>,</text:span><text:a xlink:type="simple" xlink:href="https://hal.science/search/index/?q=*&amp;authFullName_s=Marie-Hélène Moirez-Charron">Marie-Hélène Moirez-Charron</text:a><text:span>,</text:span><text:a xlink:type="simple" xlink:href="https://hal.science/search/index/?q=*&amp;authFullName_s=Laurent Hazard">Laurent Hazard</text:a></text:p>
              <text:p text:style-name="Normal"><text:span>Ecole-Chercheurs PSDR 4</text:span><text:span>, Nov 2016, Toulouse, France. 3 p</text:span></text:p>
              <text:p text:style-name="Normal"><text:span>Communication dans un congrès</text:span></text:p>
              <text:p text:style-name="Normal"><text:a xlink:type="simple" xlink:href="https://hal.science/hal-01603557v1">hal-01603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189v1">Outiller la bio-diversification des systèmes fourragers pour les adapter au changement climatique</text:a></text:p>
              <text:p text:style-name="Normal"><text:a xlink:type="simple" xlink:href="https://hal.science/search/index/?q=*&amp;authFullName_s=Laurent Hazard">Laurent Hazard</text:a><text:span>,</text:span><text:a xlink:type="simple" xlink:href="https://hal.science/search/index/?q=*&amp;authFullName_s=Vladimir Goutiers">Vladimir Goutiers</text:a><text:span>,</text:span><text:a xlink:type="simple" xlink:href="https://hal.science/search/index/?q=*&amp;authFullName_s=Marie-Hélène Moirez-Charron">Marie-Hélène Moirez-Charron</text:a><text:span>,</text:span><text:a xlink:type="simple" xlink:href="https://hal.science/search/index/?q=*&amp;authFullName_s=Matthew Deo">Matthew Deo</text:a><text:span>,</text:span><text:a xlink:type="simple" xlink:href="https://hal.science/search/index/?q=*&amp;authFullName_s=Guillaume Martin">Guillaume Martin</text:a></text:p>
              <text:p text:style-name="Normal"><text:span>Colloque présentant les méthodes et résultats du projet Climagie (métaprogramme ACCAF)</text:span><text:span>, Nov 2015, Poitiers, France. 223 p</text:span></text:p>
              <text:p text:style-name="Normal"><text:span>Communication dans un congrès</text:span></text:p>
              <text:p text:style-name="Normal"><text:a xlink:type="simple" xlink:href="https://hal.science/hal-01237189v1">hal-01237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681v1">De la conception participative d’un outil de préconisation de mélanges prairiaux à l’émergence d’une communauté d’utilisateurs</text:a></text:p>
              <text:p text:style-name="Normal"><text:a xlink:type="simple" xlink:href="https://hal.science/search/index/?q=*&amp;authFullName_s=Vladimir Goutiers">Vladimir Goutiers</text:a><text:span>,</text:span><text:a xlink:type="simple" xlink:href="https://hal.science/search/index/?q=*&amp;authFullName_s=Matthew Deo">Matthew Deo</text:a><text:span>,</text:span><text:a xlink:type="simple" xlink:href="https://hal.science/search/index/?q=*&amp;authFullName_s=Marie-Hélène Moirez-Charron Charron">Marie-Hélène Moirez-Charron Charron</text:a><text:span>,</text:span><text:a xlink:type="simple" xlink:href="https://hal.science/search/index/?q=*&amp;authFullName_s=Laurent Hazard">Laurent Hazard</text:a></text:p>
              <text:p text:style-name="Normal"><text:span>Sommet de l’Elevage 2014. Les Bio Thémas.</text:span><text:span>, Institut Technique de l'Agriculture Biologique (ITAB). FRA., Oct 2014, Clermont-Ferrand, France</text:span></text:p>
              <text:p text:style-name="Normal"><text:span>Communication dans un congrès</text:span></text:p>
              <text:p text:style-name="Normal"><text:a xlink:type="simple" xlink:href="https://hal.inrae.fr/hal-02738681v1">hal-02738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303v1">CAPFLOR, un outil pour concevoir des prairies à flore variée : première production du projet MeliBio</text:a></text:p>
              <text:p text:style-name="Normal"><text:a xlink:type="simple" xlink:href="https://hal.science/search/index/?q=*&amp;authFullName_s=Vladimir Goutiers">Vladimir Goutiers</text:a><text:span>,</text:span><text:a xlink:type="simple" xlink:href="https://hal.science/search/index/?q=*&amp;authFullName_s=Matthew Deo">Matthew Deo</text:a><text:span>,</text:span><text:a xlink:type="simple" xlink:href="https://hal.science/search/index/?q=*&amp;authFullName_s=Laurent Hazard">Laurent Hazard</text:a><text:span>,</text:span><text:a xlink:type="simple" xlink:href="https://hal.science/search/index/?q=*&amp;authFullName_s=Myriam Vallas">Myriam Vallas</text:a><text:span>,</text:span><text:a xlink:type="simple" xlink:href="https://hal.science/search/index/?q=*&amp;authFullName_s=Catherine Experton">Catherine Experton</text:a></text:p>
              <text:p text:style-name="Normal"><text:span>Colloque DinABio 2013</text:span><text:span>, Nov 2013, Tours, France. 250 p</text:span></text:p>
              <text:p text:style-name="Normal"><text:span>Communication dans un congrès</text:span></text:p>
              <text:p text:style-name="Normal"><text:a xlink:type="simple" xlink:href="https://hal.inrae.fr/hal-02750303v1">hal-02750303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e01cf0" table:style-name="e01cf0">
          <table:table-column table:style-name="e01cf0.0"/>
          <table:table-row>
            <table:table-cell office:value-type="string">
              <text:p text:style-name="Normal"><text:a xlink:type="simple" xlink:href="https://hal.inrae.fr/hal-03713371v1">Prairie à flore variée</text:a></text:p>
              <text:p text:style-name="Normal"><text:a xlink:type="simple" xlink:href="https://hal.science/search/index/?q=*&amp;authFullName_s=Laurent Hazard">Laurent Hazard</text:a><text:span>,</text:span><text:a xlink:type="simple" xlink:href="https://hal.science/search/index/?q=*&amp;authFullName_s=Vladimir Goutiers">Vladimir Goutiers</text:a></text:p>
              <text:p text:style-name="Normal"><text:span>INRAE.<text:s/></text:span><text:span>Dictionnaire d’Agroécologie</text:span><text:span>, , 2016,<text:s/></text:span><text:a xlink:type="simple" xlink:href="https://dx.doi.org/10.17180/zwyb-xs57">⟨10.17180/zwyb-xs57⟩</text:a></text:p>
              <text:p text:style-name="Normal"><text:span>Chapitre d'ouvrage</text:span></text:p>
              <text:p text:style-name="Normal"><text:a xlink:type="simple" xlink:href="https://hal.inrae.fr/hal-03713371v1">hal-03713371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4cd116" table:style-name="4cd116">
          <table:table-column table:style-name="4cd116.0"/>
          <table:table-row>
            <table:table-cell office:value-type="string">
              <text:p text:style-name="Normal"><text:a xlink:type="simple" xlink:href="https://hal.inrae.fr/hal-02811017v1">L'agriculture de précision : applications et perspectives en grandes cultures et prairies</text:a></text:p>
              <text:p text:style-name="Normal"><text:a xlink:type="simple" xlink:href="https://hal.science/search/index/?q=*&amp;authFullName_s=André Gavaland">André Gavaland</text:a><text:span>,</text:span><text:a xlink:type="simple" xlink:href="https://hal.science/search/index/?q=*&amp;authFullName_s=Vladimir Goutiers">Vladimir Goutiers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inrae.fr/hal-02811017v1">hal-02811017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3a92a2" table:style-name="3a92a2">
          <table:table-column table:style-name="3a92a2.0"/>
          <table:table-row>
            <table:table-cell office:value-type="string">
              <text:p text:style-name="Normal"><text:a xlink:type="simple" xlink:href="https://hal.inrae.fr/hal-05302617v2">CAPFLOR : Outiller la biodiversification des prairies semées pour une meilleure résilience des élevages herbivores</text:a></text:p>
              <text:p text:style-name="Normal"><text:a xlink:type="simple" xlink:href="https://hal.science/search/index/?q=*&amp;authFullName_s=Médulline Terrier-Gesbert">Médulline Terrier-Gesbert</text:a><text:span>,</text:span><text:a xlink:type="simple" xlink:href="https://hal.science/search/index/?q=*&amp;authFullName_s=Camille Clement">Camille Clement</text:a><text:span>,</text:span><text:a xlink:type="simple" xlink:href="https://hal.science/search/index/?q=*&amp;authFullName_s=Vladimir Goutiers">Vladimir Goutiers</text:a></text:p>
              <text:p text:style-name="Normal"><text:span>INRAE. 2025, 36p</text:span></text:p>
              <text:p text:style-name="Normal"><text:span>Rapport</text:span></text:p>
              <text:p text:style-name="Normal"><text:a xlink:type="simple" xlink:href="https://hal.inrae.fr/hal-05302617v2">hal-053026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076v1">Quels leviers pour intégrer les prairies à flore variée (PFV) au service de systèmes fourragers qualitatifs et performants en moyenne montagne ?</text:a></text:p>
              <text:p text:style-name="Normal"><text:a xlink:type="simple" xlink:href="https://hal.science/search/index/?q=*&amp;authFullName_s=Caroline Auguy">Caroline Auguy</text:a><text:span>,</text:span><text:a xlink:type="simple" xlink:href="https://hal.science/search/index/?q=*&amp;authFullName_s=Vladimir Goutiers">Vladimir Goutiers</text:a><text:span>,</text:span><text:a xlink:type="simple" xlink:href="https://hal.science/search/index/?q=*&amp;authFullName_s=Carine Chatain">Carine Chatain</text:a><text:span>,</text:span><text:a xlink:type="simple" xlink:href="https://hal.science/search/index/?q=*&amp;authFullName_s=Bruno Liquière">Bruno Liquière</text:a><text:span>,</text:span><text:a xlink:type="simple" xlink:href="https://hal.science/search/index/?q=*&amp;authFullName_s=François Orfeo">François Orfeo</text:a><text:span>et al.</text:span></text:p>
              <text:p text:style-name="Normal"><text:span>Chambre d'Agriculture du Tarn. 2020, 109p</text:span></text:p>
              <text:p text:style-name="Normal"><text:span>Rapport</text:span><text:span><text:s/>(rapport technique)</text:span></text:p>
              <text:p text:style-name="Normal"><text:a xlink:type="simple" xlink:href="https://hal.science/hal-04872076v1">hal-04872076v1</text:a></text:p>
            </table:table-cell>
          </table:table-row>
        </table:table>
        <text:p text:style-name="P22"/>
        <text:p text:style-name="Heading2"><text:span text:style-name="T8">Vidéo (1)</text:span></text:p>
        <text:p text:style-name="P24"/>
        <table:table table:name="ca8502" table:style-name="ca8502">
          <table:table-column table:style-name="ca8502.0"/>
          <table:table-row>
            <table:table-cell office:value-type="string">
              <text:p text:style-name="Normal"><text:a xlink:type="simple" xlink:href="https://hal.inrae.fr/hal-04152822v1">Prairie à flore variée</text:a></text:p>
              <text:p text:style-name="Normal"><text:a xlink:type="simple" xlink:href="https://hal.science/search/index/?q=*&amp;authFullName_s=Marion Jans">Marion Jans</text:a><text:span>,</text:span><text:a xlink:type="simple" xlink:href="https://hal.science/search/index/?q=*&amp;authFullName_s=Kathleen Brunet">Kathleen Brunet</text:a><text:span>,</text:span><text:a xlink:type="simple" xlink:href="https://hal.science/search/index/?q=*&amp;authFullName_s=Vladimir Goutiers">Vladimir Goutiers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inrae.fr/hal-04152822v1">hal-04152822v1</text:a></text:p>
            </table:table-cell>
          </table:table-row>
        </table:table>
        <text:p text:style-name="P25"/>
        <text:p text:style-name="Heading2"><text:span text:style-name="T9">Logiciel (1)</text:span></text:p>
        <text:p text:style-name="P27"/>
        <table:table table:name="3e51c1" table:style-name="3e51c1">
          <table:table-column table:style-name="3e51c1.0"/>
          <table:table-row>
            <table:table-cell office:value-type="string">
              <text:p text:style-name="Normal"><text:a xlink:type="simple" xlink:href="https://hal.inrae.fr/hal-02801539v1">CAPFLOR (Conception Assistée de Prairies à FLORe variée)</text:a></text:p>
              <text:p text:style-name="Normal"><text:a xlink:type="simple" xlink:href="https://hal.science/search/index/?q=*&amp;authFullName_s=Vladimir Goutiers">Vladimir Goutiers</text:a><text:span>,</text:span><text:a xlink:type="simple" xlink:href="https://hal.science/search/index/?q=*&amp;authFullName_s=Matthew Deo">Matthew Deo</text:a><text:span>,</text:span><text:a xlink:type="simple" xlink:href="https://hal.science/search/index/?q=*&amp;authFullName_s=Marie-Hélène Moirez-Charron">Marie-Hélène Moirez-Charron</text:a><text:span>,</text:span><text:a xlink:type="simple" xlink:href="https://hal.science/search/index/?q=*&amp;authFullName_s=Laurent Hazard">Laurent Hazard</text:a></text:p>
              <text:p text:style-name="Normal"><text:span>2015</text:span></text:p>
              <text:p text:style-name="Normal"><text:span>Logiciel</text:span></text:p>
              <text:p text:style-name="Normal"><text:a xlink:type="simple" xlink:href="https://hal.inrae.fr/hal-02801539v1">hal-028015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ladimir GOUTIERS</dc:title>
    <dc:subject/>
    <dc:description>CV</dc:description>
    <dc:creator/>
    <dc:date>2026-05-26T12:01:38.000</dc:date>
    <meta:generator>PHPWord</meta:generator>
    <meta:initial-creator>CCSD</meta:initial-creator>
    <meta:creation-date>2026-05-26T12:01:38.000</meta:creation-date>
    <meta:keyword/>
    <meta:user-defined meta:name="Category"/>
    <meta:user-defined meta:name="Company"/>
    <meta:user-defined meta:name="Manager"/>
  </office:meta>
</office:document-meta>
</file>