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d411" style:family="table">
      <style:table-properties style:rel-width="100" table:align="center"/>
    </style:style>
    <style:style style:name="47d411.0" style:family="table-column">
      <style:table-column-properties style:column-width="0.00cm"/>
    </style:style>
    <style:style style:name="84186f" style:family="table">
      <style:table-properties style:rel-width="100" table:align="center"/>
    </style:style>
    <style:style style:name="84186f.0" style:family="table-column">
      <style:table-column-properties style:column-width="0.00cm"/>
    </style:style>
    <style:style style:name="d31b8a" style:family="table">
      <style:table-properties style:rel-width="100" table:align="center"/>
    </style:style>
    <style:style style:name="d31b8a.0" style:family="table-column">
      <style:table-column-properties style:column-width="0.00cm"/>
    </style:style>
    <style:style style:name="040f18" style:family="table">
      <style:table-properties style:rel-width="100" table:align="center"/>
    </style:style>
    <style:style style:name="040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ladimir Zamdzhiev<text:s/></text:span><text:span text:style-name="T2">ISFP researcher at Inria Saclay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ladimir-zamdzhiev">vladimir-zamdzhie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61-3921">0000-0002-9061-3921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zamdzhiev_v_1">zamdzhiev_v_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zamdzhiev.github.io/">https://zamdzhiev.github.io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7)</text:span></text:p>
        <text:p text:style-name="P21"/>
        <table:table table:name="47d411" table:style-name="47d411">
          <table:table-column table:style-name="47d411.0"/>
          <table:table-row>
            <table:table-cell office:value-type="string">
              <text:p text:style-name="Normal"><text:a xlink:type="simple" xlink:href="https://inria.hal.science/hal-05456935v1">Quantum Coherence Spaces Revisited: A von Neumann (Co)Algebraic Approach</text:a></text:p>
              <text:p text:style-name="Normal"><text:a xlink:type="simple" xlink:href="https://hal.science/search/index/?q=*&amp;authFullName_s=Thea Li">Thea Li</text:a><text:span>,</text:span><text:a xlink:type="simple" xlink:href="https://hal.science/search/index/?q=*&amp;authFullName_s=Vladimir Zamdzhiev">Vladimir Zamdzhiev</text:a></text:p>
              <text:p text:style-name="Normal"><text:span>FOSSACS 2026 - International Conference on Foundations of Software Science and Computational Structures</text:span><text:span>, Apr 2026, Turin, Italy</text:span></text:p>
              <text:p text:style-name="Normal"><text:span>Communication dans un congrès</text:span></text:p>
              <text:p text:style-name="Normal"><text:a xlink:type="simple" xlink:href="https://inria.hal.science/hal-05456935v1">hal-05456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09450v1">IMALL with a Mixed-State Modality: A Logical Approach to Quantum Computation</text:a></text:p>
              <text:p text:style-name="Normal"><text:a xlink:type="simple" xlink:href="https://hal.science/search/index/?q=*&amp;authFullName_s=Kinnari Dave">Kinnari Dave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Vladimir Zamdzhiev">Vladimir Zamdzhiev</text:a></text:p>
              <text:p text:style-name="Normal"><text:span>APLAS 2025 - 23rd Asian Symposium on Programming Languages and Systems</text:span><text:span>, Oct 2025, Bengaluru, India. pp.131-160,<text:s/></text:span><text:a xlink:type="simple" xlink:href="https://dx.doi.org/10.1007/978-981-95-3585-9_7">⟨10.1007/978-981-95-3585-9_7⟩</text:a></text:p>
              <text:p text:style-name="Normal"><text:span>Communication dans un congrès</text:span></text:p>
              <text:p text:style-name="Normal"><text:a xlink:type="simple" xlink:href="https://inria.hal.science/hal-05209450v1">hal-0520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12v1">Operator Spaces, Linear Logic and the Heisenberg-Schrödinger Duality of Quantum Theory</text:a></text:p>
              <text:p text:style-name="Normal"><text:a xlink:type="simple" xlink:href="https://hal.science/search/index/?q=*&amp;authFullName_s=Bert Lindenhovius">Bert Lindenhovius</text:a><text:span>,</text:span><text:a xlink:type="simple" xlink:href="https://hal.science/search/index/?q=*&amp;authFullName_s=Vladimir Zamdzhiev">Vladimir Zamdzhiev</text:a></text:p>
              <text:p text:style-name="Normal"><text:span>LICS 2025 - 40th Annual ACM/IEEE Symposium on Logic in Computer Science</text:span><text:span>, Jun 2025, Singapore, Singapore</text:span></text:p>
              <text:p text:style-name="Normal"><text:span>Communication dans un congrès</text:span></text:p>
              <text:p text:style-name="Normal"><text:a xlink:type="simple" xlink:href="https://hal.science/hal-05209412v1">hal-0520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249v1">Combining quantum and classical control: syntax, semantics and adequacy</text:a></text:p>
              <text:p text:style-name="Normal"><text:a xlink:type="simple" xlink:href="https://hal.science/search/index/?q=*&amp;authFullName_s=Kinnari Dave">Kinnari Dave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Vladimir Zamdzhiev">Vladimir Zamdzhiev</text:a></text:p>
              <text:p text:style-name="Normal"><text:span>FoSSaCS 2025 - 28th International Conference on Foundations of Software Science and Computation Structures</text:span><text:span>, May 2025, Hamilton, Canada. pp.155-175,<text:s/></text:span><text:a xlink:type="simple" xlink:href="https://dx.doi.org/10.1007/978-3-031-90897-2_8">⟨10.1007/978-3-031-90897-2_8⟩</text:a></text:p>
              <text:p text:style-name="Normal"><text:span>Communication dans un congrès</text:span></text:p>
              <text:p text:style-name="Normal"><text:a xlink:type="simple" xlink:href="https://hal.science/hal-05093249v1">hal-05093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238v1">Type-safe Quantum Programming in Idris</text:a></text:p>
              <text:p text:style-name="Normal"><text:a xlink:type="simple" xlink:href="https://hal.science/search/index/?q=*&amp;authFullName_s=Liliane-Joy Dandy">Liliane-Joy Dandy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Vladimir Zamdzhiev">Vladimir Zamdzhiev</text:a></text:p>
              <text:p text:style-name="Normal"><text:span>ESOP 2023 - European Symposium on Programming</text:span><text:span>, Apr 2023, Paris, France. pp.507-534,<text:s/></text:span><text:a xlink:type="simple" xlink:href="https://dx.doi.org/10.1007/978-3-031-30044-8_19">⟨10.1007/978-3-031-30044-8_19⟩</text:a></text:p>
              <text:p text:style-name="Normal"><text:span>Communication dans un congrès</text:span></text:p>
              <text:p text:style-name="Normal"><text:a xlink:type="simple" xlink:href="https://inria.hal.science/hal-03519238v1">hal-0351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65v4">Central Submonads and Notions of Computation: Soundness, Completeness and Internal Language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Vladimir Zamdzhiev">Vladimir Zamdzhiev</text:a></text:p>
              <text:p text:style-name="Normal"><text:span>2023 38th Annual ACM/IEEE Symposium on Logic in Computer Science (LICS)</text:span><text:span>, Jun 2023, Boston (MA), United States.<text:s/></text:span><text:a xlink:type="simple" xlink:href="https://dx.doi.org/10.1109/LICS56636.2023.10175687">⟨10.1109/LICS56636.2023.10175687⟩</text:a></text:p>
              <text:p text:style-name="Normal"><text:span>Communication dans un congrès</text:span></text:p>
              <text:p text:style-name="Normal"><text:a xlink:type="simple" xlink:href="https://hal.science/hal-03662565v4">hal-0366256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235v1">Semantics for Variational Quantum Programming</text:a></text:p>
              <text:p text:style-name="Normal"><text:a xlink:type="simple" xlink:href="https://hal.science/search/index/?q=*&amp;authFullName_s=Xiaodong Jia">Xiaodong Jia</text:a><text:span>,</text:span><text:a xlink:type="simple" xlink:href="https://hal.science/search/index/?q=*&amp;authFullName_s=Andre Kornell">Andre Kornell</text:a><text:span>,</text:span><text:a xlink:type="simple" xlink:href="https://hal.science/search/index/?q=*&amp;authFullName_s=Bert Lindenhovius">Bert Lindenhovius</text:a><text:span>,</text:span><text:a xlink:type="simple" xlink:href="https://hal.science/search/index/?q=*&amp;authFullName_s=Michael Mislove">Michael Mislove</text:a><text:span>,</text:span><text:a xlink:type="simple" xlink:href="https://hal.science/search/index/?q=*&amp;authFullName_s=Vladimir Zamdzhiev">Vladimir Zamdzhiev</text:a></text:p>
              <text:p text:style-name="Normal"><text:span>POPL 2022 - 49th ACM SIGPLAN Symposium on Principles of Programming Languages</text:span><text:span>, Jan 2022, Philadelphia, United States.<text:s/></text:span><text:a xlink:type="simple" xlink:href="https://dx.doi.org/10.1145/3498687">⟨10.1145/3498687⟩</text:a></text:p>
              <text:p text:style-name="Normal"><text:span>Communication dans un congrès</text:span></text:p>
              <text:p text:style-name="Normal"><text:a xlink:type="simple" xlink:href="https://inria.hal.science/hal-03519235v1">hal-03519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0366v1">Quantum Expectation Transformers for Cost Analysis</text:a></text:p>
              <text:p text:style-name="Normal"><text:a xlink:type="simple" xlink:href="https://hal.science/search/index/?q=*&amp;authFullName_s=Martin Avanzini">Martin Avanzini</text:a><text:span>,</text:span><text:a xlink:type="simple" xlink:href="https://hal.science/search/index/?q=*&amp;authFullName_s=Georg Moser">Georg Moser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Vladimir Zamdzhiev">Vladimir Zamdzhiev</text:a></text:p>
              <text:p text:style-name="Normal"><text:span>Symposium on Logic In Computer Science LICS ’22</text:span><text:span>, Aug 2022, Haifa, Israel</text:span></text:p>
              <text:p text:style-name="Normal"><text:span>Communication dans un congrès</text:span></text:p>
              <text:p text:style-name="Normal"><text:a xlink:type="simple" xlink:href="https://inria.hal.science/hal-03540366v1">hal-03540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8065v3">The Central Valuations Monad</text:a></text:p>
              <text:p text:style-name="Normal"><text:a xlink:type="simple" xlink:href="https://hal.science/search/index/?q=*&amp;authFullName_s=Xiaodong Jia">Xiaodong Jia</text:a><text:span>,</text:span><text:a xlink:type="simple" xlink:href="https://hal.science/search/index/?q=*&amp;authFullName_s=Michael Mislove">Michael Mislove</text:a><text:span>,</text:span><text:a xlink:type="simple" xlink:href="https://hal.science/search/index/?q=*&amp;authFullName_s=Vladimir Zamdzhiev">Vladimir Zamdzhiev</text:a></text:p>
              <text:p text:style-name="Normal"><text:span>CALCO 2021 - 9th International Conference on Algebra and Coalgebra in Computer Science</text:span><text:span>, Aug 2021, Salzburg, Austria.<text:s/></text:span><text:a xlink:type="simple" xlink:href="https://dx.doi.org/10.4230/LIPIcs.CALCO.2021.18">⟨10.4230/LIPIcs.CALCO.2021.18⟩</text:a></text:p>
              <text:p text:style-name="Normal"><text:span>Communication dans un congrès</text:span></text:p>
              <text:p text:style-name="Normal"><text:a xlink:type="simple" xlink:href="https://inria.hal.science/hal-03258065v3">hal-0325806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225v1">Commutative Monads for Probabilistic Programming Languages</text:a></text:p>
              <text:p text:style-name="Normal"><text:a xlink:type="simple" xlink:href="https://hal.science/search/index/?q=*&amp;authFullName_s=Xiaodong Jia">Xiaodong Jia</text:a><text:span>,</text:span><text:a xlink:type="simple" xlink:href="https://hal.science/search/index/?q=*&amp;authFullName_s=Bert Lindenhovius">Bert Lindenhovius</text:a><text:span>,</text:span><text:a xlink:type="simple" xlink:href="https://hal.science/search/index/?q=*&amp;authFullName_s=Michael Mislove">Michael Mislove</text:a><text:span>,</text:span><text:a xlink:type="simple" xlink:href="https://hal.science/search/index/?q=*&amp;authFullName_s=Vladimir Zamdzhiev">Vladimir Zamdzhiev</text:a></text:p>
              <text:p text:style-name="Normal"><text:span>LICS 2021 - 36th Annual ACM/IEEE Symposium on Logic in Computer Science</text:span><text:span>, Jun 2021, Rome, Italy. pp.1-14,<text:s/></text:span><text:a xlink:type="simple" xlink:href="https://dx.doi.org/10.1109/LICS52264.2021.9470611">⟨10.1109/LICS52264.2021.9470611⟩</text:a></text:p>
              <text:p text:style-name="Normal"><text:span>Communication dans un congrès</text:span></text:p>
              <text:p text:style-name="Normal"><text:a xlink:type="simple" xlink:href="https://inria.hal.science/hal-03519225v1">hal-035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18v1">Semantics for First-Order Affine Inductive Data Types via Slice Categories</text:a></text:p>
              <text:p text:style-name="Normal"><text:a xlink:type="simple" xlink:href="https://hal.science/search/index/?q=*&amp;authFullName_s=Vladimir Zamdzhiev">Vladimir Zamdzhiev</text:a></text:p>
              <text:p text:style-name="Normal"><text:span>International Workshop on Coalgebraic Methods in Computer Science</text:span><text:span>, Sep 2020, Virtual, France.<text:s/></text:span><text:a xlink:type="simple" xlink:href="https://dx.doi.org/10.1007/978-3-030-57201-3_10">⟨10.1007/978-3-030-57201-3_10⟩</text:a></text:p>
              <text:p text:style-name="Normal"><text:span>Communication dans un congrès</text:span></text:p>
              <text:p text:style-name="Normal"><text:a xlink:type="simple" xlink:href="https://hal.science/hal-03018418v1">hal-0301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33v1">Computational Adequacy for Substructural Lambda Calculi</text:a></text:p>
              <text:p text:style-name="Normal"><text:a xlink:type="simple" xlink:href="https://hal.science/search/index/?q=*&amp;authFullName_s=Vladimir Zamdzhiev">Vladimir Zamdzhiev</text:a></text:p>
              <text:p text:style-name="Normal"><text:span>Applied Category Theory 2020</text:span><text:span>, Jul 2020, Virtual, United States.<text:s/></text:span><text:a xlink:type="simple" xlink:href="https://dx.doi.org/10.4204/EPTCS.333.22">⟨10.4204/EPTCS.333.22⟩</text:a></text:p>
              <text:p text:style-name="Normal"><text:span>Communication dans un congrès</text:span></text:p>
              <text:p text:style-name="Normal"><text:a xlink:type="simple" xlink:href="https://hal.science/hal-03018433v1">hal-03018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5410v1">Quantum Programming with Inductive Datatypes: Causality and Affine Type Theory</text:a></text:p>
              <text:p text:style-name="Normal"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Mathys Rennela">Mathys Rennela</text:a><text:span>,</text:span><text:a xlink:type="simple" xlink:href="https://hal.science/search/index/?q=*&amp;authFullName_s=Vladimir Zamdzhiev">Vladimir Zamdzhiev</text:a></text:p>
              <text:p text:style-name="Normal"><text:span>International Conference on Foundations of Software Science and Computation Structures</text:span><text:span>, Apr 2020, Dublin, Ireland. pp.562-581,<text:s/></text:span><text:a xlink:type="simple" xlink:href="https://dx.doi.org/10.1007/978-3-030-45231-5_29">⟨10.1007/978-3-030-45231-5_29⟩</text:a></text:p>
              <text:p text:style-name="Normal"><text:span>Communication dans un congrès</text:span></text:p>
              <text:p text:style-name="Normal"><text:a xlink:type="simple" xlink:href="https://inria.hal.science/hal-02995410v1">hal-0299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47v1">Mixed linear and non-linear recursive types</text:a></text:p>
              <text:p text:style-name="Normal"><text:a xlink:type="simple" xlink:href="https://hal.science/search/index/?q=*&amp;authFullName_s=Bert Lindenhovius">Bert Lindenhovius</text:a><text:span>,</text:span><text:a xlink:type="simple" xlink:href="https://hal.science/search/index/?q=*&amp;authFullName_s=Michael Mislove">Michael Mislove</text:a><text:span>,</text:span><text:a xlink:type="simple" xlink:href="https://hal.science/search/index/?q=*&amp;authFullName_s=Vladimir Zamdzhiev">Vladimir Zamdzhiev</text:a></text:p>
              <text:p text:style-name="Normal"><text:span>International Conference on Functional Programming</text:span><text:span>, Aug 2019, Berlin, Germany.<text:s/></text:span><text:a xlink:type="simple" xlink:href="https://dx.doi.org/10.1145/3341715">⟨10.1145/3341715⟩</text:a></text:p>
              <text:p text:style-name="Normal"><text:span>Communication dans un congrès</text:span></text:p>
              <text:p text:style-name="Normal"><text:a xlink:type="simple" xlink:href="https://hal.science/hal-03018447v1">hal-0301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73v1">Reflecting Algebraically Compact Functors</text:a></text:p>
              <text:p text:style-name="Normal"><text:a xlink:type="simple" xlink:href="https://hal.science/search/index/?q=*&amp;authFullName_s=Vladimir Zamdzhiev">Vladimir Zamdzhiev</text:a></text:p>
              <text:p text:style-name="Normal"><text:span>Applied Category Theory 2019</text:span><text:span>, Jul 2019, Oxford, United Kingdom.<text:s/></text:span><text:a xlink:type="simple" xlink:href="https://dx.doi.org/10.4204/EPTCS.323.2">⟨10.4204/EPTCS.323.2⟩</text:a></text:p>
              <text:p text:style-name="Normal"><text:span>Communication dans un congrès</text:span></text:p>
              <text:p text:style-name="Normal"><text:a xlink:type="simple" xlink:href="https://hal.science/hal-03018473v1">hal-0301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84v1">A Framework for Rewriting Families of String Diagrams</text:a></text:p>
              <text:p text:style-name="Normal"><text:a xlink:type="simple" xlink:href="https://hal.science/search/index/?q=*&amp;authFullName_s=Vladimir Zamdzhiev">Vladimir Zamdzhiev</text:a></text:p>
              <text:p text:style-name="Normal"><text:span>International Workshop on Computing with Terms and Graphs</text:span><text:span>, Jul 2018, Oxford, United Kingdom.<text:s/></text:span><text:a xlink:type="simple" xlink:href="https://dx.doi.org/10.4204/EPTCS.288.6">⟨10.4204/EPTCS.288.6⟩</text:a></text:p>
              <text:p text:style-name="Normal"><text:span>Communication dans un congrès</text:span></text:p>
              <text:p text:style-name="Normal"><text:a xlink:type="simple" xlink:href="https://hal.science/hal-03018484v1">hal-030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77v1">Enriching a Linear/Non-linear Lambda Calculus: A Programming Language for String Diagrams</text:a></text:p>
              <text:p text:style-name="Normal"><text:a xlink:type="simple" xlink:href="https://hal.science/search/index/?q=*&amp;authFullName_s=Bert Lindenhovius">Bert Lindenhovius</text:a><text:span>,</text:span><text:a xlink:type="simple" xlink:href="https://hal.science/search/index/?q=*&amp;authFullName_s=Michael Mislove">Michael Mislove</text:a><text:span>,</text:span><text:a xlink:type="simple" xlink:href="https://hal.science/search/index/?q=*&amp;authFullName_s=Vladimir Zamdzhiev">Vladimir Zamdzhiev</text:a></text:p>
              <text:p text:style-name="Normal"><text:span>Logic in Computer Science</text:span><text:span>, Jul 2018, Oxford, United Kingdom.<text:s/></text:span><text:a xlink:type="simple" xlink:href="https://dx.doi.org/10.1145/3209108.3209196">⟨10.1145/3209108.3209196⟩</text:a></text:p>
              <text:p text:style-name="Normal"><text:span>Communication dans un congrès</text:span></text:p>
              <text:p text:style-name="Normal"><text:a xlink:type="simple" xlink:href="https://hal.science/hal-03018477v1">hal-03018477v1</text:a></text:p>
            </table:table-cell>
          </table:table-row>
        </table:table>
        <text:p text:style-name="P22"/>
        <text:p text:style-name="Heading2"><text:span text:style-name="T10">Pré-publication, Document de travail (4)</text:span></text:p>
        <text:p text:style-name="P24"/>
        <table:table table:name="84186f" table:style-name="84186f">
          <table:table-column table:style-name="84186f.0"/>
          <table:table-row>
            <table:table-cell office:value-type="string">
              <text:p text:style-name="Normal"><text:a xlink:type="simple" xlink:href="https://inria.hal.science/hal-05457001v1">A programming language combining quantum and classical control</text:a></text:p>
              <text:p text:style-name="Normal"><text:a xlink:type="simple" xlink:href="https://hal.science/search/index/?q=*&amp;authFullName_s=Kinnari Dave">Kinnari Dave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Vladimir Zamdzhiev">Vladimir Zamdzhie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57001v1">hal-05457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0599v1">The Category of Operator Spaces and Complete Contractions</text:a></text:p>
              <text:p text:style-name="Normal"><text:a xlink:type="simple" xlink:href="https://hal.science/search/index/?q=*&amp;authFullName_s=Bert Lindenhovius">Bert Lindenhovius</text:a><text:span>,</text:span><text:a xlink:type="simple" xlink:href="https://hal.science/search/index/?q=*&amp;authFullName_s=Vladimir Zamdzhiev">Vladimir Zamdzhie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880599v1">hal-048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13v1">Quantum Programming with Inductive Datatypes</text:a></text:p>
              <text:p text:style-name="Normal"><text:a xlink:type="simple" xlink:href="https://hal.science/search/index/?q=*&amp;authFullName_s=Romain Péchoux">Romain Péchoux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Mathys Rennela">Mathys Rennela</text:a><text:span>,</text:span><text:a xlink:type="simple" xlink:href="https://hal.science/search/index/?q=*&amp;authFullName_s=Vladimir Zamdzhiev">Vladimir Zamdzhie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8513v1">hal-0301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67v1">Semantics for a Lambda Calculus for String Diagrams</text:a></text:p>
              <text:p text:style-name="Normal"><text:a xlink:type="simple" xlink:href="https://hal.science/search/index/?q=*&amp;authFullName_s=Bert Lindenhovius">Bert Lindenhovius</text:a><text:span>,</text:span><text:a xlink:type="simple" xlink:href="https://hal.science/search/index/?q=*&amp;authFullName_s=Michael Mislove">Michael Mislove</text:a><text:span>,</text:span><text:a xlink:type="simple" xlink:href="https://hal.science/search/index/?q=*&amp;authFullName_s=Vladimir Zamdzhiev">Vladimir Zamdzhie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8467v1">hal-03018467v1</text:a></text:p>
            </table:table-cell>
          </table:table-row>
        </table:table>
        <text:p text:style-name="P25"/>
        <text:p text:style-name="Heading2"><text:span text:style-name="T11">Proceedings/Recueil des communications (3)</text:span></text:p>
        <text:p text:style-name="P27"/>
        <table:table table:name="d31b8a" table:style-name="d31b8a">
          <table:table-column table:style-name="d31b8a.0"/>
          <table:table-row>
            <table:table-cell office:value-type="string">
              <text:p text:style-name="Normal"><text:a xlink:type="simple" xlink:href="https://hal.science/hal-05249986v1">Proceedings of QPL 2024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Vladimir Zamdzhiev">Vladimir Zamdzhiev</text:a></text:p>
              <text:p text:style-name="Normal"><text:span>21st International Conference on Quantum Physics and Logic</text:span><text:span>, Jul 2024, Buenos Aires, Argentina.<text:s/></text:span><text:span>Electronic Proceedings in Theoretical Computer Science</text:span><text:span>, 406, 2024,<text:s/></text:span><text:a xlink:type="simple" xlink:href="https://dx.doi.org/10.4204/EPTCS.406">⟨10.4204/EPTCS.406⟩</text:a></text:p>
              <text:p text:style-name="Normal"><text:span>Proceedings/Recueil des communications</text:span></text:p>
              <text:p text:style-name="Normal"><text:a xlink:type="simple" xlink:href="https://hal.science/hal-05249986v1">hal-0524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72v1">Proceedings of the 21st International Conference on Quantum Physics and Logic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Vladimir Zamdzhiev">Vladimir Zamdzhiev</text:a></text:p>
              <text:p text:style-name="Normal"><text:span>Quantum Physics and Logic 2024</text:span><text:span>, Jul 2024, Buenos Aires, Argentina.<text:s/></text:span><text:span>Electronic Proceedings in Theoretical Computer Science</text:span><text:span>, 406, 2024,<text:s/></text:span><text:a xlink:type="simple" xlink:href="https://dx.doi.org/10.4204/EPTCS.406">⟨10.4204/EPTCS.406⟩</text:a></text:p>
              <text:p text:style-name="Normal"><text:span>Proceedings/Recueil des communications</text:span></text:p>
              <text:p text:style-name="Normal"><text:a xlink:type="simple" xlink:href="https://hal.science/hal-04736872v1">hal-047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04v1">Proceedings 20th International Conference on Quantum Physics and Logic</text:a></text:p>
              <text:p text:style-name="Normal"><text:a xlink:type="simple" xlink:href="https://hal.science/search/index/?q=*&amp;authFullName_s=Shane Mansfield">Shane Mansfield</text:a><text:span>,</text:span><text:a xlink:type="simple" xlink:href="https://hal.science/search/index/?q=*&amp;authFullName_s=Benoît Valiron">Benoît Valiron</text:a><text:span>,</text:span><text:a xlink:type="simple" xlink:href="https://hal.science/search/index/?q=*&amp;authFullName_s=Vladimir Zamdzhiev">Vladimir Zamdzhiev</text:a></text:p>
              <text:p text:style-name="Normal"><text:span>QPL 2023 - Quantum Physics and Logic</text:span><text:span>,<text:s/></text:span><text:span>Electronic Proceedings in Theoretical Computer Science</text:span><text:span>, 384, 2023,<text:s/></text:span><text:a xlink:type="simple" xlink:href="https://dx.doi.org/10.4204/EPTCS.384">⟨10.4204/EPTCS.384⟩</text:a></text:p>
              <text:p text:style-name="Normal"><text:span>Proceedings/Recueil des communications</text:span></text:p>
              <text:p text:style-name="Normal"><text:a xlink:type="simple" xlink:href="https://hal.science/hal-04480804v1">hal-04480804v1</text:a></text:p>
            </table:table-cell>
          </table:table-row>
        </table:table>
        <text:p text:style-name="P28"/>
        <text:p text:style-name="Heading2"><text:span text:style-name="T12">Article dans une revue (1)</text:span></text:p>
        <text:p text:style-name="P30"/>
        <table:table table:name="040f18" table:style-name="040f18">
          <table:table-column table:style-name="040f18.0"/>
          <table:table-row>
            <table:table-cell office:value-type="string">
              <text:p text:style-name="Normal"><text:a xlink:type="simple" xlink:href="https://hal.science/hal-03018454v1">LNL-FPC: The Linear/Non-linear Fixpoint Calculus</text:a></text:p>
              <text:p text:style-name="Normal"><text:a xlink:type="simple" xlink:href="https://hal.science/search/index/?q=*&amp;authFullName_s=Bert Lindenhovius">Bert Lindenhovius</text:a><text:span>,</text:span><text:a xlink:type="simple" xlink:href="https://hal.science/search/index/?q=*&amp;authFullName_s=Michael Mislove">Michael Mislove</text:a><text:span>,</text:span><text:a xlink:type="simple" xlink:href="https://hal.science/search/index/?q=*&amp;authFullName_s=Vladimir Zamdzhiev">Vladimir Zamdzhiev</text:a></text:p>
              <text:p text:style-name="Normal"><text:span>Logical Methods in Computer Science</text:span><text:span>, 2021,<text:s/></text:span><text:a xlink:type="simple" xlink:href="https://dx.doi.org/10.23638/LMCS-17(2:9)2021">⟨10.23638/LMCS-17(2:9)2021⟩</text:a></text:p>
              <text:p text:style-name="Normal"><text:span>Article dans une revue</text:span></text:p>
              <text:p text:style-name="Normal"><text:a xlink:type="simple" xlink:href="https://hal.science/hal-03018454v1">hal-03018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imir Zamdzhiev</dc:title>
    <dc:subject/>
    <dc:description>CV</dc:description>
    <dc:creator/>
    <dc:date>2026-05-21T18:30:40.000</dc:date>
    <meta:generator>PHPWord</meta:generator>
    <meta:initial-creator>CCSD</meta:initial-creator>
    <meta:creation-date>2026-05-21T18:30:40.000</meta:creation-date>
    <meta:keyword/>
    <meta:user-defined meta:name="Category"/>
    <meta:user-defined meta:name="Company"/>
    <meta:user-defined meta:name="Manager"/>
  </office:meta>
</office:document-meta>
</file>