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58b9" style:family="table">
      <style:table-properties style:rel-width="100" table:align="center"/>
    </style:style>
    <style:style style:name="d558b9.0" style:family="table-column">
      <style:table-column-properties style:column-width="0.00cm"/>
    </style:style>
    <style:style style:name="fd6549" style:family="table">
      <style:table-properties style:rel-width="100" table:align="center"/>
    </style:style>
    <style:style style:name="fd6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Nieuwenhuys<text:s/></text:span><text:span text:style-name="T2">Doctorante en Psych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d558b9" table:style-name="d558b9">
          <table:table-column table:style-name="d558b9.0"/>
          <table:table-row>
            <table:table-cell office:value-type="string">
              <text:p text:style-name="Normal"><text:a xlink:type="simple" xlink:href="https://hal.science/hal-05306247v1">L’inclusion scolaire des élèves ayant un TSA ou TDAH est-elle prédicteur du burnout des enseignants en France 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306247v1">hal-053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54v1">Do Autism and ADHD Play a Role in Teachers' Burnout in France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International Society for Autism Research Annual Meeting 2025</text:span><text:span>, Apr 2025, Seattle (USA), Washington, United States</text:span></text:p>
              <text:p text:style-name="Normal"><text:span>Poster de conférence</text:span></text:p>
              <text:p text:style-name="Normal"><text:a xlink:type="simple" xlink:href="https://hal.science/hal-05161554v1">hal-0516155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158934v1">Traitement du burnout professionnel et des symptômes d'insomnie chez l'adulte : une revue systématique de la littérature des interventions Résultats préliminaire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ilie Boujut">Emilie Boujut</text:a></text:p>
              <text:p text:style-name="Normal"><text:span>13ème congrès de l’Association Francophone de Psychologie de la Santé</text:span><text:span>, Jul 2025, Toulouse, France. , 2025</text:span></text:p>
              <text:p text:style-name="Normal"><text:span>Poster de conférence</text:span></text:p>
              <text:p text:style-name="Normal"><text:a xlink:type="simple" xlink:href="https://cyu.hal.science/hal-05158934v1">hal-05158934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fd6549" table:style-name="fd6549">
          <table:table-column table:style-name="fd6549.0"/>
          <table:table-row>
            <table:table-cell office:value-type="string">
              <text:p text:style-name="Normal"><text:a xlink:type="simple" xlink:href="https://cyu.hal.science/hal-05158941v1">Treatment of professional burnout and insomnia symptoms in adults : a systematic review of intervention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Aurore Pinonos">Aurore Pinonos</text:a><text:span>,</text:span><text:a xlink:type="simple" xlink:href="https://hal.science/search/index/?q=*&amp;authFullName_s=Pierre Alexis Geoffroy">Pierre Alexis Geoffro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yu.hal.science/hal-05158941v1">hal-0515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Nieuwenhuys</dc:title>
    <dc:subject/>
    <dc:description>CV</dc:description>
    <dc:creator/>
    <dc:date>2026-05-19T18:21:02.000</dc:date>
    <meta:generator>PHPWord</meta:generator>
    <meta:initial-creator>CCSD</meta:initial-creator>
    <meta:creation-date>2026-05-19T18:21:02.000</meta:creation-date>
    <meta:keyword/>
    <meta:user-defined meta:name="Category"/>
    <meta:user-defined meta:name="Company"/>
    <meta:user-defined meta:name="Manager"/>
  </office:meta>
</office:document-meta>
</file>