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ad8" style:family="table">
      <style:table-properties style:rel-width="100" table:align="center"/>
    </style:style>
    <style:style style:name="b6aad8.0" style:family="table-column">
      <style:table-column-properties style:column-width="0.00cm"/>
    </style:style>
    <style:style style:name="fdf4d6" style:family="table">
      <style:table-properties style:rel-width="100" table:align="center"/>
    </style:style>
    <style:style style:name="fdf4d6.0" style:family="table-column">
      <style:table-column-properties style:column-width="0.00cm"/>
    </style:style>
    <style:style style:name="87e034" style:family="table">
      <style:table-properties style:rel-width="100" table:align="center"/>
    </style:style>
    <style:style style:name="87e034.0" style:family="table-column">
      <style:table-column-properties style:column-width="0.00cm"/>
    </style:style>
    <style:style style:name="b450b5" style:family="table">
      <style:table-properties style:rel-width="100" table:align="center"/>
    </style:style>
    <style:style style:name="b450b5.0" style:family="table-column">
      <style:table-column-properties style:column-width="0.00cm"/>
    </style:style>
    <style:style style:name="43c474" style:family="table">
      <style:table-properties style:rel-width="100" table:align="center"/>
    </style:style>
    <style:style style:name="43c474.0" style:family="table-column">
      <style:table-column-properties style:column-width="0.00cm"/>
    </style:style>
    <style:style style:name="73254a" style:family="table">
      <style:table-properties style:rel-width="100" table:align="center"/>
    </style:style>
    <style:style style:name="73254a.0" style:family="table-column">
      <style:table-column-properties style:column-width="0.00cm"/>
    </style:style>
    <style:style style:name="c30c88" style:family="table">
      <style:table-properties style:rel-width="100" table:align="center"/>
    </style:style>
    <style:style style:name="c30c88.0" style:family="table-column">
      <style:table-column-properties style:column-width="0.00cm"/>
    </style:style>
    <style:style style:name="3f41dd" style:family="table">
      <style:table-properties style:rel-width="100" table:align="center"/>
    </style:style>
    <style:style style:name="3f41dd.0" style:family="table-column">
      <style:table-column-properties style:column-width="0.00cm"/>
    </style:style>
    <style:style style:name="e6518c" style:family="table">
      <style:table-properties style:rel-width="100" table:align="center"/>
    </style:style>
    <style:style style:name="e65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ichita Max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6aad8" table:style-name="b6aad8">
          <table:table-column table:style-name="b6aad8.0"/>
          <table:table-row>
            <table:table-cell office:value-type="string">
              <text:p text:style-name="Normal"><text:a xlink:type="simple" xlink:href="https://hal.science/hal-04904932v1">CoReSi: a GPU-based software for Compton camera reconstruction and simulation in collimator-free SPECT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Voichita Maxim">Voichita Maxim</text:a></text:p>
              <text:p text:style-name="Normal"><text:span>Physics in Medicine and Biology</text:span><text:span>, 2025, 70 (4), pp.19.<text:s/></text:span><text:a xlink:type="simple" xlink:href="https://dx.doi.org/10.1088/1361-6560/adaacc">⟨10.1088/1361-6560/adaacc⟩</text:a></text:p>
              <text:p text:style-name="Normal"><text:span>Article dans une revue</text:span></text:p>
              <text:p text:style-name="Normal"><text:a xlink:type="simple" xlink:href="https://hal.science/hal-04904932v1">hal-049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20v1">Bimodal PET/MRI generative reconstruction based on VAE architectures</text:a></text:p>
              <text:p text:style-name="Normal"><text:a xlink:type="simple" xlink:href="https://hal.science/search/index/?q=*&amp;authFullName_s=Valentin Gautier">Valentin Gautier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Florent Sureau">Florent Sureau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Voichita Maxim">Voichita Maxim</text:a><text:span>et al.</text:span></text:p>
              <text:p text:style-name="Normal"><text:span>Physics in Medicine and Biology</text:span><text:span>, 2024, 69 (24), pp.245019.<text:s/></text:span><text:a xlink:type="simple" xlink:href="https://dx.doi.org/10.1088/1361-6560/ad9133">⟨10.1088/1361-6560/ad9133⟩</text:a></text:p>
              <text:p text:style-name="Normal"><text:span>Article dans une revue</text:span></text:p>
              <text:p text:style-name="Normal"><text:a xlink:type="simple" xlink:href="https://hal.science/hal-04830420v1">hal-048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998v1">Tomographic reconstruction from Poisson distributed data: a fast and convergent EM-TV dual approach</text:a></text:p>
              <text:p text:style-name="Normal"><text:a xlink:type="simple" xlink:href="https://hal.science/search/index/?q=*&amp;authFullName_s=Voichiţa Maxim">Voichiţa Maxim</text:a><text:span>,</text:span><text:a xlink:type="simple" xlink:href="https://hal.science/search/index/?q=*&amp;authFullName_s=Yuemeng Feng">Yuemeng Feng</text:a><text:span>,</text:span><text:a xlink:type="simple" xlink:href="https://hal.science/search/index/?q=*&amp;authFullName_s=Hussein Banjak">Hussein Banjak</text:a><text:span>,</text:span><text:a xlink:type="simple" xlink:href="https://hal.science/search/index/?q=*&amp;authFullName_s=Elie Bretin">Elie Bretin</text:a></text:p>
              <text:p text:style-name="Normal"><text:span>Numerical Algorithms</text:span><text:span>, 2023, 94, pp.701-731.<text:s/></text:span><text:a xlink:type="simple" xlink:href="https://dx.doi.org/10.1007/s11075-023-01517-w">⟨10.1007/s11075-023-01517-w⟩</text:a></text:p>
              <text:p text:style-name="Normal"><text:span>Article dans une revue</text:span></text:p>
              <text:p text:style-name="Normal"><text:a xlink:type="simple" xlink:href="https://hal.science/hal-04134998v1">hal-04134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784v1">Iterative tomographic reconstruction with TV prior for low-dose CBCT dental imaging</text:a></text:p>
              <text:p text:style-name="Normal"><text:a xlink:type="simple" xlink:href="https://hal.science/search/index/?q=*&amp;authFullName_s=Louise Friot--Giroux">Louise Friot--Giroux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Voichita Maxim">Voichita Maxim</text:a></text:p>
              <text:p text:style-name="Normal"><text:span>Physics in Medicine and Biology</text:span><text:span>, 2022, 67 (20), pp.205010.<text:s/></text:span><text:a xlink:type="simple" xlink:href="https://dx.doi.org/10.1088/1361-6560/ac950c">⟨10.1088/1361-6560/ac950c⟩</text:a></text:p>
              <text:p text:style-name="Normal"><text:span>Article dans une revue</text:span></text:p>
              <text:p text:style-name="Normal"><text:a xlink:type="simple" xlink:href="https://cnrs.hal.science/hal-04224784v1">hal-042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91v1">Imaging of polychromatic sources through Compton spectral reconstruction</text:a></text:p>
              <text:p text:style-name="Normal"><text:a xlink:type="simple" xlink:href="https://hal.science/search/index/?q=*&amp;authFullName_s=Enrique Muñoz">Enrique Muñoz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et al.</text:span></text:p>
              <text:p text:style-name="Normal"><text:span>Physics in Medicine and Biology</text:span><text:span>, 2022, 67 (19), pp.195017.<text:s/></text:span><text:a xlink:type="simple" xlink:href="https://dx.doi.org/10.1088/1361-6560/ac92b9">⟨10.1088/1361-6560/ac92b9⟩</text:a></text:p>
              <text:p text:style-name="Normal"><text:span>Article dans une revue</text:span></text:p>
              <text:p text:style-name="Normal"><text:a xlink:type="simple" xlink:href="https://hal.science/hal-03808491v1">hal-038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73v1">Impact of the training loss in deep learning–based CT reconstruction of bone microarchitecture</text:a></text:p>
              <text:p text:style-name="Normal"><text:a xlink:type="simple" xlink:href="https://hal.science/search/index/?q=*&amp;authFullName_s=Théo Leuliet">Théo Leuliet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Medical Physics : The international journal of medical physics research and practice</text:span><text:span>, 2022, 49 (5), pp.2952-2964.<text:s/></text:span><text:a xlink:type="simple" xlink:href="https://dx.doi.org/10.1002/mp.15577">⟨10.1002/mp.15577⟩</text:a></text:p>
              <text:p text:style-name="Normal"><text:span>Article dans une revue</text:span></text:p>
              <text:p text:style-name="Normal"><text:a xlink:type="simple" xlink:href="https://hal.science/hal-03705573v1">hal-037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82v1">Influence of Doppler broadening model accuracy in Compton camera list-mode MLEM reconstruction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oichita Maxim">Voichita Maxim</text:a></text:p>
              <text:p text:style-name="Normal"><text:span>Inverse Problems in Science and Engineering</text:span><text:span>, 2021, 29 (13), pp.3509-3529.<text:s/></text:span><text:a xlink:type="simple" xlink:href="https://dx.doi.org/10.1080/17415977.2021.2011863">⟨10.1080/17415977.2021.2011863⟩</text:a></text:p>
              <text:p text:style-name="Normal"><text:span>Article dans une revue</text:span></text:p>
              <text:p text:style-name="Normal"><text:a xlink:type="simple" xlink:href="https://hal.science/hal-03481082v1">hal-034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59v1">3D reconstruction benchmark of a Compton camera against a parallel hole gamma-camera on ideal data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Voichita Maxim">Voichita Maxim</text:a></text:p>
              <text:p text:style-name="Normal"><text:span>IEEE Transactions on Radiation and Plasma Medical Sciences</text:span><text:span>, 2020, 4 (4), pp.479 - 488.<text:s/></text:span><text:a xlink:type="simple" xlink:href="https://dx.doi.org/10.1109/TRPMS.2019.2955745">⟨10.1109/TRPMS.2019.2955745⟩</text:a></text:p>
              <text:p text:style-name="Normal"><text:span>Article dans une revue</text:span></text:p>
              <text:p text:style-name="Normal"><text:a xlink:type="simple" xlink:href="https://hal.science/hal-02505759v1">hal-025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75v1">Monitoring ion beam therapy with a Compton Camera: simulation studies of the clinical feasibility</text:a></text:p>
              <text:p text:style-name="Normal"><text:a xlink:type="simple" xlink:href="https://hal.science/search/index/?q=*&amp;authFullName_s=M. Fontana">M. Fontana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J. Krimmer">J. Krimmer</text:a><text:span>et al.</text:span></text:p>
              <text:p text:style-name="Normal"><text:span>IEEE Transactions on Radiation and Plasma Medical Sciences</text:span><text:span>, 2020, 4 (2), pp.218-232.<text:s/></text:span><text:a xlink:type="simple" xlink:href="https://dx.doi.org/10.1109/TRPMS.2019.2933985">⟨10.1109/TRPMS.2019.2933985⟩</text:a></text:p>
              <text:p text:style-name="Normal"><text:span>Article dans une revue</text:span></text:p>
              <text:p text:style-name="Normal"><text:a xlink:type="simple" xlink:href="https://hal.science/hal-02301075v1">hal-023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81v1">Enhancement of Compton camera images reconstructed by inversion of a conical Radon transform</text:a></text:p>
              <text:p text:style-name="Normal"><text:a xlink:type="simple" xlink:href="https://hal.science/search/index/?q=*&amp;authFullName_s=Voichita Maxim">Voichita Maxim</text:a></text:p>
              <text:p text:style-name="Normal"><text:span>Inverse Problems</text:span><text:span>, 2019, 35 (1),<text:s/></text:span><text:a xlink:type="simple" xlink:href="https://dx.doi.org/10.1088/1361-6420/aaecdb">⟨10.1088/1361-6420/aaecdb⟩</text:a></text:p>
              <text:p text:style-name="Normal"><text:span>Article dans une revue</text:span></text:p>
              <text:p text:style-name="Normal"><text:a xlink:type="simple" xlink:href="https://hal.science/hal-01932981v1">hal-019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35v1">Fast electron tomography: Applications to beam sensitive samples and in situ TEM or operando environmental TEM studies</text:a></text:p>
              <text:p text:style-name="Normal"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Anne-Sophie Gay">Anne-Sophie Gay</text:a><text:span>et al.</text:span></text:p>
              <text:p text:style-name="Normal"><text:span>Materials Characterization</text:span><text:span>, 2019, 151, pp.480-495.<text:s/></text:span><text:a xlink:type="simple" xlink:href="https://dx.doi.org/10.1016/j.matchar.2019.02.009">⟨10.1016/j.matchar.2019.02.009⟩</text:a></text:p>
              <text:p text:style-name="Normal"><text:span>Article dans une revue</text:span></text:p>
              <text:p text:style-name="Normal"><text:a xlink:type="simple" xlink:href="https://hal.science/hal-02151235v1">hal-0215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40v1">Very Fast Tomography in the (E)TEM to Probe Dynamics in Materials during Operando and In Situ Experiments</text:a></text:p>
              <text:p text:style-name="Normal"><text:a xlink:type="simple" xlink:href="https://hal.science/search/index/?q=*&amp;authFullName_s=Thierry Epicier">Thierry Epicier</text:a><text:span>,</text:span><text:a xlink:type="simple" xlink:href="https://hal.science/search/index/?q=*&amp;authFullName_s=Hussein Banjak">Hussein Banjak</text:a><text:span>,</text:span><text:a xlink:type="simple" xlink:href="https://hal.science/search/index/?q=*&amp;authFullName_s=Anne-Sophie Gay">Anne-Sophie Gay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id Koneti">Sid Koneti</text:a><text:span>et al.</text:span></text:p>
              <text:p text:style-name="Normal"><text:span>Microscopy and Microanalysis</text:span><text:span>, 2018, 24 (S1), pp.1814 - 1815.<text:s/></text:span><text:a xlink:type="simple" xlink:href="https://dx.doi.org/10.1017/S1431927618009558">⟨10.1017/S1431927618009558⟩</text:a></text:p>
              <text:p text:style-name="Normal"><text:span>Article dans une revue</text:span></text:p>
              <text:p text:style-name="Normal"><text:a xlink:type="simple" xlink:href="https://hal.science/hal-01934140v1">hal-019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62v1">Evaluation of noise and blur effects with SIRT-FISTA-TV reconstruction algorithm: Application to fast environmental transmission electron tomography</text:a></text:p>
              <text:p text:style-name="Normal"><text:a xlink:type="simple" xlink:href="https://hal.science/search/index/?q=*&amp;authFullName_s=Hussein Banjak">Hussein Banjak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et al.</text:span></text:p>
              <text:p text:style-name="Normal"><text:span>Ultramicroscopy</text:span><text:span>, 2018, 189, pp.109 - 123.<text:s/></text:span><text:a xlink:type="simple" xlink:href="https://dx.doi.org/10.1016/j.ultramic.2018.03.022">⟨10.1016/j.ultramic.2018.03.022⟩</text:a></text:p>
              <text:p text:style-name="Normal"><text:span>Article dans une revue</text:span></text:p>
              <text:p text:style-name="Normal"><text:a xlink:type="simple" xlink:href="https://api.istex.fr/ark:/67375/6H6-GQH3JMS8-B/fulltext.pdf?sid=hal">istex</text:a></text:p>
              <text:p text:style-name="Normal"><text:a xlink:type="simple" xlink:href="https://hal.science/hal-01812662v1">hal-0181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80v1">Probabilistic models and numerical calculation of system matrix and sensitivity in list-mode MLEM 3D reconstruction of Compton camera images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Xavier Lojacono">Xavier Lojacono</text:a><text:span>,</text:span><text:a xlink:type="simple" xlink:href="https://hal.science/search/index/?q=*&amp;authFullName_s=Estelle Hilaire">Estelle Hilaire</text:a><text:span>,</text:span><text:a xlink:type="simple" xlink:href="https://hal.science/search/index/?q=*&amp;authFullName_s=Jochen Krimmer">Jochen Krimmer</text:a><text:span>,</text:span><text:a xlink:type="simple" xlink:href="https://hal.science/search/index/?q=*&amp;authFullName_s=Etienne Testa">Etienne Testa</text:a><text:span>et al.</text:span></text:p>
              <text:p text:style-name="Normal"><text:span>Physics in Medicine and Biology</text:span><text:span>, 2016, 61 (1), pp.243-264.<text:s/></text:span><text:a xlink:type="simple" xlink:href="https://dx.doi.org/10.1088/0031-9155/61/1/243">⟨10.1088/0031-9155/61/1/243⟩</text:a></text:p>
              <text:p text:style-name="Normal"><text:span>Article dans une revue</text:span></text:p>
              <text:p text:style-name="Normal"><text:a xlink:type="simple" xlink:href="https://hal.science/hal-01272780v1">hal-012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93v1">Proton therapy monitoring by Compton imaging: influence of the large energy spectrum of the prompt-γ radiation</text:a></text:p>
              <text:p text:style-name="Normal"><text:a xlink:type="simple" xlink:href="https://hal.science/search/index/?q=*&amp;authFullName_s=Estelle Hilaire">Estelle Hilaire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Francoise Peyrin">Francoise Peyrin</text:a><text:span>,</text:span><text:a xlink:type="simple" xlink:href="https://hal.science/search/index/?q=*&amp;authFullName_s=Voichita Maxim">Voichita Maxim</text:a></text:p>
              <text:p text:style-name="Normal"><text:span>Physics in Medicine and Biology</text:span><text:span>, 2016, 61 (8), pp.3127-3147.<text:s/></text:span><text:a xlink:type="simple" xlink:href="https://dx.doi.org/10.1088/0031-9155/61/8/3127">⟨10.1088/0031-9155/61/8/3127⟩</text:a></text:p>
              <text:p text:style-name="Normal"><text:span>Article dans une revue</text:span></text:p>
              <text:p text:style-name="Normal"><text:a xlink:type="simple" xlink:href="https://hal.science/hal-01373693v1">hal-013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10v1">Rapid Tomography in Environmental TEM: How Fast Can We Go to Follow the 3D Evolution of Nanomaterials in situ?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Sid Koneti">Sid Koneti</text:a><text:span>,</text:span><text:a xlink:type="simple" xlink:href="https://hal.science/search/index/?q=*&amp;authFullName_s=Khan Tran">Khan Tran</text:a><text:span>,</text:span><text:a xlink:type="simple" xlink:href="https://hal.science/search/index/?q=*&amp;authFullName_s=Yue-Meng Feng">Yue-Meng Feng</text:a><text:span>,</text:span><text:a xlink:type="simple" xlink:href="https://hal.science/search/index/?q=*&amp;authFullName_s=Thomas Grenier">Thomas Grenier</text:a><text:span>et al.</text:span></text:p>
              <text:p text:style-name="Normal"><text:span>Microscopy and Microanalysis</text:span><text:span>, 2016, 22 (S5), pp.8 - 9.<text:s/></text:span><text:a xlink:type="simple" xlink:href="https://dx.doi.org/10.1017/S143192761601206X">⟨10.1017/S143192761601206X⟩</text:a></text:p>
              <text:p text:style-name="Normal"><text:span>Article dans une revue</text:span></text:p>
              <text:p text:style-name="Normal"><text:a xlink:type="simple" xlink:href="https://hal.science/hal-01612810v1">hal-016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34v1">Development of a Compton camera for medical applications based on silicon strip and scintillation detector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C. Abellan">C. Abellan</text:a><text:span>,</text:span><text:a xlink:type="simple" xlink:href="https://hal.science/search/index/?q=*&amp;authFullName_s=J.-P. Cachemiche">J.-P. Cachemiche</text:a><text:span>,</text:span><text:a xlink:type="simple" xlink:href="https://hal.science/search/index/?q=*&amp;authFullName_s=L. Caponetto">L. Caponetto</text:a><text:span>et al.</text:span></text:p>
              <text:p text:style-name="Normal"><text:span>Nuclear Instruments and Methods in Physics Research Section A: Accelerators, Spectrometers, Detectors and Associated Equipment</text:span><text:span>, 2015, 787, pp.98-101.<text:s/></text:span><text:a xlink:type="simple" xlink:href="https://dx.doi.org/10.1016/j.nima.2014.11.042">⟨10.1016/j.nima.2014.11.042⟩</text:a></text:p>
              <text:p text:style-name="Normal"><text:span>Article dans une revue</text:span></text:p>
              <text:p text:style-name="Normal"><text:a xlink:type="simple" xlink:href="https://hal.science/hal-01101334v1">hal-011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86v1">Filtered Backprojection Reconstruction and Redundancy in Compton Camera Imaging</text:a></text:p>
              <text:p text:style-name="Normal"><text:a xlink:type="simple" xlink:href="https://hal.science/search/index/?q=*&amp;authFullName_s=Voichita Maxim">Voichita Maxim</text:a></text:p>
              <text:p text:style-name="Normal"><text:span>IEEE Transactions on Image Processing</text:span><text:span>, 2014, 23 (1), pp.332 - 341.<text:s/></text:span><text:a xlink:type="simple" xlink:href="https://dx.doi.org/10.1109/TIP.2013.2288143">⟨10.1109/TIP.2013.2288143⟩</text:a></text:p>
              <text:p text:style-name="Normal"><text:span>Article dans une revue</text:span></text:p>
              <text:p text:style-name="Normal"><text:a xlink:type="simple" xlink:href="https://hal.science/hal-00977486v1">hal-009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00v1">Low Statistics Reconstruction of the Compton Camera Point Spread Function in 3D Prompt- \gamma Imaging of Ion Beam Therapy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E. Testa">E. Testa</text:a><text:span>,</text:span><text:a xlink:type="simple" xlink:href="https://hal.science/search/index/?q=*&amp;authFullName_s=C. Ray">C. Ray</text:a><text:span>et al.</text:span></text:p>
              <text:p text:style-name="Normal"><text:span>IEEE Transactions on Nuclear Science</text:span><text:span>, 2013, 60 (5), pp.3355 - 3363.<text:s/></text:span><text:a xlink:type="simple" xlink:href="https://dx.doi.org/10.1109/TNS.2013.2275200">⟨10.1109/TNS.2013.2275200⟩</text:a></text:p>
              <text:p text:style-name="Normal"><text:span>Article dans une revue</text:span></text:p>
              <text:p text:style-name="Normal"><text:a xlink:type="simple" xlink:href="https://hal.science/hal-00872700v1">hal-008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57v1">Design Study of the Absorber Detector of a Compton Camera for On-Line Control in Ion Beam Therapy</text:a></text:p>
              <text:p text:style-name="Normal"><text:a xlink:type="simple" xlink:href="https://hal.science/search/index/?q=*&amp;authFullName_s=M.-H. Richard">M.-H. Richard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de Rydt">M. de Rydt</text:a><text:span>,</text:span><text:a xlink:type="simple" xlink:href="https://hal.science/search/index/?q=*&amp;authFullName_s=G. Dedes">G. Dedes</text:a><text:span>et al.</text:span></text:p>
              <text:p text:style-name="Normal"><text:span>IEEE Transactions on Nuclear Science</text:span><text:span>, 2012, 59 (5), pp.1850-1855.<text:s/></text:span><text:a xlink:type="simple" xlink:href="https://dx.doi.org/10.1109/TNS.2012.2206053">⟨10.1109/TNS.2012.2206053⟩</text:a></text:p>
              <text:p text:style-name="Normal"><text:span>Article dans une revue</text:span></text:p>
              <text:p text:style-name="Normal"><text:a xlink:type="simple" xlink:href="https://hal.science/hal-00796857v1">hal-00796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752v1">Novel imaging systems for online control of ion therapy</text:a></text:p>
              <text:p text:style-name="Normal"><text:a xlink:type="simple" xlink:href="https://hal.science/search/index/?q=*&amp;authFullName_s=D. Dauvergne">D. Dauvergne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-M. Létang">J.-M. Létang</text:a><text:span>,</text:span><text:a xlink:type="simple" xlink:href="https://hal.science/search/index/?q=*&amp;authFullName_s=Gerard Montarou">Gerard Montarou</text:a><text:span>et al.</text:span></text:p>
              <text:p text:style-name="Normal"><text:span>Bulletin du Cancer</text:span><text:span>, 2011, 98, pp.S101-S101</text:span></text:p>
              <text:p text:style-name="Normal"><text:span>Article dans une revue</text:span></text:p>
              <text:p text:style-name="Normal"><text:a xlink:type="simple" xlink:href="https://in2p3.hal.science/in2p3-00702752v1">in2p3-0070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69v1">CamBAfx: Workflow design, implementation and application for neuroimaging</text:a></text:p>
              <text:p text:style-name="Normal"><text:a xlink:type="simple" xlink:href="https://hal.science/search/index/?q=*&amp;authFullName_s=Cinly Ooi">Cinly Ooi</text:a><text:span>,</text:span><text:a xlink:type="simple" xlink:href="https://hal.science/search/index/?q=*&amp;authFullName_s=Ed Bullmore">Ed Bullmore</text:a><text:span>,</text:span><text:a xlink:type="simple" xlink:href="https://hal.science/search/index/?q=*&amp;authFullName_s=Alle-Meije Wink">Alle-Meije Wink</text:a><text:span>,</text:span><text:a xlink:type="simple" xlink:href="https://hal.science/search/index/?q=*&amp;authFullName_s=Levent Sendur">Levent Sendur</text:a><text:span>,</text:span><text:a xlink:type="simple" xlink:href="https://hal.science/search/index/?q=*&amp;authFullName_s=Anna Barnes">Anna Barnes</text:a><text:span>et al.</text:span></text:p>
              <text:p text:style-name="Normal"><text:span>Frontiers in Neuroinformatics</text:span><text:span>, 2009, 3, pp.article 27.<text:s/></text:span><text:a xlink:type="simple" xlink:href="https://dx.doi.org/10.3389/neuro.11.027.2009">⟨10.3389/neuro.11.027.2009⟩</text:a></text:p>
              <text:p text:style-name="Normal"><text:span>Article dans une revue</text:span></text:p>
              <text:p text:style-name="Normal"><text:a xlink:type="simple" xlink:href="https://hal.science/hal-00438669v1">hal-004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63v1">Permutation testing of orthogonal, factorial effects in a language processing experiment using FMRI</text:a></text:p>
              <text:p text:style-name="Normal"><text:a xlink:type="simple" xlink:href="https://hal.science/search/index/?q=*&amp;authFullName_s=John Suckling">John Suckling</text:a><text:span>,</text:span><text:a xlink:type="simple" xlink:href="https://hal.science/search/index/?q=*&amp;authFullName_s=Matthew H. Davis">Matthew H. Davis</text:a><text:span>,</text:span><text:a xlink:type="simple" xlink:href="https://hal.science/search/index/?q=*&amp;authFullName_s=Cinly Ooi">Cinly Ooi</text:a><text:span>,</text:span><text:a xlink:type="simple" xlink:href="https://hal.science/search/index/?q=*&amp;authFullName_s=Alle-Meije Wink">Alle-Meije Wink</text:a><text:span>,</text:span><text:a xlink:type="simple" xlink:href="https://hal.science/search/index/?q=*&amp;authFullName_s=Jalal M. Fadili">Jalal M. Fadili</text:a><text:span>et al.</text:span></text:p>
              <text:p text:style-name="Normal"><text:span>Human Brain Mapping</text:span><text:span>, 2006, 27 (5), pp.425-433.<text:s/></text:span><text:a xlink:type="simple" xlink:href="https://dx.doi.org/10.1002/hbm.20252">⟨10.1002/hbm.20252⟩</text:a></text:p>
              <text:p text:style-name="Normal"><text:span>Article dans une revue</text:span></text:p>
              <text:p text:style-name="Normal"><text:a xlink:type="simple" xlink:href="https://hal.science/hal-00083563v1">hal-000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64v1">Fractional Gaussian noise, functional MRI and Alzheimer's disease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Levent Sendur">Levent Sendu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ohn Suckling">John Suckling</text:a><text:span>,</text:span><text:a xlink:type="simple" xlink:href="https://hal.science/search/index/?q=*&amp;authFullName_s=Rebecca Gould">Rebecca Gould</text:a><text:span>et al.</text:span></text:p>
              <text:p text:style-name="Normal"><text:span>NeuroImage</text:span><text:span>, 2005, 25 (1), pp.141-158.<text:s/></text:span><text:a xlink:type="simple" xlink:href="https://dx.doi.org/10.1016/j.neuroimage.2004.10.044">⟨10.1016/j.neuroimage.2004.10.044⟩</text:a></text:p>
              <text:p text:style-name="Normal"><text:span>Article dans une revue</text:span></text:p>
              <text:p text:style-name="Normal"><text:a xlink:type="simple" xlink:href="https://hal.science/hal-00260264v1">hal-002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52v1">Wavelets and functional magnetic resonance imaging of the human brain</text:a></text:p>
              <text:p text:style-name="Normal"><text:a xlink:type="simple" xlink:href="https://hal.science/search/index/?q=*&amp;authFullName_s=Ed Bullmore">Ed Bullmore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Levent Sendur">Levent Sendur</text:a><text:span>,</text:span><text:a xlink:type="simple" xlink:href="https://hal.science/search/index/?q=*&amp;authFullName_s=B. Whitcher">B. Whitcher</text:a><text:span>et al.</text:span></text:p>
              <text:p text:style-name="Normal"><text:span>NeuroImage</text:span><text:span>, 2004, Mathematics in Brain Imaging, 23, pp.S234-249.<text:s/></text:span><text:a xlink:type="simple" xlink:href="https://dx.doi.org/10.1016/j.neuroimage.2004.07.012">⟨10.1016/j.neuroimage.2004.07.012⟩</text:a></text:p>
              <text:p text:style-name="Normal"><text:span>Article dans une revue</text:span></text:p>
              <text:p text:style-name="Normal"><text:a xlink:type="simple" xlink:href="https://hal.science/hal-01128152v1">hal-01128152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fdf4d6" table:style-name="fdf4d6">
          <table:table-column table:style-name="fdf4d6.0"/>
          <table:table-row>
            <table:table-cell office:value-type="string">
              <text:p text:style-name="Normal"><text:a xlink:type="simple" xlink:href="https://hal.science/hal-05397415v1">Reconstruction tomographique par représentation neuronale implicite de volumes régularisée pour la microscopie électronique</text:a></text:p>
              <text:p text:style-name="Normal"><text:a xlink:type="simple" xlink:href="https://hal.science/search/index/?q=*&amp;authFullName_s=Gauthier Multari">Gauthier Multar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Voichiţa Maxim">Voichiţa Maxim</text:a><text:span>et al.</text:span></text:p>
              <text:p text:style-name="Normal"><text:span>30e Colloque sur le traitement du signal et des images GRETSI’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7415v1">hal-053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88v1">Fast deconvolution using a combination of Richardson-Lucy iterations and diffusion regularization</text:a></text:p>
              <text:p text:style-name="Normal"><text:a xlink:type="simple" xlink:href="https://hal.science/search/index/?q=*&amp;authFullName_s=Thibaut Modrzyk">Thibaut Modrzyk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Voichita Maxim">Voichita Maxim</text:a></text:p>
              <text:p text:style-name="Normal"><text:span>32nd European Signal Processing Conference (EUSIPCO)</text:span><text:span>, EURASIP, Aug 2024, Lyon, France.<text:s/></text:span><text:a xlink:type="simple" xlink:href="https://dx.doi.org/10.23919/eusipco63174.2024.10715053">⟨10.23919/eusipco63174.2024.10715053⟩</text:a></text:p>
              <text:p text:style-name="Normal"><text:span>Communication dans un congrès</text:span></text:p>
              <text:p text:style-name="Normal"><text:a xlink:type="simple" xlink:href="https://hal.science/hal-04693188v1">hal-0469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25v1">Reconstruction tomographique faible dose en imagerie dentaire : régularisation TV versus UNet</text:a></text:p>
              <text:p text:style-name="Normal"><text:a xlink:type="simple" xlink:href="https://hal.science/search/index/?q=*&amp;authFullName_s=Louise Friot–giroux">Louise Friot–giroux</text:a><text:span>,</text:span><text:a xlink:type="simple" xlink:href="https://hal.science/search/index/?q=*&amp;authFullName_s=Théo Leuliet">Théo Leuliet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Voichita Maxim">Voichita Maxim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06225v1">hal-037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67v1">Combining conditional GAN with VGG perceptual loss for bones CT image reconstruction</text:a></text:p>
              <text:p text:style-name="Normal"><text:a xlink:type="simple" xlink:href="https://hal.science/search/index/?q=*&amp;authFullName_s=Théo Leuliet">Théo Leuliet</text:a><text:span>,</text:span><text:a xlink:type="simple" xlink:href="https://hal.science/search/index/?q=*&amp;authFullName_s=Voichiţa Maxim">Voichiţa Maxim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16th International Meeting on Fully Three-Dimensional Image Reconstruction in Radiology and Nuclear Medicine (Fully3D)</text:span><text:span>, Jul 2021, Leuven, Belgium</text:span></text:p>
              <text:p text:style-name="Normal"><text:span>Communication dans un congrès</text:span></text:p>
              <text:p text:style-name="Normal"><text:a xlink:type="simple" xlink:href="https://hal.science/hal-03706167v1">hal-037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89v1">Efficiency of TV-regularized algorithms in computed tomography with Poisson-Gaussian noise</text:a></text:p>
              <text:p text:style-name="Normal"><text:a xlink:type="simple" xlink:href="https://hal.science/search/index/?q=*&amp;authFullName_s=Theo Leuliet">Theo Leuliet</text:a><text:span>,</text:span><text:a xlink:type="simple" xlink:href="https://hal.science/search/index/?q=*&amp;authFullName_s=Louise Friot–giroux">Louise Friot–giroux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Ovidiu Ersen">Ovidiu Ersen</text:a><text:span>et al.</text:span></text:p>
              <text:p text:style-name="Normal"><text:span>2020 28th European Signal Processing Conference (EUSIPCO)</text:span><text:span>, Jan 2021, Amsterdam, Netherlands. pp.1294-1298,<text:s/></text:span><text:a xlink:type="simple" xlink:href="https://dx.doi.org/10.23919/Eusipco47968.2020.9287762">⟨10.23919/Eusipco47968.2020.9287762⟩</text:a></text:p>
              <text:p text:style-name="Normal"><text:span>Communication dans un congrès</text:span></text:p>
              <text:p text:style-name="Normal"><text:a xlink:type="simple" xlink:href="https://hal.science/hal-03447989v1">hal-0344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96v1">Dual approach for TV-regularized Maximum Likelihood Expectation Maximization in tomography with Poisson data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Elie Bretin">Elie Bretin</text:a></text:p>
              <text:p text:style-name="Normal"><text:span>ICIAM</text:span><text:span>, Jul 2019, Valencia, Spain</text:span></text:p>
              <text:p text:style-name="Normal"><text:span>Communication dans un congrès</text:span></text:p>
              <text:p text:style-name="Normal"><text:a xlink:type="simple" xlink:href="https://hal.science/hal-02359496v1">hal-023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78v1">Challenges in Compton camera imaging for medical applications</text:a></text:p>
              <text:p text:style-name="Normal"><text:a xlink:type="simple" xlink:href="https://hal.science/search/index/?q=*&amp;authFullName_s=Voichita Maxim">Voichita Maxim</text:a></text:p>
              <text:p text:style-name="Normal"><text:span>Modern Challenges in Imaging, In the Footsteps of Allan MacLeod Cormack</text:span><text:span>, Aug 2019, Tufts University, United States</text:span></text:p>
              <text:p text:style-name="Normal"><text:span>Communication dans un congrès</text:span></text:p>
              <text:p text:style-name="Normal"><text:a xlink:type="simple" xlink:href="https://hal.science/hal-02359478v1">hal-0235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07v1">Very Fast Acquisition of Tilt series in Environmental TEM Tomography: Tips and Tricks</text:a></text:p>
              <text:p text:style-name="Normal"><text:a xlink:type="simple" xlink:href="https://hal.science/search/index/?q=*&amp;authFullName_s=Thierry Epicier">Thierry Epici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ussein Banjak">Hussein Banjak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Siddardha Koneti">Siddardha Koneti</text:a><text:span>et al.</text:span></text:p>
              <text:p text:style-name="Normal"><text:span>XVIème colloque de la Société Française des Microscopies</text:span><text:span>, Société Française des Microscopies (SFµ), Jul 2019, Poitiers, France</text:span></text:p>
              <text:p text:style-name="Normal"><text:span>Communication dans un congrès</text:span></text:p>
              <text:p text:style-name="Normal"><text:a xlink:type="simple" xlink:href="https://hal.science/hal-02378507v1">hal-023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39v1">A maximum-a-posteriori EM reconstruction method based on total variation regularization for Compton camera imaging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Mattia Fontana">Mattia Fontana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et al.</text:span></text:p>
              <text:p text:style-name="Normal"><text:span>58th Annual Conference of The Particle Therapy Co-Operative Group (PTCOG58)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2359539v1">hal-0235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04v1">Total variation regularization in tomography with Poisson distributed data</text:a></text:p>
              <text:p text:style-name="Normal"><text:a xlink:type="simple" xlink:href="https://hal.science/search/index/?q=*&amp;authFullName_s=Voichita Maxim">Voichita Maxim</text:a></text:p>
              <text:p text:style-name="Normal"><text:span>Applied Inverse Problems (AIP)</text:span><text:span>, Jul 2019, Grenoble, France</text:span></text:p>
              <text:p text:style-name="Normal"><text:span>Communication dans un congrès</text:span></text:p>
              <text:p text:style-name="Normal"><text:a xlink:type="simple" xlink:href="https://hal.science/hal-02359404v1">hal-0235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65v1">Total variation and point spread function priors for MLEM reconstruction in Compton camera imaging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oichita Maxim">Voichita Maxim</text:a></text:p>
              <text:p text:style-name="Normal"><text:span>2018 IEEE Nuclear Science Symposium and Medical Imaging Conference (NSS/MIC)</text:span><text:span>, Nov 2018, Sydney, Australia.<text:s/></text:span><text:a xlink:type="simple" xlink:href="https://dx.doi.org/10.1109/NSSMIC.2018.8824767">⟨10.1109/NSSMIC.2018.8824767⟩</text:a></text:p>
              <text:p text:style-name="Normal"><text:span>Communication dans un congrès</text:span></text:p>
              <text:p text:style-name="Normal"><text:a xlink:type="simple" xlink:href="https://hal.science/hal-02359265v1">hal-023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14v1">An extension of the GATE Monte Carlo simulation toolkit to model Compton Camera systems</text:a></text:p>
              <text:p text:style-name="Normal"><text:a xlink:type="simple" xlink:href="https://hal.science/search/index/?q=*&amp;authFullName_s=A. Etxebeste">A. Etxebeste</text:a><text:span>,</text:span><text:a xlink:type="simple" xlink:href="https://hal.science/search/index/?q=*&amp;authFullName_s=Y. Feng">Y. Feng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Etienne Testa">Etienne Testa</text:a><text:span>et al.</text:span></text:p>
              <text:p text:style-name="Normal"><text:span>Third Geant4 International User Conferenc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26614v1">hal-019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45v1">Practical considerations for Compton camera analytic image reconstruction</text:a></text:p>
              <text:p text:style-name="Normal"><text:a xlink:type="simple" xlink:href="https://hal.science/search/index/?q=*&amp;authFullName_s=Voichita Maxim">Voichita Maxim</text:a></text:p>
              <text:p text:style-name="Normal"><text:span>The 9th International Conference ”Inverse Problems: Modeling and Simulation” (IPMS-2018)</text:span><text:span>, May 2018, Malta, Malta</text:span></text:p>
              <text:p text:style-name="Normal"><text:span>Communication dans un congrès</text:span></text:p>
              <text:p text:style-name="Normal"><text:a xlink:type="simple" xlink:href="https://hal.science/hal-02359645v1">hal-023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29v1">Compton camera imaging and Radon transforms on the cone: From data to images</text:a></text:p>
              <text:p text:style-name="Normal"><text:a xlink:type="simple" xlink:href="https://hal.science/search/index/?q=*&amp;authFullName_s=Voichita Maxim">Voichita Maxim</text:a></text:p>
              <text:p text:style-name="Normal"><text:span>100 Years of the Radon Transform</text:span><text:span>, Mar 2017, Linz, Austria</text:span></text:p>
              <text:p text:style-name="Normal"><text:span>Communication dans un congrès</text:span></text:p>
              <text:p text:style-name="Normal"><text:a xlink:type="simple" xlink:href="https://hal.science/hal-02359629v1">hal-023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41v1">Versatile Compton camera for high energy gamma rays: Monte Carlo comparison with Anger camera for medical imaging</text:a></text:p>
              <text:p text:style-name="Normal"><text:a xlink:type="simple" xlink:href="https://hal.science/search/index/?q=*&amp;authFullName_s=Mattia Fontana">Mattia Fontana</text:a><text:span>,</text:span><text:a xlink:type="simple" xlink:href="https://hal.science/search/index/?q=*&amp;authFullName_s=Jean-Luc Ley">Jean-Luc Ley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Voichita Maxim">Voichita Maxim</text:a><text:span>et al.</text:span></text:p>
              <text:p text:style-name="Normal"><text:span>2nd Jagiellonan Symposium on Fundamental and Applied Subatomic Physics</text:span><text:span>, Jun 2017, Krakow, Poland. pp.1639-1645,<text:s/></text:span><text:a xlink:type="simple" xlink:href="https://dx.doi.org/10.5506/APhysPolB.48.1639">⟨10.5506/APhysPolB.48.1639⟩</text:a></text:p>
              <text:p text:style-name="Normal"><text:span>Communication dans un congrès</text:span></text:p>
              <text:p text:style-name="Normal"><text:a xlink:type="simple" xlink:href="https://hal.science/hal-01609541v1">hal-0160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40v1">Environmental Transmission Electron Tomography: fast 3D analysis of nano-materials</text:a></text:p>
              <text:p text:style-name="Normal"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Priscilla Avenier">Priscilla Avenier</text:a><text:span>et al.</text:span></text:p>
              <text:p text:style-name="Normal"><text:span>European Microscopy Congress</text:span><text:span>, Aug 2016, Lyon, France. pp.29-30,<text:s/></text:span><text:a xlink:type="simple" xlink:href="https://dx.doi.org/10.1002/9783527808465.EMC2016.6438">⟨10.1002/9783527808465.EMC2016.6438⟩</text:a></text:p>
              <text:p text:style-name="Normal"><text:span>Communication dans un congrès</text:span></text:p>
              <text:p text:style-name="Normal"><text:a xlink:type="simple" xlink:href="https://hal.science/hal-01871240v1">hal-0187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11v1">Online control of the beam range during Hadrontherapy</text:a></text:p>
              <text:p text:style-name="Normal"><text:a xlink:type="simple" xlink:href="https://hal.science/search/index/?q=*&amp;authFullName_s=D Dauvergne">D Dauvergne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L. Lestand">L. Lestand</text:a><text:span>et al.</text:span></text:p>
              <text:p text:style-name="Normal"><text:span>Forum de la recherche en cancérologie Rhône-Alpes Auvergne</text:span><text:span>, Apr 2015, Lyon, France</text:span></text:p>
              <text:p text:style-name="Normal"><text:span>Communication dans un congrès</text:span></text:p>
              <text:p text:style-name="Normal"><text:a xlink:type="simple" xlink:href="https://hal.science/hal-01241411v1">hal-01241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40v1">Development of a Compton Camera for medical applications based on SSD and scintillation detector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C. Abellan">C. Abellan</text:a><text:span>,</text:span><text:a xlink:type="simple" xlink:href="https://hal.science/search/index/?q=*&amp;authFullName_s=J.-P. Cachemiche">J.-P. Cachemiche</text:a><text:span>,</text:span><text:a xlink:type="simple" xlink:href="https://hal.science/search/index/?q=*&amp;authFullName_s=L. Caponetto">L. Caponetto</text:a><text:span>et al.</text:span></text:p>
              <text:p text:style-name="Normal"><text:span>NDIP'2014, 7th International Conference on New Developments in Photodetection</text:span><text:span>, Jun 2014, Tours, France</text:span></text:p>
              <text:p text:style-name="Normal"><text:span>Communication dans un congrès</text:span></text:p>
              <text:p text:style-name="Normal"><text:a xlink:type="simple" xlink:href="https://in2p3.hal.science/in2p3-01071940v1">in2p3-0107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17v1">Compton imaging in proton therapy: reconstructed image of the simulated prompt-γ distribution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I. Buvat">I. Buvat</text:a><text:span>et al.</text:span></text:p>
              <text:p text:style-name="Normal"><text:span>ICTR-PHE 2014</text:span><text:span>, Feb 2014, Genève, Switzerland. pp.S43</text:span></text:p>
              <text:p text:style-name="Normal"><text:span>Communication dans un congrès</text:span></text:p>
              <text:p text:style-name="Normal"><text:a xlink:type="simple" xlink:href="https://hal.science/hal-01052717v1">hal-010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24v1">Data models for the Compton camera acquisition and their influence on the reconstructed images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E. Hilaire">E. Hilaire</text:a><text:span>,</text:span><text:a xlink:type="simple" xlink:href="https://hal.science/search/index/?q=*&amp;authFullName_s=J.-L. Ley">J.-L. Ley</text:a><text:span>,</text:span><text:a xlink:type="simple" xlink:href="https://hal.science/search/index/?q=*&amp;authFullName_s=X. Lojacono">X. Lojacono</text:a><text:span>et al.</text:span></text:p>
              <text:p text:style-name="Normal"><text:span>ICTR-PHE 2014</text:span><text:span>, Feb 2014, Genève, Switzerland. pp.S66</text:span></text:p>
              <text:p text:style-name="Normal"><text:span>Communication dans un congrès</text:span></text:p>
              <text:p text:style-name="Normal"><text:a xlink:type="simple" xlink:href="https://hal.science/hal-01052724v1">hal-010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3v1">Online control of the beam range during Hadrontherapy: a review</text:a></text:p>
              <text:p text:style-name="Normal"><text:a xlink:type="simple" xlink:href="https://hal.science/search/index/?q=*&amp;authFullName_s=Jean Michel Létang">Jean Michel Létang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Loïc Lestand">Loïc Lestand</text:a><text:span>et al.</text:span></text:p>
              <text:p text:style-name="Normal"><text:span>9ème journé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3v1">hal-010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1v1">Compton imaging of prompt-gamma radiation in proton therapy: influence of the attenuation in the volume and of the detector performances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Voichita Maxim">Voichita Maxim</text:a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1v1">hal-010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9v1">Compton imaging in proton beam therapy: from GATE simulations to image reconstruction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C. Lartizien">C. Lartizien</text:a><text:span>,</text:span><text:a xlink:type="simple" xlink:href="https://hal.science/search/index/?q=*&amp;authFullName_s=I. Buvat">I. Buvat</text:a><text:span>et al.</text:span></text:p>
              <text:p text:style-name="Normal"><text:span>Interdisciplinary Symposium on Signals and Systems for Medical Applications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50519v1">hal-008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90v1">Tomographic reconstruction for Compton imaging in proton beam therapy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R. Prost">R. Prost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F. Peyrin">F. Peyrin</text:a></text:p>
              <text:p text:style-name="Normal"><text:span>Workshop "The future of radiation oncology : Imaging, Dosimetry, Biology &amp; Therapy"</text:span><text:span>, Sep 2013, Berder Island, France</text:span></text:p>
              <text:p text:style-name="Normal"><text:span>Communication dans un congrès</text:span></text:p>
              <text:p text:style-name="Normal"><text:a xlink:type="simple" xlink:href="https://hal.science/hal-00872790v1">hal-0087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1v1">Real-Time Online Monitoring of the Ion Range by Means of Prompt Secondary Radiations</text:a></text:p>
              <text:p text:style-name="Normal"><text:a xlink:type="simple" xlink:href="https://hal.science/search/index/?q=*&amp;authFullName_s=J. Krimmer">J. Krimmer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S. Brons">S. Brons</text:a><text:span>,</text:span><text:a xlink:type="simple" xlink:href="https://hal.science/search/index/?q=*&amp;authFullName_s=L. Caponetto">L. Caponetto</text:a><text:span>et al.</text:span></text:p>
              <text:p text:style-name="Normal"><text:span>3rd International Conference On Advancements In Nuclear Instrumentation Measurement Methods And Their Applications (ANIMMA 2013)</text:span><text:span>, Jun 2013, Marseille, France. pp.1-8,<text:s/></text:span><text:a xlink:type="simple" xlink:href="https://dx.doi.org/10.1109/ANIMMA.2013.6728046">⟨10.1109/ANIMMA.2013.6728046⟩</text:a></text:p>
              <text:p text:style-name="Normal"><text:span>Communication dans un congrès</text:span></text:p>
              <text:p text:style-name="Normal"><text:a xlink:type="simple" xlink:href="https://hal.science/hal-00873701v1">hal-008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29v1">Imagerie Compton en protonthérapie : de la simulation GATE à la reconstruction d'images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C. Lartizien">C. Lartizien</text:a><text:span>,</text:span><text:a xlink:type="simple" xlink:href="https://hal.science/search/index/?q=*&amp;authFullName_s=I. Buvat">I. Buvat</text:a><text:span>et al.</text:span></text:p>
              <text:p text:style-name="Normal"><text:span>XXIVème Colloque GRETSI - Traitement du Signal et des Images (GRETSI'13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50529v1">hal-008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30v1">Monitoring the Bragg peak during ion therapy by means of prompt radiation. The ENVISION program</text:a></text:p>
              <text:p text:style-name="Normal"><text:a xlink:type="simple" xlink:href="https://hal.science/search/index/?q=*&amp;authFullName_s=W. Enghardt">W. Enghard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Barrio">J. Barrio</text:a><text:span>,</text:span><text:a xlink:type="simple" xlink:href="https://hal.science/search/index/?q=*&amp;authFullName_s=C. Cabello">C. Cabello</text:a><text:span>,</text:span><text:a xlink:type="simple" xlink:href="https://hal.science/search/index/?q=*&amp;authFullName_s=J. Gillam">J. Gillam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30v1">hal-008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25v1">Image reconstruction for the Compton camera: calculation of the system matrix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E. Hilaire">E. Hilaire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R. Prost">R. Prost</text:a></text:p>
              <text:p text:style-name="Normal"><text:span>Interdisciplinary Symposium on Signals and Systems for Medical Applications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50525v1">hal-008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81v1">Reconstruction tomographique pour l'imagerie SPECT avec une caméra Compton</text:a></text:p>
              <text:p text:style-name="Normal"><text:a xlink:type="simple" xlink:href="https://hal.science/search/index/?q=*&amp;authFullName_s=Voichita Maxim">Voichita Maxim</text:a></text:p>
              <text:p text:style-name="Normal"><text:span>XIème Colloque Franco-Roumain de Mathématiques Appliquées</text:span><text:span>, Aug 2012, Bucarest, Roumanie. pp.74</text:span></text:p>
              <text:p text:style-name="Normal"><text:span>Communication dans un congrès</text:span></text:p>
              <text:p text:style-name="Normal"><text:a xlink:type="simple" xlink:href="https://hal.science/hal-00871681v1">hal-0087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81v1">Algorithmes LM-MLEM pour la reconstruction d'images pour caméra Compton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E. Hilaire">E. Hilaire</text:a><text:span>,</text:span><text:a xlink:type="simple" xlink:href="https://hal.science/search/index/?q=*&amp;authFullName_s=R. Prasad">R. Prasad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R. Prost">R. Prost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81v1">hal-008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79v1">Image reconstruction for Compton camera applied to 3D prompt imaging during ion beam therapy</text:a></text:p>
              <text:p text:style-name="Normal"><text:a xlink:type="simple" xlink:href="https://hal.science/search/index/?q=*&amp;authFullName_s=X. Lojacono">X. Lojacono</text:a><text:span>,</text:span><text:a xlink:type="simple" xlink:href="https://hal.science/search/index/?q=*&amp;authFullName_s=M.-H. Richard">M.-H. Richard</text:a><text:span>,</text:span><text:a xlink:type="simple" xlink:href="https://hal.science/search/index/?q=*&amp;authFullName_s=C. Ray">C. Ray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E. Testa">E. Testa</text:a><text:span>et al.</text:span></text:p>
              <text:p text:style-name="Normal"><text:span>IEEE Nuclear Science Symposium and Medical Imaging Conference</text:span><text:span>, 2011, Valencia, Spain. pp.3518 - 3521,<text:s/></text:span><text:a xlink:type="simple" xlink:href="https://dx.doi.org/10.1109/NSSMIC.2011.6152647">⟨10.1109/NSSMIC.2011.6152647⟩</text:a></text:p>
              <text:p text:style-name="Normal"><text:span>Communication dans un congrès</text:span></text:p>
              <text:p text:style-name="Normal"><text:a xlink:type="simple" xlink:href="https://hal.science/hal-01920979v1">hal-0192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5886v1">Imaging system for QA: present status and future prospec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P. Force">P. Force</text:a><text:span>,</text:span><text:a xlink:type="simple" xlink:href="https://hal.science/search/index/?q=*&amp;authFullName_s=N. Freud">N. Freud</text:a><text:span>et al.</text:span></text:p>
              <text:p text:style-name="Normal"><text:span>2nd NIRS-ETOILE symposium</text:span><text:span>, Nov 2011, Lyon, France</text:span></text:p>
              <text:p text:style-name="Normal"><text:span>Communication dans un congrès</text:span></text:p>
              <text:p text:style-name="Normal"><text:a xlink:type="simple" xlink:href="https://in2p3.hal.science/in2p3-00715886v1">in2p3-00715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070v1">Imaging System for QI: Present Status and Future Prospects</text:a></text:p>
              <text:p text:style-name="Normal"><text:a xlink:type="simple" xlink:href="https://hal.science/search/index/?q=*&amp;authFullName_s=E. Testa">E. Test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 Krimmer">J. Krimmer</text:a><text:span>et al.</text:span></text:p>
              <text:p text:style-name="Normal"><text:span>2nd NIRS-ETOILE Joint Symposium on Carbon Ion Therapy</text:span><text:span>, Nov 2011, Lyon, France</text:span></text:p>
              <text:p text:style-name="Normal"><text:span>Communication dans un congrès</text:span></text:p>
              <text:p text:style-name="Normal"><text:a xlink:type="simple" xlink:href="https://in2p3.hal.science/in2p3-00773070v1">in2p3-0077307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87e034" table:style-name="87e034">
          <table:table-column table:style-name="87e034.0"/>
          <table:table-row>
            <table:table-cell office:value-type="string">
              <text:p text:style-name="Normal"><text:a xlink:type="simple" xlink:href="https://hal.science/hal-03706239v1">Reconstruction tomographique et déconvolution aveugle en TEP : une méthode d’apprentissage profond hybride</text:a></text:p>
              <text:p text:style-name="Normal"><text:a xlink:type="simple" xlink:href="https://hal.science/search/index/?q=*&amp;authFullName_s=Théo Leuliet">Théo Leuliet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Bruno Sixou">Bruno Sixou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Poster de conférence</text:span></text:p>
              <text:p text:style-name="Normal"><text:a xlink:type="simple" xlink:href="https://hal.science/hal-03706239v1">hal-0370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05v1">Comparison of efficiency and activity recovery coefficients of Compton and Anger cameras in Nuclear Medicine</text:a></text:p>
              <text:p text:style-name="Normal"><text:a xlink:type="simple" xlink:href="https://hal.science/search/index/?q=*&amp;authFullName_s=Ane Etxebeste">Ane Etxebeste</text:a><text:span>,</text:span><text:a xlink:type="simple" xlink:href="https://hal.science/search/index/?q=*&amp;authFullName_s=Enrique Muñoz">Enrique Muñoz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 M Letang">J M Letang</text:a><text:span>,</text:span><text:a xlink:type="simple" xlink:href="https://hal.science/search/index/?q=*&amp;authFullName_s=M. Borja-Lloret">M. Borja-Lloret</text:a><text:span>et al.</text:span></text:p>
              <text:p text:style-name="Normal"><text:span>IEEE Nuclear Science Symposium and Medical Imaging Conference (IEEE NSS MIC) 2021, Oct 2021, Virtual Yokohama, Japan</text:span><text:span>, Oct 2021, Yokohama (virtual), Japan</text:span></text:p>
              <text:p text:style-name="Normal"><text:span>Poster de conférence</text:span></text:p>
              <text:p text:style-name="Normal"><text:a xlink:type="simple" xlink:href="https://hal.science/hal-03473005v1">hal-03473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1686v1">Comparison between Anger and Compton cameras for medical imaging: A Monte Carlo simulation study</text:a></text:p>
              <text:p text:style-name="Normal"><text:a xlink:type="simple" xlink:href="https://hal.science/search/index/?q=*&amp;authFullName_s=M. Fontana">M. Fontana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Krimmer">J. Krimmer</text:a><text:span>,</text:span><text:a xlink:type="simple" xlink:href="https://hal.science/search/index/?q=*&amp;authFullName_s=J.-M. Letang">J.-M. Letang</text:a><text:span>,</text:span><text:a xlink:type="simple" xlink:href="https://hal.science/search/index/?q=*&amp;authFullName_s=J.-L. Ley">J.-L. Ley</text:a><text:span>et al.</text:span></text:p>
              <text:p text:style-name="Normal"><text:span>Forum de la Recherche en Cancérologie Auvergne-Rhône-Alpes</text:span><text:span>, Apr 2017, Villeurbanne, France.<text:s/></text:span></text:p>
              <text:p text:style-name="Normal"><text:span>Poster de conférence</text:span></text:p>
              <text:p text:style-name="Normal"><text:a xlink:type="simple" xlink:href="https://in2p3.hal.science/in2p3-01501686v1">in2p3-015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32v1">Comparison between Anger and Compton cameras for medical imaging: a Monte Carlo simulation study</text:a></text:p>
              <text:p text:style-name="Normal"><text:a xlink:type="simple" xlink:href="https://hal.science/search/index/?q=*&amp;authFullName_s=Mattia Fontana">Mattia Fontana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ochen Krimmer">Jochen Krimmer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Jean-Luc Ley">Jean-Luc Ley</text:a><text:span>et al.</text:span></text:p>
              <text:p text:style-name="Normal"><text:span>2017 IEEE NSS/MIC/RTSD</text:span><text:span>, Oct 2017, Atlanta, United States. 2017</text:span></text:p>
              <text:p text:style-name="Normal"><text:span>Poster de conférence</text:span></text:p>
              <text:p text:style-name="Normal"><text:a xlink:type="simple" xlink:href="https://hal.science/hal-01609932v1">hal-016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28v1">Comparison between Anger and Compton cameras for medical imaging: a Monte Carlo simulation study</text:a></text:p>
              <text:p text:style-name="Normal"><text:a xlink:type="simple" xlink:href="https://hal.science/search/index/?q=*&amp;authFullName_s=Mattia Fontana">Mattia Fontana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ochen Krimmer">Jochen Krimmer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Jean-Luc Ley">Jean-Luc Ley</text:a><text:span>et al.</text:span></text:p>
              <text:p text:style-name="Normal"><text:span>56èmes Journées Scientifiques de la SFPM</text:span><text:span>, Jun 2017, Lyon, France. 2017</text:span></text:p>
              <text:p text:style-name="Normal"><text:span>Poster de conférence</text:span></text:p>
              <text:p text:style-name="Normal"><text:a xlink:type="simple" xlink:href="https://hal.science/hal-01609928v1">hal-016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37v1">Time-of-Flight Collimated- and Compton-Cameras Development for Ion Beam Therapy Monitoring</text:a></text:p>
              <text:p text:style-name="Normal"><text:a xlink:type="simple" xlink:href="https://hal.science/search/index/?q=*&amp;authFullName_s=Mattia Fontana">Mattia Fontana</text:a><text:span>,</text:span><text:a xlink:type="simple" xlink:href="https://hal.science/search/index/?q=*&amp;authFullName_s=L. Balleyguier">L. Balleyguier</text:a><text:span>,</text:span><text:a xlink:type="simple" xlink:href="https://hal.science/search/index/?q=*&amp;authFullName_s=E. Bechetoille">E. Bechetoille</text:a><text:span>,</text:span><text:a xlink:type="simple" xlink:href="https://hal.science/search/index/?q=*&amp;authFullName_s=D. Bon">D. Bon</text:a><text:span>,</text:span><text:a xlink:type="simple" xlink:href="https://hal.science/search/index/?q=*&amp;authFullName_s=L. Caponetto">L. Caponetto</text:a><text:span>et al.</text:span></text:p>
              <text:p text:style-name="Normal"><text:span>Forum de la recherche en cancérologie Rhône-Alpes Auvergne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1297637v1">hal-012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90v1">Development of a Time-Of-Flight Compton Camera for Online Control of Ion therapy</text:a></text:p>
              <text:p text:style-name="Normal"><text:a xlink:type="simple" xlink:href="https://hal.science/search/index/?q=*&amp;authFullName_s=J.-L. Ley">J.-L. Ley</text:a><text:span>,</text:span><text:a xlink:type="simple" xlink:href="https://hal.science/search/index/?q=*&amp;authFullName_s=C. Abellan">C. Abellan</text:a><text:span>,</text:span><text:a xlink:type="simple" xlink:href="https://hal.science/search/index/?q=*&amp;authFullName_s=J.-P. Cachemiche">J.-P. Cachemiche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. Dauvergne">D. Dauvergne</text:a><text:span>et al.</text:span></text:p>
              <text:p text:style-name="Normal"><text:span>ICTR-PHE 2014</text:span><text:span>, Feb 2014, Genève, Switzerland</text:span></text:p>
              <text:p text:style-name="Normal"><text:span>Poster de conférence</text:span></text:p>
              <text:p text:style-name="Normal"><text:a xlink:type="simple" xlink:href="https://hal.science/hal-00945490v1">hal-0094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90v1">DEVELOPMENT OF COMPTON CAMERA PROTOTYPE FOR HADRONTHERAPY MONITORING AND MEDICAL IMAGING</text:a></text:p>
              <text:p text:style-name="Normal"><text:a xlink:type="simple" xlink:href="https://hal.science/search/index/?q=*&amp;authFullName_s=Jean-Luc Ley">Jean-Luc Ley</text:a><text:span>,</text:span><text:a xlink:type="simple" xlink:href="https://hal.science/search/index/?q=*&amp;authFullName_s=J. P. Cachemiche">J. P. Cachemiche</text:a><text:span>,</text:span><text:a xlink:type="simple" xlink:href="https://hal.science/search/index/?q=*&amp;authFullName_s=M. Dahoumane">M. Dahouman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Nicolas Freud">Nicolas Freud</text:a><text:span>et al.</text:span></text:p>
              <text:p text:style-name="Normal"><text:span>First International Summer School on Intelligent Front-End Signal Processing for Frontier Exploitation in Research and Industry</text:span><text:span>, Jul 2013, Oxford, United Kingdom</text:span></text:p>
              <text:p text:style-name="Normal"><text:span>Poster de conférence</text:span></text:p>
              <text:p text:style-name="Normal"><text:a xlink:type="simple" xlink:href="https://hal.science/hal-01922290v1">hal-019222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450b5" table:style-name="b450b5">
          <table:table-column table:style-name="b450b5.0"/>
          <table:table-row>
            <table:table-cell office:value-type="string">
              <text:p text:style-name="Normal"><text:a xlink:type="simple" xlink:href="https://hal.science/hal-01871239v1">Image deconvolution for fast Tomography in Environmental Transmission Electron Microscopy</text:a></text:p>
              <text:p text:style-name="Normal"><text:a xlink:type="simple" xlink:href="https://hal.science/search/index/?q=*&amp;authFullName_s=Yue-Meng Feng">Yue-Meng Feng</text:a><text:span>,</text:span><text:a xlink:type="simple" xlink:href="https://hal.science/search/index/?q=*&amp;authFullName_s=Khanh Tran">Khanh Tran</text:a><text:span>,</text:span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Anne-Sophie Gay">Anne-Sophie Gay</text:a><text:span>et al.</text:span></text:p>
              <text:p text:style-name="Normal"><text:span>Wiley-VCH Verlag GmbH &amp; Co. KGaA, pp.101 - 102, 2016, 9783527808465.<text:s/></text:span><text:a xlink:type="simple" xlink:href="https://dx.doi.org/10.1002/9783527808465.EMC2016.6973">⟨10.1002/9783527808465.EMC2016.6973⟩</text:a></text:p>
              <text:p text:style-name="Normal"><text:span>Ouvrages</text:span></text:p>
              <text:p text:style-name="Normal"><text:a xlink:type="simple" xlink:href="https://hal.science/hal-01871239v1">hal-0187123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43c474" table:style-name="43c474">
          <table:table-column table:style-name="43c474.0"/>
          <table:table-row>
            <table:table-cell office:value-type="string">
              <text:p text:style-name="Normal"><text:a xlink:type="simple" xlink:href="https://hal.science/hal-04968919v2">A convergent Plug-and-Play Majorization-Minimization algorithm for Poisson inverse problems</text:a></text:p>
              <text:p text:style-name="Normal"><text:a xlink:type="simple" xlink:href="https://hal.science/search/index/?q=*&amp;authFullName_s=Thibaut Modrzyk">Thibaut Modrzyk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Élie Bretin">Élie Bretin</text:a><text:span>,</text:span><text:a xlink:type="simple" xlink:href="https://hal.science/search/index/?q=*&amp;authFullName_s=Voichita Maxim">Voichita Maxi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68919v2">hal-04968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81v1">Tomographic reconstruction from Poisson distributed data: a fast and convergent EM-TV dual approach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Yuemeng Feng">Yuemeng Feng</text:a><text:span>,</text:span><text:a xlink:type="simple" xlink:href="https://hal.science/search/index/?q=*&amp;authFullName_s=Hussein Banjak">Hussein Banjak</text:a><text:span>,</text:span><text:a xlink:type="simple" xlink:href="https://hal.science/search/index/?q=*&amp;authFullName_s=Elie Bretin">Elie Bret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2281v1">hal-0189228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3254a" table:style-name="73254a">
          <table:table-column table:style-name="73254a.0"/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c30c88" table:style-name="c30c88">
          <table:table-column table:style-name="c30c88.0"/>
          <table:table-row>
            <table:table-cell office:value-type="string">
              <text:p text:style-name="Normal"><text:a xlink:type="simple" xlink:href="https://theses.hal.science/tel-00005298v1">Restauration de signaux bruités observés sur des plans d'expérience aléatoires</text:a></text:p>
              <text:p text:style-name="Normal"><text:a xlink:type="simple" xlink:href="https://hal.science/search/index/?q=*&amp;authFullName_s=Voichita Maxim">Voichita Maxim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298v1">tel-0000529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4375v1">Restauration de signaux bruités observés sur des plans d'expérience aléatoires</text:a></text:p>
              <text:p text:style-name="Normal"><text:a xlink:type="simple" xlink:href="https://hal.science/search/index/?q=*&amp;authFullName_s=Voichita Maxim">Voichita Maxim</text:a></text:p>
              <text:p text:style-name="Normal"><text:span>Interface homme-machine [cs.HC]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375v1">tel-0000437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f41dd" table:style-name="3f41dd">
          <table:table-column table:style-name="3f41dd.0"/>
          <table:table-row>
            <table:table-cell office:value-type="string">
              <text:p text:style-name="Normal"><text:a xlink:type="simple" xlink:href="https://hal.science/tel-02946771v1">Reconstruction tomographique et application en imagerie caméra Compton et en microscopie électronique</text:a></text:p>
              <text:p text:style-name="Normal"><text:a xlink:type="simple" xlink:href="https://hal.science/search/index/?q=*&amp;authFullName_s=Voichita Maxim">Voichita Maxim</text:a></text:p>
              <text:p text:style-name="Normal"><text:span>Traitement du signal et de l'image [eess.SP]. Institut National des Sciences Appliquées de Lyon, 2019</text:span></text:p>
              <text:p text:style-name="Normal"><text:span>HDR</text:span></text:p>
              <text:p text:style-name="Normal"><text:a xlink:type="simple" xlink:href="https://hal.science/tel-02946771v1">tel-02946771v1</text:a></text:p>
            </table:table-cell>
          </table:table-row>
        </table:table>
        <text:p text:style-name="P31"/>
        <text:p text:style-name="Heading2"><text:span text:style-name="T11">Logiciel (1)</text:span></text:p>
        <text:p text:style-name="P33"/>
        <table:table table:name="e6518c" table:style-name="e6518c">
          <table:table-column table:style-name="e6518c.0"/>
          <table:table-row>
            <table:table-cell office:value-type="string">
              <text:p text:style-name="Normal"><text:a xlink:type="simple" xlink:href="https://hal.science/hal-04906937v1">CoReSi software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Vincent Lequertier">Vincent Lequertier</text:a></text:p>
              <text:p text:style-name="Normal"><text:span>2024,<text:s/></text:span><text:a xlink:type="simple" xlink:href="https://archive.softwareheritage.org/browse/swh:1:dir:43cc873d8178deaf4f160335332b5f082c26bdd6">⟨swh:1:dir:43cc873d8178deaf4f160335332b5f082c26bdd6⟩</text:a></text:p>
              <text:p text:style-name="Normal"><text:span>Logiciel</text:span></text:p>
              <text:p text:style-name="Normal"><text:a xlink:type="simple" xlink:href="https://hal.science/hal-04906937v1">hal-04906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ichita Maxim</dc:title>
    <dc:subject/>
    <dc:description>CV</dc:description>
    <dc:creator/>
    <dc:date>2026-05-21T12:34:56.000</dc:date>
    <meta:generator>PHPWord</meta:generator>
    <meta:initial-creator>CCSD</meta:initial-creator>
    <meta:creation-date>2026-05-21T12:34:56.000</meta:creation-date>
    <meta:keyword/>
    <meta:user-defined meta:name="Category"/>
    <meta:user-defined meta:name="Company"/>
    <meta:user-defined meta:name="Manager"/>
  </office:meta>
</office:document-meta>
</file>