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a81" style:family="table">
      <style:table-properties style:rel-width="100" table:align="center"/>
    </style:style>
    <style:style style:name="3d6a81.0" style:family="table-column">
      <style:table-column-properties style:column-width="0.00cm"/>
    </style:style>
    <style:style style:name="5dbd46" style:family="table">
      <style:table-properties style:rel-width="100" table:align="center"/>
    </style:style>
    <style:style style:name="5dbd46.0" style:family="table-column">
      <style:table-column-properties style:column-width="0.00cm"/>
    </style:style>
    <style:style style:name="e71165" style:family="table">
      <style:table-properties style:rel-width="100" table:align="center"/>
    </style:style>
    <style:style style:name="e71165.0" style:family="table-column">
      <style:table-column-properties style:column-width="0.00cm"/>
    </style:style>
    <style:style style:name="2d2d7e" style:family="table">
      <style:table-properties style:rel-width="100" table:align="center"/>
    </style:style>
    <style:style style:name="2d2d7e.0" style:family="table-column">
      <style:table-column-properties style:column-width="0.00cm"/>
    </style:style>
    <style:style style:name="04209c" style:family="table">
      <style:table-properties style:rel-width="100" table:align="center"/>
    </style:style>
    <style:style style:name="042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lker Sei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d6a81" table:style-name="3d6a81">
          <table:table-column table:style-name="3d6a81.0"/>
          <table:table-row>
            <table:table-cell office:value-type="string">
              <text:p text:style-name="Normal"><text:a xlink:type="simple" xlink:href="https://hal.science/hal-04549980v1">The relationship between Chinese and FOB prices of rare earth elements – Evidence in the time and frequency domain</text:a></text:p>
              <text:p text:style-name="Normal"><text:a xlink:type="simple" xlink:href="https://hal.science/search/index/?q=*&amp;authFullName_s=Volker Seiler">Volker Seiler</text:a></text:p>
              <text:p text:style-name="Normal"><text:span>Quarterly Review of Economics and Finance</text:span><text:span>, 2024, 95, pp.160-179.<text:s/></text:span><text:a xlink:type="simple" xlink:href="https://dx.doi.org/10.1016/j.qref.2024.03.007">⟨10.1016/j.qref.2024.03.007⟩</text:a></text:p>
              <text:p text:style-name="Normal"><text:span>Article dans une revue</text:span></text:p>
              <text:p text:style-name="Normal"><text:a xlink:type="simple" xlink:href="https://hal.science/hal-04549980v1">hal-045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34v1">The Impact of the German Fuel Discount on Prices at the Petrol Pump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Nico Stöckmann">Nico Stöckmann</text:a></text:p>
              <text:p text:style-name="Normal"><text:span>German Economic Review</text:span><text:span>, 2023, pp. 191-206.<text:s/></text:span><text:a xlink:type="simple" xlink:href="https://dx.doi.org/10.1515/ger-2022-0108">⟨10.1515/ger-2022-0108⟩</text:a></text:p>
              <text:p text:style-name="Normal"><text:span>Article dans une revue</text:span></text:p>
              <text:p text:style-name="Normal"><text:a xlink:type="simple" xlink:href="https://hal.science/hal-04103434v1">hal-041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75v1">40 years of economic reform - the case of Pudong new area open economic zone in Shanghai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Bernard Michael Gilroy">Bernard Michael Gilroy</text:a><text:span>,</text:span><text:a xlink:type="simple" xlink:href="https://hal.science/search/index/?q=*&amp;authFullName_s=Christian Peitz">Christian Peitz</text:a><text:span>,</text:span><text:a xlink:type="simple" xlink:href="https://hal.science/search/index/?q=*&amp;authFullName_s=Nico Stöckmann">Nico Stöckmann</text:a></text:p>
              <text:p text:style-name="Normal"><text:span>Applied Economics</text:span><text:span>, 2023, 55 (16), pp.1845-1858.<text:s/></text:span><text:a xlink:type="simple" xlink:href="https://dx.doi.org/10.1080/00036846.2022.2099803">⟨10.1080/00036846.2022.2099803⟩</text:a></text:p>
              <text:p text:style-name="Normal"><text:span>Article dans une revue</text:span></text:p>
              <text:p text:style-name="Normal"><text:a xlink:type="simple" xlink:href="https://hal.science/hal-04079275v1">hal-040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46v1">China-to-FOB price transmission in the rare earth elements market and the end of Chinese export restrictions</text:a></text:p>
              <text:p text:style-name="Normal"><text:a xlink:type="simple" xlink:href="https://hal.science/search/index/?q=*&amp;authFullName_s=Volker Seiler">Volker Seiler</text:a></text:p>
              <text:p text:style-name="Normal"><text:span>Energy Economics</text:span><text:span>, 2021, 102, pp.105485.<text:s/></text:span><text:a xlink:type="simple" xlink:href="https://dx.doi.org/10.1016/j.eneco.2021.105485">⟨10.1016/j.eneco.2021.105485⟩</text:a></text:p>
              <text:p text:style-name="Normal"><text:span>Article dans une revue</text:span></text:p>
              <text:p text:style-name="Normal"><text:a xlink:type="simple" xlink:href="https://hal.science/hal-04079246v1">hal-040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11v1">Acceptance of digital investment solutions: The case of robo advisory in Germany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Katharina Maria Fanenbruck">Katharina Maria Fanenbruck</text:a></text:p>
              <text:p text:style-name="Normal"><text:span>Research in International Business and Finance</text:span><text:span>, 2021, 58, pp.101490.<text:s/></text:span><text:a xlink:type="simple" xlink:href="https://dx.doi.org/10.1016/j.ribaf.2021.101490">⟨10.1016/j.ribaf.2021.101490⟩</text:a></text:p>
              <text:p text:style-name="Normal"><text:span>Article dans une revue</text:span></text:p>
              <text:p text:style-name="Normal"><text:a xlink:type="simple" xlink:href="https://hal.science/hal-04079211v1">hal-040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174v1">New Dimensions of Service Offshoring in World Trade</text:a></text:p>
              <text:p text:style-name="Normal"><text:a xlink:type="simple" xlink:href="https://hal.science/search/index/?q=*&amp;authFullName_s=Marc Atkins">Marc Atkins</text:a><text:span>,</text:span><text:a xlink:type="simple" xlink:href="https://hal.science/search/index/?q=*&amp;authFullName_s=Bernard Michael Gilroy">Bernard Michael Gilroy</text:a><text:span>,</text:span><text:a xlink:type="simple" xlink:href="https://hal.science/search/index/?q=*&amp;authFullName_s=Volker Seiler">Volker Seiler</text:a></text:p>
              <text:p text:style-name="Normal"><text:span>Intereconomics</text:span><text:span>, 2019, 54 (2), pp.120-126.<text:s/></text:span><text:a xlink:type="simple" xlink:href="https://dx.doi.org/10.1007/s10272-019-0805-4">⟨10.1007/s10272-019-0805-4⟩</text:a></text:p>
              <text:p text:style-name="Normal"><text:span>Article dans une revue</text:span></text:p>
              <text:p text:style-name="Normal"><text:a xlink:type="simple" xlink:href="https://hal.science/hal-04079174v1">hal-04079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3233v1">The economic importance of rare earth elements volatility forecasts</text:a></text:p>
              <text:p text:style-name="Normal"><text:a xlink:type="simple" xlink:href="https://hal.science/search/index/?q=*&amp;authFullName_s=Juliane Proelss">Juliane Proelss</text:a><text:span>,</text:span><text:a xlink:type="simple" xlink:href="https://hal.science/search/index/?q=*&amp;authFullName_s=Denis Schweizer">Denis Schweizer</text:a><text:span>,</text:span><text:a xlink:type="simple" xlink:href="https://hal.science/search/index/?q=*&amp;authFullName_s=Volker Seiler">Volker Seiler</text:a></text:p>
              <text:p text:style-name="Normal"><text:span>International Review of Financial Analysis</text:span><text:span>, 2019, pp.101316.<text:s/></text:span><text:a xlink:type="simple" xlink:href="https://dx.doi.org/10.1016/j.irfa.2019.01.010">⟨10.1016/j.irfa.2019.01.010⟩</text:a></text:p>
              <text:p text:style-name="Normal"><text:span>Article dans une revue</text:span></text:p>
              <text:p text:style-name="Normal"><text:a xlink:type="simple" xlink:href="https://normandie-univ.hal.science/hal-02983233v1">hal-02983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3217v1">Do announcements of WTO dispute resolution cases matter? Evidence from the rare earth elements market</text:a></text:p>
              <text:p text:style-name="Normal"><text:a xlink:type="simple" xlink:href="https://hal.science/search/index/?q=*&amp;authFullName_s=Juliane Proelss">Juliane Proelss</text:a><text:span>,</text:span><text:a xlink:type="simple" xlink:href="https://hal.science/search/index/?q=*&amp;authFullName_s=Denis Schweizer">Denis Schweizer</text:a><text:span>,</text:span><text:a xlink:type="simple" xlink:href="https://hal.science/search/index/?q=*&amp;authFullName_s=Volker Seiler">Volker Seiler</text:a></text:p>
              <text:p text:style-name="Normal"><text:span>Energy Economics</text:span><text:span>, 2018, 73, pp.1-23.<text:s/></text:span><text:a xlink:type="simple" xlink:href="https://dx.doi.org/10.1016/j.eneco.2018.05.004">⟨10.1016/j.eneco.2018.05.004⟩</text:a></text:p>
              <text:p text:style-name="Normal"><text:span>Article dans une revue</text:span></text:p>
              <text:p text:style-name="Normal"><text:a xlink:type="simple" xlink:href="https://normandie-univ.hal.science/hal-02983217v1">hal-0298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38v1">Random-Walk-Hypothese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Bernard Michael Gilroy">Bernard Michael Gilroy</text:a><text:span>,</text:span><text:a xlink:type="simple" xlink:href="https://hal.science/search/index/?q=*&amp;authFullName_s=Sarah Kröger">Sarah Kröger</text:a></text:p>
              <text:p text:style-name="Normal"><text:span>WISU - Das Wirtschaftsstudium</text:span><text:span>, 2017, 8-9, pp.905</text:span></text:p>
              <text:p text:style-name="Normal"><text:span>Article dans une revue</text:span></text:p>
              <text:p text:style-name="Normal"><text:a xlink:type="simple" xlink:href="https://hal.science/hal-04079338v1">hal-040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38v1">Die Überprüfung der Random Walk Hypothese mit Hilfe des Variance Ratio Tests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Sarah Kröger">Sarah Kröger</text:a><text:span>,</text:span><text:a xlink:type="simple" xlink:href="https://hal.science/search/index/?q=*&amp;authFullName_s=Bernard Michael Gilroy">Bernard Michael Gilroy</text:a></text:p>
              <text:p text:style-name="Normal"><text:span>WiSt - Wirtschaftswissenschaftliches Studium</text:span><text:span>, 2017, 46 (11),<text:s/></text:span><text:a xlink:type="simple" xlink:href="https://dx.doi.org/10.15358/0340-1650-2017-11">⟨10.15358/0340-1650-2017-11⟩</text:a></text:p>
              <text:p text:style-name="Normal"><text:span>Article dans une revue</text:span></text:p>
              <text:p text:style-name="Normal"><text:a xlink:type="simple" xlink:href="https://hal.science/hal-04079438v1">hal-040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30v1">Style Analyse im Fondsmanagement</text:a></text:p>
              <text:p text:style-name="Normal"><text:a xlink:type="simple" xlink:href="https://hal.science/search/index/?q=*&amp;authFullName_s=Bernard Michael Gilroy">Bernard Michael Gilroy</text:a><text:span>,</text:span><text:a xlink:type="simple" xlink:href="https://hal.science/search/index/?q=*&amp;authFullName_s=Vladyslav Mykhalskyy">Vladyslav Mykhalskyy</text:a><text:span>,</text:span><text:a xlink:type="simple" xlink:href="https://hal.science/search/index/?q=*&amp;authFullName_s=Volker Seiler">Volker Seiler</text:a></text:p>
              <text:p text:style-name="Normal"><text:span>WiSt - Wirtschaftswissenschaftliches Studium</text:span><text:span>, 2017, 46 (2-3),<text:s/></text:span><text:a xlink:type="simple" xlink:href="https://dx.doi.org/10.15358/0340-1650-2017-2-3">⟨10.15358/0340-1650-2017-2-3⟩</text:a></text:p>
              <text:p text:style-name="Normal"><text:span>Article dans une revue</text:span></text:p>
              <text:p text:style-name="Normal"><text:a xlink:type="simple" xlink:href="https://hal.science/hal-04079430v1">hal-0407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132v1">Wealth Effects of Rare Earth Prices and China’s Rare Earth Elements Policy</text:a></text:p>
              <text:p text:style-name="Normal"><text:a xlink:type="simple" xlink:href="https://hal.science/search/index/?q=*&amp;authFullName_s=Maximilian Müller">Maximilian Müller</text:a><text:span>,</text:span><text:a xlink:type="simple" xlink:href="https://hal.science/search/index/?q=*&amp;authFullName_s=Denis Schweizer">Denis Schweizer</text:a><text:span>,</text:span><text:a xlink:type="simple" xlink:href="https://hal.science/search/index/?q=*&amp;authFullName_s=Volker Seiler">Volker Seiler</text:a></text:p>
              <text:p text:style-name="Normal"><text:span>Journal of Business Ethics</text:span><text:span>, 2016, 138 (4), pp.627-648.<text:s/></text:span><text:a xlink:type="simple" xlink:href="https://dx.doi.org/10.1007/s10551-015-2773-3">⟨10.1007/s10551-015-2773-3⟩</text:a></text:p>
              <text:p text:style-name="Normal"><text:span>Article dans une revue</text:span></text:p>
              <text:p text:style-name="Normal"><text:a xlink:type="simple" xlink:href="https://hal.science/hal-04079132v1">hal-040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46v1">Event-Studien in der wirtschaftswissenschaftlichen Forschung</text:a></text:p>
              <text:p text:style-name="Normal"><text:a xlink:type="simple" xlink:href="https://hal.science/search/index/?q=*&amp;authFullName_s=Bernard Michael Gilroy">Bernard Michael Gilroy</text:a><text:span>,</text:span><text:a xlink:type="simple" xlink:href="https://hal.science/search/index/?q=*&amp;authFullName_s=Volker Seiler">Volker Seiler</text:a></text:p>
              <text:p text:style-name="Normal"><text:span>WiSt - Wirtschaftswissenschaftliches Studium</text:span><text:span>, 2015, 44 (8),<text:s/></text:span><text:a xlink:type="simple" xlink:href="https://dx.doi.org/10.15358/0340-1650-2015-8">⟨10.15358/0340-1650-2015-8⟩</text:a></text:p>
              <text:p text:style-name="Normal"><text:span>Article dans une revue</text:span></text:p>
              <text:p text:style-name="Normal"><text:a xlink:type="simple" xlink:href="https://hal.science/hal-04079446v1">hal-040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026v1">The influence of socio‐demographic variables on customer satisfaction and loyalty in the private banking industry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Markus Rudolf">Markus Rudolf</text:a><text:span>,</text:span><text:a xlink:type="simple" xlink:href="https://hal.science/search/index/?q=*&amp;authFullName_s=Tim Krume">Tim Krume</text:a></text:p>
              <text:p text:style-name="Normal"><text:span>International Journal of Bank Marketing</text:span><text:span>, 2013, 31 (4), pp.235-258.<text:s/></text:span><text:a xlink:type="simple" xlink:href="https://dx.doi.org/10.1108/IJBM-10-2012-0101">⟨10.1108/IJBM-10-2012-0101⟩</text:a></text:p>
              <text:p text:style-name="Normal"><text:span>Article dans une revue</text:span></text:p>
              <text:p text:style-name="Normal"><text:a xlink:type="simple" xlink:href="https://hal.science/hal-04079026v1">hal-04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992v1">Subsidarity between economic freedom and harmonized regulation: Is there an optimal degree of European integration?</text:a></text:p>
              <text:p text:style-name="Normal"><text:a xlink:type="simple" xlink:href="https://hal.science/search/index/?q=*&amp;authFullName_s=Michael Gilroy">Michael Gilroy</text:a><text:span>,</text:span><text:a xlink:type="simple" xlink:href="https://hal.science/search/index/?q=*&amp;authFullName_s=Heike Schreckenberg">Heike Schreckenberg</text:a><text:span>,</text:span><text:a xlink:type="simple" xlink:href="https://hal.science/search/index/?q=*&amp;authFullName_s=Volker Seiler">Volker Seiler</text:a></text:p>
              <text:p text:style-name="Normal"><text:span>Federal governance</text:span><text:span>, 2013, 10 (2), pp.3-18.<text:s/></text:span><text:a xlink:type="simple" xlink:href="https://dx.doi.org/10.24908/fg.v10i2.4536">⟨10.24908/fg.v10i2.4536⟩</text:a></text:p>
              <text:p text:style-name="Normal"><text:span>Article dans une revue</text:span></text:p>
              <text:p text:style-name="Normal"><text:a xlink:type="simple" xlink:href="https://hal.science/hal-04078992v1">hal-0407899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dbd46" table:style-name="5dbd46">
          <table:table-column table:style-name="5dbd46.0"/>
          <table:table-row>
            <table:table-cell office:value-type="string">
              <text:p text:style-name="Normal"><text:a xlink:type="simple" xlink:href="https://hal.science/hal-04149876v1">The impact of the German fuel discount on prices at the petrol pump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Nico Stöckmann">Nico Stöckmann</text:a></text:p>
              <text:p text:style-name="Normal"><text:span>17th CEUS Workshop on European Economics</text:span><text:span>, 2023, Vallendar, Germany</text:span></text:p>
              <text:p text:style-name="Normal"><text:span>Communication dans un congrès</text:span></text:p>
              <text:p text:style-name="Normal"><text:a xlink:type="simple" xlink:href="https://hal.science/hal-04149876v1">hal-041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83v1">The impact of the German fuel discount on prices at the petrol pump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Nico Stöckmann">Nico Stöckmann</text:a></text:p>
              <text:p text:style-name="Normal"><text:span>XI Meeting on International Economics</text:span><text:span>, 2023, Castelló de la Plana, Spain</text:span></text:p>
              <text:p text:style-name="Normal"><text:span>Communication dans un congrès</text:span></text:p>
              <text:p text:style-name="Normal"><text:a xlink:type="simple" xlink:href="https://hal.science/hal-04149883v1">hal-041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68v1">The relationship between Chinese and FOB prices of rare earth elements revisited</text:a></text:p>
              <text:p text:style-name="Normal"><text:a xlink:type="simple" xlink:href="https://hal.science/search/index/?q=*&amp;authFullName_s=Volker Seiler">Volker Seiler</text:a></text:p>
              <text:p text:style-name="Normal"><text:span>XI Meeting on International Economics</text:span><text:span>, May 2023, Castelló de la Plana, Spain</text:span></text:p>
              <text:p text:style-name="Normal"><text:span>Communication dans un congrès</text:span></text:p>
              <text:p text:style-name="Normal"><text:a xlink:type="simple" xlink:href="https://hal.science/hal-04149868v1">hal-041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62v1">The relationship between Chinese and FOB prices of rare earth elements revisited</text:a></text:p>
              <text:p text:style-name="Normal"><text:a xlink:type="simple" xlink:href="https://hal.science/search/index/?q=*&amp;authFullName_s=Volker Seiler">Volker Seiler</text:a></text:p>
              <text:p text:style-name="Normal"><text:span>GOR AG FIFI Workshop</text:span><text:span>, Mar 2023, Halle, Germany</text:span></text:p>
              <text:p text:style-name="Normal"><text:span>Communication dans un congrès</text:span></text:p>
              <text:p text:style-name="Normal"><text:a xlink:type="simple" xlink:href="https://hal.science/hal-04149862v1">hal-04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0v1">The relationship between Chinese and FOB prices of rare earth elements revisited</text:a></text:p>
              <text:p text:style-name="Normal"><text:a xlink:type="simple" xlink:href="https://hal.science/search/index/?q=*&amp;authFullName_s=Volker Seiler">Volker Seiler</text:a></text:p>
              <text:p text:style-name="Normal"><text:span>7th International Conference on Applied Theory</text:span><text:span>, Macro and Empirical Finance (AMEF 2023), Apr 2023, Thessaloniki, Greece</text:span></text:p>
              <text:p text:style-name="Normal"><text:span>Communication dans un congrès</text:span></text:p>
              <text:p text:style-name="Normal"><text:a xlink:type="simple" xlink:href="https://hal.science/hal-04149850v1">hal-041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23v1">Economic Growth and Equity Returns Revisited - New Evidence Using Wavelet Analysis</text:a></text:p>
              <text:p text:style-name="Normal"><text:a xlink:type="simple" xlink:href="https://hal.science/search/index/?q=*&amp;authFullName_s=Volker Seiler">Volker Seiler</text:a></text:p>
              <text:p text:style-name="Normal"><text:span>EEFS (European Economics and Finance Society)</text:span><text:span>, Jun 2023, Berlin, Germany</text:span></text:p>
              <text:p text:style-name="Normal"><text:span>Communication dans un congrès</text:span></text:p>
              <text:p text:style-name="Normal"><text:a xlink:type="simple" xlink:href="https://hal.science/hal-04327423v1">hal-0432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46v1">On Skewness and Prudence</text:a></text:p>
              <text:p text:style-name="Normal"><text:a xlink:type="simple" xlink:href="https://hal.science/search/index/?q=*&amp;authFullName_s=M. Borss">M. Borss</text:a><text:span>,</text:span><text:a xlink:type="simple" xlink:href="https://hal.science/search/index/?q=*&amp;authFullName_s=Volker Seiler">Volker Seiler</text:a><text:span>,</text:span><text:a xlink:type="simple" xlink:href="https://hal.science/search/index/?q=*&amp;authFullName_s=M. Rudolf">M. Rudolf</text:a></text:p>
              <text:p text:style-name="Normal"><text:span>BAM 2021: Recovering from Covid: Responsible Management and Reshaping the Economy</text:span><text:span>, British Academy of Management, Aug 2021, Online, France</text:span></text:p>
              <text:p text:style-name="Normal"><text:span>Communication dans un congrès</text:span></text:p>
              <text:p text:style-name="Normal"><text:a xlink:type="simple" xlink:href="https://hal.science/hal-05088846v1">hal-050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32v1">On Skewness and Prudence</text:a></text:p>
              <text:p text:style-name="Normal"><text:a xlink:type="simple" xlink:href="https://hal.science/search/index/?q=*&amp;authFullName_s=M. Borss">M. Borss</text:a><text:span>,</text:span><text:a xlink:type="simple" xlink:href="https://hal.science/search/index/?q=*&amp;authFullName_s=Volker Seiler">Volker Seiler</text:a><text:span>,</text:span><text:a xlink:type="simple" xlink:href="https://hal.science/search/index/?q=*&amp;authFullName_s=M. Rudolf">M. Rudolf</text:a></text:p>
              <text:p text:style-name="Normal"><text:span>PEJ 2020: 14th Annual Meeting of the Portuguese Economic Journal</text:span><text:span>, Jul 2021, Porto, Portugal</text:span></text:p>
              <text:p text:style-name="Normal"><text:span>Communication dans un congrès</text:span></text:p>
              <text:p text:style-name="Normal"><text:a xlink:type="simple" xlink:href="https://hal.science/hal-05088832v1">hal-0508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71v1">Acceptance of Digital Investment Solutions: The Case of Robo Advisory in Germany</text:a></text:p>
              <text:p text:style-name="Normal"><text:a xlink:type="simple" xlink:href="https://hal.science/search/index/?q=*&amp;authFullName_s=Katharina Maria Fanenbruck">Katharina Maria Fanenbruck</text:a><text:span>,</text:span><text:a xlink:type="simple" xlink:href="https://hal.science/search/index/?q=*&amp;authFullName_s=Volker Seiler">Volker Seiler</text:a></text:p>
              <text:p text:style-name="Normal"><text:span>BAM 2021: Recovering from Covid: Responsible Management and Reshaping the Economy</text:span><text:span>, British Academy of Management, Aug 2021, Online, France</text:span></text:p>
              <text:p text:style-name="Normal"><text:span>Communication dans un congrès</text:span></text:p>
              <text:p text:style-name="Normal"><text:a xlink:type="simple" xlink:href="https://hal.science/hal-05088871v1">hal-0508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20v1">China-to-FOB price transmission in the rare earth elements market and the end of Chinese export restrictions</text:a></text:p>
              <text:p text:style-name="Normal"><text:a xlink:type="simple" xlink:href="https://hal.science/search/index/?q=*&amp;authFullName_s=Volker Seiler">Volker Seiler</text:a></text:p>
              <text:p text:style-name="Normal"><text:span>WEAI Virtual 96th Annual Conference</text:span><text:span>, Western Economic Association International, Jun 2021, Online, France</text:span></text:p>
              <text:p text:style-name="Normal"><text:span>Communication dans un congrès</text:span></text:p>
              <text:p text:style-name="Normal"><text:a xlink:type="simple" xlink:href="https://hal.science/hal-05088820v1">hal-050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02v1">40 years of economic reform - the case of Pudong new area open economic zone in Shanghai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Bernard Michael Gilroy">Bernard Michael Gilroy</text:a><text:span>,</text:span><text:a xlink:type="simple" xlink:href="https://hal.science/search/index/?q=*&amp;authFullName_s=Christian Peitz">Christian Peitz</text:a><text:span>,</text:span><text:a xlink:type="simple" xlink:href="https://hal.science/search/index/?q=*&amp;authFullName_s=Nico Stöckmann">Nico Stöckmann</text:a></text:p>
              <text:p text:style-name="Normal"><text:span>WIEM 2021</text:span><text:span>, 16th Warsaw International Economic Meeting, Jun 2021, Varsovie, Poland</text:span></text:p>
              <text:p text:style-name="Normal"><text:span>Communication dans un congrès</text:span></text:p>
              <text:p text:style-name="Normal"><text:a xlink:type="simple" xlink:href="https://hal.science/hal-05088802v1">hal-050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08v1">40 years of economic reform - the case of Pudong new area open economic zone in Shanghai</text:a></text:p>
              <text:p text:style-name="Normal"><text:a xlink:type="simple" xlink:href="https://hal.science/search/index/?q=*&amp;authFullName_s=Volker Seiler">Volker Seiler</text:a><text:span>,</text:span><text:a xlink:type="simple" xlink:href="https://hal.science/search/index/?q=*&amp;authFullName_s=Bernard Michael Gilroy">Bernard Michael Gilroy</text:a><text:span>,</text:span><text:a xlink:type="simple" xlink:href="https://hal.science/search/index/?q=*&amp;authFullName_s=Christian Peitz">Christian Peitz</text:a><text:span>,</text:span><text:a xlink:type="simple" xlink:href="https://hal.science/search/index/?q=*&amp;authFullName_s=Nico Stöckmann">Nico Stöckmann</text:a></text:p>
              <text:p text:style-name="Normal"><text:span>PEJ 2020: 14th Annual Meeting of the Portuguese Economic Journal</text:span><text:span>, Jul 2021, Porto, Portugal</text:span></text:p>
              <text:p text:style-name="Normal"><text:span>Communication dans un congrès</text:span></text:p>
              <text:p text:style-name="Normal"><text:a xlink:type="simple" xlink:href="https://hal.science/hal-05088808v1">hal-050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874v1">China-to-FOB Price Transmission in the Rare Earth Elements Market and the End of Chinese Export Restrictions</text:a></text:p>
              <text:p text:style-name="Normal"><text:a xlink:type="simple" xlink:href="https://hal.science/search/index/?q=*&amp;authFullName_s=Volker Seiler">Volker Seiler</text:a></text:p>
              <text:p text:style-name="Normal"><text:span>BAM 2021: Recovering from Covid: Responsible Management and Reshaping the Economy</text:span><text:span>, British Academy of Management, Aug 2021, Online, France</text:span></text:p>
              <text:p text:style-name="Normal"><text:span>Communication dans un congrès</text:span></text:p>
              <text:p text:style-name="Normal"><text:a xlink:type="simple" xlink:href="https://hal.science/hal-05088874v1">hal-0508887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71165" table:style-name="e71165">
          <table:table-column table:style-name="e71165.0"/>
          <table:table-row>
            <table:table-cell office:value-type="string">
              <text:p text:style-name="Normal"><text:a xlink:type="simple" xlink:href="https://hal.science/hal-04079473v1">Kundenzufriedenheit im Private Banking</text:a></text:p>
              <text:p text:style-name="Normal"><text:a xlink:type="simple" xlink:href="https://hal.science/search/index/?q=*&amp;authFullName_s=Volker Seiler">Volker Seiler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4079473v1">hal-0407947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d2d7e" table:style-name="2d2d7e">
          <table:table-column table:style-name="2d2d7e.0"/>
          <table:table-row>
            <table:table-cell office:value-type="string">
              <text:p text:style-name="Normal"><text:a xlink:type="simple" xlink:href="https://hal.science/hal-04079492v1">Kundenzufriedenheitsmessung im Private Banking</text:a></text:p>
              <text:p text:style-name="Normal"><text:a xlink:type="simple" xlink:href="https://hal.science/search/index/?q=*&amp;authFullName_s=Volker Seiler">Volker Seiler</text:a></text:p>
              <text:p text:style-name="Normal"><text:span>Markus Rudolf; Katrin Baedorf.<text:s/></text:span><text:span>Private Banking, 2. Auflage</text:span><text:span>, pp.433-452, 2011</text:span></text:p>
              <text:p text:style-name="Normal"><text:span>Chapitre d'ouvrage</text:span></text:p>
              <text:p text:style-name="Normal"><text:a xlink:type="simple" xlink:href="https://hal.science/hal-04079492v1">hal-040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06v1">Fallstudie zur Qualitätsmessung und Kundenzufriedenheit im Private Banking</text:a></text:p>
              <text:p text:style-name="Normal"><text:a xlink:type="simple" xlink:href="https://hal.science/search/index/?q=*&amp;authFullName_s=Carsten Horn">Carsten Horn</text:a><text:span>,</text:span><text:a xlink:type="simple" xlink:href="https://hal.science/search/index/?q=*&amp;authFullName_s=Volker Seiler">Volker Seiler</text:a></text:p>
              <text:p text:style-name="Normal"><text:span>Markus Rudolf; Katrin Baedorf.<text:s/></text:span><text:span>Private Banking, 2. Auflage</text:span><text:span>, pp.453-475, 2011</text:span></text:p>
              <text:p text:style-name="Normal"><text:span>Chapitre d'ouvrage</text:span></text:p>
              <text:p text:style-name="Normal"><text:a xlink:type="simple" xlink:href="https://hal.science/hal-04079506v1">hal-040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18v1">Rechtliche Rahmenbedingungen im Zuge der MiFID</text:a></text:p>
              <text:p text:style-name="Normal"><text:a xlink:type="simple" xlink:href="https://hal.science/search/index/?q=*&amp;authFullName_s=Volker Seiler">Volker Seiler</text:a></text:p>
              <text:p text:style-name="Normal"><text:span>Markus Rudolf.<text:s/></text:span><text:span>Private Banking</text:span><text:span>, 63-96, 2008</text:span></text:p>
              <text:p text:style-name="Normal"><text:span>Chapitre d'ouvrage</text:span></text:p>
              <text:p text:style-name="Normal"><text:a xlink:type="simple" xlink:href="https://hal.science/hal-04079518v1">hal-0407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12v1">Dienstleistungsqualität und Kundenzufriedenheit im Private Banking</text:a></text:p>
              <text:p text:style-name="Normal"><text:a xlink:type="simple" xlink:href="https://hal.science/search/index/?q=*&amp;authFullName_s=Volker Seiler">Volker Seiler</text:a></text:p>
              <text:p text:style-name="Normal"><text:span>Markus Rudolf.<text:s/></text:span><text:span>Private Banking</text:span><text:span>, pp.429-448, 2008</text:span></text:p>
              <text:p text:style-name="Normal"><text:span>Chapitre d'ouvrage</text:span></text:p>
              <text:p text:style-name="Normal"><text:a xlink:type="simple" xlink:href="https://hal.science/hal-04079512v1">hal-0407951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4209c" table:style-name="04209c">
          <table:table-column table:style-name="04209c.0"/>
          <table:table-row>
            <table:table-cell office:value-type="string">
              <text:p text:style-name="Normal"><text:a xlink:type="simple" xlink:href="https://hal.science/hal-04079537v1">Payment behaviour in Germany in 2021</text:a></text:p>
              <text:p text:style-name="Normal"><text:a xlink:type="simple" xlink:href="https://hal.science/search/index/?q=*&amp;authFullName_s=Martina Eschelbach">Martina Eschelbach</text:a><text:span>,</text:span><text:a xlink:type="simple" xlink:href="https://hal.science/search/index/?q=*&amp;authFullName_s=Kerstin Lorek">Kerstin Lorek</text:a><text:span>,</text:span><text:a xlink:type="simple" xlink:href="https://hal.science/search/index/?q=*&amp;authFullName_s=Julien Novotny">Julien Novotny</text:a><text:span>,</text:span><text:a xlink:type="simple" xlink:href="https://hal.science/search/index/?q=*&amp;authFullName_s=Annett Pietrowiak">Annett Pietrowiak</text:a><text:span>,</text:span><text:a xlink:type="simple" xlink:href="https://hal.science/search/index/?q=*&amp;authFullName_s=Volker Seiler">Volker Seiler</text:a></text:p>
              <text:p text:style-name="Normal"><text:span>Deutsche Bundesbank. 2022</text:span></text:p>
              <text:p text:style-name="Normal"><text:span>Rapport</text:span></text:p>
              <text:p text:style-name="Normal"><text:a xlink:type="simple" xlink:href="https://hal.science/hal-04079537v1">hal-04079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ker Seiler</dc:title>
    <dc:subject/>
    <dc:description>CV</dc:description>
    <dc:creator/>
    <dc:date>2026-05-14T22:10:17.000</dc:date>
    <meta:generator>PHPWord</meta:generator>
    <meta:initial-creator>CCSD</meta:initial-creator>
    <meta:creation-date>2026-05-14T22:10:17.000</meta:creation-date>
    <meta:keyword/>
    <meta:user-defined meta:name="Category"/>
    <meta:user-defined meta:name="Company"/>
    <meta:user-defined meta:name="Manager"/>
  </office:meta>
</office:document-meta>
</file>