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7948" style:family="table">
      <style:table-properties style:rel-width="100" table:align="center"/>
    </style:style>
    <style:style style:name="4b7948.0" style:family="table-column">
      <style:table-column-properties style:column-width="0.00cm"/>
    </style:style>
    <style:style style:name="0badb8" style:family="table">
      <style:table-properties style:rel-width="100" table:align="center"/>
    </style:style>
    <style:style style:name="0bad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otsoma Djek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b7948" table:style-name="4b7948">
          <table:table-column table:style-name="4b7948.0"/>
          <table:table-row>
            <table:table-cell office:value-type="string">
              <text:p text:style-name="Normal"><text:a xlink:type="simple" xlink:href="https://hal.science/hal-05614254v1">Distinguishing efficiency from heterogeneity in microfinance institutions: the role of gender and competition</text:a></text:p>
              <text:p text:style-name="Normal"><text:a xlink:type="simple" xlink:href="https://hal.science/search/index/?q=*&amp;authFullName_s=Votsoma Djekna">Votsoma Djekna</text:a><text:span>,</text:span><text:a xlink:type="simple" xlink:href="https://hal.science/search/index/?q=*&amp;authFullName_s=Thomas Blavet">Thomas Blavet</text:a></text:p>
              <text:p text:style-name="Normal"><text:span>Applied Economics</text:span><text:span>, 2026, pp.1-14.<text:s/></text:span><text:a xlink:type="simple" xlink:href="https://dx.doi.org/10.1080/00036846.2026.2669353">⟨10.1080/00036846.2026.2669353⟩</text:a></text:p>
              <text:p text:style-name="Normal"><text:span>Article dans une revue</text:span></text:p>
              <text:p text:style-name="Normal"><text:a xlink:type="simple" xlink:href="https://hal.science/hal-05614254v1">hal-0561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163v1">L’effet de la croissance des institutions de microfinance sur le pourcentage de femmes emprunteuses</text:a></text:p>
              <text:p text:style-name="Normal"><text:a xlink:type="simple" xlink:href="https://hal.science/search/index/?q=*&amp;authFullName_s=Votsoma Djekna">Votsoma Djekna</text:a></text:p>
              <text:p text:style-name="Normal"><text:span>Mondes en Développement</text:span><text:span>, 2025, Microfinance : relations entre clients et institutions, 52 (4), pp.69-88.<text:s/></text:span><text:a xlink:type="simple" xlink:href="https://dx.doi.org/10.3917/med.208.0070">⟨10.3917/med.208.0070⟩</text:a></text:p>
              <text:p text:style-name="Normal"><text:span>Article dans une revue</text:span></text:p>
              <text:p text:style-name="Normal"><text:a xlink:type="simple" xlink:href="https://hal.science/hal-04985163v1">hal-0498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475v1">Ouverture commerciale et croissance économique dans la Communauté économique et monétaire des États de l’Afrique centrale : le réexamen des preuves empiriques a-t-il de l’importance ?</text:a></text:p>
              <text:p text:style-name="Normal"><text:a xlink:type="simple" xlink:href="https://hal.science/search/index/?q=*&amp;authFullName_s=Philémon Votsoma">Philémon Votsoma</text:a><text:span>,</text:span><text:a xlink:type="simple" xlink:href="https://hal.science/search/index/?q=*&amp;authFullName_s=Votsoma Djekna">Votsoma Djekna</text:a><text:span>,</text:span><text:a xlink:type="simple" xlink:href="https://hal.science/search/index/?q=*&amp;authFullName_s=Itchoko Motande Mondjeli Mwa Ndjokou">Itchoko Motande Mondjeli Mwa Ndjokou</text:a></text:p>
              <text:p text:style-name="Normal"><text:span>Mondes en Développement</text:span><text:span>, 2024, n° 205 (1), pp.51-70.<text:s/></text:span><text:a xlink:type="simple" xlink:href="https://dx.doi.org/10.3917/med.205.0051">⟨10.3917/med.205.0051⟩</text:a></text:p>
              <text:p text:style-name="Normal"><text:span>Article dans une revue</text:span></text:p>
              <text:p text:style-name="Normal"><text:a xlink:type="simple" xlink:href="https://hal.science/hal-04560475v1">hal-0456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59v1">Analyse de l'Adoption du Mobile Banking dans une Economie en Developpement: Une Application au Cameroun</text:a></text:p>
              <text:p text:style-name="Normal"><text:a xlink:type="simple" xlink:href="https://hal.science/search/index/?q=*&amp;authFullName_s=Gaëlle Timba">Gaëlle Timba</text:a><text:span>,</text:span><text:a xlink:type="simple" xlink:href="https://hal.science/search/index/?q=*&amp;authFullName_s=Votsoma Djekna">Votsoma Djekna</text:a><text:span>,</text:span><text:a xlink:type="simple" xlink:href="https://hal.science/search/index/?q=*&amp;authFullName_s=Emmanuel Meido Sime">Emmanuel Meido Sime</text:a></text:p>
              <text:p text:style-name="Normal"><text:span>Global Journal of Management and Business Research: Finance</text:span><text:span>, 2020, 20 (3)</text:span></text:p>
              <text:p text:style-name="Normal"><text:span>Article dans une revue</text:span></text:p>
              <text:p text:style-name="Normal"><text:a xlink:type="simple" xlink:href="https://hal.science/hal-03607159v1">hal-0360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65v1">L'influence Du Risque Opérationnel Sur Le Rendement Des Actifs Financiers Des Banques Au Cameroun: Analyse Des Crédits Improductifs Et Frais De Gestion</text:a></text:p>
              <text:p text:style-name="Normal"><text:a xlink:type="simple" xlink:href="https://hal.science/search/index/?q=*&amp;authFullName_s=Votsoma Djekna">Votsoma Djekna</text:a><text:span>,</text:span><text:a xlink:type="simple" xlink:href="https://hal.science/search/index/?q=*&amp;authFullName_s=Timba Gaelle Tatiana">Timba Gaelle Tatiana</text:a><text:span>,</text:span><text:a xlink:type="simple" xlink:href="https://hal.science/search/index/?q=*&amp;authFullName_s=Nzihi Nziki Zenga">Nzihi Nziki Zenga</text:a></text:p>
              <text:p text:style-name="Normal"><text:span>Global Journal of Management and Business Research: Finance</text:span><text:span>, 2018</text:span></text:p>
              <text:p text:style-name="Normal"><text:span>Article dans une revue</text:span></text:p>
              <text:p text:style-name="Normal"><text:a xlink:type="simple" xlink:href="https://hal.science/hal-03607165v1">hal-0360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19v1">The Influence of Loan Portfolio Quality on Sound Banking in CEMAC: The Importance of Bank’s Internal and External Environment</text:a></text:p>
              <text:p text:style-name="Normal"><text:a xlink:type="simple" xlink:href="https://hal.science/search/index/?q=*&amp;authFullName_s=Kadandji André">Kadandji André</text:a><text:span>,</text:span><text:a xlink:type="simple" xlink:href="https://hal.science/search/index/?q=*&amp;authFullName_s=Djekna Votsoma">Djekna Votsoma</text:a></text:p>
              <text:p text:style-name="Normal"><text:span>International Journal of Economics and Finance</text:span><text:span>, 2018, 10 (7), pp.136.<text:s/></text:span><text:a xlink:type="simple" xlink:href="https://dx.doi.org/10.5539/ijef.v10n7p136">⟨10.5539/ijef.v10n7p136⟩</text:a></text:p>
              <text:p text:style-name="Normal"><text:span>Article dans une revue</text:span></text:p>
              <text:p text:style-name="Normal"><text:a xlink:type="simple" xlink:href="https://hal.science/hal-02395819v1">hal-0239581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badb8" table:style-name="0badb8">
          <table:table-column table:style-name="0badb8.0"/>
          <table:table-row>
            <table:table-cell office:value-type="string">
              <text:p text:style-name="Normal"><text:a xlink:type="simple" xlink:href="https://theses.hal.science/tel-04251085v1">Profitability, efficiency and risk in banking and microfinance</text:a></text:p>
              <text:p text:style-name="Normal"><text:a xlink:type="simple" xlink:href="https://hal.science/search/index/?q=*&amp;authFullName_s=Votsoma Djekna">Votsoma Djekna</text:a></text:p>
              <text:p text:style-name="Normal"><text:span>Economics and Finance. Université du Littoral Côte d'Opale, 2022. English.<text:s/></text:span><text:a xlink:type="simple" xlink:href="https://www.theses.fr/2022DUNK0656">⟨NNT : 2022DUNK0656⟩</text:a></text:p>
              <text:p text:style-name="Normal"><text:span>Thèse</text:span></text:p>
              <text:p text:style-name="Normal"><text:a xlink:type="simple" xlink:href="https://theses.hal.science/tel-04251085v1">tel-04251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tsoma Djekna</dc:title>
    <dc:subject/>
    <dc:description>CV</dc:description>
    <dc:creator/>
    <dc:date>2026-05-11T00:38:46.000</dc:date>
    <meta:generator>PHPWord</meta:generator>
    <meta:initial-creator>CCSD</meta:initial-creator>
    <meta:creation-date>2026-05-11T00:38:46.000</meta:creation-date>
    <meta:keyword/>
    <meta:user-defined meta:name="Category"/>
    <meta:user-defined meta:name="Company"/>
    <meta:user-defined meta:name="Manager"/>
  </office:meta>
</office:document-meta>
</file>