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da1" style:family="table">
      <style:table-properties style:rel-width="100" table:align="center"/>
    </style:style>
    <style:style style:name="e9bda1.0" style:family="table-column">
      <style:table-column-properties style:column-width="0.00cm"/>
    </style:style>
    <style:style style:name="5fd17e" style:family="table">
      <style:table-properties style:rel-width="100" table:align="center"/>
    </style:style>
    <style:style style:name="5fd17e.0" style:family="table-column">
      <style:table-column-properties style:column-width="0.00cm"/>
    </style:style>
    <style:style style:name="69580e" style:family="table">
      <style:table-properties style:rel-width="100" table:align="center"/>
    </style:style>
    <style:style style:name="69580e.0" style:family="table-column">
      <style:table-column-properties style:column-width="0.00cm"/>
    </style:style>
    <style:style style:name="f7a13e" style:family="table">
      <style:table-properties style:rel-width="100" table:align="center"/>
    </style:style>
    <style:style style:name="f7a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e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9bda1" table:style-name="e9bda1">
          <table:table-column table:style-name="e9bda1.0"/>
          <table:table-row>
            <table:table-cell office:value-type="string">
              <text:p text:style-name="Normal"><text:a xlink:type="simple" xlink:href="https://hal.science/hal-05387507v1">Optimizing the potential of KM3NeT in detecting core-collapse supernovae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R. Alhebsi">A. R. Alhebsi</text:a><text:span>,</text:span><text:a xlink:type="simple" xlink:href="https://hal.science/search/index/?q=*&amp;authFullName_s=S. Alshalloudi">S. Alshalloudi</text:a><text:span>,</text:span><text:a xlink:type="simple" xlink:href="https://hal.science/search/index/?q=*&amp;authFullName_s=M. Alshamsi">M. Alsham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507v1">hal-05387507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5fd17e" table:style-name="5fd17e">
          <table:table-column table:style-name="5fd17e.0"/>
          <table:table-row>
            <table:table-cell office:value-type="string">
              <text:p text:style-name="Normal"><text:a xlink:type="simple" xlink:href="https://hal.science/hal-03831761v1">Search for Gamma-Ray and Neutrino Coincidences Using HAWC and ANTARES Data</text:a></text:p>
              <text:p text:style-name="Normal"><text:a xlink:type="simple" xlink:href="https://hal.science/search/index/?q=*&amp;authFullName_s=H.A. Ayala Solares">H.A. Ayala Solares</text:a><text:span>,</text:span><text:a xlink:type="simple" xlink:href="https://hal.science/search/index/?q=*&amp;authFullName_s=S. Coutu">S. Coutu</text:a><text:span>,</text:span><text:a xlink:type="simple" xlink:href="https://hal.science/search/index/?q=*&amp;authFullName_s=D. Cowen">D. Cowen</text:a><text:span>,</text:span><text:a xlink:type="simple" xlink:href="https://hal.science/search/index/?q=*&amp;authFullName_s=D.B. Fox">D.B. Fox</text:a><text:span>,</text:span><text:a xlink:type="simple" xlink:href="https://hal.science/search/index/?q=*&amp;authFullName_s=T. Gregoire">T. Gregoire</text:a><text:span>et al.</text:span></text:p>
              <text:p text:style-name="Normal"><text:span>The Astrophysical Journal</text:span><text:span>, 2023, 944 (2), pp.166.<text:s/></text:span><text:a xlink:type="simple" xlink:href="https://dx.doi.org/10.3847/1538-4357/acafdd">⟨10.3847/1538-4357/acafdd⟩</text:a></text:p>
              <text:p text:style-name="Normal"><text:span>Article dans une revue</text:span></text:p>
              <text:p text:style-name="Normal"><text:a xlink:type="simple" xlink:href="https://hal.science/hal-03831761v1">hal-038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48v1">KM3NeT broadcast optical data transport system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JINST</text:span><text:span>, 2023, 18 (02), pp.T02001.<text:s/></text:span><text:a xlink:type="simple" xlink:href="https://dx.doi.org/10.1088/1748-0221/18/02/T02001">⟨10.1088/1748-0221/18/02/T02001⟩</text:a></text:p>
              <text:p text:style-name="Normal"><text:span>Article dans une revue</text:span></text:p>
              <text:p text:style-name="Normal"><text:a xlink:type="simple" xlink:href="https://hal.science/hal-03992048v1">hal-039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31v1">Limits on the nuclearite flux using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ournal of Cosmology and Astroparticle Physics</text:span><text:span>, 2023, 01, pp.012.<text:s/></text:span><text:a xlink:type="simple" xlink:href="https://dx.doi.org/10.1088/1475-7516/2023/01/012">⟨10.1088/1475-7516/2023/01/012⟩</text:a></text:p>
              <text:p text:style-name="Normal"><text:span>Article dans une revue</text:span></text:p>
              <text:p text:style-name="Normal"><text:a xlink:type="simple" xlink:href="https://hal.science/hal-03772731v1">hal-037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62v1">Hint for a TeV neutrino emission from the Galactic Ridge with ANTAR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Physics Letters B</text:span><text:span>, 2023, 841, pp.137951.<text:s/></text:span><text:a xlink:type="simple" xlink:href="https://dx.doi.org/10.1016/j.physletb.2023.137951">⟨10.1016/j.physletb.2023.137951⟩</text:a></text:p>
              <text:p text:style-name="Normal"><text:span>Article dans une revue</text:span></text:p>
              <text:p text:style-name="Normal"><text:a xlink:type="simple" xlink:href="https://hal.science/hal-03927662v1">hal-039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63v1">Search for neutrino counterparts to the gravitational wave sources from O3 catalogues with the ANTARES detector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ournal of Cosmology and Astroparticle Physics</text:span><text:span>, 2023, 04, pp.004.<text:s/></text:span><text:a xlink:type="simple" xlink:href="https://dx.doi.org/10.1088/1475-7516/2023/04/004">⟨10.1088/1475-7516/2023/04/004⟩</text:a></text:p>
              <text:p text:style-name="Normal"><text:span>Article dans une revue</text:span></text:p>
              <text:p text:style-name="Normal"><text:a xlink:type="simple" xlink:href="https://hal.science/hal-04006663v1">hal-040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42v1">Review of the online analyses of multi-messenger alerts and electromagnetic transient event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CAP</text:span><text:span>, 2023, 08, pp.072.<text:s/></text:span><text:a xlink:type="simple" xlink:href="https://dx.doi.org/10.1088/1475-7516/2023/08/072">⟨10.1088/1475-7516/2023/08/072⟩</text:a></text:p>
              <text:p text:style-name="Normal"><text:span>Article dans une revue</text:span></text:p>
              <text:p text:style-name="Normal"><text:a xlink:type="simple" xlink:href="https://hal.science/hal-03876242v1">hal-0387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11v1">Search for non-standard neutrino interactions with 10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High Energy Physics</text:span><text:span>, 2022, 07, pp.048.<text:s/></text:span><text:a xlink:type="simple" xlink:href="https://dx.doi.org/10.1007/JHEP07(2022)048">⟨10.1007/JHEP07(2022)048⟩</text:a></text:p>
              <text:p text:style-name="Normal"><text:span>Article dans une revue</text:span></text:p>
              <text:p text:style-name="Normal"><text:a xlink:type="simple" xlink:href="https://hal.science/hal-03720611v1">hal-037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2v1">Search for solar atmospheric neutrino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Cosmology and Astroparticle Physics</text:span><text:span>, 2022, 06 (06), pp.018.<text:s/></text:span><text:a xlink:type="simple" xlink:href="https://dx.doi.org/10.1088/1475-7516/2022/06/018">⟨10.1088/1475-7516/2022/06/018⟩</text:a></text:p>
              <text:p text:style-name="Normal"><text:span>Article dans une revue</text:span></text:p>
              <text:p text:style-name="Normal"><text:a xlink:type="simple" xlink:href="https://hal.science/hal-03560452v1">hal-035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65v1">Search for magnetic monopoles with ten years of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HEAp</text:span><text:span>, 2022, 34, pp.1-8.<text:s/></text:span><text:a xlink:type="simple" xlink:href="https://dx.doi.org/10.1016/j.jheap.2022.03.001">⟨10.1016/j.jheap.2022.03.001⟩</text:a></text:p>
              <text:p text:style-name="Normal"><text:span>Article dans une revue</text:span></text:p>
              <text:p text:style-name="Normal"><text:a xlink:type="simple" xlink:href="https://hal.science/hal-03602665v1">hal-036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83v1">Combined sensitivity of JUNO and KM3NeT/ORCA to the neutrino mass ordering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High Energy Physics</text:span><text:span>, 2022, 03, pp.55.<text:s/></text:span><text:a xlink:type="simple" xlink:href="https://dx.doi.org/10.1007/JHEP03(2022)055">⟨10.1007/JHEP03(2022)055⟩</text:a></text:p>
              <text:p text:style-name="Normal"><text:span>Article dans une revue</text:span></text:p>
              <text:p text:style-name="Normal"><text:a xlink:type="simple" xlink:href="https://hal.science/hal-03376783v1">hal-033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79v1">Implementation and first results of the KM3NeT real-time core-collapse supernova neutrino search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European Physical Journal C: Particles and Fields</text:span><text:span>, 2022, 82 (4), pp.317.<text:s/></text:span><text:a xlink:type="simple" xlink:href="https://dx.doi.org/10.1140/epjc/s10052-022-10137-y">⟨10.1140/epjc/s10052-022-10137-y⟩</text:a></text:p>
              <text:p text:style-name="Normal"><text:span>Article dans une revue</text:span></text:p>
              <text:p text:style-name="Normal"><text:a xlink:type="simple" xlink:href="https://hal.science/hal-03715679v1">hal-03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99v1">Search for secluded dark matter towards the Galactic Centre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Cosmology and Astroparticle Physics</text:span><text:span>, 2022, 06 (06), pp.028.<text:s/></text:span><text:a xlink:type="simple" xlink:href="https://dx.doi.org/10.1088/1475-7516/2022/06/028">⟨10.1088/1475-7516/2022/06/028⟩</text:a></text:p>
              <text:p text:style-name="Normal"><text:span>Article dans une revue</text:span></text:p>
              <text:p text:style-name="Normal"><text:a xlink:type="simple" xlink:href="https://hal.science/hal-03622099v1">hal-036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40v1">The KM3NeT multi-PMT optical modul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INST</text:span><text:span>, 2022, 17, pp.P07038.<text:s/></text:span><text:a xlink:type="simple" xlink:href="https://dx.doi.org/10.1088/1748-0221/17/07/P07038">⟨10.1088/1748-0221/17/07/P07038⟩</text:a></text:p>
              <text:p text:style-name="Normal"><text:span>Article dans une revue</text:span></text:p>
              <text:p text:style-name="Normal"><text:a xlink:type="simple" xlink:href="https://hal.science/hal-03737840v1">hal-037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42v1">Nanobeacon: A time calibration device for the KM3NeT neutrino telescope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Nucl.Instrum.Meth.A</text:span><text:span>, 2022, 1040, pp.167132.<text:s/></text:span><text:a xlink:type="simple" xlink:href="https://dx.doi.org/10.1016/j.nima.2022.167132">⟨10.1016/j.nima.2022.167132⟩</text:a></text:p>
              <text:p text:style-name="Normal"><text:span>Article dans une revue</text:span></text:p>
              <text:p text:style-name="Normal"><text:a xlink:type="simple" xlink:href="https://hal.science/hal-03778342v1">hal-037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57v1">Determining the neutrino mass ordering and oscillation parameters with KM3NeT/ORCA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European Physical Journal C: Particles and Fields</text:span><text:span>, 2022, 82 (1), pp.26.<text:s/></text:span><text:a xlink:type="simple" xlink:href="https://dx.doi.org/10.1140/epjc/s10052-021-09893-0">⟨10.1140/epjc/s10052-021-09893-0⟩</text:a></text:p>
              <text:p text:style-name="Normal"><text:span>Article dans une revue</text:span></text:p>
              <text:p text:style-name="Normal"><text:a xlink:type="simple" xlink:href="https://hal.science/hal-03191157v1">hal-031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73v1">Search for Spatial Correlations of Neutrinos with Ultra-high-energy Cosmic Ray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et al.</text:span></text:p>
              <text:p text:style-name="Normal"><text:span>Astrophys.J.</text:span><text:span>, 2022, 934 (2), pp.164.<text:s/></text:span><text:a xlink:type="simple" xlink:href="https://dx.doi.org/10.3847/1538-4357/ac6def">⟨10.3847/1538-4357/ac6def⟩</text:a></text:p>
              <text:p text:style-name="Normal"><text:span>Article dans une revue</text:span></text:p>
              <text:p text:style-name="Normal"><text:a xlink:type="simple" xlink:href="https://hal.science/hal-03623273v1">hal-036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57v1">SoLid: a short baseline reactor neutrino experiment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G. Barber">G. Barber</text:a><text:span>,</text:span><text:a xlink:type="simple" xlink:href="https://hal.science/search/index/?q=*&amp;authFullName_s=W. Beaumont">W. Beaumont</text:a><text:span>et al.</text:span></text:p>
              <text:p text:style-name="Normal"><text:span>Journal of Instrumentation</text:span><text:span>, 2021, 16 (02), pp.P02025.<text:s/></text:span><text:a xlink:type="simple" xlink:href="https://dx.doi.org/10.1088/1748-0221/16/02/P02025">⟨10.1088/1748-0221/16/02/P02025⟩</text:a></text:p>
              <text:p text:style-name="Normal"><text:span>Article dans une revue</text:span></text:p>
              <text:p text:style-name="Normal"><text:a xlink:type="simple" xlink:href="https://hal.science/hal-02497857v1">hal-024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01v1">Sensitivity to light sterile neutrino mixing parameters with KM3NeT/ORCA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lshamsi">M. Alshamsi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et al.</text:span></text:p>
              <text:p text:style-name="Normal"><text:span>Journal of High Energy Physics</text:span><text:span>, 2021, 10, pp.180.<text:s/></text:span><text:a xlink:type="simple" xlink:href="https://dx.doi.org/10.1007/JHEP10(2021)180">⟨10.1007/JHEP10(2021)180⟩</text:a></text:p>
              <text:p text:style-name="Normal"><text:span>Article dans une revue</text:span></text:p>
              <text:p text:style-name="Normal"><text:a xlink:type="simple" xlink:href="https://hal.science/hal-03325201v1">hal-033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8v1">The KM3NeT potential for the next core-collapse supernova observation with neutrinos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A. Ambrosone">A. Ambrosone</text:a><text:span>et al.</text:span></text:p>
              <text:p text:style-name="Normal"><text:span>European Physical Journal C: Particles and Fields</text:span><text:span>, 2021, 81 (5), pp.445.<text:s/></text:span><text:a xlink:type="simple" xlink:href="https://dx.doi.org/10.1140/epjc/s10052-021-09187-5">⟨10.1140/epjc/s10052-021-09187-5⟩</text:a></text:p>
              <text:p text:style-name="Normal"><text:span>Article dans une revue</text:span></text:p>
              <text:p text:style-name="Normal"><text:a xlink:type="simple" xlink:href="https://hal.science/hal-03210328v1">hal-0321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12v1">Commissioning and Operation of the Readout System for the SoLid Neutrino Detector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W. Beaumont">W. Beaumont</text:a><text:span>,</text:span><text:a xlink:type="simple" xlink:href="https://hal.science/search/index/?q=*&amp;authFullName_s=S. Binet">S. Binet</text:a><text:span>,</text:span><text:a xlink:type="simple" xlink:href="https://hal.science/search/index/?q=*&amp;authFullName_s=M. Bongrand">M. Bongrand</text:a><text:span>et al.</text:span></text:p>
              <text:p text:style-name="Normal"><text:span>Journal of Instrumentation</text:span><text:span>, 2019, 14 (11), pp.P11003.<text:s/></text:span><text:a xlink:type="simple" xlink:href="https://dx.doi.org/10.1088/1748-0221/14/11/P11003">⟨10.1088/1748-0221/14/11/P11003⟩</text:a></text:p>
              <text:p text:style-name="Normal"><text:span>Article dans une revue</text:span></text:p>
              <text:p text:style-name="Normal"><text:a xlink:type="simple" xlink:href="https://hal.science/hal-01975412v1">hal-0197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57v1">Performance of a full scale prototype detector at the BR2 reactor for the SoLid experiment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G. Ban">G. Ban</text:a><text:span>,</text:span><text:a xlink:type="simple" xlink:href="https://hal.science/search/index/?q=*&amp;authFullName_s=W. Beaumont">W. Beaumont</text:a><text:span>et al.</text:span></text:p>
              <text:p text:style-name="Normal"><text:span>Journal of Instrumentation</text:span><text:span>, 2018, 13 (05), pp.P05005.<text:s/></text:span><text:a xlink:type="simple" xlink:href="https://dx.doi.org/10.1088/1748-0221/13/05/P05005">⟨10.1088/1748-0221/13/05/P05005⟩</text:a></text:p>
              <text:p text:style-name="Normal"><text:span>Article dans une revue</text:span></text:p>
              <text:p text:style-name="Normal"><text:a xlink:type="simple" xlink:href="https://hal.science/hal-01714257v1">hal-0171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73v1">Optimisation of the scintillation light collection and uniformity for the SoLid experiment</text:a></text:p>
              <text:p text:style-name="Normal"><text:a xlink:type="simple" xlink:href="https://hal.science/search/index/?q=*&amp;authFullName_s=Y. Abreu">Y. Abreu</text:a><text:span>,</text:span><text:a xlink:type="simple" xlink:href="https://hal.science/search/index/?q=*&amp;authFullName_s=Y. Amhis">Y. Amhis</text:a><text:span>,</text:span><text:a xlink:type="simple" xlink:href="https://hal.science/search/index/?q=*&amp;authFullName_s=W. Beaumont">W. Beaumont</text:a><text:span>,</text:span><text:a xlink:type="simple" xlink:href="https://hal.science/search/index/?q=*&amp;authFullName_s=M. Bongrand">M. Bongrand</text:a><text:span>,</text:span><text:a xlink:type="simple" xlink:href="https://hal.science/search/index/?q=*&amp;authFullName_s=D. Boursette">D. Boursette</text:a><text:span>et al.</text:span></text:p>
              <text:p text:style-name="Normal"><text:span>Journal of Instrumentation</text:span><text:span>, 2018, 13 (09), pp.P09005.<text:s/></text:span><text:a xlink:type="simple" xlink:href="https://dx.doi.org/10.1088/1748-0221/13/09/P09005">⟨10.1088/1748-0221/13/09/P09005⟩</text:a></text:p>
              <text:p text:style-name="Normal"><text:span>Article dans une revue</text:span></text:p>
              <text:p text:style-name="Normal"><text:a xlink:type="simple" xlink:href="https://hal.science/hal-01823273v1">hal-0182327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69580e" table:style-name="69580e">
          <table:table-column table:style-name="69580e.0"/>
          <table:table-row>
            <table:table-cell office:value-type="string">
              <text:p text:style-name="Normal"><text:a xlink:type="simple" xlink:href="https://hal.science/hal-03632761v1">First neutrino oscillation measurement with KM3NeT/ORCA</text:a></text:p>
              <text:p text:style-name="Normal"><text:a xlink:type="simple" xlink:href="https://hal.science/search/index/?q=*&amp;authFullName_s=Valentin Pestel">Valentin Pestel</text:a><text:span>,</text:span><text:a xlink:type="simple" xlink:href="https://hal.science/search/index/?q=*&amp;authFullName_s=Lodewijk Nauta">Lodewijk Nauta</text:a><text:span>,</text:span><text:a xlink:type="simple" xlink:href="https://hal.science/search/index/?q=*&amp;authFullName_s=Zineb Aly">Zineb Aly</text:a></text:p>
              <text:p text:style-name="Normal"><text:span>22nd International Workshop on Neutrinos from Accelerators</text:span><text:span>, Sep 2021, Cagliari, Italy. pp.064,<text:s/></text:span><text:a xlink:type="simple" xlink:href="https://dx.doi.org/10.22323/1.402.0064">⟨10.22323/1.402.0064⟩</text:a></text:p>
              <text:p text:style-name="Normal"><text:span>Communication dans un congrès</text:span></text:p>
              <text:p text:style-name="Normal"><text:a xlink:type="simple" xlink:href="https://hal.science/hal-03632761v1">hal-03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82v1">Analysis of the first KM3NeT-ORCA data</text:a></text:p>
              <text:p text:style-name="Normal"><text:a xlink:type="simple" xlink:href="https://hal.science/search/index/?q=*&amp;authFullName_s=V. Pestel">V. Pestel</text:a><text:span>,</text:span><text:a xlink:type="simple" xlink:href="https://hal.science/search/index/?q=*&amp;authFullName_s=Z. Aly">Z. Aly</text:a><text:span>,</text:span><text:a xlink:type="simple" xlink:href="https://hal.science/search/index/?q=*&amp;authFullName_s=L. Nauta">L. Nauta</text:a></text:p>
              <text:p text:style-name="Normal"><text:span>Postponed: 9th Very Large Volume Neutrino Telescope Workshop</text:span><text:span>, May 2021, Valencia, Spain. pp.C11010,<text:s/></text:span><text:a xlink:type="simple" xlink:href="https://dx.doi.org/10.1088/1748-0221/16/11/C11010">⟨10.1088/1748-0221/16/11/C11010⟩</text:a></text:p>
              <text:p text:style-name="Normal"><text:span>Communication dans un congrès</text:span></text:p>
              <text:p text:style-name="Normal"><text:a xlink:type="simple" xlink:href="https://hal.science/hal-03473082v1">hal-034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03v1">KM3NeT/ARCA expectations in view of a novel multimessenger study of starburst galaxies</text:a></text:p>
              <text:p text:style-name="Normal"><text:a xlink:type="simple" xlink:href="https://hal.science/search/index/?q=*&amp;authFullName_s=Antonio Marinelli">Antonio Marinelli</text:a><text:span>,</text:span><text:a xlink:type="simple" xlink:href="https://hal.science/search/index/?q=*&amp;authFullName_s=Antonio Ambrosone">Antonio Ambrosone</text:a><text:span>,</text:span><text:a xlink:type="simple" xlink:href="https://hal.science/search/index/?q=*&amp;authFullName_s=Walid Idrissi Ibnsalih">Walid Idrissi Ibnsalih</text:a><text:span>,</text:span><text:a xlink:type="simple" xlink:href="https://hal.science/search/index/?q=*&amp;authFullName_s=M. Ageron">M. Ageron</text:a><text:span>,</text:span><text:a xlink:type="simple" xlink:href="https://hal.science/search/index/?q=*&amp;authFullName_s=Gennaro Miele">Gennaro Miele</text:a><text:span>et al.</text:span></text:p>
              <text:p text:style-name="Normal"><text:span>9th Very Large Volume Neutrino Telescopes Workshop 2021</text:span><text:span>, May 2021, Valencia, Spain. pp.C12016,<text:s/></text:span><text:a xlink:type="simple" xlink:href="https://dx.doi.org/10.1088/1748-0221/16/12/C12016">⟨10.1088/1748-0221/16/12/C12016⟩</text:a></text:p>
              <text:p text:style-name="Normal"><text:span>Communication dans un congrès</text:span></text:p>
              <text:p text:style-name="Normal"><text:a xlink:type="simple" xlink:href="https://hal.science/hal-03507503v1">hal-035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85v1">Study of multi-neutron emission in the $\beta$-decay of $^{11}$Li</text:a></text:p>
              <text:p text:style-name="Normal"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M. Assie">M. Assie</text:a><text:span>,</text:span><text:a xlink:type="simple" xlink:href="https://hal.science/search/index/?q=*&amp;authFullName_s=J. Balibrea">J. Balibrea</text:a><text:span>et al.</text:span></text:p>
              <text:p text:style-name="Normal"><text:span>European Nuclear Physics Conference 2018</text:span><text:span>, Sep 2018, Bologna, Italy. pp.98,<text:s/></text:span><text:a xlink:type="simple" xlink:href="https://dx.doi.org/10.1393/ncc/i2019-19098-5">⟨10.1393/ncc/i2019-19098-5⟩</text:a></text:p>
              <text:p text:style-name="Normal"><text:span>Communication dans un congrès</text:span></text:p>
              <text:p text:style-name="Normal"><text:a xlink:type="simple" xlink:href="https://hal.science/hal-02159785v1">hal-021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97v1">Calibration and monitoring of the highly segmented SoLid anti-neutrino detector</text:a></text:p>
              <text:p text:style-name="Normal"><text:a xlink:type="simple" xlink:href="https://hal.science/search/index/?q=*&amp;authFullName_s=V. Pestel">V. Pestel</text:a></text:p>
              <text:p text:style-name="Normal"><text:span>54th Rencontres de Moriond on Electroweak Interactions and Unified Theories</text:span><text:span>, Mar 2019, La Thuile, Italy. pp.387-390</text:span></text:p>
              <text:p text:style-name="Normal"><text:span>Communication dans un congrès</text:span></text:p>
              <text:p text:style-name="Normal"><text:a xlink:type="simple" xlink:href="https://hal.science/hal-02885697v1">hal-028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04v1">The SoLid short baseline neutrino detector</text:a></text:p>
              <text:p text:style-name="Normal"><text:a xlink:type="simple" xlink:href="https://hal.science/search/index/?q=*&amp;authFullName_s=Valentin Pestel">Valentin Pestel</text:a></text:p>
              <text:p text:style-name="Normal"><text:span>2017 European Physical Society Conference on High Energy Physics</text:span><text:span>, Jul 2017, Venice, Italy. pp.511,<text:s/></text:span><text:a xlink:type="simple" xlink:href="https://dx.doi.org/10.22323/1.314.0511">⟨10.22323/1.314.0511⟩</text:a></text:p>
              <text:p text:style-name="Normal"><text:span>Communication dans un congrès</text:span></text:p>
              <text:p text:style-name="Normal"><text:a xlink:type="simple" xlink:href="https://hal.science/hal-02058304v1">hal-020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68v1">Neutron calibration of the SoLid detector</text:a></text:p>
              <text:p text:style-name="Normal"><text:a xlink:type="simple" xlink:href="https://hal.science/search/index/?q=*&amp;authFullName_s=Valentin Pestel">Valentin Pestel</text:a></text:p>
              <text:p text:style-name="Normal"><text:span>2017 European Physical Society Conference on High Energy Physics</text:span><text:span>, Jul 2017, Venice, Italy. pp.642,<text:s/></text:span><text:a xlink:type="simple" xlink:href="https://dx.doi.org/10.22323/1.314.0642">⟨10.22323/1.314.0642⟩</text:a></text:p>
              <text:p text:style-name="Normal"><text:span>Communication dans un congrès</text:span></text:p>
              <text:p text:style-name="Normal"><text:a xlink:type="simple" xlink:href="https://hal.science/hal-02058468v1">hal-020584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a13e" table:style-name="f7a13e">
          <table:table-column table:style-name="f7a13e.0"/>
          <table:table-row>
            <table:table-cell office:value-type="string">
              <text:p text:style-name="Normal"><text:a xlink:type="simple" xlink:href="https://theses.hal.science/tel-02469046v1">Détection de neutrinos auprès du réacteur BR2 : analyse des premières données de l'expérience SoLid</text:a></text:p>
              <text:p text:style-name="Normal"><text:a xlink:type="simple" xlink:href="https://hal.science/search/index/?q=*&amp;authFullName_s=Valentin Pestel">Valentin Pestel</text:a></text:p>
              <text:p text:style-name="Normal"><text:span>Physique [physics]. Normandie Université, 2019. Français.<text:s/></text:span><text:a xlink:type="simple" xlink:href="https://www.theses.fr/2019NORMC238">⟨NNT : 2019NORMC238⟩</text:a></text:p>
              <text:p text:style-name="Normal"><text:span>Thèse</text:span></text:p>
              <text:p text:style-name="Normal"><text:a xlink:type="simple" xlink:href="https://theses.hal.science/tel-02469046v1">tel-02469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estel</dc:title>
    <dc:subject/>
    <dc:description>CV</dc:description>
    <dc:creator/>
    <dc:date>2026-05-24T00:41:21.000</dc:date>
    <meta:generator>PHPWord</meta:generator>
    <meta:initial-creator>CCSD</meta:initial-creator>
    <meta:creation-date>2026-05-24T00:41:21.000</meta:creation-date>
    <meta:keyword/>
    <meta:user-defined meta:name="Category"/>
    <meta:user-defined meta:name="Company"/>
    <meta:user-defined meta:name="Manager"/>
  </office:meta>
</office:document-meta>
</file>