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11dc" style:family="table">
      <style:table-properties style:rel-width="100" table:align="center"/>
    </style:style>
    <style:style style:name="7811dc.0" style:family="table-column">
      <style:table-column-properties style:column-width="0.00cm"/>
    </style:style>
    <style:style style:name="91c519" style:family="table">
      <style:table-properties style:rel-width="100" table:align="center"/>
    </style:style>
    <style:style style:name="91c519.0" style:family="table-column">
      <style:table-column-properties style:column-width="0.00cm"/>
    </style:style>
    <style:style style:name="447614" style:family="table">
      <style:table-properties style:rel-width="100" table:align="center"/>
    </style:style>
    <style:style style:name="447614.0" style:family="table-column">
      <style:table-column-properties style:column-width="0.00cm"/>
    </style:style>
    <style:style style:name="807be9" style:family="table">
      <style:table-properties style:rel-width="100" table:align="center"/>
    </style:style>
    <style:style style:name="807be9.0" style:family="table-column">
      <style:table-column-properties style:column-width="0.00cm"/>
    </style:style>
    <style:style style:name="1c26f6" style:family="table">
      <style:table-properties style:rel-width="100" table:align="center"/>
    </style:style>
    <style:style style:name="1c26f6.0" style:family="table-column">
      <style:table-column-properties style:column-width="0.00cm"/>
    </style:style>
    <style:style style:name="9f3a36" style:family="table">
      <style:table-properties style:rel-width="100" table:align="center"/>
    </style:style>
    <style:style style:name="9f3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IRONON<text:s/></text:span><text:span text:style-name="T2">Professeur, Droit privé et sciences criminellesNantes Université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, Droit privé et sciences criminellesNantes Université - Pôle Sociétés, Faculté de droit et sciences politiquesInstitut de Recherche en Droit Privé - IRDP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3)</text:span></text:p>
        <text:p text:style-name="P14"/>
        <table:table table:name="7811dc" table:style-name="7811dc">
          <table:table-column table:style-name="7811dc.0"/>
          <table:table-row>
            <table:table-cell office:value-type="string">
              <text:p text:style-name="Normal"><text:a xlink:type="simple" xlink:href="https://shs.hal.science/halshs-05628457v1">Les accords de distribution en droit international privé,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Critique de Droit International Privé</text:span><text:span>, 2026, 01, pp.199</text:span></text:p>
              <text:p text:style-name="Normal"><text:span>Article dans une revue</text:span></text:p>
              <text:p text:style-name="Normal"><text:a xlink:type="simple" xlink:href="https://shs.hal.science/halshs-05628457v1">halshs-056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51v1">L’extension territoriale du droit des négociations commerciales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Lamy de la Concurrence</text:span><text:span>, 2025, 153-16</text:span></text:p>
              <text:p text:style-name="Normal"><text:span>Article dans une revue</text:span></text:p>
              <text:p text:style-name="Normal"><text:a xlink:type="simple" xlink:href="https://hal.science/hal-05480051v1">hal-054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83v1">La délocalisation des centrales au prisme du droit international privé</text:a></text:p>
              <text:p text:style-name="Normal"><text:a xlink:type="simple" xlink:href="https://hal.science/search/index/?q=*&amp;authFullName_s=Valérie Pironon">Valérie Pironon</text:a></text:p>
              <text:p text:style-name="Normal"><text:span>Perspectives contentieuses internationales (PCI)</text:span><text:span>, 2025, 2, page 45</text:span></text:p>
              <text:p text:style-name="Normal"><text:span>Article dans une revue</text:span></text:p>
              <text:p text:style-name="Normal"><text:a xlink:type="simple" xlink:href="https://hal.science/hal-05480083v1">hal-0548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72v1">La dimension expérimentale de la loi</text:a></text:p>
              <text:p text:style-name="Normal"><text:a xlink:type="simple" xlink:href="https://hal.science/search/index/?q=*&amp;authFullName_s=Valérie Pironon">Valérie Pironon</text:a></text:p>
              <text:p text:style-name="Normal"><text:span>Bulletin Joly Entreprises en difficulté</text:span><text:span>, 2025, 4, pp.PAGE 36</text:span></text:p>
              <text:p text:style-name="Normal"><text:span>Article dans une revue</text:span></text:p>
              <text:p text:style-name="Normal"><text:a xlink:type="simple" xlink:href="https://hal.science/hal-05480072v1">hal-0548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04v1">L’arrêt Eurelec : un pavé dans la mare du droit français des pratiques restrictives de concurrence ?</text:a></text:p>
              <text:p text:style-name="Normal"><text:a xlink:type="simple" xlink:href="https://hal.science/search/index/?q=*&amp;authFullName_s=Valérie Pironon">Valérie Pironon</text:a></text:p>
              <text:p text:style-name="Normal"><text:span>Journal du droit international (Clunet)</text:span><text:span>, 2024, 1, page 185</text:span></text:p>
              <text:p text:style-name="Normal"><text:span>Article dans une revue</text:span></text:p>
              <text:p text:style-name="Normal"><text:a xlink:type="simple" xlink:href="https://hal.science/hal-05483404v1">hal-0548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99v1">Patrimoine et conflits de juridictions. Existe-t-il un for européen du patrimoine?</text:a></text:p>
              <text:p text:style-name="Normal"><text:a xlink:type="simple" xlink:href="https://hal.science/search/index/?q=*&amp;authFullName_s=Valérie Pironon">Valérie Pironon</text:a><text:span>,</text:span><text:a xlink:type="simple" xlink:href="https://hal.science/search/index/?q=*&amp;authFullName_s=Petra Hammje">Petra Hammje</text:a></text:p>
              <text:p text:style-name="Normal"><text:span>Droit &amp; Patrimoine</text:span><text:span>, 2024, pp.PAGE 36</text:span></text:p>
              <text:p text:style-name="Normal"><text:span>Article dans une revue</text:span></text:p>
              <text:p text:style-name="Normal"><text:a xlink:type="simple" xlink:href="https://hal.science/hal-05480099v1">hal-0548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82v1">Les règles de conflit de lois confrontées au marché intérieur. Etude de droit international privé européen du travail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des Affaires européennes/Law European &amp; Affairs</text:span><text:span>, 2024, 3, partie V</text:span></text:p>
              <text:p text:style-name="Normal"><text:span>Article dans une revue</text:span></text:p>
              <text:p text:style-name="Normal"><text:a xlink:type="simple" xlink:href="https://hal.science/hal-05481182v1">hal-0548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08v1">Droit international privé et pratiques commerciales déloyales (1/2)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Lamy de la Concurrence</text:span><text:span>, 2024, 139, pp.PAGE 43</text:span></text:p>
              <text:p text:style-name="Normal"><text:span>Article dans une revue</text:span></text:p>
              <text:p text:style-name="Normal"><text:a xlink:type="simple" xlink:href="https://hal.science/hal-05480108v1">hal-0548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63v1">L’adaptation des règles de compétence juridictionnelle issues du règlement Bruxelles I bis aux actions en réparation des préjudices causés par une pratique anticoncurrentielle</text:a></text:p>
              <text:p text:style-name="Normal"><text:a xlink:type="simple" xlink:href="https://hal.science/search/index/?q=*&amp;authFullName_s=Valérie Pironon">Valérie Pironon</text:a></text:p>
              <text:p text:style-name="Normal"><text:span>Journal du droit international (Clunet)</text:span><text:span>, 2023, 1, pp.79-93</text:span></text:p>
              <text:p text:style-name="Normal"><text:span>Article dans une revue</text:span></text:p>
              <text:p text:style-name="Normal"><text:a xlink:type="simple" xlink:href="https://hal.science/hal-04273663v1">hal-0427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864v1">À propos du projet RECIT (Recherche Entreprise CIToyenne)</text:a></text:p>
              <text:p text:style-name="Normal"><text:a xlink:type="simple" xlink:href="https://hal.science/search/index/?q=*&amp;authFullName_s=Valérie Pironon">Valérie Pironon</text:a></text:p>
              <text:p text:style-name="Normal"><text:span>Recueil Dalloz</text:span><text:span>, 2023, 27, pp.1400</text:span></text:p>
              <text:p text:style-name="Normal"><text:span>Article dans une revue</text:span></text:p>
              <text:p text:style-name="Normal"><text:a xlink:type="simple" xlink:href="https://shs.hal.science/halshs-04168864v1">halshs-0416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78v1">Flexible droit international privé. L'application de l'interdiction des pratiques restrictives de concurrence aux relations commerciales internationales</text:a></text:p>
              <text:p text:style-name="Normal"><text:a xlink:type="simple" xlink:href="https://hal.science/search/index/?q=*&amp;authFullName_s=Valérie Pironon">Valérie Pironon</text:a></text:p>
              <text:p text:style-name="Normal"><text:span>Journal du droit international (Clunet)</text:span><text:span>, 2021, 4, pp.1328-1341</text:span></text:p>
              <text:p text:style-name="Normal"><text:span>Article dans une revue</text:span></text:p>
              <text:p text:style-name="Normal"><text:a xlink:type="simple" xlink:href="https://hal.science/hal-04313378v1">hal-04313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4258v1">Concurrence déloyale: la chambre commerciale confirme la force d'attraction de la loi du marché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Critique de Droit International Privé</text:span><text:span>, 2021, 04, pp.814</text:span></text:p>
              <text:p text:style-name="Normal"><text:span>Article dans une revue</text:span></text:p>
              <text:p text:style-name="Normal"><text:a xlink:type="simple" xlink:href="https://shs.hal.science/halshs-03114258v1">halshs-0311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43v1">Le devoir de vigilance et le droit international privé. Influences croisées</text:a></text:p>
              <text:p text:style-name="Normal"><text:a xlink:type="simple" xlink:href="https://hal.science/search/index/?q=*&amp;authFullName_s=Valérie Pironon">Valérie Pironon</text:a></text:p>
              <text:p text:style-name="Normal"><text:span>Droit international privé : travaux du Comité français de droit international privé<text:s/></text:span><text:span>, 2021</text:span></text:p>
              <text:p text:style-name="Normal"><text:span>Article dans une revue</text:span></text:p>
              <text:p text:style-name="Normal"><text:a xlink:type="simple" xlink:href="https://hal.science/hal-04273843v1">hal-0427384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318v1">Loi applicable à la concurrence déloyale et à la contrefaçon : l'apport de la Chambre commerciale à la mise en oeuvre des règles de conflit spéciales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Critique de Droit International Privé</text:span><text:span>, 2019, 2, p. 247-257</text:span></text:p>
              <text:p text:style-name="Normal"><text:span>Article dans une revue</text:span></text:p>
              <text:p text:style-name="Normal"><text:a xlink:type="simple" xlink:href="https://nantes-universite.hal.science/hal-03467318v1">hal-03467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88v1">La cour d'appel de Paris consolide sa jurisprudence Expedia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9, 04, pp.189</text:span></text:p>
              <text:p text:style-name="Normal"><text:span>Article dans une revue</text:span></text:p>
              <text:p text:style-name="Normal"><text:a xlink:type="simple" xlink:href="https://shs.hal.science/halshs-02450888v1">halshs-02450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638v1">Loi applicable à la concurrence déloyale et à la contrefaçon : l'apport de la chambre commerciale à la mise en oeuvre des règles de conflit spéciales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Critique de Droit International Privé</text:span><text:span>, 2019, 02, pp.547</text:span></text:p>
              <text:p text:style-name="Normal"><text:span>Article dans une revue</text:span></text:p>
              <text:p text:style-name="Normal"><text:a xlink:type="simple" xlink:href="https://shs.hal.science/halshs-02451638v1">halshs-02451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75v1">Maximilian Schrems contre Facebook : acte II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8, 03, pp.124</text:span></text:p>
              <text:p text:style-name="Normal"><text:span>Article dans une revue</text:span></text:p>
              <text:p text:style-name="Normal"><text:a xlink:type="simple" xlink:href="https://shs.hal.science/halshs-02216875v1">halshs-0221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87v1">Journées Bertrand d'Argentré : la mobilité des personnes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juridique de l'Ouest<text:s/></text:span><text:span>, 2018, 4, pp.51-56</text:span></text:p>
              <text:p text:style-name="Normal"><text:span>Article dans une revue</text:span></text:p>
              <text:p text:style-name="Normal"><text:a xlink:type="simple" xlink:href="https://hal.science/hal-03667087v1">hal-0366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71v1">Journées Bertrand d'Argentré : La mobilité des personnes, Rapport de synthèse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juridique de l'Ouest<text:s/></text:span><text:span>, 2018, 4, pp.51-56</text:span></text:p>
              <text:p text:style-name="Normal"><text:span>Article dans une revue</text:span></text:p>
              <text:p text:style-name="Normal"><text:a xlink:type="simple" xlink:href="https://hal.science/hal-04374171v1">hal-04374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89v1">Application dans l'espace de la loi du 31 décembre 1975 : fin de la saga judiciaire dans l'affaire CS Telecom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7, 06, pp.289</text:span></text:p>
              <text:p text:style-name="Normal"><text:span>Article dans une revue</text:span></text:p>
              <text:p text:style-name="Normal"><text:a xlink:type="simple" xlink:href="https://shs.hal.science/halshs-02217089v1">halshs-022170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192v1">La dimension extraterritoriale du groupe</text:a></text:p>
              <text:p text:style-name="Normal"><text:a xlink:type="simple" xlink:href="https://hal.science/search/index/?q=*&amp;authFullName_s=Valérie Pironon">Valérie Pironon</text:a><text:span>,</text:span><text:a xlink:type="simple" xlink:href="https://hal.science/search/index/?q=*&amp;authFullName_s=Yann Queinnec">Yann Queinnec</text:a></text:p>
              <text:p text:style-name="Normal"><text:span>Actes pratiques et ingénierie sociétaire</text:span><text:span>, 2017, La responsabilité dans les groupes de sociétés, 153, p. 23-29</text:span></text:p>
              <text:p text:style-name="Normal"><text:span>Article dans une revue</text:span></text:p>
              <text:p text:style-name="Normal"><text:a xlink:type="simple" xlink:href="https://nantes-universite.hal.science/hal-03467192v1">hal-03467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04v1">L'affaire Expedia devant la cour d'appel de Paris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7, 08 et 09, pp.388</text:span></text:p>
              <text:p text:style-name="Normal"><text:span>Article dans une revue</text:span></text:p>
              <text:p text:style-name="Normal"><text:a xlink:type="simple" xlink:href="https://shs.hal.science/halshs-02217104v1">halshs-0221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17v1">Revente hors réseau via une plateforme étrangère : le juge français est-il incompétent si le public de France n'est pas visé ?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7, 11, pp.488</text:span></text:p>
              <text:p text:style-name="Normal"><text:span>Article dans une revue</text:span></text:p>
              <text:p text:style-name="Normal"><text:a xlink:type="simple" xlink:href="https://shs.hal.science/halshs-02217117v1">halshs-022171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65082v1">Règlement des conflits - Les modes alternatifs de règlement des conflits</text:a></text:p>
              <text:p text:style-name="Normal"><text:a xlink:type="simple" xlink:href="https://hal.science/search/index/?q=*&amp;authFullName_s=Valérie Pironon">Valérie Pironon</text:a></text:p>
              <text:p text:style-name="Normal"><text:span>Journal du droit international (Clunet)</text:span><text:span>, 2016, 4, pp.1574</text:span></text:p>
              <text:p text:style-name="Normal"><text:span>Article dans une revue</text:span></text:p>
              <text:p text:style-name="Normal"><text:a xlink:type="simple" xlink:href="https://nantes-universite.hal.science/hal-04465082v1">hal-04465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962v1">L'application du règlement « Bruxelles 1 » au contentieux des pratiques anticoncurrentielles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5, 01, pp.42</text:span></text:p>
              <text:p text:style-name="Normal"><text:span>Article dans une revue</text:span></text:p>
              <text:p text:style-name="Normal"><text:a xlink:type="simple" xlink:href="https://shs.hal.science/halshs-02216962v1">halshs-0221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61v1">Brèves remarques sur la protection du sous-traitant étranger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5, 11, pp.459</text:span></text:p>
              <text:p text:style-name="Normal"><text:span>Article dans une revue</text:span></text:p>
              <text:p text:style-name="Normal"><text:a xlink:type="simple" xlink:href="https://shs.hal.science/halshs-02216761v1">halshs-0221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25v1">L’influence des accords et de la jurisprudence de l’OMC et du codex alimentarius sur le droit alimentaire</text:a></text:p>
              <text:p text:style-name="Normal"><text:a xlink:type="simple" xlink:href="https://hal.science/search/index/?q=*&amp;authFullName_s=Valérie Pironon">Valérie Pironon</text:a></text:p>
              <text:p text:style-name="Normal"><text:span>Juriste international</text:span><text:span>, 2015, 1, pp.27-29</text:span></text:p>
              <text:p text:style-name="Normal"><text:span>Article dans une revue</text:span></text:p>
              <text:p text:style-name="Normal"><text:a xlink:type="simple" xlink:href="https://hal.science/hal-04458925v1">hal-04458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44v1">Du contrat international de distribution au contentieux de la distribution internationale. Retour sur quelques évolutions récentes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5, 06, pp.248</text:span></text:p>
              <text:p text:style-name="Normal"><text:span>Article dans une revue</text:span></text:p>
              <text:p text:style-name="Normal"><text:a xlink:type="simple" xlink:href="https://shs.hal.science/halshs-02216744v1">halshs-022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934v1">L’acquisition internationale d’immeuble : les garanties personnelles</text:a></text:p>
              <text:p text:style-name="Normal"><text:a xlink:type="simple" xlink:href="https://hal.science/search/index/?q=*&amp;authFullName_s=Valérie Pironon">Valérie Pironon</text:a></text:p>
              <text:p text:style-name="Normal"><text:span>Actes pratiques et ingénierie immobilière</text:span><text:span>, 2014, 4 (31), pp.12</text:span></text:p>
              <text:p text:style-name="Normal"><text:span>Article dans une revue</text:span></text:p>
              <text:p text:style-name="Normal"><text:a xlink:type="simple" xlink:href="https://hal.science/hal-04458934v1">hal-0445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45v1">Droit, économie et marchés de matières premières agricoles</text:a></text:p>
              <text:p text:style-name="Normal"><text:a xlink:type="simple" xlink:href="https://hal.science/search/index/?q=*&amp;authFullName_s=Valérie Pironon">Valérie Pironon</text:a></text:p>
              <text:p text:style-name="Normal"><text:span>RTDCiv. Revue trimestrielle de droit civil</text:span><text:span>, 2014, 1, pp.189</text:span></text:p>
              <text:p text:style-name="Normal"><text:span>Article dans une revue</text:span></text:p>
              <text:p text:style-name="Normal"><text:a xlink:type="simple" xlink:href="https://hal.science/hal-04465145v1">hal-04465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81v1">Harmonisation a minima et conflits de lois de transposition : quelle place pour la méthode des lois de police ?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de l'Union européenne</text:span><text:span>, 2014, 579, pp.376</text:span></text:p>
              <text:p text:style-name="Normal"><text:span>Article dans une revue</text:span></text:p>
              <text:p text:style-name="Normal"><text:a xlink:type="simple" xlink:href="https://shs.hal.science/halshs-02202681v1">halshs-0220268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61226v1">L’entreprise, le groupe de sociétés et l’interdiction des ententes anticoncurrentielles</text:a></text:p>
              <text:p text:style-name="Normal"><text:a xlink:type="simple" xlink:href="https://hal.science/search/index/?q=*&amp;authFullName_s=Valérie Pironon">Valérie Pironon</text:a></text:p>
              <text:p text:style-name="Normal"><text:span>Bulletin Joly Sociétés</text:span><text:span>, 2014, 3, pp.172</text:span></text:p>
              <text:p text:style-name="Normal"><text:span>Article dans une revue</text:span></text:p>
              <text:p text:style-name="Normal"><text:a xlink:type="simple" xlink:href="https://nantes-universite.hal.science/hal-04461226v1">hal-0446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714v1">Les aspects internationaux : le choix de la loi et du juge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4, 07, pp.268</text:span></text:p>
              <text:p text:style-name="Normal"><text:span>Article dans une revue</text:span></text:p>
              <text:p text:style-name="Normal"><text:a xlink:type="simple" xlink:href="https://shs.hal.science/halshs-02216714v1">halshs-0221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81v1">Avis de tempête dans le secteur de la réservation hôtelière en ligne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4, 1, pp.7</text:span></text:p>
              <text:p text:style-name="Normal"><text:span>Article dans une revue</text:span></text:p>
              <text:p text:style-name="Normal"><text:a xlink:type="simple" xlink:href="https://hal.science/hal-04462681v1">hal-04462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91v1">Les aspects internationaux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4, 01, pp.13</text:span></text:p>
              <text:p text:style-name="Normal"><text:span>Article dans une revue</text:span></text:p>
              <text:p text:style-name="Normal"><text:a xlink:type="simple" xlink:href="https://shs.hal.science/halshs-02216691v1">halshs-02216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926v1">Loi applicable à la rupture brutale d'une relation commerciale établie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juridique Contrats d'affaires : concurrence, distribution</text:span><text:span>, 2014, 03, pp.141</text:span></text:p>
              <text:p text:style-name="Normal"><text:span>Article dans une revue</text:span></text:p>
              <text:p text:style-name="Normal"><text:a xlink:type="simple" xlink:href="https://shs.hal.science/halshs-02216926v1">halshs-02216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280v1">François COLLART DUTILLEUL et Erik LE DOLLEY (dir.), Droit, économie et marchés de matières premières agricoles</text:a></text:p>
              <text:p text:style-name="Normal"><text:a xlink:type="simple" xlink:href="https://hal.science/search/index/?q=*&amp;authFullName_s=Valérie Pironon">Valérie Pironon</text:a></text:p>
              <text:p text:style-name="Normal"><text:span>RTDCiv. Revue trimestrielle de droit civil</text:span><text:span>, 2014, 01, pp.189</text:span></text:p>
              <text:p text:style-name="Normal"><text:span>Article dans une revue</text:span></text:p>
              <text:p text:style-name="Normal"><text:a xlink:type="simple" xlink:href="https://shs.hal.science/halshs-02249280v1">halshs-022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93v1">Annulation d’une concentration dans le secteur de la télévision … gratuite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4, 2, pp.19</text:span></text:p>
              <text:p text:style-name="Normal"><text:span>Article dans une revue</text:span></text:p>
              <text:p text:style-name="Normal"><text:a xlink:type="simple" xlink:href="https://hal.science/hal-04462693v1">hal-044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09v1">Microsoft condamné par la Commission européenne pour non-respect de ses engagements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6, pp.69</text:span></text:p>
              <text:p text:style-name="Normal"><text:span>Article dans une revue</text:span></text:p>
              <text:p text:style-name="Normal"><text:a xlink:type="simple" xlink:href="https://hal.science/hal-04462409v1">hal-0446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23v1">Engagements dans le secteur du livre numérique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7-8, pp.79</text:span></text:p>
              <text:p text:style-name="Normal"><text:span>Article dans une revue</text:span></text:p>
              <text:p text:style-name="Normal"><text:a xlink:type="simple" xlink:href="https://hal.science/hal-04462423v1">hal-0446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388v1">L'Autorité de la concurrence sanctionne une entente dans le secteur de la billetterie de spectacles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5, pp.56</text:span></text:p>
              <text:p text:style-name="Normal"><text:span>Article dans une revue</text:span></text:p>
              <text:p text:style-name="Normal"><text:a xlink:type="simple" xlink:href="https://hal.science/hal-04462388v1">hal-0446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83v1">L’autorité de la concurrence accepte les engagements de Pages jaunes SA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1, pp.5</text:span></text:p>
              <text:p text:style-name="Normal"><text:span>Article dans une revue</text:span></text:p>
              <text:p text:style-name="Normal"><text:a xlink:type="simple" xlink:href="https://hal.science/hal-04461683v1">hal-0446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559v1">Conflit de juridictions : dommage survenu en France et fait générateur localisé en Suisse</text:a></text:p>
              <text:p text:style-name="Normal"><text:a xlink:type="simple" xlink:href="https://hal.science/search/index/?q=*&amp;authFullName_s=Valérie Pironon">Valérie Pironon</text:a></text:p>
              <text:p text:style-name="Normal"><text:span>Revue Critique de Droit International Privé</text:span><text:span>, 2013, 02, pp.464</text:span></text:p>
              <text:p text:style-name="Normal"><text:span>Article dans une revue</text:span></text:p>
              <text:p text:style-name="Normal"><text:a xlink:type="simple" xlink:href="https://shs.hal.science/halshs-02238559v1">halshs-0223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68v1">Concurrence sur le marché des paris en ligne : quels sont les mérites du PMU ?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12, pp.127</text:span></text:p>
              <text:p text:style-name="Normal"><text:span>Article dans une revue</text:span></text:p>
              <text:p text:style-name="Normal"><text:a xlink:type="simple" xlink:href="https://hal.science/hal-04462668v1">hal-0446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09v1">Pierre Fabre : les retombées de « l’affaire » devant les juridictions civiles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11, pp.117</text:span></text:p>
              <text:p text:style-name="Normal"><text:span>Article dans une revue</text:span></text:p>
              <text:p text:style-name="Normal"><text:a xlink:type="simple" xlink:href="https://hal.science/hal-04462609v1">hal-044626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61247v1">Liberté des échanges v. protection de l’environnement : épilogue dans l’affaire du « thon ?</text:a></text:p>
              <text:p text:style-name="Normal"><text:a xlink:type="simple" xlink:href="https://hal.science/search/index/?q=*&amp;authFullName_s=Valérie Pironon">Valérie Pironon</text:a><text:span>,</text:span><text:a xlink:type="simple" xlink:href="https://hal.science/search/index/?q=*&amp;authFullName_s=Isabelle Moine-Dupuis">Isabelle Moine-Dupuis</text:a></text:p>
              <text:p text:style-name="Normal"><text:span>Revue internationale de droit économique</text:span><text:span>, 2013, 3, pp.333.<text:s/></text:span><text:a xlink:type="simple" xlink:href="https://dx.doi.org/10.3917/ride.273.0333">⟨10.3917/ride.273.0333⟩</text:a></text:p>
              <text:p text:style-name="Normal"><text:span>Article dans une revue</text:span></text:p>
              <text:p text:style-name="Normal"><text:a xlink:type="simple" xlink:href="https://nantes-universite.hal.science/hal-04461247v1">hal-0446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31v1">Droit de la concurrence : l’aléa de la sanction</text:a></text:p>
              <text:p text:style-name="Normal"><text:a xlink:type="simple" xlink:href="https://hal.science/search/index/?q=*&amp;authFullName_s=Valérie Pironon">Valérie Pironon</text:a></text:p>
              <text:p text:style-name="Normal"><text:span>Actes pratiques et ingénierie sociétaire</text:span><text:span>, 2013, 132, pp.46-50</text:span></text:p>
              <text:p text:style-name="Normal"><text:span>Article dans une revue</text:span></text:p>
              <text:p text:style-name="Normal"><text:a xlink:type="simple" xlink:href="https://hal.science/hal-04459631v1">hal-044596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42096v1">Chronique de jurisprudence : Chronique commentée des décisions de l'Organe de règlement des différends (novembre 2011-août 2013)</text:a></text:p>
              <text:p text:style-name="Normal"><text:a xlink:type="simple" xlink:href="https://hal.science/search/index/?q=*&amp;authFullName_s=Guillaume Busseuil">Guillaume Busseuil</text:a><text:span>,</text:span><text:a xlink:type="simple" xlink:href="https://hal.science/search/index/?q=*&amp;authFullName_s=Jean-Marie Garinot">Jean-Marie Garinot</text:a><text:span>,</text:span><text:a xlink:type="simple" xlink:href="https://hal.science/search/index/?q=*&amp;authFullName_s=Clotilde Jourdain-Fortier">Clotilde Jourdain-Fortier</text:a><text:span>,</text:span><text:a xlink:type="simple" xlink:href="https://hal.science/search/index/?q=*&amp;authFullName_s=Isabelle Moine-Dupuis">Isabelle Moine-Dupuis</text:a><text:span>,</text:span><text:a xlink:type="simple" xlink:href="https://hal.science/search/index/?q=*&amp;authFullName_s=Valérie Pironon">Valérie Pironon</text:a></text:p>
              <text:p text:style-name="Normal"><text:span>Revue internationale de droit économique</text:span><text:span>, 2013, (t. XXVII) (3), pp.333-397.<text:s/></text:span><text:a xlink:type="simple" xlink:href="https://dx.doi.org/10.3917/ride.273.0333">⟨10.3917/ride.273.0333⟩</text:a></text:p>
              <text:p text:style-name="Normal"><text:span>Article dans une revue</text:span></text:p>
              <text:p text:style-name="Normal"><text:a xlink:type="simple" xlink:href="https://ube.hal.science/hal-04542096v1">hal-0454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49v1">Plainte contre Microsoft dépourvue d’intérêt suffisant pour l’Union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9, pp.92</text:span></text:p>
              <text:p text:style-name="Normal"><text:span>Article dans une revue</text:span></text:p>
              <text:p text:style-name="Normal"><text:a xlink:type="simple" xlink:href="https://hal.science/hal-04462449v1">hal-0446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12v1">Reprise parasitaire d’informations publiées en ligne : avènement de la jurisprudence Shadock ?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2, pp.16</text:span></text:p>
              <text:p text:style-name="Normal"><text:span>Article dans une revue</text:span></text:p>
              <text:p text:style-name="Normal"><text:a xlink:type="simple" xlink:href="https://hal.science/hal-04461712v1">hal-044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41v1">Vente de médicaments en ligne : l'avis de l'Autorité de la concurrence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4, pp.44</text:span></text:p>
              <text:p text:style-name="Normal"><text:span>Article dans une revue</text:span></text:p>
              <text:p text:style-name="Normal"><text:a xlink:type="simple" xlink:href="https://hal.science/hal-04461741v1">hal-044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722v1">Epiloque dans l’affaire Canal Plus / Vivendi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3, pp.27</text:span></text:p>
              <text:p text:style-name="Normal"><text:span>Article dans une revue</text:span></text:p>
              <text:p text:style-name="Normal"><text:a xlink:type="simple" xlink:href="https://hal.science/hal-04461722v1">hal-044617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65406v1">Contribution de Lascaux. En hommage à un certain regard sur le droit</text:a></text:p>
              <text:p text:style-name="Normal"><text:a xlink:type="simple" xlink:href="https://hal.science/search/index/?q=*&amp;authFullName_s=Pierre-Étienne Bouillot">Pierre-Étienne Bouillot</text:a><text:span>,</text:span><text:a xlink:type="simple" xlink:href="https://hal.science/search/index/?q=*&amp;authFullName_s=Camille Collart Dutilleul">Camille Collart Dutilleul</text:a><text:span>,</text:span><text:a xlink:type="simple" xlink:href="https://hal.science/search/index/?q=*&amp;authFullName_s=François Collart Dutilleul">François Collart Dutilleul</text:a><text:span>,</text:span><text:a xlink:type="simple" xlink:href="https://hal.science/search/index/?q=*&amp;authFullName_s=Catherine del Cont">Catherine del Cont</text:a><text:span>,</text:span><text:a xlink:type="simple" xlink:href="https://hal.science/search/index/?q=*&amp;authFullName_s=Marine Friant-Perrot">Marine Friant-Perrot</text:a><text:span>et al.</text:span></text:p>
              <text:p text:style-name="Normal"><text:span>Revue internationale de droit économique</text:span><text:span>, 2013, 4, pp.421-431.<text:s/></text:span><text:a xlink:type="simple" xlink:href="https://dx.doi.org/10.3917/ride.274.0421">⟨10.3917/ride.274.0421⟩</text:a></text:p>
              <text:p text:style-name="Normal"><text:span>Article dans une revue</text:span></text:p>
              <text:p text:style-name="Normal"><text:a xlink:type="simple" xlink:href="https://nantes-universite.hal.science/hal-04465406v1">hal-044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75v1">Entente entre les sociétés de gestion collective de droits d’auteurs : restriction de concurrence par l’objet, oui ; preuve d’une pratique concertée, non !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3, 10, pp.106</text:span></text:p>
              <text:p text:style-name="Normal"><text:span>Article dans une revue</text:span></text:p>
              <text:p text:style-name="Normal"><text:a xlink:type="simple" xlink:href="https://hal.science/hal-04462475v1">hal-0446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43v1">Conflit de juridictions. – Délit électronique. – Localisation du dommage. – Annonce destinée au public de France</text:a></text:p>
              <text:p text:style-name="Normal"><text:a xlink:type="simple" xlink:href="https://hal.science/search/index/?q=*&amp;authFullName_s=Valérie Pironon">Valérie Pironon</text:a></text:p>
              <text:p text:style-name="Normal"><text:span>Journal du droit international (Clunet)</text:span><text:span>, 2012, 3, pp.991-1003</text:span></text:p>
              <text:p text:style-name="Normal"><text:span>Article dans une revue</text:span></text:p>
              <text:p text:style-name="Normal"><text:a xlink:type="simple" xlink:href="https://hal.science/hal-04461343v1">hal-0446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56v1">La concentration Canal Plus / TPS devant le Conseil constitutionnel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2, 12, pp.134</text:span></text:p>
              <text:p text:style-name="Normal"><text:span>Article dans une revue</text:span></text:p>
              <text:p text:style-name="Normal"><text:a xlink:type="simple" xlink:href="https://hal.science/hal-04461656v1">hal-0446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75v1">Nouvelle autorisation de la concentration des bouquets satellitaires CanalSatellite et TPS : oui mais …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2, 10, pp.113</text:span></text:p>
              <text:p text:style-name="Normal"><text:span>Article dans une revue</text:span></text:p>
              <text:p text:style-name="Normal"><text:a xlink:type="simple" xlink:href="https://hal.science/hal-04461575v1">hal-044615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59566v1">Droit économique et sécurité alimentaire : Introduction</text:a></text:p>
              <text:p text:style-name="Normal"><text:a xlink:type="simple" xlink:href="https://hal.science/search/index/?q=*&amp;authFullName_s=François Collart Dutilleul">François Collart Dutilleul</text:a><text:span>,</text:span><text:a xlink:type="simple" xlink:href="https://hal.science/search/index/?q=*&amp;authFullName_s=Valérie Pironon">Valérie Pironon</text:a></text:p>
              <text:p text:style-name="Normal"><text:span>Revue internationale de droit économique</text:span><text:span>, 2012, Droit économique et sécurité alimentaire, 4, pp.5-14.<text:s/></text:span><text:a xlink:type="simple" xlink:href="https://dx.doi.org/10.3917/ride.258.0005">⟨10.3917/ride.258.0005⟩</text:a></text:p>
              <text:p text:style-name="Normal"><text:span>Article dans une revue</text:span></text:p>
              <text:p text:style-name="Normal"><text:a xlink:type="simple" xlink:href="https://nantes-universite.hal.science/hal-04459566v1">hal-0445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04v1">Nouvelle vague de concentration dans le secteur de la télévision … gratuite : demandez le programme !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2, 11, pp.125</text:span></text:p>
              <text:p text:style-name="Normal"><text:span>Article dans une revue</text:span></text:p>
              <text:p text:style-name="Normal"><text:a xlink:type="simple" xlink:href="https://hal.science/hal-04461604v1">hal-044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21v1">Publicité déloyale en ligne : compétence des juridictions du marché focalisé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2, 7-8, pp.80</text:span></text:p>
              <text:p text:style-name="Normal"><text:span>Article dans une revue</text:span></text:p>
              <text:p text:style-name="Normal"><text:a xlink:type="simple" xlink:href="https://hal.science/hal-04461521v1">hal-0446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455v1">Le « Yalta du portable » devant la Cour de Strasbourg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2, 6, pp.66</text:span></text:p>
              <text:p text:style-name="Normal"><text:span>Article dans une revue</text:span></text:p>
              <text:p text:style-name="Normal"><text:a xlink:type="simple" xlink:href="https://hal.science/hal-04461455v1">hal-0446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35v1">Introduction générale</text:a></text:p>
              <text:p text:style-name="Normal"><text:a xlink:type="simple" xlink:href="https://hal.science/search/index/?q=*&amp;authFullName_s=François Collart Dutilleul">François Collart Dutilleul</text:a><text:span>,</text:span><text:a xlink:type="simple" xlink:href="https://hal.science/search/index/?q=*&amp;authFullName_s=Valérie Pironon">Valérie Pironon</text:a></text:p>
              <text:p text:style-name="Normal"><text:span>Revue internationale de droit économique</text:span><text:span>, 2012, 4, pp.5</text:span></text:p>
              <text:p text:style-name="Normal"><text:span>Article dans une revue</text:span></text:p>
              <text:p text:style-name="Normal"><text:a xlink:type="simple" xlink:href="https://hal.science/hal-04703435v1">hal-0470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555v1">Microsoft épargné par l’Autorité de la concurrence</text:a></text:p>
              <text:p text:style-name="Normal"><text:a xlink:type="simple" xlink:href="https://hal.science/search/index/?q=*&amp;authFullName_s=Valérie Pironon">Valérie Pironon</text:a></text:p>
              <text:p text:style-name="Normal"><text:span>Communication - Commerce électronique</text:span><text:span>, 2012, 9, pp.95</text:span></text:p>
              <text:p text:style-name="Normal"><text:span>Article dans une revue</text:span></text:p>
              <text:p text:style-name="Normal"><text:a xlink:type="simple" xlink:href="https://hal.science/hal-04461555v1">hal-0446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56v1">Les groupes de sociétés en droit des pratiques anticoncurrentielles</text:a></text:p>
              <text:p text:style-name="Normal"><text:a xlink:type="simple" xlink:href="https://hal.science/search/index/?q=*&amp;authFullName_s=Valérie Pironon">Valérie Pironon</text:a></text:p>
              <text:p text:style-name="Normal"><text:span>Petites affiches</text:span><text:span>, 2011, 199, pp.3-6</text:span></text:p>
              <text:p text:style-name="Normal"><text:span>Article dans une revue</text:span></text:p>
              <text:p text:style-name="Normal"><text:a xlink:type="simple" xlink:href="https://hal.science/hal-04459656v1">hal-0445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73v1">Dits et non-dits sur la méthode de la focalisation dans le contentieux – contractuel et délictuel – du commerce électronique</text:a></text:p>
              <text:p text:style-name="Normal"><text:a xlink:type="simple" xlink:href="https://hal.science/search/index/?q=*&amp;authFullName_s=Valérie Pironon">Valérie Pironon</text:a></text:p>
              <text:p text:style-name="Normal"><text:span>Journal du droit international (Clunet)</text:span><text:span>, 2011, 4, pp.915-927</text:span></text:p>
              <text:p text:style-name="Normal"><text:span>Article dans une revue</text:span></text:p>
              <text:p text:style-name="Normal"><text:a xlink:type="simple" xlink:href="https://hal.science/hal-04461373v1">hal-04461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54v1">Droit des étrangers et droits de l'homme : l'apport de la Cour de cassation</text:a></text:p>
              <text:p text:style-name="Normal"><text:a xlink:type="simple" xlink:href="https://hal.science/search/index/?q=*&amp;authFullName_s=Valérie Pironon">Valérie Pironon</text:a></text:p>
              <text:p text:style-name="Normal"><text:span>Recueil Dalloz</text:span><text:span>, 2009, 06, pp.388</text:span></text:p>
              <text:p text:style-name="Normal"><text:span>Article dans une revue</text:span></text:p>
              <text:p text:style-name="Normal"><text:a xlink:type="simple" xlink:href="https://shs.hal.science/halshs-02211154v1">halshs-0221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960v1">Rapport français pour la rubrique &amp;quot;Recent case law</text:a></text:p>
              <text:p text:style-name="Normal"><text:a xlink:type="simple" xlink:href="https://hal.science/search/index/?q=*&amp;authFullName_s=Valérie Pironon">Valérie Pironon</text:a></text:p>
              <text:p text:style-name="Normal"><text:span>European Review of Private Law</text:span><text:span>, 2005, 4</text:span></text:p>
              <text:p text:style-name="Normal"><text:span>Article dans une revue</text:span></text:p>
              <text:p text:style-name="Normal"><text:a xlink:type="simple" xlink:href="https://shs.hal.science/halshs-00109960v1">halshs-0010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958v1">Rapport français pour la rubrique &amp;quot;Recent case law</text:a></text:p>
              <text:p text:style-name="Normal"><text:a xlink:type="simple" xlink:href="https://hal.science/search/index/?q=*&amp;authFullName_s=Valérie Pironon">Valérie Pironon</text:a></text:p>
              <text:p text:style-name="Normal"><text:span>European Review of Private Law</text:span><text:span>, 2005, 2</text:span></text:p>
              <text:p text:style-name="Normal"><text:span>Article dans une revue</text:span></text:p>
              <text:p text:style-name="Normal"><text:a xlink:type="simple" xlink:href="https://shs.hal.science/halshs-00109958v1">halshs-0010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952v1">Rapport français pour la rubrique &amp;quot;Recent case law</text:a></text:p>
              <text:p text:style-name="Normal"><text:a xlink:type="simple" xlink:href="https://hal.science/search/index/?q=*&amp;authFullName_s=Valérie Pironon">Valérie Pironon</text:a></text:p>
              <text:p text:style-name="Normal"><text:span>European Review of Private Law</text:span><text:span>, 2004, 2</text:span></text:p>
              <text:p text:style-name="Normal"><text:span>Article dans une revue</text:span></text:p>
              <text:p text:style-name="Normal"><text:a xlink:type="simple" xlink:href="https://shs.hal.science/halshs-00109952v1">halshs-00109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954v1">Rapport français pour la rubrique &amp;quot;Recent case law</text:a></text:p>
              <text:p text:style-name="Normal"><text:a xlink:type="simple" xlink:href="https://hal.science/search/index/?q=*&amp;authFullName_s=Valérie Pironon">Valérie Pironon</text:a></text:p>
              <text:p text:style-name="Normal"><text:span>European Review of Private Law</text:span><text:span>, 2004, 4</text:span></text:p>
              <text:p text:style-name="Normal"><text:span>Article dans une revue</text:span></text:p>
              <text:p text:style-name="Normal"><text:a xlink:type="simple" xlink:href="https://shs.hal.science/halshs-00109954v1">halshs-0010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956v1">Rapport français pour la rubrique &amp;quot;Recent case law</text:a></text:p>
              <text:p text:style-name="Normal"><text:a xlink:type="simple" xlink:href="https://hal.science/search/index/?q=*&amp;authFullName_s=Valérie Pironon">Valérie Pironon</text:a></text:p>
              <text:p text:style-name="Normal"><text:span>European Review of Private Law</text:span><text:span>, 2004, 6</text:span></text:p>
              <text:p text:style-name="Normal"><text:span>Article dans une revue</text:span></text:p>
              <text:p text:style-name="Normal"><text:a xlink:type="simple" xlink:href="https://shs.hal.science/halshs-00109956v1">halshs-00109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950v1">Rapport français pour la rubrique &amp;quot;Recent case law</text:a></text:p>
              <text:p text:style-name="Normal"><text:a xlink:type="simple" xlink:href="https://hal.science/search/index/?q=*&amp;authFullName_s=Valérie Pironon">Valérie Pironon</text:a></text:p>
              <text:p text:style-name="Normal"><text:span>European Review of Private Law</text:span><text:span>, 2003, 6</text:span></text:p>
              <text:p text:style-name="Normal"><text:span>Article dans une revue</text:span></text:p>
              <text:p text:style-name="Normal"><text:a xlink:type="simple" xlink:href="https://shs.hal.science/halshs-00109950v1">halshs-0010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949v1">Rapport français pour la rubrique &amp;quot;Recent case law</text:a></text:p>
              <text:p text:style-name="Normal"><text:a xlink:type="simple" xlink:href="https://hal.science/search/index/?q=*&amp;authFullName_s=Valérie Pironon">Valérie Pironon</text:a><text:span>,</text:span><text:a xlink:type="simple" xlink:href="https://hal.science/search/index/?q=*&amp;authFullName_s=Bénédicte Fauvarque-Cosson">Bénédicte Fauvarque-Cosson</text:a></text:p>
              <text:p text:style-name="Normal"><text:span>European Review of Private Law</text:span><text:span>, 2003, 4</text:span></text:p>
              <text:p text:style-name="Normal"><text:span>Article dans une revue</text:span></text:p>
              <text:p text:style-name="Normal"><text:a xlink:type="simple" xlink:href="https://shs.hal.science/halshs-00109949v1">halshs-00109949v1</text:a></text:p>
            </table:table-cell>
          </table:table-row>
        </table:table>
        <text:p text:style-name="P15"/>
        <text:p text:style-name="Heading2"><text:span text:style-name="T7">Communication dans un congrès (45)</text:span></text:p>
        <text:p text:style-name="P17"/>
        <table:table table:name="91c519" table:style-name="91c519">
          <table:table-column table:style-name="91c519.0"/>
          <table:table-row>
            <table:table-cell office:value-type="string">
              <text:p text:style-name="Normal"><text:a xlink:type="simple" xlink:href="https://hal.science/hal-05481232v1">La liberté des prix dans un contexte de droit international privé</text:a></text:p>
              <text:p text:style-name="Normal"><text:a xlink:type="simple" xlink:href="https://hal.science/search/index/?q=*&amp;authFullName_s=Valérie Pironon">Valérie Pironon</text:a></text:p>
              <text:p text:style-name="Normal"><text:span>La liberté des prix à l’épreuve du droit de la concurrence</text:span><text:span>, Cour de cassation, Sep 2025, Paris, France</text:span></text:p>
              <text:p text:style-name="Normal"><text:span>Communication dans un congrès</text:span></text:p>
              <text:p text:style-name="Normal"><text:a xlink:type="simple" xlink:href="https://hal.science/hal-05481232v1">hal-054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15v1">Les enjeux «transfrontière» de la protection du consommateur par la directive</text:a></text:p>
              <text:p text:style-name="Normal"><text:a xlink:type="simple" xlink:href="https://hal.science/search/index/?q=*&amp;authFullName_s=Valérie Pironon">Valérie Pironon</text:a></text:p>
              <text:p text:style-name="Normal"><text:span>Directive n°93/13 du 5 avril 1993 concernant les clauses abusives dans les contrats conclus avec les consommateurs</text:span><text:span>, DCS, Dec 2024, NANTES, France</text:span></text:p>
              <text:p text:style-name="Normal"><text:span>Communication dans un congrès</text:span></text:p>
              <text:p text:style-name="Normal"><text:a xlink:type="simple" xlink:href="https://hal.science/hal-05481415v1">hal-0548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73v1">Figures de l’universalité en droit du commerce international</text:a></text:p>
              <text:p text:style-name="Normal"><text:a xlink:type="simple" xlink:href="https://hal.science/search/index/?q=*&amp;authFullName_s=Valérie Pironon">Valérie Pironon</text:a></text:p>
              <text:p text:style-name="Normal"><text:span>Figures de l'universalité hors du pénal : inspirations possibles ?</text:span><text:span>, Institut de recherche juridique de la Sorbonne (IRJS), Mar 2025, Paris, France</text:span></text:p>
              <text:p text:style-name="Normal"><text:span>Communication dans un congrès</text:span></text:p>
              <text:p text:style-name="Normal"><text:a xlink:type="simple" xlink:href="https://hal.science/hal-05481273v1">hal-0548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11v1">Agroécologie, souveraineté alimentaire, système commercial « juste et axé sur le marché », développement durable, droits humains fondamentaux, sécurité alimentaire : comment retrouver les ODD dans le fouillis des concepts ?</text:a></text:p>
              <text:p text:style-name="Normal"><text:a xlink:type="simple" xlink:href="https://hal.science/search/index/?q=*&amp;authFullName_s=Valérie Pironon">Valérie Pironon</text:a></text:p>
              <text:p text:style-name="Normal"><text:span>La santé commune peut-elle constituer la « grammaire » des objectifs de développement durable ? Réflexions à partir du secteur agricole</text:span><text:span>, Centre Lascaux sur les transitions; Institut Michel Serres; Université de Pau et des Pays de l'Adour; E2S UPPA Energy Environment Solutions, Sep 2025, LYON, France</text:span></text:p>
              <text:p text:style-name="Normal"><text:span>Communication dans un congrès</text:span></text:p>
              <text:p text:style-name="Normal"><text:a xlink:type="simple" xlink:href="https://hal.science/hal-05481211v1">hal-0548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257v1">Nouvel épisode de la jurisprudence relative aux centrales d’achat internationales et de la “saga” Eurelec</text:a></text:p>
              <text:p text:style-name="Normal"><text:a xlink:type="simple" xlink:href="https://hal.science/search/index/?q=*&amp;authFullName_s=Valérie Pironon">Valérie Pironon</text:a></text:p>
              <text:p text:style-name="Normal"><text:span>Nouvel épisode de la jurisprudence relative aux centrales d’achat internationales et de la “saga” Eurelec</text:span><text:span>, Association Française d'Etude de la Concurrence, Mar 2025, Paris, France</text:span></text:p>
              <text:p text:style-name="Normal"><text:span>Communication dans un congrès</text:span></text:p>
              <text:p text:style-name="Normal"><text:a xlink:type="simple" xlink:href="https://hal.science/hal-05481257v1">hal-054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91v1">Le caractère expérimental de la loi</text:a></text:p>
              <text:p text:style-name="Normal"><text:a xlink:type="simple" xlink:href="https://hal.science/search/index/?q=*&amp;authFullName_s=Valérie Pironon">Valérie Pironon</text:a></text:p>
              <text:p text:style-name="Normal"><text:span>Les Tribunaux des Activités Economiques : entre opportunité et opportunisme</text:span><text:span>, Centre de Recherche Droits et Perspectives du droit, Feb 2025, PARIS, France</text:span></text:p>
              <text:p text:style-name="Normal"><text:span>Communication dans un congrès</text:span></text:p>
              <text:p text:style-name="Normal"><text:a xlink:type="simple" xlink:href="https://hal.science/hal-05481391v1">hal-0548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40v1">Les enjeux transfrontières de la protection du consommateur par la directive</text:a></text:p>
              <text:p text:style-name="Normal"><text:a xlink:type="simple" xlink:href="https://hal.science/search/index/?q=*&amp;authFullName_s=Valérie Pironon">Valérie Pironon</text:a></text:p>
              <text:p text:style-name="Normal"><text:span>Directive n°93/13 du 5 avril 1993 concernant les clauses abusives dans les contrats conclus avec les consommateurs 30 ans après, quelle protection pour les consommateurs ?</text:span><text:span>, DCS, Dec 2024, NANTES, France</text:span></text:p>
              <text:p text:style-name="Normal"><text:span>Communication dans un congrès</text:span></text:p>
              <text:p text:style-name="Normal"><text:a xlink:type="simple" xlink:href="https://hal.science/hal-05480240v1">hal-054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194v1">Comment faire progresser le droit international en milieu hostile ?</text:a></text:p>
              <text:p text:style-name="Normal"><text:a xlink:type="simple" xlink:href="https://hal.science/search/index/?q=*&amp;authFullName_s=Valérie Pironon">Valérie Pironon</text:a></text:p>
              <text:p text:style-name="Normal"><text:span>Comment faire progresser le droit international en milieu hostile ?</text:span><text:span>, Association de droit international, Nov 2025, PARIS, France</text:span></text:p>
              <text:p text:style-name="Normal"><text:span>Communication dans un congrès</text:span></text:p>
              <text:p text:style-name="Normal"><text:a xlink:type="simple" xlink:href="https://hal.science/hal-05481194v1">hal-0548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78v1">Quelle(s) approche(s) conceptuelles privilégier pour écrire la grammaire des ODD ?</text:a></text:p>
              <text:p text:style-name="Normal"><text:a xlink:type="simple" xlink:href="https://hal.science/search/index/?q=*&amp;authFullName_s=Valérie Pironon">Valérie Pironon</text:a></text:p>
              <text:p text:style-name="Normal"><text:span>La santé commune peut-elle constituer la « grammaire » des objectifs de développement durable ? Réflexions à partir du secteur agricole</text:span><text:span>, Centre Lascaux sur les transitions; Institut Michel Serres; Université de Pau et des Pays de l'Adour; E2S UPPA Energy Environment Solutions, Sep 2025, Lyon, France</text:span></text:p>
              <text:p text:style-name="Normal"><text:span>Communication dans un congrès</text:span></text:p>
              <text:p text:style-name="Normal"><text:a xlink:type="simple" xlink:href="https://hal.science/hal-05481378v1">hal-0548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53v1">Le caractère expérimental des nouvelles dispositions</text:a></text:p>
              <text:p text:style-name="Normal"><text:a xlink:type="simple" xlink:href="https://hal.science/search/index/?q=*&amp;authFullName_s=Valérie Pironon">Valérie Pironon</text:a></text:p>
              <text:p text:style-name="Normal"><text:span>Du tribunal de commerce au tribunal des activités économiques</text:span><text:span>, Laboratoire IRDP de Nantes Université, Jun 2024, Nantes, France</text:span></text:p>
              <text:p text:style-name="Normal"><text:span>Communication dans un congrès</text:span></text:p>
              <text:p text:style-name="Normal"><text:a xlink:type="simple" xlink:href="https://hal.science/hal-05482253v1">hal-054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358v1">Concurrence, régulation et économie digitale</text:a></text:p>
              <text:p text:style-name="Normal"><text:a xlink:type="simple" xlink:href="https://hal.science/search/index/?q=*&amp;authFullName_s=Valérie Pironon">Valérie Pironon</text:a></text:p>
              <text:p text:style-name="Normal"><text:span>Concurrence, régulation et économie digitale</text:span><text:span>, Laboratoire IRDP de Nantes Université, Dec 2024, Nantes, France</text:span></text:p>
              <text:p text:style-name="Normal"><text:span>Communication dans un congrès</text:span></text:p>
              <text:p text:style-name="Normal"><text:a xlink:type="simple" xlink:href="https://hal.science/hal-05480358v1">hal-0548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60v1">La CVIM : L’autre droit français de la vente</text:a></text:p>
              <text:p text:style-name="Normal"><text:a xlink:type="simple" xlink:href="https://hal.science/search/index/?q=*&amp;authFullName_s=Valérie Pironon">Valérie Pironon</text:a></text:p>
              <text:p text:style-name="Normal"><text:span>Le droit des contrats spéciaux vu d’ailleurs</text:span><text:span>, Laboratoire IRDP de Nantes Université, Nov 2024, Nantes, France</text:span></text:p>
              <text:p text:style-name="Normal"><text:span>Communication dans un congrès</text:span></text:p>
              <text:p text:style-name="Normal"><text:a xlink:type="simple" xlink:href="https://hal.science/hal-05480260v1">hal-0548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01v1">L’encadrement juridique en pratique (expériences de négociations récentes ; les expériences contentieuses / l’affaire Eurélec)</text:a></text:p>
              <text:p text:style-name="Normal"><text:a xlink:type="simple" xlink:href="https://hal.science/search/index/?q=*&amp;authFullName_s=Valérie Pironon">Valérie Pironon</text:a></text:p>
              <text:p text:style-name="Normal"><text:span>Le droit des pratiques commerciales déloyales inter-entreprises à l’épreuve du regroupement européen des centrales d’achat</text:span><text:span>, DANTE, Jun 2024, GUYANCOURT, France</text:span></text:p>
              <text:p text:style-name="Normal"><text:span>Communication dans un congrès</text:span></text:p>
              <text:p text:style-name="Normal"><text:a xlink:type="simple" xlink:href="https://hal.science/hal-05481601v1">hal-0548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10v1">Les propositions de réformes législatives</text:a></text:p>
              <text:p text:style-name="Normal"><text:a xlink:type="simple" xlink:href="https://hal.science/search/index/?q=*&amp;authFullName_s=Valérie Pironon">Valérie Pironon</text:a></text:p>
              <text:p text:style-name="Normal"><text:span>Le droit des pratiques commerciales déloyales inter-entreprises à l’épreuve du regroupement européen des centrales d’achat</text:span><text:span>, DANTE, Jun 2024, GUYANCOURT, France</text:span></text:p>
              <text:p text:style-name="Normal"><text:span>Communication dans un congrès</text:span></text:p>
              <text:p text:style-name="Normal"><text:a xlink:type="simple" xlink:href="https://hal.science/hal-05481610v1">hal-0548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50v1">Le contentieux concurrence international</text:a></text:p>
              <text:p text:style-name="Normal"><text:a xlink:type="simple" xlink:href="https://hal.science/search/index/?q=*&amp;authFullName_s=Valérie Pironon">Valérie Pironon</text:a></text:p>
              <text:p text:style-name="Normal"><text:span>La spécialisation du droit international privé – réflexion dans le champ du droit des affaires</text:span><text:span>, CREDIMI, Nov 2024, DIJON, France</text:span></text:p>
              <text:p text:style-name="Normal"><text:span>Communication dans un congrès</text:span></text:p>
              <text:p text:style-name="Normal"><text:a xlink:type="simple" xlink:href="https://hal.science/hal-05480150v1">hal-0548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96v1">La compétence en matière délictuelle</text:a></text:p>
              <text:p text:style-name="Normal"><text:a xlink:type="simple" xlink:href="https://hal.science/search/index/?q=*&amp;authFullName_s=Valérie Pironon">Valérie Pironon</text:a></text:p>
              <text:p text:style-name="Normal"><text:span>Economie numérique et droit du commerce international</text:span><text:span>, Centre de Recherches Juridiques Université Grenoble Alpes, Nov 2024, Saint-Martin-d'Hères, France</text:span></text:p>
              <text:p text:style-name="Normal"><text:span>Communication dans un congrès</text:span></text:p>
              <text:p text:style-name="Normal"><text:a xlink:type="simple" xlink:href="https://hal.science/hal-05480196v1">hal-054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27v1">Droit international privé et droit national des pratiques commerciales déloyales</text:a></text:p>
              <text:p text:style-name="Normal"><text:a xlink:type="simple" xlink:href="https://hal.science/search/index/?q=*&amp;authFullName_s=Jean-Philippe Arroyo">Jean-Philippe Arroyo</text:a><text:span>,</text:span><text:a xlink:type="simple" xlink:href="https://hal.science/search/index/?q=*&amp;authFullName_s=Valérie Pironon">Valérie Pironon</text:a></text:p>
              <text:p text:style-name="Normal"><text:span>Les nouveaux développements du droit de la concurrence</text:span><text:span>, AFEC, Dec 2023, Paris, France</text:span></text:p>
              <text:p text:style-name="Normal"><text:span>Communication dans un congrès</text:span></text:p>
              <text:p text:style-name="Normal"><text:a xlink:type="simple" xlink:href="https://hal.science/hal-04465527v1">hal-0446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444v1">L’entreprise acteur du droit international</text:a></text:p>
              <text:p text:style-name="Normal"><text:a xlink:type="simple" xlink:href="https://hal.science/search/index/?q=*&amp;authFullName_s=Valérie Pironon">Valérie Pironon</text:a></text:p>
              <text:p text:style-name="Normal"><text:span>150 ans de l'International law Association</text:span><text:span>, DANTE, Jun 2023, PARIS, France</text:span></text:p>
              <text:p text:style-name="Normal"><text:span>Communication dans un congrès</text:span></text:p>
              <text:p text:style-name="Normal"><text:a xlink:type="simple" xlink:href="https://hal.science/hal-05482444v1">hal-0548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354v1">Le professorat et l’agrégation</text:a></text:p>
              <text:p text:style-name="Normal"><text:a xlink:type="simple" xlink:href="https://hal.science/search/index/?q=*&amp;authFullName_s=Valérie Pironon">Valérie Pironon</text:a></text:p>
              <text:p text:style-name="Normal"><text:span>Journée de promotion de la thèse</text:span><text:span>, Laboratoire IRDP de Nantes Université, Feb 2023, Nantes, France</text:span></text:p>
              <text:p text:style-name="Normal"><text:span>Communication dans un congrès</text:span></text:p>
              <text:p text:style-name="Normal"><text:a xlink:type="simple" xlink:href="https://hal.science/hal-05482354v1">hal-0548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78v1">Regards croisés sur l’entreprise citoyenne : Europe -Afrique</text:a></text:p>
              <text:p text:style-name="Normal"><text:a xlink:type="simple" xlink:href="https://hal.science/search/index/?q=*&amp;authFullName_s=Valérie Pironon">Valérie Pironon</text:a></text:p>
              <text:p text:style-name="Normal"><text:span>Regards croisés sur l’entreprise citoyenne : Europe -Afrique</text:span><text:span>, Dec 2023, NANTES, France</text:span></text:p>
              <text:p text:style-name="Normal"><text:span>Communication dans un congrès</text:span></text:p>
              <text:p text:style-name="Normal"><text:a xlink:type="simple" xlink:href="https://hal.science/hal-05483478v1">hal-054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476v1">Le déséquilibre significatif dans l’espace</text:a></text:p>
              <text:p text:style-name="Normal"><text:a xlink:type="simple" xlink:href="https://hal.science/search/index/?q=*&amp;authFullName_s=Valérie Pironon">Valérie Pironon</text:a></text:p>
              <text:p text:style-name="Normal"><text:span>Hommage au Président D. Tricot</text:span><text:span>, CEPC, Jan 2023, PARIS, France</text:span></text:p>
              <text:p text:style-name="Normal"><text:span>Communication dans un congrès</text:span></text:p>
              <text:p text:style-name="Normal"><text:a xlink:type="simple" xlink:href="https://hal.science/hal-05482476v1">hal-054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373v1">Actualité du droit de la concurrence : non contestation des griefs et programmes de conformité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s législatives 2012</text:span><text:span>, IRDP, Mar 2023, Nantes, France</text:span></text:p>
              <text:p text:style-name="Normal"><text:span>Communication dans un congrès</text:span></text:p>
              <text:p text:style-name="Normal"><text:a xlink:type="simple" xlink:href="https://hal.science/hal-04472373v1">hal-0447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339v1">L’entreprise citoyenne aujourd’hui</text:a></text:p>
              <text:p text:style-name="Normal"><text:a xlink:type="simple" xlink:href="https://hal.science/search/index/?q=*&amp;authFullName_s=Valérie Pironon">Valérie Pironon</text:a></text:p>
              <text:p text:style-name="Normal"><text:span>Le rôle des entreprises dans une économie mondialisée</text:span><text:span>, Laboratoire IRDP de Nantes Université; Laboratoire CDMO de Nantes Université; dcs, Mar 2023, Nantes, France</text:span></text:p>
              <text:p text:style-name="Normal"><text:span>Communication dans un congrès</text:span></text:p>
              <text:p text:style-name="Normal"><text:a xlink:type="simple" xlink:href="https://hal.science/hal-05482339v1">hal-0548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273v1">L'articulation entre droits et mobilités</text:a></text:p>
              <text:p text:style-name="Normal"><text:a xlink:type="simple" xlink:href="https://hal.science/search/index/?q=*&amp;authFullName_s=Valérie Pironon">Valérie Pironon</text:a></text:p>
              <text:p text:style-name="Normal"><text:span>Mobilités et droit</text:span><text:span>, Laboratoire IRDP de Nantes Université; Laboratoire CDMO de Nantes Université; DCS, Oct 2022, NANTES, France</text:span></text:p>
              <text:p text:style-name="Normal"><text:span>Communication dans un congrès</text:span></text:p>
              <text:p text:style-name="Normal"><text:a xlink:type="simple" xlink:href="https://hal.science/hal-05483273v1">hal-0548327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26949v1">L'attractivité du droit OHADA</text:a></text:p>
              <text:p text:style-name="Normal"><text:a xlink:type="simple" xlink:href="https://hal.science/search/index/?q=*&amp;authFullName_s=Monsieur Atangcho Nji Akonumbo">Monsieur Atangcho Nji Akonumbo</text:a><text:span>,</text:span><text:a xlink:type="simple" xlink:href="https://hal.science/search/index/?q=*&amp;authFullName_s=Cyrille Monkam">Cyrille Monkam</text:a><text:span>,</text:span><text:a xlink:type="simple" xlink:href="https://hal.science/search/index/?q=*&amp;authFullName_s=Valérie Pironon">Valérie Pironon</text:a></text:p>
              <text:p text:style-name="Normal"><text:span>Colloque "L'attractivité du droit OHADA"</text:span><text:span>, Institut de Recherche en Droit Privé, Dec 2023, NANTES, France</text:span></text:p>
              <text:p text:style-name="Normal"><text:span>Communication dans un congrès</text:span></text:p>
              <text:p text:style-name="Normal"><text:a xlink:type="simple" xlink:href="https://nantes-universite.hal.science/hal-04626949v1">hal-0462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339v1">Faut-il créer un for spécifique pour les dommages concurrentiels ?</text:a></text:p>
              <text:p text:style-name="Normal"><text:a xlink:type="simple" xlink:href="https://hal.science/search/index/?q=*&amp;authFullName_s=Valérie Pironon">Valérie Pironon</text:a></text:p>
              <text:p text:style-name="Normal"><text:span>La refonte du règlement Bruxelles 1 bis</text:span><text:span>, Le CRDI (Assas); Le SERPI (Paris I); La Société de législation comparée; L’Ecole nationale de la magistrature; La Cour de cassation, Nov 2023, Paris, France</text:span></text:p>
              <text:p text:style-name="Normal"><text:span>Communication dans un congrès</text:span></text:p>
              <text:p text:style-name="Normal"><text:a xlink:type="simple" xlink:href="https://hal.science/hal-05480339v1">hal-0548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544v1">L’entreprise et le périmètre ratione loci des obligations de compliance</text:a></text:p>
              <text:p text:style-name="Normal"><text:a xlink:type="simple" xlink:href="https://hal.science/search/index/?q=*&amp;authFullName_s=Valérie Pironon">Valérie Pironon</text:a></text:p>
              <text:p text:style-name="Normal"><text:span>Contrat et compliance : acteurs et stratégies</text:span><text:span>, Gustavo Cerqueira; Marie-Anne Frison-Roche; Vanessa Monteillet, Nov 2022, Nîmes, France</text:span></text:p>
              <text:p text:style-name="Normal"><text:span>Communication dans un congrès</text:span></text:p>
              <text:p text:style-name="Normal"><text:a xlink:type="simple" xlink:href="https://hal.science/hal-04465544v1">hal-044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24v1">Quelle réparation des préjudices concurrentiels plus de 7 ans après la directive dommages ?</text:a></text:p>
              <text:p text:style-name="Normal"><text:a xlink:type="simple" xlink:href="https://hal.science/search/index/?q=*&amp;authFullName_s=Valérie Pironon">Valérie Pironon</text:a></text:p>
              <text:p text:style-name="Normal"><text:span>L’Après-midi européenne de l’AFEC</text:span><text:span>, Association Française d'Etude de la Concurrence, May 2022, Paris, France</text:span></text:p>
              <text:p text:style-name="Normal"><text:span>Communication dans un congrès</text:span></text:p>
              <text:p text:style-name="Normal"><text:a xlink:type="simple" xlink:href="https://hal.science/hal-05483324v1">hal-0548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363v1">Droit international et comparé</text:a></text:p>
              <text:p text:style-name="Normal"><text:a xlink:type="simple" xlink:href="https://hal.science/search/index/?q=*&amp;authFullName_s=Valérie Pironon">Valérie Pironon</text:a></text:p>
              <text:p text:style-name="Normal"><text:span>30 ans de l'Institut de Recherche en Droit Privé</text:span><text:span>, Laboratoire IRDP de Nantes Université, Dec 2022, NANTES, France</text:span></text:p>
              <text:p text:style-name="Normal"><text:span>Communication dans un congrès</text:span></text:p>
              <text:p text:style-name="Normal"><text:a xlink:type="simple" xlink:href="https://hal.science/hal-05482363v1">hal-0548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21v1">L’efficacité internationale de l’accord amiable</text:a></text:p>
              <text:p text:style-name="Normal"><text:a xlink:type="simple" xlink:href="https://hal.science/search/index/?q=*&amp;authFullName_s=Valérie Pironon">Valérie Pironon</text:a></text:p>
              <text:p text:style-name="Normal"><text:span>L'accord amiable : et après ?</text:span><text:span>, Jun 2018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465821v1">hal-044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94v1">La mondialisation du droit en questions</text:a></text:p>
              <text:p text:style-name="Normal"><text:a xlink:type="simple" xlink:href="https://hal.science/search/index/?q=*&amp;authFullName_s=Valérie Pironon">Valérie Pironon</text:a></text:p>
              <text:p text:style-name="Normal"><text:span>Sources du droit, commerce international, éthique et marchés</text:span><text:span>, Centre de recherche sur le droit des marchés et des investissements internationaux, Dec 2018, Dijon, France</text:span></text:p>
              <text:p text:style-name="Normal"><text:span>Communication dans un congrès</text:span></text:p>
              <text:p text:style-name="Normal"><text:a xlink:type="simple" xlink:href="https://hal.science/hal-04465794v1">hal-0446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92v1">La transition agricole et les accords commerciaux régionaux : l’exemple du CETA</text:a></text:p>
              <text:p text:style-name="Normal"><text:a xlink:type="simple" xlink:href="https://hal.science/search/index/?q=*&amp;authFullName_s=Valérie Pironon">Valérie Pironon</text:a><text:span>,</text:span><text:a xlink:type="simple" xlink:href="https://hal.science/search/index/?q=*&amp;authFullName_s=Thomas Bréger">Thomas Bréger</text:a></text:p>
              <text:p text:style-name="Normal"><text:span>La transition agricole est-elle compatible avec le CETA ?</text:span><text:span>, Université de Nantes, Dec 2018, Nantes, France</text:span></text:p>
              <text:p text:style-name="Normal"><text:span>Communication dans un congrès</text:span></text:p>
              <text:p text:style-name="Normal"><text:a xlink:type="simple" xlink:href="https://hal.science/hal-04472192v1">hal-0447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32v1">La PME dans l'environnement concurrentiel de la mondialisation</text:a></text:p>
              <text:p text:style-name="Normal"><text:a xlink:type="simple" xlink:href="https://hal.science/search/index/?q=*&amp;authFullName_s=Valérie Pironon">Valérie Pironon</text:a></text:p>
              <text:p text:style-name="Normal"><text:span>Pour un droit des PME</text:span><text:span>, Véronique Bourgninaud, Jun 2017, Nantes, France</text:span></text:p>
              <text:p text:style-name="Normal"><text:span>Communication dans un congrès</text:span></text:p>
              <text:p text:style-name="Normal"><text:a xlink:type="simple" xlink:href="https://hal.science/hal-04472232v1">hal-044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74v1">La notion de contenu du contrat et la disparition de la cause</text:a></text:p>
              <text:p text:style-name="Normal"><text:a xlink:type="simple" xlink:href="https://hal.science/search/index/?q=*&amp;authFullName_s=Valérie Pironon">Valérie Pironon</text:a></text:p>
              <text:p text:style-name="Normal"><text:span>La réforme du droit des obligations</text:span><text:span>, Philippe Briand, Sep 2016, Nantes, France</text:span></text:p>
              <text:p text:style-name="Normal"><text:span>Communication dans un congrès</text:span></text:p>
              <text:p text:style-name="Normal"><text:a xlink:type="simple" xlink:href="https://hal.science/hal-04472274v1">hal-0447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71v1">La reforma del derecho de los contratos y obligaciones en Francia</text:a></text:p>
              <text:p text:style-name="Normal"><text:a xlink:type="simple" xlink:href="https://hal.science/search/index/?q=*&amp;authFullName_s=Valérie Pironon">Valérie Pironon</text:a><text:span>,</text:span><text:a xlink:type="simple" xlink:href="https://hal.science/search/index/?q=*&amp;authFullName_s=François Collart Dutilleul">François Collart Dutilleul</text:a></text:p>
              <text:p text:style-name="Normal"><text:span>Séminaires doctoraux</text:span><text:span>, Université du litoral, May 2016, Santa Fe, Argentina</text:span></text:p>
              <text:p text:style-name="Normal"><text:span>Communication dans un congrès</text:span></text:p>
              <text:p text:style-name="Normal"><text:a xlink:type="simple" xlink:href="https://hal.science/hal-04472471v1">hal-044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83v1">El jurista frente a la complexidad de los desafios sociales : estudio de casos extraídos de la jurisprudencia internacional relativos al aprovisionamiento de bienes fundamentales (agua, energía…)</text:a></text:p>
              <text:p text:style-name="Normal"><text:a xlink:type="simple" xlink:href="https://hal.science/search/index/?q=*&amp;authFullName_s=Valérie Pironon">Valérie Pironon</text:a><text:span>,</text:span><text:a xlink:type="simple" xlink:href="https://hal.science/search/index/?q=*&amp;authFullName_s=François Collart Dutilleul">François Collart Dutilleul</text:a></text:p>
              <text:p text:style-name="Normal"><text:span>Séminaires doctoraux</text:span><text:span>, Université du littoral, May 2016, Santa Fe, Argentina</text:span></text:p>
              <text:p text:style-name="Normal"><text:span>Communication dans un congrès</text:span></text:p>
              <text:p text:style-name="Normal"><text:a xlink:type="simple" xlink:href="https://hal.science/hal-04472483v1">hal-0447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66v1">Les aspects internationaux de l’économie collaborative</text:a></text:p>
              <text:p text:style-name="Normal"><text:a xlink:type="simple" xlink:href="https://hal.science/search/index/?q=*&amp;authFullName_s=Valérie Pironon">Valérie Pironon</text:a></text:p>
              <text:p text:style-name="Normal"><text:span>Rencontres de droit économique, CREDECO - GREDEG : Quelles régulations pour l’économie collaborative ?</text:span><text:span>, Irina Parachkévova; Marina Teller, Dec 2016, Nice, France</text:span></text:p>
              <text:p text:style-name="Normal"><text:span>Communication dans un congrès</text:span></text:p>
              <text:p text:style-name="Normal"><text:a xlink:type="simple" xlink:href="https://hal.science/hal-04472266v1">hal-0447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85v1">L'achat responsable</text:a></text:p>
              <text:p text:style-name="Normal"><text:a xlink:type="simple" xlink:href="https://hal.science/search/index/?q=*&amp;authFullName_s=Valérie Pironon">Valérie Pironon</text:a></text:p>
              <text:p text:style-name="Normal"><text:span>Restauration collective locale et durable – problèmes juridiques</text:span><text:span>, Programme Lascaux, May 2016, Nantes, France</text:span></text:p>
              <text:p text:style-name="Normal"><text:span>Communication dans un congrès</text:span></text:p>
              <text:p text:style-name="Normal"><text:a xlink:type="simple" xlink:href="https://hal.science/hal-04472285v1">hal-0447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329v1">La traduction du Code de commerce</text:a></text:p>
              <text:p text:style-name="Normal"><text:a xlink:type="simple" xlink:href="https://hal.science/search/index/?q=*&amp;authFullName_s=Valérie Pironon">Valérie Pironon</text:a></text:p>
              <text:p text:style-name="Normal"><text:span>Codes, termes et traductions : enjeux transdisciplinaires</text:span><text:span>, Dominique Garreau; Enrica Bracchi, Jan 2015, Nantes, France</text:span></text:p>
              <text:p text:style-name="Normal"><text:span>Communication dans un congrès</text:span></text:p>
              <text:p text:style-name="Normal"><text:a xlink:type="simple" xlink:href="https://hal.science/hal-04472329v1">hal-0447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85v1">Politiques locales et droit de l’OMC</text:a></text:p>
              <text:p text:style-name="Normal"><text:a xlink:type="simple" xlink:href="https://hal.science/search/index/?q=*&amp;authFullName_s=Valérie Pironon">Valérie Pironon</text:a></text:p>
              <text:p text:style-name="Normal"><text:span>Jornada y seminario Derecho, necesidades fundamentales y recursos naturales</text:span><text:span>, Université du Littoral, May 2014, Santa Fe, Algérie</text:span></text:p>
              <text:p text:style-name="Normal"><text:span>Communication dans un congrès</text:span></text:p>
              <text:p text:style-name="Normal"><text:a xlink:type="simple" xlink:href="https://hal.science/hal-04472585v1">hal-044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92v1">L’eau dans le commerce international des marchandises : L’exportation de l’eau dite “en vrac”</text:a></text:p>
              <text:p text:style-name="Normal"><text:a xlink:type="simple" xlink:href="https://hal.science/search/index/?q=*&amp;authFullName_s=Valérie Pironon">Valérie Pironon</text:a></text:p>
              <text:p text:style-name="Normal"><text:span>Jornada y seminario Derecho, necesidades fundamentales y recursos naturales</text:span><text:span>, Université du Littoral, May 2014, Santa Fe, Algérie</text:span></text:p>
              <text:p text:style-name="Normal"><text:span>Communication dans un congrès</text:span></text:p>
              <text:p text:style-name="Normal"><text:a xlink:type="simple" xlink:href="https://hal.science/hal-04472592v1">hal-044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360v1">Les sûretés personnelles</text:a></text:p>
              <text:p text:style-name="Normal"><text:a xlink:type="simple" xlink:href="https://hal.science/search/index/?q=*&amp;authFullName_s=Valérie Pironon">Valérie Pironon</text:a></text:p>
              <text:p text:style-name="Normal"><text:span>Le financement des opérations immobilières internationales</text:span><text:span>, Louis Perreau-Saussine, Mar 2014, Paris, France</text:span></text:p>
              <text:p text:style-name="Normal"><text:span>Communication dans un congrès</text:span></text:p>
              <text:p text:style-name="Normal"><text:a xlink:type="simple" xlink:href="https://hal.science/hal-04472360v1">hal-0447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393v1">Les clauses de règlement des litiges en matière d’assurance</text:a></text:p>
              <text:p text:style-name="Normal"><text:a xlink:type="simple" xlink:href="https://hal.science/search/index/?q=*&amp;authFullName_s=Valérie Pironon">Valérie Pironon</text:a></text:p>
              <text:p text:style-name="Normal"><text:span>Les aspects internationaux du droit des assurances</text:span><text:span>, Université du Maine, Nov 2012, Le Mans, France</text:span></text:p>
              <text:p text:style-name="Normal"><text:span>Communication dans un congrès</text:span></text:p>
              <text:p text:style-name="Normal"><text:a xlink:type="simple" xlink:href="https://hal.science/hal-04472393v1">hal-0447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18v1">Le communiqué sanctions de l’ADLC</text:a></text:p>
              <text:p text:style-name="Normal"><text:a xlink:type="simple" xlink:href="https://hal.science/search/index/?q=*&amp;authFullName_s=Valérie Pironon">Valérie Pironon</text:a></text:p>
              <text:p text:style-name="Normal"><text:span>Actualité législatives 2011</text:span><text:span>, IRDP, Mar 2012, Nantes, France</text:span></text:p>
              <text:p text:style-name="Normal"><text:span>Communication dans un congrès</text:span></text:p>
              <text:p text:style-name="Normal"><text:a xlink:type="simple" xlink:href="https://hal.science/hal-04472418v1">hal-0447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527v1">L'affaire de la viande bovine irlandaise</text:a></text:p>
              <text:p text:style-name="Normal"><text:a xlink:type="simple" xlink:href="https://hal.science/search/index/?q=*&amp;authFullName_s=Catherine del Cont">Catherine del Cont</text:a><text:span>,</text:span><text:a xlink:type="simple" xlink:href="https://hal.science/search/index/?q=*&amp;authFullName_s=Valérie Pironon">Valérie Pironon</text:a></text:p>
              <text:p text:style-name="Normal"><text:span>La production et la commercialisation des denrées alimentaires et le droit du marché</text:span><text:span>, Dec 2009, Nantes, France. pp.96-119</text:span></text:p>
              <text:p text:style-name="Normal"><text:span>Communication dans un congrès</text:span></text:p>
              <text:p text:style-name="Normal"><text:a xlink:type="simple" xlink:href="https://hal.science/hal-00925527v1">hal-00925527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447614" table:style-name="447614">
          <table:table-column table:style-name="447614.0"/>
          <table:table-row>
            <table:table-cell office:value-type="string">
              <text:p text:style-name="Normal"><text:a xlink:type="simple" xlink:href="https://hal.science/hal-00931599v1">Droit économique et sécurité alimentaire</text:a></text:p>
              <text:p text:style-name="Normal"><text:a xlink:type="simple" xlink:href="https://hal.science/search/index/?q=*&amp;authFullName_s=François Collart Dutilleul">François Collart Dutilleul</text:a><text:span>,</text:span><text:a xlink:type="simple" xlink:href="https://hal.science/search/index/?q=*&amp;authFullName_s=Valérie Pironon">Valérie Pironon</text:a></text:p>
              <text:p text:style-name="Normal"><text:span>Revue internationale de droit économique</text:span><text:span>, pp.108, 2012</text:span></text:p>
              <text:p text:style-name="Normal"><text:span>N°spécial de revue/special issue</text:span></text:p>
              <text:p text:style-name="Normal"><text:a xlink:type="simple" xlink:href="https://hal.science/hal-00931599v1">hal-00931599v1</text:a></text:p>
            </table:table-cell>
          </table:table-row>
        </table:table>
        <text:p text:style-name="P21"/>
        <text:p text:style-name="Heading2"><text:span text:style-name="T9">Ouvrages (5)</text:span></text:p>
        <text:p text:style-name="P23"/>
        <table:table table:name="807be9" table:style-name="807be9">
          <table:table-column table:style-name="807be9.0"/>
          <table:table-row>
            <table:table-cell office:value-type="string">
              <text:p text:style-name="Normal"><text:a xlink:type="simple" xlink:href="https://hal.science/hal-05479949v1">Droit du commerce international 3ème édition</text:a></text:p>
              <text:p text:style-name="Normal"><text:a xlink:type="simple" xlink:href="https://hal.science/search/index/?q=*&amp;authFullName_s=Valérie Pironon">Valérie Pironon</text:a></text:p>
              <text:p text:style-name="Normal"><text:span>Presses Universitaires de France - P.U.F., 2024, THEMIS, 9782130830580</text:span></text:p>
              <text:p text:style-name="Normal"><text:span>Ouvrages</text:span></text:p>
              <text:p text:style-name="Normal"><text:a xlink:type="simple" xlink:href="https://hal.science/hal-05479949v1">hal-054799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79005v1">Droit du commerce international</text:a></text:p>
              <text:p text:style-name="Normal"><text:a xlink:type="simple" xlink:href="https://hal.science/search/index/?q=*&amp;authFullName_s=Catherine Kessedjian">Catherine Kessedjian</text:a><text:span>,</text:span><text:a xlink:type="simple" xlink:href="https://hal.science/search/index/?q=*&amp;authFullName_s=Valérie Pironon">Valérie Pironon</text:a></text:p>
              <text:p text:style-name="Normal"><text:span>PUF, 666 p., 2020, 978-2-13-081493-1</text:span></text:p>
              <text:p text:style-name="Normal"><text:span>Ouvrages</text:span></text:p>
              <text:p text:style-name="Normal"><text:a xlink:type="simple" xlink:href="https://nantes-universite.hal.science/hal-03479005v1">hal-034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94v1">Dictionnaire juridique des transitions écologiques</text:a></text:p>
              <text:p text:style-name="Normal"><text:a xlink:type="simple" xlink:href="https://hal.science/search/index/?q=*&amp;authFullName_s=Agathe van Lang">Agathe van Lang</text:a><text:span>,</text:span><text:a xlink:type="simple" xlink:href="https://hal.science/search/index/?q=*&amp;authFullName_s=François Collart Dutilleul">François Collart Dutilleul</text:a><text:span>,</text:span><text:a xlink:type="simple" xlink:href="https://hal.science/search/index/?q=*&amp;authFullName_s=Valérie Pironon">Valérie Pironon</text:a></text:p>
              <text:p text:style-name="Normal"><text:span>Van Lang, Agathe; Collart Dutilleul, François; Pironon, Valérie. Institut universitaire Varenne, 2018, Transition &amp; justice, 978-2-37032-178-7</text:span></text:p>
              <text:p text:style-name="Normal"><text:span>Ouvrages</text:span></text:p>
              <text:p text:style-name="Normal"><text:a xlink:type="simple" xlink:href="https://hal.science/hal-03312994v1">hal-033129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90292v1">Liber amicorum : Mélanges en l'honneur de François Collart Dutilleul</text:a></text:p>
              <text:p text:style-name="Normal"><text:a xlink:type="simple" xlink:href="https://hal.science/search/index/?q=*&amp;authFullName_s=Sébastien Beaugendre">Sébastien Beaugendre</text:a><text:span>,</text:span><text:a xlink:type="simple" xlink:href="https://hal.science/search/index/?q=*&amp;authFullName_s=Fanny Garcia">Fanny Garcia</text:a><text:span>,</text:span><text:a xlink:type="simple" xlink:href="https://hal.science/search/index/?q=*&amp;authFullName_s=Carine Bernault">Carine Bernault</text:a><text:span>,</text:span><text:a xlink:type="simple" xlink:href="https://hal.science/search/index/?q=*&amp;authFullName_s=Philippe Briand">Philippe Briand</text:a><text:span>,</text:span><text:a xlink:type="simple" xlink:href="https://hal.science/search/index/?q=*&amp;authFullName_s=Valérie Pironon">Valérie Pironon</text:a></text:p>
              <text:p text:style-name="Normal"><text:span>Dalloz, 709 p., 2017, 978-2-247-17057-9</text:span></text:p>
              <text:p text:style-name="Normal"><text:span>Ouvrages</text:span></text:p>
              <text:p text:style-name="Normal"><text:a xlink:type="simple" xlink:href="https://nantes-universite.hal.science/hal-03390292v1">hal-03390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826v1">Les joint ventures - Contribution à l'étude juridique d'un instrument de coopération internationale</text:a></text:p>
              <text:p text:style-name="Normal"><text:a xlink:type="simple" xlink:href="https://hal.science/search/index/?q=*&amp;authFullName_s=Valérie Pironon">Valérie Pironon</text:a></text:p>
              <text:p text:style-name="Normal"><text:span>Dalloz, 2004, Nouvelle Bibliothèque de thèses, vol. 37, 718 p</text:span></text:p>
              <text:p text:style-name="Normal"><text:span>Ouvrages</text:span></text:p>
              <text:p text:style-name="Normal"><text:a xlink:type="simple" xlink:href="https://shs.hal.science/halshs-00109826v1">halshs-00109826v1</text:a></text:p>
            </table:table-cell>
          </table:table-row>
        </table:table>
        <text:p text:style-name="P24"/>
        <text:p text:style-name="Heading2"><text:span text:style-name="T10">Chapitre d'ouvrage (37)</text:span></text:p>
        <text:p text:style-name="P26"/>
        <table:table table:name="1c26f6" table:style-name="1c26f6">
          <table:table-column table:style-name="1c26f6.0"/>
          <table:table-row>
            <table:table-cell office:value-type="string">
              <text:p text:style-name="Normal"><text:a xlink:type="simple" xlink:href="https://hal.science/hal-05480001v1">Le juge administratif au supermarché. Réflexions à partir d’une autre affaire Eurelec</text:a></text:p>
              <text:p text:style-name="Normal"><text:a xlink:type="simple" xlink:href="https://hal.science/search/index/?q=*&amp;authFullName_s=Valérie Pironon">Valérie Pironon</text:a></text:p>
              <text:p text:style-name="Normal"><text:span>Mélanges M. Pédamon</text:span><text:span>, DALLOZ, A paraître</text:span></text:p>
              <text:p text:style-name="Normal"><text:span>Chapitre d'ouvrage</text:span></text:p>
              <text:p text:style-name="Normal"><text:a xlink:type="simple" xlink:href="https://hal.science/hal-05480001v1">hal-054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72v1">La compétence en matière délictuelle</text:a></text:p>
              <text:p text:style-name="Normal"><text:a xlink:type="simple" xlink:href="https://hal.science/search/index/?q=*&amp;authFullName_s=Valérie Pironon">Valérie Pironon</text:a></text:p>
              <text:p text:style-name="Normal"><text:span>Economie numérique et droit du commerce international</text:span><text:span>,<text:s/></text:span><text:a xlink:type="simple" xlink:href="https://store.lexisnexis.com/fr-fr/products/economie-numerique-et-droit-du-commerce-international.html">LEXIS NEXIS</text:a><text:span>, 2025, 9782711043460</text:span></text:p>
              <text:p text:style-name="Normal"><text:span>Chapitre d'ouvrage</text:span></text:p>
              <text:p text:style-name="Normal"><text:a xlink:type="simple" xlink:href="https://hal.science/hal-05480172v1">hal-054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29v1">Le contentieux concurrence international</text:a></text:p>
              <text:p text:style-name="Normal"><text:a xlink:type="simple" xlink:href="https://hal.science/search/index/?q=*&amp;authFullName_s=Valérie Pironon">Valérie Pironon</text:a></text:p>
              <text:p text:style-name="Normal"><text:span>La spécialisation du droit international privé – réflexion dans le champ du droit des affaires</text:span><text:span>, 2025, 9782711042678</text:span></text:p>
              <text:p text:style-name="Normal"><text:span>Chapitre d'ouvrage</text:span></text:p>
              <text:p text:style-name="Normal"><text:a xlink:type="simple" xlink:href="https://hal.science/hal-05480129v1">hal-0548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247v1">Les enjeux transfrontières de la protection du consommateur par la directive</text:a></text:p>
              <text:p text:style-name="Normal"><text:a xlink:type="simple" xlink:href="https://hal.science/search/index/?q=*&amp;authFullName_s=Valérie Pironon">Valérie Pironon</text:a></text:p>
              <text:p text:style-name="Normal"><text:span>Directive 93/13 relative aux clauses abusives 30 ans après, quelle protection pour les consommateurs ?</text:span><text:span>, BRUYLANT, 2025, 9782802776543</text:span></text:p>
              <text:p text:style-name="Normal"><text:span>Chapitre d'ouvrage</text:span></text:p>
              <text:p text:style-name="Normal"><text:a xlink:type="simple" xlink:href="https://hal.science/hal-05480247v1">hal-0548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29v1">Les limites de la lex societatis</text:a></text:p>
              <text:p text:style-name="Normal"><text:a xlink:type="simple" xlink:href="https://hal.science/search/index/?q=*&amp;authFullName_s=Valérie Pironon">Valérie Pironon</text:a></text:p>
              <text:p text:style-name="Normal"><text:span>Edouard-Jean Navez.<text:s/></text:span><text:span>Le droit international des sociétés - analyse en droit privé, en droit fiscal et en droit social</text:span><text:span>, Anthemis, 2024, Droit et pratique des sociétés, 9782807211070</text:span></text:p>
              <text:p text:style-name="Normal"><text:span>Chapitre d'ouvrage</text:span></text:p>
              <text:p text:style-name="Normal"><text:a xlink:type="simple" xlink:href="https://hal.science/hal-04313529v1">hal-043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292v1">L'articulation entre droits et mobilités</text:a></text:p>
              <text:p text:style-name="Normal"><text:a xlink:type="simple" xlink:href="https://hal.science/search/index/?q=*&amp;authFullName_s=Valérie Pironon">Valérie Pironon</text:a></text:p>
              <text:p text:style-name="Normal"><text:span>Mobilités et droit</text:span><text:span>,<text:s/></text:span><text:a xlink:type="simple" xlink:href="https://www.lgdj.fr/mobilites-et-droit-9782370324047.html">Institut Francophone pour la Justice et la Démocratie; LGDJ</text:a><text:span>, page 151, 2023, Colloques &amp; Essais, 9782370324047</text:span></text:p>
              <text:p text:style-name="Normal"><text:span>Chapitre d'ouvrage</text:span></text:p>
              <text:p text:style-name="Normal"><text:a xlink:type="simple" xlink:href="https://hal.science/hal-05483292v1">hal-0548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08v1">Le droit international privé au prisme du concours d'agrégation</text:a></text:p>
              <text:p text:style-name="Normal"><text:a xlink:type="simple" xlink:href="https://hal.science/search/index/?q=*&amp;authFullName_s=Valérie Pironon">Valérie Pironon</text:a></text:p>
              <text:p text:style-name="Normal"><text:span>Mélanges en l'honneur du Professeur Loïc Cadiet</text:span><text:span>, LexisNexis, 2023, Mélanges, 9782711038749</text:span></text:p>
              <text:p text:style-name="Normal"><text:span>Chapitre d'ouvrage</text:span></text:p>
              <text:p text:style-name="Normal"><text:a xlink:type="simple" xlink:href="https://hal.science/hal-04313408v1">hal-0431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89v1">REFORMULER</text:a></text:p>
              <text:p text:style-name="Normal"><text:a xlink:type="simple" xlink:href="https://hal.science/search/index/?q=*&amp;authFullName_s=Valérie Pironon">Valérie Pironon</text:a></text:p>
              <text:p text:style-name="Normal"><text:span>La réforme du droit des contrats spéciaux</text:span><text:span>,<text:s/></text:span><text:a xlink:type="simple" xlink:href="https://bibliotheque.lefebvre-dalloz.fr/ouvrage/themes-commentaires/reforme-droit-contrats-speciaux_9782247227266">Dalloz</text:a><text:span>, page 95 à 98, 2023, Thèmes et commentaires, 9782247223664</text:span></text:p>
              <text:p text:style-name="Normal"><text:span>Chapitre d'ouvrage</text:span></text:p>
              <text:p text:style-name="Normal"><text:a xlink:type="simple" xlink:href="https://hal.science/hal-05497189v1">hal-0549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30v1">Conflits de lois et concurrence déloyale : le droit international privé européen en quête de maturité</text:a></text:p>
              <text:p text:style-name="Normal"><text:a xlink:type="simple" xlink:href="https://hal.science/search/index/?q=*&amp;authFullName_s=Valérie Pironon">Valérie Pironon</text:a></text:p>
              <text:p text:style-name="Normal"><text:span>Martucci, Francesco; Lemaire, Christophe.<text:s/></text:span><text:span>Laurence Idot : concurrence et Europe : liber amicorum</text:span><text:span>, 2, Concurrences, pp.585, 2022, 979-10-94201-85-5</text:span></text:p>
              <text:p text:style-name="Normal"><text:span>Chapitre d'ouvrage</text:span></text:p>
              <text:p text:style-name="Normal"><text:a xlink:type="simple" xlink:href="https://hal.science/hal-04273730v1">hal-0427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15v1">Droit international privé et consommation</text:a></text:p>
              <text:p text:style-name="Normal"><text:a xlink:type="simple" xlink:href="https://hal.science/search/index/?q=*&amp;authFullName_s=Valérie Pironon">Valérie Pironon</text:a></text:p>
              <text:p text:style-name="Normal"><text:span>Lamy droit économique : concurrence, distribution, consommation</text:span><text:span>, Lamy; Wolters Kluwer, 2022</text:span></text:p>
              <text:p text:style-name="Normal"><text:span>Chapitre d'ouvrage</text:span></text:p>
              <text:p text:style-name="Normal"><text:a xlink:type="simple" xlink:href="https://hal.science/hal-04313815v1">hal-043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89v1">Droit international privé et concurrence</text:a></text:p>
              <text:p text:style-name="Normal"><text:a xlink:type="simple" xlink:href="https://hal.science/search/index/?q=*&amp;authFullName_s=Valérie Pironon">Valérie Pironon</text:a></text:p>
              <text:p text:style-name="Normal"><text:span>Lamy droit économique : concurrence, distribution, consommation</text:span><text:span>, Lamy; Wolters Kluwer, 2022</text:span></text:p>
              <text:p text:style-name="Normal"><text:span>Chapitre d'ouvrage</text:span></text:p>
              <text:p text:style-name="Normal"><text:a xlink:type="simple" xlink:href="https://hal.science/hal-04313789v1">hal-0431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780v1">50 ans de droit du commerce international</text:a></text:p>
              <text:p text:style-name="Normal"><text:a xlink:type="simple" xlink:href="https://hal.science/search/index/?q=*&amp;authFullName_s=Valérie Pironon">Valérie Pironon</text:a></text:p>
              <text:p text:style-name="Normal"><text:span>Bastid Burdeau, Geneviève; Bencheneb, Ali; Cherief, Hamza; Clerc, Philippe; Kessedjian, Catherine; Loquin, Éric; Martin-Serf, Arlette; Nourissat, Cyril.<text:s/></text:span><text:span>Le droit entre ciels et terres : mélanges en l'honneur du professeur Laurence Ravillon</text:span><text:span>, Editions Pedone, pp.299, 2022, 978-2-233-01006-3</text:span></text:p>
              <text:p text:style-name="Normal"><text:span>Chapitre d'ouvrage</text:span></text:p>
              <text:p text:style-name="Normal"><text:a xlink:type="simple" xlink:href="https://hal.science/hal-04273780v1">hal-0427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97v1">Droit international privé et distribution</text:a></text:p>
              <text:p text:style-name="Normal"><text:a xlink:type="simple" xlink:href="https://hal.science/search/index/?q=*&amp;authFullName_s=Valérie Pironon">Valérie Pironon</text:a></text:p>
              <text:p text:style-name="Normal"><text:span>Lamy droit économique : concurrence, distribution, consommation</text:span><text:span>, Lamy; Wolters Kluwer, 2022</text:span></text:p>
              <text:p text:style-name="Normal"><text:span>Chapitre d'ouvrage</text:span></text:p>
              <text:p text:style-name="Normal"><text:a xlink:type="simple" xlink:href="https://hal.science/hal-04313797v1">hal-0431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61v1">Droit international privé et distribution</text:a></text:p>
              <text:p text:style-name="Normal"><text:a xlink:type="simple" xlink:href="https://hal.science/search/index/?q=*&amp;authFullName_s=Valérie Pironon">Valérie Pironon</text:a></text:p>
              <text:p text:style-name="Normal"><text:span>Lamy droit économique : concurrence, distribution, consommation</text:span><text:span>, Lamy; Wolters Kluwer, 2021</text:span></text:p>
              <text:p text:style-name="Normal"><text:span>Chapitre d'ouvrage</text:span></text:p>
              <text:p text:style-name="Normal"><text:a xlink:type="simple" xlink:href="https://hal.science/hal-04313761v1">hal-043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73v1">Droit international privé et consommation</text:a></text:p>
              <text:p text:style-name="Normal"><text:a xlink:type="simple" xlink:href="https://hal.science/search/index/?q=*&amp;authFullName_s=Valérie Pironon">Valérie Pironon</text:a></text:p>
              <text:p text:style-name="Normal"><text:span>Lamy droit économique : concurrence, distribution, consommation</text:span><text:span>, Lamy; Wolters Kluwer, 2021</text:span></text:p>
              <text:p text:style-name="Normal"><text:span>Chapitre d'ouvrage</text:span></text:p>
              <text:p text:style-name="Normal"><text:a xlink:type="simple" xlink:href="https://hal.science/hal-04313773v1">hal-0431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42v1">Droit international privé et concurrence</text:a></text:p>
              <text:p text:style-name="Normal"><text:a xlink:type="simple" xlink:href="https://hal.science/search/index/?q=*&amp;authFullName_s=Valérie Pironon">Valérie Pironon</text:a></text:p>
              <text:p text:style-name="Normal"><text:span>Lamy droit économique : concurrence, distribution, consommation</text:span><text:span>, Lamy; Wolters Kluwer, 2021</text:span></text:p>
              <text:p text:style-name="Normal"><text:span>Chapitre d'ouvrage</text:span></text:p>
              <text:p text:style-name="Normal"><text:a xlink:type="simple" xlink:href="https://hal.science/hal-04313742v1">hal-043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20v1">L'alimentation</text:a></text:p>
              <text:p text:style-name="Normal"><text:a xlink:type="simple" xlink:href="https://hal.science/search/index/?q=*&amp;authFullName_s=Valérie Pironon">Valérie Pironon</text:a></text:p>
              <text:p text:style-name="Normal"><text:span>Jean-Baptiste Racine.<text:s/></text:span><text:span>Le droit économique au XXIe siècle : notions et enjeux</text:span><text:span>, LGDJ, pp.57, 2020, Droit &amp; économie, 978-2-275-07673-7</text:span></text:p>
              <text:p text:style-name="Normal"><text:span>Chapitre d'ouvrage</text:span></text:p>
              <text:p text:style-name="Normal"><text:a xlink:type="simple" xlink:href="https://hal.science/hal-04373620v1">hal-0437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44v1">L’efficacité internationale de l’accord amiable</text:a></text:p>
              <text:p text:style-name="Normal"><text:a xlink:type="simple" xlink:href="https://hal.science/search/index/?q=*&amp;authFullName_s=Valérie Pironon">Valérie Pironon</text:a></text:p>
              <text:p text:style-name="Normal"><text:span>Ben Hamida, Walid; Mouralis, Denis.<text:s/></text:span><text:span>L'accord amiable, et après ?</text:span><text:span>,<text:s/></text:span><text:a xlink:type="simple" xlink:href="https://books.openedition.org/puam/3553">Presses Universitaires d'Aix-Marseille</text:a><text:span>, pp.123, 2020, Institut de droit des affaires, 978-2-7314-1169-0.<text:s/></text:span><text:a xlink:type="simple" xlink:href="https://dx.doi.org/10.4000/books.puam.3223">⟨10.4000/books.puam.3223⟩</text:a></text:p>
              <text:p text:style-name="Normal"><text:span>Chapitre d'ouvrage</text:span></text:p>
              <text:p text:style-name="Normal"><text:a xlink:type="simple" xlink:href="https://hal.science/hal-04374144v1">hal-043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62v1">Los derechos de las poblaciones locales en las inversiones internacionales</text:a></text:p>
              <text:p text:style-name="Normal"><text:a xlink:type="simple" xlink:href="https://hal.science/search/index/?q=*&amp;authFullName_s=Valérie Pironon">Valérie Pironon</text:a></text:p>
              <text:p text:style-name="Normal"><text:span>Estudios jurídicos sobre aprovechamiento sustentable de los recursos naturales</text:span><text:span>, 1, Editorial Universidad del Norte, pp.31-47, 2019, 9789587890341.<text:s/></text:span><text:a xlink:type="simple" xlink:href="https://dx.doi.org/10.2307/j.ctvhhhf04.6">⟨10.2307/j.ctvhhhf04.6⟩</text:a></text:p>
              <text:p text:style-name="Normal"><text:span>Chapitre d'ouvrage</text:span></text:p>
              <text:p text:style-name="Normal"><text:a xlink:type="simple" xlink:href="https://hal.science/hal-04465462v1">hal-0446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57v1">Groupes multinationaux ; filiales et succursales</text:a></text:p>
              <text:p text:style-name="Normal"><text:a xlink:type="simple" xlink:href="https://hal.science/search/index/?q=*&amp;authFullName_s=Valérie Pironon">Valérie Pironon</text:a></text:p>
              <text:p text:style-name="Normal"><text:span>Goldman, Berthold.<text:s/></text:span><text:span>Juris-classeur de droit international</text:span><text:span>, Editions techniques, pp.Fasc. 570-75, 2019</text:span></text:p>
              <text:p text:style-name="Normal"><text:span>Chapitre d'ouvrage</text:span></text:p>
              <text:p text:style-name="Normal"><text:a xlink:type="simple" xlink:href="https://hal.science/hal-04373657v1">hal-0437365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38481v1">Le (s) critère (s) de l'internationalité à l'épreuve des pratiques du commerce international</text:a></text:p>
              <text:p text:style-name="Normal"><text:a xlink:type="simple" xlink:href="https://hal.science/search/index/?q=*&amp;authFullName_s=Valérie Pironon">Valérie Pironon</text:a></text:p>
              <text:p text:style-name="Normal"><text:span>Droit sans frontières : mélanges en l'honneur d'Éric Loquin</text:span><text:span>, Lexisnexis, p. 553-568, 2018, 978-2-7110-3050-7</text:span></text:p>
              <text:p text:style-name="Normal"><text:span>Chapitre d'ouvrage</text:span></text:p>
              <text:p text:style-name="Normal"><text:a xlink:type="simple" xlink:href="https://nantes-universite.hal.science/hal-03438481v1">hal-0343848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7360v1">Principes directeurs de l'OCDE</text:a></text:p>
              <text:p text:style-name="Normal"><text:a xlink:type="simple" xlink:href="https://hal.science/search/index/?q=*&amp;authFullName_s=Valérie Pironon">Valérie Pironon</text:a></text:p>
              <text:p text:style-name="Normal"><text:span>Dictionnaire juridique des transitions écologiques</text:span><text:span>, Institut universitaire Varenne, 2018, 978-2-37032-178-7</text:span></text:p>
              <text:p text:style-name="Normal"><text:span>Chapitre d'ouvrage</text:span></text:p>
              <text:p text:style-name="Normal"><text:a xlink:type="simple" xlink:href="https://nantes-universite.hal.science/hal-03457360v1">hal-034573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7332v1">Investissement socialement responsable</text:a></text:p>
              <text:p text:style-name="Normal"><text:a xlink:type="simple" xlink:href="https://hal.science/search/index/?q=*&amp;authFullName_s=Valérie Pironon">Valérie Pironon</text:a></text:p>
              <text:p text:style-name="Normal"><text:span>Dictionnaire juridique des transitions écologiques</text:span><text:span>, Institut universitaire Varenne, 2018, 978-2-37032-178-7</text:span></text:p>
              <text:p text:style-name="Normal"><text:span>Chapitre d'ouvrage</text:span></text:p>
              <text:p text:style-name="Normal"><text:a xlink:type="simple" xlink:href="https://nantes-universite.hal.science/hal-03457332v1">hal-034573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7377v1">Sources du droit</text:a></text:p>
              <text:p text:style-name="Normal"><text:a xlink:type="simple" xlink:href="https://hal.science/search/index/?q=*&amp;authFullName_s=Valérie Pironon">Valérie Pironon</text:a></text:p>
              <text:p text:style-name="Normal"><text:span>Dictionnaire juridique des transitions écologiques</text:span><text:span>, Institut universitaire Varenne, 2018, 978-2-37032-178-7</text:span></text:p>
              <text:p text:style-name="Normal"><text:span>Chapitre d'ouvrage</text:span></text:p>
              <text:p text:style-name="Normal"><text:a xlink:type="simple" xlink:href="https://nantes-universite.hal.science/hal-03457377v1">hal-034573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7345v1">Principes de l'équateur</text:a></text:p>
              <text:p text:style-name="Normal"><text:a xlink:type="simple" xlink:href="https://hal.science/search/index/?q=*&amp;authFullName_s=Valérie Pironon">Valérie Pironon</text:a></text:p>
              <text:p text:style-name="Normal"><text:span>Dictionnaire juridique des transitions écologiques</text:span><text:span>, Institut universitaire Varenne, 2018, 978-2-37032-178-7</text:span></text:p>
              <text:p text:style-name="Normal"><text:span>Chapitre d'ouvrage</text:span></text:p>
              <text:p text:style-name="Normal"><text:a xlink:type="simple" xlink:href="https://nantes-universite.hal.science/hal-03457345v1">hal-0345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44v1">La PME dans l'environnement concurrentiel de la mondialisation</text:a></text:p>
              <text:p text:style-name="Normal"><text:a xlink:type="simple" xlink:href="https://hal.science/search/index/?q=*&amp;authFullName_s=Valérie Pironon">Valérie Pironon</text:a></text:p>
              <text:p text:style-name="Normal"><text:span>Véronique Martineau-Bourgninaud.<text:s/></text:span><text:span>Pour un droit des PME!</text:span><text:span>,<text:s/></text:span><text:a xlink:type="simple" xlink:href="https://www.connaissances-savoirs.com/">Connaissances et Savoirs</text:a><text:span>, pp.26, 2018, Droit et Sciences politiques, 9782342164589</text:span></text:p>
              <text:p text:style-name="Normal"><text:span>Chapitre d'ouvrage</text:span></text:p>
              <text:p text:style-name="Normal"><text:a xlink:type="simple" xlink:href="https://hal.science/hal-03660744v1">hal-036607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77209v1">Droit international privé et concurrence</text:a></text:p>
              <text:p text:style-name="Normal"><text:a xlink:type="simple" xlink:href="https://hal.science/search/index/?q=*&amp;authFullName_s=Valérie Pironon">Valérie Pironon</text:a></text:p>
              <text:p text:style-name="Normal"><text:span>Droit économique international</text:span><text:span>, Lamy droit économique, 23 p., 2018</text:span></text:p>
              <text:p text:style-name="Normal"><text:span>Chapitre d'ouvrage</text:span></text:p>
              <text:p text:style-name="Normal"><text:a xlink:type="simple" xlink:href="https://nantes-universite.hal.science/hal-03477209v1">hal-034772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7278v1">Clause sociétale</text:a></text:p>
              <text:p text:style-name="Normal"><text:a xlink:type="simple" xlink:href="https://hal.science/search/index/?q=*&amp;authFullName_s=Valérie Pironon">Valérie Pironon</text:a></text:p>
              <text:p text:style-name="Normal"><text:span>Dictionnaire juridique des transitions écologiques</text:span><text:span>, Institut universitaire Varenne, 2018, 978-2-37032-178-7</text:span></text:p>
              <text:p text:style-name="Normal"><text:span>Chapitre d'ouvrage</text:span></text:p>
              <text:p text:style-name="Normal"><text:a xlink:type="simple" xlink:href="https://nantes-universite.hal.science/hal-03457278v1">hal-034572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7271v1">L'épreuve de l'internationalité</text:a></text:p>
              <text:p text:style-name="Normal"><text:a xlink:type="simple" xlink:href="https://hal.science/search/index/?q=*&amp;authFullName_s=Valérie Pironon">Valérie Pironon</text:a></text:p>
              <text:p text:style-name="Normal"><text:span>Fometeu, Joseph; Briand, Philippe; Métangmo-Tatou, Léonie.<text:s/></text:span><text:span>Langue et Droit</text:span><text:span>, L'Harmattan, 2018, 978-2-343-15387-2</text:span></text:p>
              <text:p text:style-name="Normal"><text:span>Chapitre d'ouvrage</text:span></text:p>
              <text:p text:style-name="Normal"><text:a xlink:type="simple" xlink:href="https://nantes-universite.hal.science/hal-03457271v1">hal-034572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57732v1">Faut-il se méfier de l'arbitrage entre États et investisseurs étrangers? Libres propos à partir de l'article 15 de l'accord franco-colombien sur l'encouragement et la protection réciproques des investissements</text:a></text:p>
              <text:p text:style-name="Normal"><text:a xlink:type="simple" xlink:href="https://hal.science/search/index/?q=*&amp;authFullName_s=Valérie Pironon">Valérie Pironon</text:a></text:p>
              <text:p text:style-name="Normal"><text:span>Liber amicorum : mélanges en l'honneur de François Collart Dutilleul</text:span><text:span>, Dalloz, p. 629-642, 2017, 978-2-247-17372-3</text:span></text:p>
              <text:p text:style-name="Normal"><text:span>Chapitre d'ouvrage</text:span></text:p>
              <text:p text:style-name="Normal"><text:a xlink:type="simple" xlink:href="https://nantes-universite.hal.science/hal-03457732v1">hal-0345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839v1">La traduction du code de commerce</text:a></text:p>
              <text:p text:style-name="Normal"><text:a xlink:type="simple" xlink:href="https://hal.science/search/index/?q=*&amp;authFullName_s=Valérie Pironon">Valérie Pironon</text:a></text:p>
              <text:p text:style-name="Normal"><text:span>Bracchi, Enrica; Garreau, Dominique; Pozzo, Barbara.<text:s/></text:span><text:span>Codes, termes et traductions : enjeux transdisciplinaires : Actes du Colloque international des 22 et 23 janvier 2015 : Faculté de droit et des Sciences politiques. Université de Nantes (France)</text:span><text:span>, Giuffrè Editore, pp.7-18, 2017, Le Lingue del diritto, 978-88-14-22014-2</text:span></text:p>
              <text:p text:style-name="Normal"><text:span>Chapitre d'ouvrage</text:span></text:p>
              <text:p text:style-name="Normal"><text:a xlink:type="simple" xlink:href="https://hal.science/hal-04457839v1">hal-0445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94v1">Distribution internationale</text:a></text:p>
              <text:p text:style-name="Normal"><text:a xlink:type="simple" xlink:href="https://hal.science/search/index/?q=*&amp;authFullName_s=Valérie Pironon">Valérie Pironon</text:a><text:span>,</text:span><text:a xlink:type="simple" xlink:href="https://hal.science/search/index/?q=*&amp;authFullName_s=Catherine Kessedjian">Catherine Kessedjian</text:a></text:p>
              <text:p text:style-name="Normal"><text:span>Goldman, Berthold.<text:s/></text:span><text:span>Juris-classeur de droit international</text:span><text:span>, Editions techniques, pp.Fasc. 571-20, 2017</text:span></text:p>
              <text:p text:style-name="Normal"><text:span>Chapitre d'ouvrage</text:span></text:p>
              <text:p text:style-name="Normal"><text:a xlink:type="simple" xlink:href="https://hal.science/hal-04373694v1">hal-0437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23v1">Le contenu du contrat</text:a></text:p>
              <text:p text:style-name="Normal"><text:a xlink:type="simple" xlink:href="https://hal.science/search/index/?q=*&amp;authFullName_s=Valérie Pironon">Valérie Pironon</text:a></text:p>
              <text:p text:style-name="Normal"><text:span>Jourdain-Fortier, Clotilde; Mignot, Marc.<text:s/></text:span><text:span>Analyse comparée du droit français réformé des contrats et des règles matérielles du commerce international</text:span><text:span>, 47, LexisNexis, pp.149-172, 2016, Travaux du Centre de recherche sur le droit des marchés et des investissements internationaux, 978-2-7110-2655-5</text:span></text:p>
              <text:p text:style-name="Normal"><text:span>Chapitre d'ouvrage</text:span></text:p>
              <text:p text:style-name="Normal"><text:a xlink:type="simple" xlink:href="https://hal.science/hal-04458123v1">hal-044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54v1">Les recours collectifs en droit du marché</text:a></text:p>
              <text:p text:style-name="Normal"><text:a xlink:type="simple" xlink:href="https://hal.science/search/index/?q=*&amp;authFullName_s=Valérie Pironon">Valérie Pironon</text:a><text:span>,</text:span><text:a xlink:type="simple" xlink:href="https://hal.science/search/index/?q=*&amp;authFullName_s=Muriel Chagny">Muriel Chagny</text:a></text:p>
              <text:p text:style-name="Normal"><text:span>Louis d'Avout; Dominique Bureau; Horatia Muir Watt.<text:s/></text:span><text:span>Mélanges en l'honneur du Professeur Bernard Audit : les relations privées internationales</text:span><text:span>, LGDJ-Lextenso éditions, pp.203, 2014, 978-2-275-04382-1</text:span></text:p>
              <text:p text:style-name="Normal"><text:span>Chapitre d'ouvrage</text:span></text:p>
              <text:p text:style-name="Normal"><text:a xlink:type="simple" xlink:href="https://hal.science/hal-04459354v1">hal-0445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02v1">Contentieux de l'OMC</text:a></text:p>
              <text:p text:style-name="Normal"><text:a xlink:type="simple" xlink:href="https://hal.science/search/index/?q=*&amp;authFullName_s=Catherine del Cont">Catherine del Cont</text:a><text:span>,</text:span><text:a xlink:type="simple" xlink:href="https://hal.science/search/index/?q=*&amp;authFullName_s=Valérie Pironon">Valérie Pironon</text:a></text:p>
              <text:p text:style-name="Normal"><text:span>Bugnicourt, Jean-Philippe.<text:s/></text:span><text:span>Dictionnaire juridique de la sécurité alimentaire dans le monde</text:span><text:span>, Larcier, 2013, Dictionnaires juridiques, 978-2-8044-6289-5</text:span></text:p>
              <text:p text:style-name="Normal"><text:span>Chapitre d'ouvrage</text:span></text:p>
              <text:p text:style-name="Normal"><text:a xlink:type="simple" xlink:href="https://hal.science/hal-04373802v1">hal-0437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185v1">La sécurité alimentaire dans le droit de l'OMC - Analyse critique et prospective</text:a></text:p>
              <text:p text:style-name="Normal"><text:a xlink:type="simple" xlink:href="https://hal.science/search/index/?q=*&amp;authFullName_s=Clotilde Jourdain-Fortier">Clotilde Jourdain-Fortier</text:a><text:span>,</text:span><text:a xlink:type="simple" xlink:href="https://hal.science/search/index/?q=*&amp;authFullName_s=Valérie Pironon">Valérie Pironon</text:a></text:p>
              <text:p text:style-name="Normal"><text:span>François Collart Dutilleul.<text:s/></text:span><text:span>Penser une démocratie alimentaire (vol. I)</text:span><text:span>, Inida (Costa Rica), pp.255-273, 2013, 9782918382072</text:span></text:p>
              <text:p text:style-name="Normal"><text:span>Chapitre d'ouvrage</text:span></text:p>
              <text:p text:style-name="Normal"><text:a xlink:type="simple" xlink:href="https://hal.science/hal-00930185v1">hal-0093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780v1">Marchés internationaux</text:a></text:p>
              <text:p text:style-name="Normal"><text:a xlink:type="simple" xlink:href="https://hal.science/search/index/?q=*&amp;authFullName_s=Valérie Pironon">Valérie Pironon</text:a></text:p>
              <text:p text:style-name="Normal"><text:span>Bugnicourt, Jean-Philippe.<text:s/></text:span><text:span>Dictionnaire juridique de la sécurité alimentaire dans le monde</text:span><text:span>, Larcier, 2013, Dictionnaires juridiques, 978-2-8044-6289-5</text:span></text:p>
              <text:p text:style-name="Normal"><text:span>Chapitre d'ouvrage</text:span></text:p>
              <text:p text:style-name="Normal"><text:a xlink:type="simple" xlink:href="https://hal.science/hal-04373780v1">hal-04373780v1</text:a></text:p>
            </table:table-cell>
          </table:table-row>
        </table:table>
        <text:p text:style-name="P27"/>
        <text:p text:style-name="Heading2"><text:span text:style-name="T11">Notice d’encyclopédie ou de dictionnaire (1)</text:span></text:p>
        <text:p text:style-name="P29"/>
        <table:table table:name="9f3a36" table:style-name="9f3a36">
          <table:table-column table:style-name="9f3a36.0"/>
          <table:table-row>
            <table:table-cell office:value-type="string">
              <text:p text:style-name="Normal"><text:a xlink:type="simple" xlink:href="https://hal.science/hal-04373637v1">Conflits de juridictions</text:a></text:p>
              <text:p text:style-name="Normal"><text:a xlink:type="simple" xlink:href="https://hal.science/search/index/?q=*&amp;authFullName_s=Valérie Pironon">Valérie Pironon</text:a></text:p>
              <text:p text:style-name="Normal"><text:span>Dictionnaire de droit de la concurrence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373637v1">hal-04373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IRONON</dc:title>
    <dc:subject/>
    <dc:description>CV</dc:description>
    <dc:creator/>
    <dc:date>2026-05-21T17:07:27.000</dc:date>
    <meta:generator>PHPWord</meta:generator>
    <meta:initial-creator>CCSD</meta:initial-creator>
    <meta:creation-date>2026-05-21T17:07:27.000</meta:creation-date>
    <meta:keyword/>
    <meta:user-defined meta:name="Category"/>
    <meta:user-defined meta:name="Company"/>
    <meta:user-defined meta:name="Manager"/>
  </office:meta>
</office:document-meta>
</file>