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798f" style:family="table">
      <style:table-properties style:rel-width="100" table:align="center"/>
    </style:style>
    <style:style style:name="c5798f.0" style:family="table-column">
      <style:table-column-properties style:column-width="0.00cm"/>
    </style:style>
    <style:style style:name="061630" style:family="table">
      <style:table-properties style:rel-width="100" table:align="center"/>
    </style:style>
    <style:style style:name="061630.0" style:family="table-column">
      <style:table-column-properties style:column-width="0.00cm"/>
    </style:style>
    <style:style style:name="e1abe6" style:family="table">
      <style:table-properties style:rel-width="100" table:align="center"/>
    </style:style>
    <style:style style:name="e1ab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Vrign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rignaudelsa">vrignaudel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742-5292">0009-0001-8742-52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c5798f" table:style-name="c5798f">
          <table:table-column table:style-name="c5798f.0"/>
          <table:table-row>
            <table:table-cell office:value-type="string">
              <text:p text:style-name="Normal"><text:a xlink:type="simple" xlink:href="https://hal.science/hal-05577514v1">Eco-Friendly Synthesis of Biodegradable, PLA-Based Exfoliant Microbeads via Droplet Microfluidics for Sustainable Cosmetics</text:a></text:p>
              <text:p text:style-name="Normal"><text:a xlink:type="simple" xlink:href="https://hal.science/search/index/?q=*&amp;authFullName_s=Nikolaos Bikiaris">Nikolaos Bikiaris</text:a><text:span>,</text:span><text:a xlink:type="simple" xlink:href="https://hal.science/search/index/?q=*&amp;authFullName_s=Afroditi Kapourani">Afroditi Kapourani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Panagiotis Barmpalexis">Panagiotis Barmpalexis</text:a></text:p>
              <text:p text:style-name="Normal"><text:span>ACS Applied Polymer Materials</text:span><text:span>, 2026, 8, pp.1578 - 1594.<text:s/></text:span><text:a xlink:type="simple" xlink:href="https://dx.doi.org/10.1021/acsapm.5c03078">⟨10.1021/acsapm.5c03078⟩</text:a></text:p>
              <text:p text:style-name="Normal"><text:span>Article dans une revue</text:span></text:p>
              <text:p text:style-name="Normal"><text:a xlink:type="simple" xlink:href="https://hal.science/hal-05577514v1">hal-0557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342v1">Natural eutectic systems as emerging green multifunctional ingredients: A sensory-related perspective</text:a></text:p>
              <text:p text:style-name="Normal"><text:a xlink:type="simple" xlink:href="https://hal.science/search/index/?q=*&amp;authFullName_s=Clémence Martin">Clémence Mart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milie Munnier">Emilie Munnier</text:a><text:span>et al.</text:span></text:p>
              <text:p text:style-name="Normal"><text:span>Journal of Molecular Liquids</text:span><text:span>, 2025, 436, pp.128277.<text:s/></text:span><text:a xlink:type="simple" xlink:href="https://dx.doi.org/10.1016/j.molliq.2025.128277">⟨10.1016/j.molliq.2025.128277⟩</text:a></text:p>
              <text:p text:style-name="Normal"><text:span>Article dans une revue</text:span></text:p>
              <text:p text:style-name="Normal"><text:a xlink:type="simple" xlink:href="https://hal.science/hal-05312342v1">hal-0531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71v1">Natural eutectic systems as emerging green multifunctional ingredients: A sensory-related perspective</text:a></text:p>
              <text:p text:style-name="Normal"><text:a xlink:type="simple" xlink:href="https://hal.science/search/index/?q=*&amp;authFullName_s=Clémence Martin">Clémence Mart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Leslie Boudesocque-Delaye">Leslie Boudesocque-Delaye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Emilie Munnier">Emilie Munnier</text:a><text:span>et al.</text:span></text:p>
              <text:p text:style-name="Normal"><text:span>Journal of Molecular Liquids</text:span><text:span>, 2025, 436, pp.128277.<text:s/></text:span><text:a xlink:type="simple" xlink:href="https://dx.doi.org/10.1016/j.molliq.2025.128277">⟨10.1016/j.molliq.2025.128277⟩</text:a></text:p>
              <text:p text:style-name="Normal"><text:span>Article dans une revue</text:span></text:p>
              <text:p text:style-name="Normal"><text:a xlink:type="simple" xlink:href="https://hal.science/hal-05503171v1">hal-05503171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061630" table:style-name="061630">
          <table:table-column table:style-name="061630.0"/>
          <table:table-row>
            <table:table-cell office:value-type="string">
              <text:p text:style-name="Normal"><text:a xlink:type="simple" xlink:href="https://hal.science/hal-05611145v1">Eco-friendly synthesis of biodegradable PLA-based exfoliant microbeads via droplet microfluidics for sustainable cosmetics.</text:a></text:p>
              <text:p text:style-name="Normal"><text:a xlink:type="simple" xlink:href="https://hal.science/search/index/?q=*&amp;authFullName_s=Nikolaos Bikiaris">Nikolaos Bikiaris</text:a><text:span>,</text:span><text:a xlink:type="simple" xlink:href="https://hal.science/search/index/?q=*&amp;authFullName_s=Afroditi Kapourani">Afroditi Kapourani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Ecaterina Gore">Ecaterina Gore</text:a><text:span>,</text:span><text:a xlink:type="simple" xlink:href="https://hal.science/search/index/?q=*&amp;authFullName_s=Panagiotis Barmpalexis">Panagiotis Barmpalexis</text:a></text:p>
              <text:p text:style-name="Normal"><text:span>Polymers 2026: Trends, Innovation and Future</text:span><text:span>, Jun 2026, Nanjing, China</text:span></text:p>
              <text:p text:style-name="Normal"><text:span>Communication dans un congrès</text:span></text:p>
              <text:p text:style-name="Normal"><text:a xlink:type="simple" xlink:href="https://hal.science/hal-05611145v1">hal-0561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13v1">Natural Deep Eutectic Solvents : Exploring the in vitro sensory propertie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 Verger">A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Société Francaise d'analyse Sensorielle - SFAS webinar</text:span><text:span>, Mar 2026, Online, France</text:span></text:p>
              <text:p text:style-name="Normal"><text:span>Communication dans un congrès</text:span></text:p>
              <text:p text:style-name="Normal"><text:a xlink:type="simple" xlink:href="https://hal.science/hal-05578213v1">hal-0557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231v1">Exploring the in vitro sensory properties of Natural Deep Eutectic Solvents - Pangborn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 Verger">A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16th Pangborn Sensory Science Symposium - CONNECTING SENSES AND MINDS</text:span><text:span>, E3S, Jul 2025, Philadelphia, United States</text:span></text:p>
              <text:p text:style-name="Normal"><text:span>Communication dans un congrès</text:span></text:p>
              <text:p text:style-name="Normal"><text:a xlink:type="simple" xlink:href="https://hal.science/hal-05578231v1">hal-055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516v1">Exploring the in vitro sensory properties of Natural Deep Eutectic Solvents</text:a></text:p>
              <text:p text:style-name="Normal"><text:a xlink:type="simple" xlink:href="https://hal.science/search/index/?q=*&amp;authFullName_s=Ecaterina Gore">Ecaterina Gore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16th Pangborn Sensory Science Symposium "Connecting Senses and Minds"</text:span><text:span>, Aug 2025, Philadelphie, PA, United States</text:span></text:p>
              <text:p text:style-name="Normal"><text:span>Communication dans un congrès</text:span></text:p>
              <text:p text:style-name="Normal"><text:a xlink:type="simple" xlink:href="https://hal.science/hal-05576516v1">hal-0557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254v1">Extraction verte et caractérisation des métabolites de coproduits végétaux de mangue pour la valorisation en cosmétique (short talk).</text:a></text:p>
              <text:p text:style-name="Normal"><text:a xlink:type="simple" xlink:href="https://hal.science/search/index/?q=*&amp;authFullName_s=Sébastien Hupin">Sébastien Hupin</text:a><text:span>,</text:span><text:a xlink:type="simple" xlink:href="https://hal.science/search/index/?q=*&amp;authFullName_s=Elsa Vrignaud">Elsa Vrignaud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Isabelle Neyt">Isabelle Neyt</text:a><text:span>et al.</text:span></text:p>
              <text:p text:style-name="Normal"><text:span>14ème journées du RFMF</text:span><text:span>, Nov 2021, Aussois, France</text:span></text:p>
              <text:p text:style-name="Normal"><text:span>Communication dans un congrès</text:span></text:p>
              <text:p text:style-name="Normal"><text:a xlink:type="simple" xlink:href="https://hal.science/hal-05611254v1">hal-05611254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e1abe6" table:style-name="e1abe6">
          <table:table-column table:style-name="e1abe6.0"/>
          <table:table-row>
            <table:table-cell office:value-type="string">
              <text:p text:style-name="Normal"><text:a xlink:type="simple" xlink:href="https://hal.science/hal-05325947v1">Exploring sensory potential of NaDES: from synthetic skin to cosmetic applications</text:a></text:p>
              <text:p text:style-name="Normal"><text:a xlink:type="simple" xlink:href="https://hal.science/search/index/?q=*&amp;authFullName_s=Elsa Vrignaud">Elsa Vrignaud</text:a><text:span>,</text:span><text:a xlink:type="simple" xlink:href="https://hal.science/search/index/?q=*&amp;authFullName_s=Clémence Martin">Clémence Martin</text:a><text:span>,</text:span><text:a xlink:type="simple" xlink:href="https://hal.science/search/index/?q=*&amp;authFullName_s=Laura Divoux">Laura Divoux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Leslie Boudesocque-Delaye">Leslie Boudesocque-Delaye</text:a><text:span>et al.</text:span></text:p>
              <text:p text:style-name="Normal"><text:span>IFSCC 2025</text:span><text:span>, Sep 2025, Cannes Côte dAzur, France</text:span></text:p>
              <text:p text:style-name="Normal"><text:span>Poster de conférence</text:span></text:p>
              <text:p text:style-name="Normal"><text:a xlink:type="simple" xlink:href="https://hal.science/hal-05325947v1">hal-05325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Vrignaud</dc:title>
    <dc:subject/>
    <dc:description>CV</dc:description>
    <dc:creator/>
    <dc:date>2026-05-25T03:14:43.000</dc:date>
    <meta:generator>PHPWord</meta:generator>
    <meta:initial-creator>CCSD</meta:initial-creator>
    <meta:creation-date>2026-05-25T03:14:43.000</meta:creation-date>
    <meta:keyword/>
    <meta:user-defined meta:name="Category"/>
    <meta:user-defined meta:name="Company"/>
    <meta:user-defined meta:name="Manager"/>
  </office:meta>
</office:document-meta>
</file>