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cb58" style:family="table">
      <style:table-properties style:rel-width="100" table:align="center"/>
    </style:style>
    <style:style style:name="d0cb58.0" style:family="table-column">
      <style:table-column-properties style:column-width="0.00cm"/>
    </style:style>
    <style:style style:name="4cf835" style:family="table">
      <style:table-properties style:rel-width="100" table:align="center"/>
    </style:style>
    <style:style style:name="4cf835.0" style:family="table-column">
      <style:table-column-properties style:column-width="0.00cm"/>
    </style:style>
    <style:style style:name="eff389" style:family="table">
      <style:table-properties style:rel-width="100" table:align="center"/>
    </style:style>
    <style:style style:name="eff389.0" style:family="table-column">
      <style:table-column-properties style:column-width="0.00cm"/>
    </style:style>
    <style:style style:name="79dcce" style:family="table">
      <style:table-properties style:rel-width="100" table:align="center"/>
    </style:style>
    <style:style style:name="79dcce.0" style:family="table-column">
      <style:table-column-properties style:column-width="0.00cm"/>
    </style:style>
    <style:style style:name="218dd8" style:family="table">
      <style:table-properties style:rel-width="100" table:align="center"/>
    </style:style>
    <style:style style:name="218dd8.0" style:family="table-column">
      <style:table-column-properties style:column-width="0.00cm"/>
    </style:style>
    <style:style style:name="9711e9" style:family="table">
      <style:table-properties style:rel-width="100" table:align="center"/>
    </style:style>
    <style:style style:name="9711e9.0" style:family="table-column">
      <style:table-column-properties style:column-width="0.00cm"/>
    </style:style>
    <style:style style:name="aae129" style:family="table">
      <style:table-properties style:rel-width="100" table:align="center"/>
    </style:style>
    <style:style style:name="aae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0cb58" table:style-name="d0cb58">
          <table:table-column table:style-name="d0cb58.0"/>
          <table:table-row>
            <table:table-cell office:value-type="string">
              <text:p text:style-name="Normal"><text:a xlink:type="simple" xlink:href="https://hal.inrae.fr/hal-04600072v1">Are western European oak forests man-made constructs? The pedoanthracological perspective</text:a></text:p>
              <text:p text:style-name="Normal"><text:a xlink:type="simple" xlink:href="https://hal.science/search/index/?q=*&amp;authFullName_s=Thomas Feiss">Thomas Feiss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Thierry Paul">Thierry Paul</text:a><text:span>et al.</text:span></text:p>
              <text:p text:style-name="Normal"><text:span>Forest Ecology and Management</text:span><text:span>, 2024, 552, pp.121588.<text:s/></text:span><text:a xlink:type="simple" xlink:href="https://dx.doi.org/10.1016/j.foreco.2023.121588">⟨10.1016/j.foreco.2023.121588⟩</text:a></text:p>
              <text:p text:style-name="Normal"><text:span>Article dans une revue</text:span></text:p>
              <text:p text:style-name="Normal"><text:a xlink:type="simple" xlink:href="https://hal.inrae.fr/hal-04600072v1">hal-046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20v1">Woodland Management as Major Energy Supply during the Early Industrialization: A Multiproxy Analysis in the Northwest European Lowlands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Nasrin Karimi-Moayed">Nasrin Karimi-Moayed</text:a><text:span>,</text:span><text:a xlink:type="simple" xlink:href="https://hal.science/search/index/?q=*&amp;authFullName_s=Dimitri Vandenberghe">Dimitri Vandenberghe</text:a><text:span>et al.</text:span></text:p>
              <text:p text:style-name="Normal"><text:span>Land</text:span><text:span>, 2022, 11 (4), pp.555.<text:s/></text:span><text:a xlink:type="simple" xlink:href="https://dx.doi.org/10.3390/land11040555">⟨10.3390/land11040555⟩</text:a></text:p>
              <text:p text:style-name="Normal"><text:span>Article dans une revue</text:span></text:p>
              <text:p text:style-name="Normal"><text:a xlink:type="simple" xlink:href="https://hal.science/hal-03636920v1">hal-036369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4468v1">The use of remote sensing tools for accurate charcoal kilns’ inventory and distribution analysis: Comparative assessment and prospective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Simon Devin">Simon Devin</text:a></text:p>
              <text:p text:style-name="Normal"><text:span>International Journal of Applied Earth Observation and Geoinformation</text:span><text:span>, 2021, 105, pp.102641.<text:s/></text:span><text:a xlink:type="simple" xlink:href="https://dx.doi.org/10.1016/j.jag.2021.102641">⟨10.1016/j.jag.2021.102641⟩</text:a></text:p>
              <text:p text:style-name="Normal"><text:span>Article dans une revue</text:span></text:p>
              <text:p text:style-name="Normal"><text:a xlink:type="simple" xlink:href="https://cnrs.hal.science/hal-03474468v1">hal-034744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119v1">Long-Term Steady-State Dry Boreal Forest in the Face of Disturbance</text:a></text:p>
              <text:p text:style-name="Normal"><text:a xlink:type="simple" xlink:href="https://hal.science/search/index/?q=*&amp;authFullName_s=Christopher Carcaillet">Christopher Carcaillet</text:a><text:span>,</text:span><text:a xlink:type="simple" xlink:href="https://hal.science/search/index/?q=*&amp;authFullName_s=Mireille Desponts">Mireille Desponts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Yves Bergeron">Yves Bergeron</text:a></text:p>
              <text:p text:style-name="Normal"><text:span>Ecosystems</text:span><text:span>, 2020, 23 (5), pp.1075-1092.<text:s/></text:span><text:a xlink:type="simple" xlink:href="https://dx.doi.org/10.1007/s10021-019-00455-w">⟨10.1007/s10021-019-00455-w⟩</text:a></text:p>
              <text:p text:style-name="Normal"><text:span>Article dans une revue</text:span></text:p>
              <text:p text:style-name="Normal"><text:a xlink:type="simple" xlink:href="https://univ-lyon1.hal.science/hal-02971119v1">hal-029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92v1">Holocene vegetation history in the Northern Vosges Mountains (NE France): Palynological, geochemical and sedimentological data</text:a></text:p>
              <text:p text:style-name="Normal"><text:a xlink:type="simple" xlink:href="https://hal.science/search/index/?q=*&amp;authFullName_s=Emilie Gouriveau">Emilie Gouriveau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Loïc Duchamp">Loïc Duchamp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Annik Schnitzler">Annik Schnitzler</text:a><text:span>et al.</text:span></text:p>
              <text:p text:style-name="Normal"><text:span>The Holocene</text:span><text:span>, 2020, pp.095968362090222.<text:s/></text:span><text:a xlink:type="simple" xlink:href="https://dx.doi.org/10.1177/0959683620902229">⟨10.1177/0959683620902229⟩</text:a></text:p>
              <text:p text:style-name="Normal"><text:span>Article dans une revue</text:span></text:p>
              <text:p text:style-name="Normal"><text:a xlink:type="simple" xlink:href="https://hal.science/hal-02482492v1">hal-024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2v1">High-resolution late Holocene sedimentary cores record the long history of the city of Cádiz (south-western 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José Díaz">José Díaz</text:a><text:span>,</text:span><text:a xlink:type="simple" xlink:href="https://hal.science/search/index/?q=*&amp;authFullName_s=Macarena Lara">Macarena Lara</text:a><text:span>,</text:span><text:a xlink:type="simple" xlink:href="https://hal.science/search/index/?q=*&amp;authFullName_s=Salvador Domínguez-Bella">Salvador Domínguez-Bella</text:a><text:span>et al.</text:span></text:p>
              <text:p text:style-name="Normal"><text:span>Scientific Drilling</text:span><text:span>, 2020, 27, pp.35-47.<text:s/></text:span><text:a xlink:type="simple" xlink:href="https://dx.doi.org/10.5194/sd-27-35-2020">⟨10.5194/sd-27-35-2020⟩</text:a></text:p>
              <text:p text:style-name="Normal"><text:span>Article dans une revue</text:span></text:p>
              <text:p text:style-name="Normal"><text:a xlink:type="simple" xlink:href="https://hal.science/hal-02733462v1">hal-02733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0440v1">Anthracological analyses of charcoal production sites at a high spatial resolution: the role of topography in the historical distribution of tree taxa in the northern Vosges mountains, France</text:a></text:p>
              <text:p text:style-name="Normal"><text:a xlink:type="simple" xlink:href="https://hal.science/search/index/?q=*&amp;authFullName_s=David Gocel-Chalté">David Gocel-Chalté</text:a><text:span>,</text:span><text:a xlink:type="simple" xlink:href="https://hal.science/search/index/?q=*&amp;authFullName_s=François Guerold">François Guerold</text:a><text:span>,</text:span><text:a xlink:type="simple" xlink:href="https://hal.science/search/index/?q=*&amp;authFullName_s=Hannes Knapp">Hannes Knapp</text:a><text:span>,</text:span><text:a xlink:type="simple" xlink:href="https://hal.science/search/index/?q=*&amp;authFullName_s=Vincent Robin">Vincent Robin</text:a></text:p>
              <text:p text:style-name="Normal"><text:span>Vegetation History and Archaeobotany</text:span><text:span>, 2020, 29 (6), pp.641-655.<text:s/></text:span><text:a xlink:type="simple" xlink:href="https://dx.doi.org/10.1007/s00334-020-00769-z">⟨10.1007/s00334-020-00769-z⟩</text:a></text:p>
              <text:p text:style-name="Normal"><text:span>Article dans une revue</text:span></text:p>
              <text:p text:style-name="Normal"><text:a xlink:type="simple" xlink:href="https://hal.univ-lorraine.fr/hal-03210440v1">hal-0321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74v1">Les géosciences au service de l’archéologie agraire. Une étude de cas sur les rideaux de culture de Goldbach (68)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Anne Gebhart">Anne Gebhart</text:a><text:span>et al.</text:span></text:p>
              <text:p text:style-name="Normal"><text:span>Archimède : archéologie et histoire ancienne</text:span><text:span>, 2020, 7, pp.205-216.<text:s/></text:span><text:a xlink:type="simple" xlink:href="https://dx.doi.org/10.47245/archimede.0007.act.08">⟨10.47245/archimede.0007.act.08⟩</text:a></text:p>
              <text:p text:style-name="Normal"><text:span>Article dans une revue</text:span></text:p>
              <text:p text:style-name="Normal"><text:a xlink:type="simple" xlink:href="https://shs.hal.science/halshs-02893674v1">halshs-02893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745v1">Fire as a motor of rapid environmental degradation during the earliest peopling of Malta 7500 years ago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Timmy Gambin">Timmy Gambin</text:a><text:span>,</text:span><text:a xlink:type="simple" xlink:href="https://hal.science/search/index/?q=*&amp;authFullName_s=Belinda Gambin">Belinda Gambin</text:a><text:span>,</text:span><text:a xlink:type="simple" xlink:href="https://hal.science/search/index/?q=*&amp;authFullName_s=Boris Vannière">Boris Vannière</text:a><text:span>et al.</text:span></text:p>
              <text:p text:style-name="Normal"><text:span>Quaternary Science Reviews</text:span><text:span>, 2019, 212, pp.199-205.<text:s/></text:span><text:a xlink:type="simple" xlink:href="https://dx.doi.org/10.1016/j.quascirev.2019.03.001">⟨10.1016/j.quascirev.2019.03.001⟩</text:a></text:p>
              <text:p text:style-name="Normal"><text:span>Article dans une revue</text:span></text:p>
              <text:p text:style-name="Normal"><text:a xlink:type="simple" xlink:href="https://amu.hal.science/hal-02083745v1">hal-02083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510v1">A comparative review of soil charcoal data: Spatiotemporal patterns of origin and long-term dynamics of Western European nutrient-poor grassland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Oliver Nelle">Oliver Nelle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Dominique Schwartz">Dominique Schwartz</text:a><text:span>et al.</text:span></text:p>
              <text:p text:style-name="Normal"><text:span>The Holocene</text:span><text:span>, 2018, 28 (8), pp.1313-1324.<text:s/></text:span><text:a xlink:type="simple" xlink:href="https://dx.doi.org/10.1177/0959683618771496">⟨10.1177/0959683618771496⟩</text:a></text:p>
              <text:p text:style-name="Normal"><text:span>Article dans une revue</text:span></text:p>
              <text:p text:style-name="Normal"><text:a xlink:type="simple" xlink:href="https://amu.hal.science/hal-01788510v1">hal-01788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506v1">Paleobotanical and climate data support the plausibility of temperate trees spread into central Europe during the Late Glacial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Marie‐josée Nadeau">Marie‐josée Nadeau</text:a><text:span>,</text:span><text:a xlink:type="simple" xlink:href="https://hal.science/search/index/?q=*&amp;authFullName_s=Pieter Grootes">Pieter Grootes</text:a><text:span>,</text:span><text:a xlink:type="simple" xlink:href="https://hal.science/search/index/?q=*&amp;authFullName_s=Hans‐rudolf Bork">Hans‐rudolf Bork</text:a><text:span>,</text:span><text:a xlink:type="simple" xlink:href="https://hal.science/search/index/?q=*&amp;authFullName_s=Oliver Nelle">Oliver Nelle</text:a></text:p>
              <text:p text:style-name="Normal"><text:span>New Phytologist</text:span><text:span>, 2016, 212 (1), pp.19-21.<text:s/></text:span><text:a xlink:type="simple" xlink:href="https://dx.doi.org/10.1111/nph.14148">⟨10.1111/nph.14148⟩</text:a></text:p>
              <text:p text:style-name="Normal"><text:span>Article dans une revue</text:span></text:p>
              <text:p text:style-name="Normal"><text:a xlink:type="simple" xlink:href="https://hal.univ-lorraine.fr/hal-03209506v1">hal-03209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350v1">The influence of historic land-use changes on hillslope erosion and sediment redistribution</text:a></text:p>
              <text:p text:style-name="Normal"><text:a xlink:type="simple" xlink:href="https://hal.science/search/index/?q=*&amp;authFullName_s=Annegret Larsen">Annegret Larse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Tobias Heckmann">Tobias Heckmann</text:a><text:span>,</text:span><text:a xlink:type="simple" xlink:href="https://hal.science/search/index/?q=*&amp;authFullName_s=Alexander Fülling">Alexander Fülling</text:a><text:span>,</text:span><text:a xlink:type="simple" xlink:href="https://hal.science/search/index/?q=*&amp;authFullName_s=Joshua Larsen">Joshua Larsen</text:a><text:span>et al.</text:span></text:p>
              <text:p text:style-name="Normal"><text:span>The Holocene</text:span><text:span>, 2016, 26 (8), pp.1248-1261.<text:s/></text:span><text:a xlink:type="simple" xlink:href="https://dx.doi.org/10.1177/0959683616638420">⟨10.1177/0959683616638420⟩</text:a></text:p>
              <text:p text:style-name="Normal"><text:span>Article dans une revue</text:span></text:p>
              <text:p text:style-name="Normal"><text:a xlink:type="simple" xlink:href="https://hal.univ-lorraine.fr/hal-03216350v1">hal-03216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535v1">Too early and too northerly: evidence of temperate trees in northern Central Europe during the Younger Drya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Marie‐josée Nadeau">Marie‐josée Nadeau</text:a><text:span>,</text:span><text:a xlink:type="simple" xlink:href="https://hal.science/search/index/?q=*&amp;authFullName_s=Pieter Grootes">Pieter Grootes</text:a><text:span>,</text:span><text:a xlink:type="simple" xlink:href="https://hal.science/search/index/?q=*&amp;authFullName_s=Hans‐rudolf Bork">Hans‐rudolf Bork</text:a><text:span>,</text:span><text:a xlink:type="simple" xlink:href="https://hal.science/search/index/?q=*&amp;authFullName_s=Oliver Nelle">Oliver Nelle</text:a></text:p>
              <text:p text:style-name="Normal"><text:span>New Phytologist</text:span><text:span>, 2016, 212 (1), pp.259-268.<text:s/></text:span><text:a xlink:type="simple" xlink:href="https://dx.doi.org/10.1111/nph.13844">⟨10.1111/nph.13844⟩</text:a></text:p>
              <text:p text:style-name="Normal"><text:span>Article dans une revue</text:span></text:p>
              <text:p text:style-name="Normal"><text:a xlink:type="simple" xlink:href="https://hal.univ-lorraine.fr/hal-03209535v1">hal-0320953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cf835" table:style-name="4cf835">
          <table:table-column table:style-name="4cf835.0"/>
          <table:table-row>
            <table:table-cell office:value-type="string">
              <text:p text:style-name="Normal"><text:a xlink:type="simple" xlink:href="https://hal.univ-lorraine.fr/hal-05319669v1">L’inventaire des zones tourbeuses dans les Vosges du Nord : états écologiques ? enjeux socio-environnementaux ?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Loïc Duchamp">Loïc Duchamp</text:a><text:span>,</text:span><text:a xlink:type="simple" xlink:href="https://hal.science/search/index/?q=*&amp;authFullName_s=Benoit Toury">Benoit Toury</text:a></text:p>
              <text:p text:style-name="Normal"><text:span>Workshop OHM Pays de Bitche, EPHemeris, ZAM</text:span><text:span>, LIEC; OHM Pays de Bitche, Oct 2025, Metz, France</text:span></text:p>
              <text:p text:style-name="Normal"><text:span>Communication dans un congrès</text:span></text:p>
              <text:p text:style-name="Normal"><text:a xlink:type="simple" xlink:href="https://hal.univ-lorraine.fr/hal-05319669v1">hal-05319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7395v1">BitcheHD : apports du LiDAR HD à la compréhension des milieux enforestés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Jacob Jeanot">Jacob Jeano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Denis Mathis">Denis Mathis</text:a></text:p>
              <text:p text:style-name="Normal"><text:span>Journées scientifiques de l'OHM Pays de Bitche</text:span><text:span>, May 2025, Petit-Réderching, France</text:span></text:p>
              <text:p text:style-name="Normal"><text:span>Communication dans un congrès</text:span></text:p>
              <text:p text:style-name="Normal"><text:a xlink:type="simple" xlink:href="https://shs.hal.science/halshs-05077395v1">halshs-050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45v1">Charcoal across the slopes: 20 years of anthracology on both sides of the Petit-Saint-Bernard pass (Northern French and Italian Alps)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Tim Schroedter">Tim Schroedter</text:a><text:span>,</text:span><text:a xlink:type="simple" xlink:href="https://hal.science/search/index/?q=*&amp;authFullName_s=Stéphanie Thiébault">Stéphanie Thiébault</text:a><text:span>,</text:span><text:a xlink:type="simple" xlink:href="https://hal.science/search/index/?q=*&amp;authFullName_s=Pierre-Jérôme Rey">Pierre-Jérôme Rey</text:a></text:p>
              <text:p text:style-name="Normal"><text:span>8th International Anthracology Meeting</text:span><text:span>, Aug 2023, Porto (Portugal), Portugal</text:span></text:p>
              <text:p text:style-name="Normal"><text:span>Communication dans un congrès</text:span></text:p>
              <text:p text:style-name="Normal"><text:a xlink:type="simple" xlink:href="https://hal.science/hal-05133245v1">hal-051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37v1">Origin(s) and retrospective trajectory(ies) of the biodiversity in the &amp;lt;i&amp;gt;Pays de Bitche&amp;lt;/i&amp;gt;: a knowledge base at the service of territorial stake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International Symposium of LabEx DRIIHM 2023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611437v1">hal-046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3v1">« Reconstruct the landscapes of the Plateau lorrain between the end of La Tène period and the Roman period (2nd century BC - 5th century AD): how can archaeological and palaeo-environmental data be linked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Karine Boulanger">Karine Boulanger</text:a></text:p>
              <text:p text:style-name="Normal"><text:span>Q13 - Palaeoclimate changes, landscape evolution and human societies: from sedimentary basins to industrial landscapes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611813v1">hal-036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35v1">Projet Energon, transitions énergétiques et reconfigurations des socio-écosystèmes</text:a></text:p>
              <text:p text:style-name="Normal"><text:a xlink:type="simple" xlink:href="https://hal.science/search/index/?q=*&amp;authFullName_s=Vincent Robin">Vincent Robin</text:a></text:p>
              <text:p text:style-name="Normal"><text:span>Cinquième séminaire de restitution des travaux de l’OHM Pays de Bitche</text:span><text:span>, Jan 2022, Bitche, France.<text:s/></text:span><text:a xlink:type="simple" xlink:href="https://dx.doi.org/10.34972/driihm-580dd0">⟨10.34972/driihm-580dd0⟩</text:a></text:p>
              <text:p text:style-name="Normal"><text:span>Communication dans un congrès</text:span></text:p>
              <text:p text:style-name="Normal"><text:a xlink:type="simple" xlink:href="https://hal.science/hal-03611735v1">hal-036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24v1">Characterization of ancient charcoal production activity in Northeastern France: first results of a study site in Meuse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Robin">Vincent Robin</text:a></text:p>
              <text:p text:style-name="Normal"><text:span>Historical Ecology for the Futur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27724v1">hal-0352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27v1">Impact environnemental d’un siècle d’activités militaires dans le camp de Bitche (Mosell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B. Marin">B. Marin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Vincent Robin">Vincent Robin</text:a><text:span>et al.</text:span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827v1">hal-04613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718v1">Impact of past charcoal activities on forest soils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Catherine Lorgeoux">Catherine Lorgeoux</text:a><text:span>et al.</text:span></text:p>
              <text:p text:style-name="Normal"><text:span>Historical Ecology for the future - International conference in historical ecology</text:span><text:span>, olloque chairman: Vincent Robin, Interdisciplinary Laboratory for Continental Environments (LIEC - CNRS/UL), May 2021, Metz, France</text:span></text:p>
              <text:p text:style-name="Normal"><text:span>Communication dans un congrès</text:span></text:p>
              <text:p text:style-name="Normal"><text:a xlink:type="simple" xlink:href="https://hal.univ-lorraine.fr/hal-03236718v1">hal-0323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35v1">Evidence for a hornbeam woodland from charcoal kilns in Meuse lowlands (northeastern France): past management record or local anomaly?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Robin">Vincent Robin</text:a></text:p>
              <text:p text:style-name="Normal"><text:span>27th Annual Meeting of the European Association of Archaeologists (online meeting)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hal.science/hal-03527735v1">hal-0352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37v1">Les charbonnières du Bitcherland : quels héritages pour les sols ? Restitution OHM Bitche, 3 mai 2019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Francois Guerold">Francois Guerold</text:a><text:span>,</text:span><text:a xlink:type="simple" xlink:href="https://hal.science/search/index/?q=*&amp;authFullName_s=David Gocel-Chalte">David Gocel-Chalte</text:a><text:span>et al.</text:span></text:p>
              <text:p text:style-name="Normal"><text:span>Séminaire de restitution OHM « Pays de Bitche</text:span><text:span>, May 2019, Bitche, France</text:span></text:p>
              <text:p text:style-name="Normal"><text:span>Communication dans un congrès</text:span></text:p>
              <text:p text:style-name="Normal"><text:a xlink:type="simple" xlink:href="https://hal.science/hal-02280737v1">hal-02280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166v1">Crossed assessment of the history of the charcoal production and of the wood exploitation in the Pays de Bitche</text:a></text:p>
              <text:p text:style-name="Normal"><text:a xlink:type="simple" xlink:href="https://hal.science/search/index/?q=*&amp;authFullName_s=Hannes Knapp">Hannes Knapp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Vincent Robin">Vincent Robin</text:a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166v1">hal-046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50v1">Indicators of past ecosystem dynamic on current soils in Lorraine (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F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91450v1">hal-024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73v1">140 années d’activités militaires dans le Pays de Bitche : Impacts sur la qualité des eaux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A. Thoraval">A. Thoraval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Pascale Bauda">Pascale Bauda</text:a><text:span>et al.</text:span></text:p>
              <text:p text:style-name="Normal"><text:span>Séminaire de restitution de l’OHM « Pays de Bitche »</text:span><text:span>, May 2018, Bitche (57), France</text:span></text:p>
              <text:p text:style-name="Normal"><text:span>Communication dans un congrès</text:span></text:p>
              <text:p text:style-name="Normal"><text:a xlink:type="simple" xlink:href="https://hal.science/hal-03543873v1">hal-03543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14v1">Woodland usage and fuel wood ecology: Linking historical information and kilns charcoal analyses in the northern Vosges (Pays de Bitche; France)</text:a></text:p>
              <text:p text:style-name="Normal"><text:a xlink:type="simple" xlink:href="https://hal.science/search/index/?q=*&amp;authFullName_s=Hannes Palang">Hannes Palang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Vincent Robin">Vincent Robin</text:a></text:p>
              <text:p text:style-name="Normal"><text:span>SFE² 2018 –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003214v1">hal-03003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090v1">Déterminants spatio-temporels de la qualité des cours d’eau dans un contexte de déprise des activités et d’évolution des paysages : rôle des facteurs du passé et enjeux de la restauration</text:a></text:p>
              <text:p text:style-name="Normal"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Alban Cairault">Alban Cairault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Simon Devin">Simon Devin</text:a></text:p>
              <text:p text:style-name="Normal"><text:span>Séminaire de restitution de l’OHM Pays de Bitche</text:span><text:span>, May 2017, Bitche, France</text:span></text:p>
              <text:p text:style-name="Normal"><text:span>Communication dans un congrès</text:span></text:p>
              <text:p text:style-name="Normal"><text:a xlink:type="simple" xlink:href="https://hal.univ-lorraine.fr/hal-03173090v1">hal-0317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42v1">Automated quantification of charcoal-particle content in peat samples for paleo-ecological studies</text:a></text:p>
              <text:p text:style-name="Normal"><text:a xlink:type="simple" xlink:href="https://hal.science/search/index/?q=*&amp;authFullName_s=Cedric Pradalier">Cedric Pradalier</text:a><text:span>,</text:span><text:a xlink:type="simple" xlink:href="https://hal.science/search/index/?q=*&amp;authFullName_s=V. Robin">V. Robin</text:a></text:p>
              <text:p text:style-name="Normal"><text:span>ILTER Network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573242v1">hal-0257324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ff389" table:style-name="eff389">
          <table:table-column table:style-name="eff389.0"/>
          <table:table-row>
            <table:table-cell office:value-type="string">
              <text:p text:style-name="Normal"><text:a xlink:type="simple" xlink:href="https://hal.science/hal-03877762v1">Palaeo-environmental study of two charcoal-hearth soil sequences in the Nortern Vosges mountains (Bitche, France)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Vrydaghs Luc">Vrydaghs Luc</text:a><text:span>,</text:span><text:a xlink:type="simple" xlink:href="https://hal.science/search/index/?q=*&amp;authFullName_s=Laurence Mansuy-Huault">Laurence Mansuy-Huault</text:a></text:p>
              <text:p text:style-name="Normal"><text:span>International Conference (SFE² GFÖ EEF) "Ecology &amp; Evolution: New perspectives and societal challenges"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3877762v1">hal-038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45v1">Geochemical and palynological analysis of peatlands of the Bitche military camp (Moselle, Franc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Mathilde Rebiffé">Mathilde Rebiffé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Vincent Robin">Vincent Robin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4a1c5f">⟨10.34972/driihm-4a1c5f⟩</text:a></text:p>
              <text:p text:style-name="Normal"><text:span>Poster de conférence</text:span></text:p>
              <text:p text:style-name="Normal"><text:a xlink:type="simple" xlink:href="https://hal.science/hal-03716545v1">hal-03716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13v1">Towards an automatic detection of charcoal production platforms in airborne LiDAR images</text:a></text:p>
              <text:p text:style-name="Normal"><text:a xlink:type="simple" xlink:href="https://hal.science/search/index/?q=*&amp;authFullName_s=Cláudia Oliveira">Cláudia Oliveira</text:a><text:span>,</text:span><text:a xlink:type="simple" xlink:href="https://hal.science/search/index/?q=*&amp;authFullName_s=Stéphanie Aravecchia">Stéphanie Aravecchia</text:a><text:span>,</text:span><text:a xlink:type="simple" xlink:href="https://hal.science/search/index/?q=*&amp;authFullName_s=L. May">L. May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Vincent Robin">Vincent Robin</text:a><text:span>et al.</text:span></text:p>
              <text:p text:style-name="Normal"><text:span>5ème colloque des Zones Ateliers - CNRS</text:span><text:span>, Nov 2020, Blois, France</text:span></text:p>
              <text:p text:style-name="Normal"><text:span>Poster de conférence</text:span></text:p>
              <text:p text:style-name="Normal"><text:a xlink:type="simple" xlink:href="https://hal.science/hal-03137113v1">hal-031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82v1">Environmental impact assessment of a hundred years of military activities in the Bitche camp (Moselle, Franc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ascale Bauda">Pascale Bauda</text:a></text:p>
              <text:p text:style-name="Normal"><text:span>International Symposium of LabEx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82v1">hal-029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83v1">History of agrarian landscapes in Pays de Bitche since antiquity : geographical and paleo-ecological approaches.</text:a></text:p>
              <text:p text:style-name="Normal"><text:a xlink:type="simple" xlink:href="https://hal.science/search/index/?q=*&amp;authFullName_s=Benjamin Keller">Benjamin Keller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ierre Alexis Herrault">Pierre Alexis Herrault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Damien Ertlen">Damien Ertlen</text:a></text:p>
              <text:p text:style-name="Normal"><text:span>Séminaire 2019 du Labex DRIIHM</text:span><text:span>, Oct 2019, Lyon, France</text:span></text:p>
              <text:p text:style-name="Normal"><text:span>Poster de conférence</text:span></text:p>
              <text:p text:style-name="Normal"><text:a xlink:type="simple" xlink:href="https://hal.science/hal-02311383v1">hal-023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79v1">Les charbonnières influencent-elles la qualité actuelle des sols forestiers des Vosges du Nord ?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Vincent Robin">Vincent Robin</text:a><text:span>et al.</text:span></text:p>
              <text:p text:style-name="Normal"><text:span>Séminaire Labex Driihm</text:span><text:span>, Oct 2018, La Couronne Caro, France</text:span></text:p>
              <text:p text:style-name="Normal"><text:span>Poster de conférence</text:span></text:p>
              <text:p text:style-name="Normal"><text:a xlink:type="simple" xlink:href="https://hal.science/hal-02076179v1">hal-0207617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79dcce" table:style-name="79dcce">
          <table:table-column table:style-name="79dcce.0"/>
          <table:table-row>
            <table:table-cell office:value-type="string">
              <text:p text:style-name="Normal"><text:a xlink:type="simple" xlink:href="https://hal.univ-lorraine.fr/hal-04764533v1">L'origine des paysage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Loïc Duchamp">Loïc Duchamp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Annik Schnitzler">Annik Schnitzler</text:a></text:p>
              <text:p text:style-name="Normal"><text:span>Fabien Hein.<text:s/></text:span><text:span>Le Pays de Bitche, un territoire en mutation</text:span><text:span>, Presses Universitaires du Bitcherland, pp.53-55, 2024, 979-10-415-3640-5</text:span></text:p>
              <text:p text:style-name="Normal"><text:span>Chapitre d'ouvrage</text:span></text:p>
              <text:p text:style-name="Normal"><text:a xlink:type="simple" xlink:href="https://hal.univ-lorraine.fr/hal-04764533v1">hal-047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94v1">Les héritages des activités de charbonnage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Laurence Mansuy-Huault">Laurence Mansuy-Huault</text:a></text:p>
              <text:p text:style-name="Normal"><text:span>Fabien Hein.<text:s/></text:span><text:span>Le Pays de Bitche, un territoire en mutation</text:span><text:span>, Presses universitaires du Bitcherland, pp.118-122, 2024, 979-10-415-3640-5</text:span></text:p>
              <text:p text:style-name="Normal"><text:span>Chapitre d'ouvrage</text:span></text:p>
              <text:p text:style-name="Normal"><text:a xlink:type="simple" xlink:href="https://hal.science/hal-04509994v1">hal-04509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7050v1">Les formes agraires héritées du Moyen Âge : il y en a partout !</text:a></text:p>
              <text:p text:style-name="Normal"><text:a xlink:type="simple" xlink:href="https://hal.science/search/index/?q=*&amp;authFullName_s=Ertlen Damien">Ertlen Damien</text:a><text:span>,</text:span><text:a xlink:type="simple" xlink:href="https://hal.science/search/index/?q=*&amp;authFullName_s=Benjamin Keller">Benjamin Keller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Vincent Robin">Vincent Robin</text:a></text:p>
              <text:p text:style-name="Normal"><text:span>Fabien Hein.<text:s/></text:span><text:span>Le Pays de Bitche, un territoire en mutation</text:span><text:span>, Presses universitaires du Bitcherland, pp. 25-27, 2024, 979-10-415-3640-5</text:span></text:p>
              <text:p text:style-name="Normal"><text:span>Chapitre d'ouvrage</text:span></text:p>
              <text:p text:style-name="Normal"><text:a xlink:type="simple" xlink:href="https://hal.univ-lorraine.fr/hal-04747050v1">hal-04747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7174v1">L'impact environnemental des activités militaires dans le camp de Bitche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B. Marin">B. Marin</text:a><text:span>,</text:span><text:a xlink:type="simple" xlink:href="https://hal.science/search/index/?q=*&amp;authFullName_s=Vincent Robin">Vincent Robin</text:a><text:span>et al.</text:span></text:p>
              <text:p text:style-name="Normal"><text:span>Fabien Hein.<text:s/></text:span><text:span>Le Pays de Bitche, un territoire en mutation</text:span><text:span>, Presses Universitaires du Bitcherland, pp. 109-112, 2024, 979-10-415-3640-5</text:span></text:p>
              <text:p text:style-name="Normal"><text:span>Chapitre d'ouvrage</text:span></text:p>
              <text:p text:style-name="Normal"><text:a xlink:type="simple" xlink:href="https://hal.univ-lorraine.fr/hal-04747174v1">hal-04747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604v1">La production de charbon de bois dans le Pays de Bitche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David Gocel-Chalte">David Gocel-Chalte</text:a><text:span>,</text:span><text:a xlink:type="simple" xlink:href="https://hal.science/search/index/?q=*&amp;authFullName_s=Hannes Knapp">Hannes Knapp</text:a><text:span>,</text:span><text:a xlink:type="simple" xlink:href="https://hal.science/search/index/?q=*&amp;authFullName_s=François Guérold">François Guérold</text:a></text:p>
              <text:p text:style-name="Normal"><text:span>Fabien Hein.<text:s/></text:span><text:span>Le Pays de Bitche, un territoire en mutation</text:span><text:span>, Presses Universitaires du Bitcherland, pp113-115, 2024, 979-10-415-3640-5</text:span></text:p>
              <text:p text:style-name="Normal"><text:span>Chapitre d'ouvrage</text:span></text:p>
              <text:p text:style-name="Normal"><text:a xlink:type="simple" xlink:href="https://hal.univ-lorraine.fr/hal-04764604v1">hal-0476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96v1">Chapter 9. The Analysis of Relic Charcoal Kilns for the Assessment of Forest Trajectorie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Cláudia Oliveira">Cláudia Oliveira</text:a></text:p>
              <text:p text:style-name="Normal"><text:span>Historical Ecology. Learning from the past to understand the present and forecast the future of ecosystems</text:span><text:span>, 2022</text:span></text:p>
              <text:p text:style-name="Normal"><text:span>Chapitre d'ouvrage</text:span></text:p>
              <text:p text:style-name="Normal"><text:a xlink:type="simple" xlink:href="https://hal.science/hal-03831296v1">hal-0383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62v1">The analysis of relic charcoal kilns for the assessment of forest trajectorie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Cláudia Oliveira">Cláudia Oliveira</text:a></text:p>
              <text:p text:style-name="Normal"><text:span>Historical Ecology: Learning from the Past to Understand the Present and Forecast the Future of Ecosystems</text:span><text:span>, Wiley, 2022, 9781394169764.<text:s/></text:span><text:a xlink:type="simple" xlink:href="https://dx.doi.org/10.1002/9781394169764.ch9">⟨10.1002/9781394169764.ch9⟩</text:a></text:p>
              <text:p text:style-name="Normal"><text:span>Chapitre d'ouvrage</text:span></text:p>
              <text:p text:style-name="Normal"><text:a xlink:type="simple" xlink:href="https://hal.science/hal-03778062v1">hal-037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69v1">Soil archives: where soilscape history meets present-day ecosystems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Vincent Robin">Vincent Robin</text:a></text:p>
              <text:p text:style-name="Normal"><text:span>Guillaume Decocq.<text:s/></text:span><text:span>Historical Ecology: Learning from the Past to Understand the Present and Forecast the Future of Ecosystems</text:span><text:span>, Wiley; ISTE, 2022, 9781789450903.<text:s/></text:span><text:a xlink:type="simple" xlink:href="https://dx.doi.org/10.1002/9781394169764.ch7">⟨10.1002/9781394169764.ch7⟩</text:a></text:p>
              <text:p text:style-name="Normal"><text:span>Chapitre d'ouvrage</text:span></text:p>
              <text:p text:style-name="Normal"><text:a xlink:type="simple" xlink:href="https://hal.science/hal-03894069v1">hal-0389406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18dd8" table:style-name="218dd8">
          <table:table-column table:style-name="218dd8.0"/>
          <table:table-row>
            <table:table-cell office:value-type="string">
              <text:p text:style-name="Normal"><text:a xlink:type="simple" xlink:href="https://hal.science/hal-04918825v1">La Transition Énergétique dans les Observatoires Hommes-Milieux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Teva Meyer">Teva Meyer</text:a><text:span>et al.</text:span></text:p>
              <text:p text:style-name="Normal"><text:span>2024, pp.1-29</text:span></text:p>
              <text:p text:style-name="Normal"><text:span>Autre publication scientifique</text:span></text:p>
              <text:p text:style-name="Normal"><text:a xlink:type="simple" xlink:href="https://hal.science/hal-04918825v1">hal-04918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422v1">Reconstruire l’histoire des forêts par l’étude de la production de charbon de bois</text:a></text:p>
              <text:p text:style-name="Normal"><text:a xlink:type="simple" xlink:href="https://hal.science/search/index/?q=*&amp;authFullName_s=Vincent Robin">Vincent Rob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3215422v1">hal-0321542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711e9" table:style-name="9711e9">
          <table:table-column table:style-name="9711e9.0"/>
          <table:table-row>
            <table:table-cell office:value-type="string">
              <text:p text:style-name="Normal"><text:a xlink:type="simple" xlink:href="https://hal.science/hal-04876395v1">Projet SARHAE. Le site archéologique des Rothenstaudenà Voellerdingen (67) étude d’un habitat antique et de son environnement - Rapport d’opération 2024 : fouille, prospection géophysique, analyse des données LiDAR et paléo-environnement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Dellinger Laurine">Dellinger Laurine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Bruno Gavazzi">Bruno Gavazzi</text:a><text:span>et al.</text:span></text:p>
              <text:p text:style-name="Normal"><text:span>CNRS; UMR 7044 - Archimède; Enerex; Direction Régionale des Affaires Culturelles du Grand Est - Service Régional de l’Archéologie - Site de Strasbourg; Université de Strasbourg - Investissements d’avenir; Communauté de Communes de l’Alsace Bossue; Commune de Voellerdingen; Société de Recherche Archéologique d’Alsace Bossue; INRAP; Université de Lorraine; UMR 7360 LIEC. 2025</text:span></text:p>
              <text:p text:style-name="Normal"><text:span>Rapport</text:span></text:p>
              <text:p text:style-name="Normal"><text:a xlink:type="simple" xlink:href="https://hal.science/hal-04876395v1">hal-0487639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ae129" table:style-name="aae129">
          <table:table-column table:style-name="aae129.0"/>
          <table:table-row>
            <table:table-cell office:value-type="string">
              <text:p text:style-name="Normal"><text:a xlink:type="simple" xlink:href="https://hal.univ-lorraine.fr/tel-02979132v1">Etude des trajectoires écologiques des socio-écosystèmes : vers des approches rétro-fonctionnelles intégrées</text:a></text:p>
              <text:p text:style-name="Normal"><text:a xlink:type="simple" xlink:href="https://hal.science/search/index/?q=*&amp;authFullName_s=Vincent Robin">Vincent Robin</text:a></text:p>
              <text:p text:style-name="Normal"><text:span>Biodiversité et Ecologie. Université de Lorraine, 2020</text:span></text:p>
              <text:p text:style-name="Normal"><text:span>HDR</text:span></text:p>
              <text:p text:style-name="Normal"><text:a xlink:type="simple" xlink:href="https://hal.univ-lorraine.fr/tel-02979132v1">tel-02979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bin</dc:title>
    <dc:subject/>
    <dc:description>CV</dc:description>
    <dc:creator/>
    <dc:date>2026-05-25T16:46:59.000</dc:date>
    <meta:generator>PHPWord</meta:generator>
    <meta:initial-creator>CCSD</meta:initial-creator>
    <meta:creation-date>2026-05-25T16:46:59.000</meta:creation-date>
    <meta:keyword/>
    <meta:user-defined meta:name="Category"/>
    <meta:user-defined meta:name="Company"/>
    <meta:user-defined meta:name="Manager"/>
  </office:meta>
</office:document-meta>
</file>