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3" style:family="text">
      <style:text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7" style:family="text">
      <style:text-properties/>
    </style:style>
    <style:style style:name="P47" style:family="paragraph" style:parent-style-name="Normal">
      <style:paragraph-properties/>
    </style:style>
    <style:style style:name="T28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9" style:family="text">
      <style:text-properties/>
    </style:style>
    <style:style style:name="P50" style:family="paragraph" style:parent-style-name="Normal">
      <style:paragraph-properties/>
    </style:style>
    <style:style style:name="T30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1" style:family="text">
      <style:text-properties/>
    </style:style>
    <style:style style:name="P53" style:family="paragraph" style:parent-style-name="Normal">
      <style:paragraph-properties/>
    </style:style>
    <style:style style:name="T32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3" style:family="text">
      <style:text-properties/>
    </style:style>
    <style:style style:name="P56" style:family="paragraph" style:parent-style-name="Normal">
      <style:paragraph-properties/>
    </style:style>
    <style:style style:name="T34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5" style:family="text">
      <style:text-properties/>
    </style:style>
    <style:style style:name="P59" style:family="paragraph" style:parent-style-name="Normal">
      <style:paragraph-properties/>
    </style:style>
    <style:style style:name="T36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7" style:family="text">
      <style:text-properties/>
    </style:style>
    <style:style style:name="P62" style:family="paragraph" style:parent-style-name="Normal">
      <style:paragraph-properties/>
    </style:style>
    <style:style style:name="T38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9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0" style:family="text">
      <style:text-properties/>
    </style:style>
    <style:style style:name="P67" style:family="paragraph" style:parent-style-name="Normal">
      <style:paragraph-properties/>
    </style:style>
    <style:style style:name="T41" style:family="text">
      <style:text-properties/>
    </style:style>
    <style:style style:name="P68" style:family="paragraph" style:parent-style-name="Normal">
      <style:paragraph-properties/>
    </style:style>
    <style:style style:name="T42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3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4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5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6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7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8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9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0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1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2" style:family="text">
      <style:text-properties/>
    </style:style>
    <style:style style:name="P89" style:family="paragraph" style:parent-style-name="Normal">
      <style:paragraph-properties/>
    </style:style>
    <style:style style:name="T53" style:family="text">
      <style:text-properties/>
    </style:style>
    <style:style style:name="P90" style:family="paragraph" style:parent-style-name="Normal">
      <style:paragraph-properties/>
    </style:style>
    <style:style style:name="T54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top="20pt"/>
    </style:style>
    <style:style style:name="T55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P95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P98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P101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 fo:margin-bottom="5pt"/>
    </style:style>
    <style:style style:name="P104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 fo:margin-bottom="5pt"/>
    </style:style>
    <style:style style:name="P107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margin-bottom="5pt"/>
    </style:style>
    <style:style style:name="P110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 fo:margin-bottom="5pt"/>
    </style:style>
    <style:style style:name="P113" style:family="paragraph" style:parent-style-name="Normal">
      <style:paragraph-properties fo:margin-top="10pt"/>
    </style:style>
    <style:style style:name="T62" style:family="text">
      <style:text-properties fo:color="#1e198e" fo:font-weight="bold" style:font-weight-asian="bold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 fo:margin-bottom="5pt"/>
    </style:style>
    <style:style style:name="P116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4e29" style:family="table">
      <style:table-properties style:rel-width="100" table:align="center"/>
    </style:style>
    <style:style style:name="9a4e29.0" style:family="table-column">
      <style:table-column-properties style:column-width="0.00cm"/>
    </style:style>
    <style:style style:name="a9311c" style:family="table">
      <style:table-properties style:rel-width="100" table:align="center"/>
    </style:style>
    <style:style style:name="a9311c.0" style:family="table-column">
      <style:table-column-properties style:column-width="0.00cm"/>
    </style:style>
    <style:style style:name="2f453d" style:family="table">
      <style:table-properties style:rel-width="100" table:align="center"/>
    </style:style>
    <style:style style:name="2f453d.0" style:family="table-column">
      <style:table-column-properties style:column-width="0.00cm"/>
    </style:style>
    <style:style style:name="2494d3" style:family="table">
      <style:table-properties style:rel-width="100" table:align="center"/>
    </style:style>
    <style:style style:name="2494d3.0" style:family="table-column">
      <style:table-column-properties style:column-width="0.00cm"/>
    </style:style>
    <style:style style:name="16d5ce" style:family="table">
      <style:table-properties style:rel-width="100" table:align="center"/>
    </style:style>
    <style:style style:name="16d5ce.0" style:family="table-column">
      <style:table-column-properties style:column-width="0.00cm"/>
    </style:style>
    <style:style style:name="32084b" style:family="table">
      <style:table-properties style:rel-width="100" table:align="center"/>
    </style:style>
    <style:style style:name="32084b.0" style:family="table-column">
      <style:table-column-properties style:column-width="0.00cm"/>
    </style:style>
    <style:style style:name="00bd1d" style:family="table">
      <style:table-properties style:rel-width="100" table:align="center"/>
    </style:style>
    <style:style style:name="00bd1d.0" style:family="table-column">
      <style:table-column-properties style:column-width="0.00cm"/>
    </style:style>
    <style:style style:name="c58082" style:family="table">
      <style:table-properties style:rel-width="100" table:align="center"/>
    </style:style>
    <style:style style:name="c580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eeth SATHEESKUMAR VARM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sites.google.com/site/vineethshome/publications/icon_risks.gif?attredirects=0"> </text:a></text:p>
        <text:p text:style-name="P7"><text:span text:style-name="T3">For my CV click<text:s/></text:span><text:a xlink:type="simple" xlink:href="https://drive.google.com/viewerng/viewer?a=v&amp;pid=sites&amp;srcid=ZGVmYXVsdGRvbWFpbnx2aW5lZXRoc2hvbWV8Z3g6N2M5NGFiOGJjZjE1YmFmOA">here</text:a><text:span text:style-name="T4">. Here is a list of my publications:</text:span></text:p>
        <text:p text:style-name="P10"><text:span text:style-name="T5">1. Journal articles</text:span></text:p>
        <text:list text:style-name="listStyle_0">
          <text:list-item>
            <text:p text:style-name="P13"><text:span text:style-name="T6">&amp;quot;A Hierarchical Game Framework for Caching Enabled Heterogeneous Cellular Networks&amp;quot;, V.S. Varma and T.Q.S. Quek, IEEE Trans. on Communications, 2015. (to be submitted)</text:span></text:p>
          </text:list-item>
        </text:list>
        <text:list text:style-name="listStyle_0">
          <text:list-item>
            <text:p text:style-name="P15"><text:span text:style-name="T7">&amp;quot;Wireless Service Provider Selection and Bandwidth Resource Allocation in Multi-tier HCNs&amp;quot;, C. Xu, M. Sheng, V.S. Varma and T.Q.S. Quek, IEEE Trans. on Communications, 2015. (submitted)</text:span></text:p>
          </text:list-item>
        </text:list>
        <text:list text:style-name="listStyle_0">
          <text:list-item>
            <text:p text:style-name="P17"><text:span text:style-name="T8">&amp;quot;A scheme of co-ordination in a distributed network by power level coding&amp;quot;, C. Zhang, V.S. Varma and S. Lasaulce, IEEE Trans. on Wireless Communications, 2015. (to be submitted)</text:span></text:p>
          </text:list-item>
        </text:list>
        <text:list text:style-name="listStyle_0">
          <text:list-item>
            <text:p text:style-name="P19"><text:span text:style-name="T9">&amp;quot;Cross-layer distributed power control: improving global energy-efficiency&amp;quot;, Mariem Mhiri; Vineeth S. Varma; Karim Cheikhrouhou; Samson Lasaulce; Abdelaziz Samet, EURASIP Journal on Wireless Communications and Networking 2015 (accepted).</text:span></text:p>
          </text:list-item>
        </text:list>
        <text:list text:style-name="listStyle_0">
          <text:list-item>
            <text:p text:style-name="P21"><text:span text:style-name="T10">&amp;quot;Energy-Efficiency Analysis of Antenna Selection MIMO ARQ Systems over Nakagami-m Fading Channels&amp;quot;, N.C Le, L.C. Tran, F. Safaei, V.S. Varma, IET Communications, 2015. (</text:span></text:p>
            <text:p><text:a xlink:type="simple" xlink:href="https://drive.google.com/viewerng/viewer?a=v&amp;pid=sites&amp;srcid=ZGVmYXVsdGRvbWFpbnx2aW5lZXRoc2hvbWV8Z3g6MzdjZDAwODhlMGZlYmMwMA">accepted</text:a></text:p>
            <text:p text:style-name="P22"><text:span text:style-name="T11">)</text:span></text:p>
          </text:list-item>
        </text:list>
        <text:list text:style-name="listStyle_0">
          <text:list-item>
            <text:p text:style-name="P24"><text:span text:style-name="T12">&amp;quot;</text:span></text:p>
            <text:p><text:a xlink:type="simple" xlink:href="http://arxiv.org/abs/1408.5717">A Cross-Layer Approach for Energy-Efficient Distributed Power Contro</text:a></text:p>
            <text:p text:style-name="P25"><text:span text:style-name="T13">l&amp;quot;, V.S. Varma, S. Lasaulce, Y. Hayel and S.E. Elayoubi, IEEE Trans. Vehicular Technology, vol. PP, no. 99, 2014.</text:span></text:p>
          </text:list-item>
        </text:list>
        <text:list text:style-name="listStyle_0">
          <text:list-item>
            <text:p text:style-name="P27"><text:span text:style-name="T14">&amp;quot;</text:span></text:p>
            <text:p><text:a xlink:type="simple" xlink:href="https://hal.inria.fr/file/index/docid/822055/filename/final_double.pdf">An Energy Efficient Framework for the Analysis of MIMO Slow Fading Channels</text:a></text:p>
            <text:p text:style-name="P28"><text:span text:style-name="T15">&amp;quot;, V.S. Varma, S. Lasaulce, M. Debbah and S.E. Elayoubi, IEEE Trans. Signal Proc., Vol. 61. 10, pp: 2647-2659, 2013. (cited 3 times)</text:span></text:p>
          </text:list-item>
        </text:list>
        <text:list text:style-name="listStyle_0">
          <text:list-item>
            <text:p text:style-name="P30"><text:span text:style-name="T16">&amp;quot;</text:span></text:p>
            <text:p><text:a xlink:type="simple" xlink:href="https://drive.google.com/viewerng/viewer?a=v&amp;pid=sites&amp;srcid=ZGVmYXVsdGRvbWFpbnx2aW5lZXRoc2hvbWV8Z3g6NjkwM2Y0MmNiY2JjYTVjNg">Designing optical elements from isotropic materials by using transformation optics</text:a></text:p>
            <text:p text:style-name="P31"><text:span text:style-name="T17">&amp;quot;, M. Schmiele, V.S. Varma, C. Rockstuhl, and F. Lederer, Phys. Rev. A, Vol. 81, Issue 3, 2010. (cited 31 times)</text:span></text:p>
          </text:list-item>
        </text:list>
        <text:p text:style-name="P32"><text:span text:style-name="T18">2. Conference papers</text:span></text:p>
        <text:list text:style-name="listStyle_1">
          <text:list-item>
            <text:p text:style-name="P35"><text:span text:style-name="T19">«<text:s/></text:span></text:p>
            <text:p><text:a xlink:type="simple" xlink:href="http://arxiv.org/abs/1106.0869">Impact of Mobility on Wireless Green Networks</text:a></text:p>
            <text:p text:style-name="P36"><text:span text:style-name="T20"><text:s/>», V.S Varma, S. Lasaulce, M. Debbah and S.E.Elayoubi, EUSIPCO 2011 (invited paper)</text:span></text:p>
          </text:list-item>
        </text:list>
        <text:list text:style-name="listStyle_1">
          <text:list-item>
            <text:p text:style-name="P38"><text:span text:style-name="T21">«<text:s/></text:span></text:p>
            <text:p><text:a xlink:type="simple" xlink:href="http://arxiv.org/abs/1209.1361">Cross-Layer Design for Green Power Control </text:a></text:p>
            <text:p text:style-name="P39"><text:span text:style-name="T22">», Vineeth S Varma, Samson Lasaulce, Yezekael Hayel, Salah Eddine Elayoubi and Merouane Debbah, ICC 2012</text:span></text:p>
          </text:list-item>
        </text:list>
        <text:list text:style-name="listStyle_1">
          <text:list-item>
            <text:p text:style-name="P41"><text:span text:style-name="T23">«<text:s/></text:span></text:p>
            <text:p><text:a xlink:type="simple" xlink:href="http://arxiv.org/abs/1209.1359">A Flow Level Perspective on Base Station Power Allocation in Green Networks </text:a></text:p>
            <text:p text:style-name="P42"><text:span text:style-name="T24">», V.S Varma, S.E. Elayoubi, S. Lasaulce and M. Debbah, VALUETOOLS 2012 (Best student paper award)</text:span></text:p>
          </text:list-item>
        </text:list>
        <text:list text:style-name="listStyle_1">
          <text:list-item>
            <text:p text:style-name="P44"><text:span text:style-name="T25">«<text:s/></text:span></text:p>
            <text:p><text:a xlink:type="simple" xlink:href="http://arxiv.org/pdf/1301.6793.pdf">Mean Field Energy Games in Wireless Networks</text:a></text:p>
            <text:p text:style-name="P45"><text:span text:style-name="T26"><text:s/>», F. Meriaux, V.S Varma, S. Lasaulce, IEEE Asilomar 2012 (invited paper)</text:span></text:p>
          </text:list-item>
        </text:list>
        <text:list text:style-name="listStyle_1">
          <text:list-item>
            <text:p text:style-name="P47"><text:span text:style-name="T27">«<text:s/></text:span></text:p>
            <text:p><text:a xlink:type="simple" xlink:href="https://docs.google.com/viewer?a=v&amp;pid=sites&amp;srcid=ZGVmYXVsdGRvbWFpbnx2aW5lZXRoc2hvbWV8Z3g6NjU2NDdlZjg0MmNlNWM0Mw">On the benefits of repeated game models for green cross-layer power control in small cell</text:a></text:p>
            <text:p text:style-name="P48"><text:span text:style-name="T28">», M. Mhiri, V.S Varma, M.L. Truest, S. Lasaulce and A. Samet, BlackSeaComm 2013</text:span></text:p>
          </text:list-item>
        </text:list>
        <text:list text:style-name="listStyle_1">
          <text:list-item>
            <text:p text:style-name="P50"><text:span text:style-name="T29">«</text:span></text:p>
            <text:p><text:a xlink:type="simple" xlink:href="https://docs.google.com/viewer?a=v&amp;pid=sites&amp;srcid=ZGVmYXVsdGRvbWFpbnx2aW5lZXRoc2hvbWV8Z3g6NGU4MWNiYTdlMTgzYTgzYQ"> On the Energy Efficiency of Virtual MIMO Systems</text:a></text:p>
            <text:p text:style-name="P51"><text:span text:style-name="T30">», V.S Varma, S.E. Elayoubi, M. Debbah and S. Lasaulce, PIMRC Workshop - Green Cellular 2013</text:span></text:p>
          </text:list-item>
        </text:list>
        <text:list text:style-name="listStyle_1">
          <text:list-item>
            <text:p text:style-name="P53"><text:span text:style-name="T31">«<text:s/></text:span></text:p>
            <text:p><text:a xlink:type="simple" xlink:href="https://docs.google.com/viewer?a=v&amp;pid=sites&amp;srcid=ZGVmYXVsdGRvbWFpbnx2aW5lZXRoc2hvbWV8Z3g6MzNjMTIzMmY3ZGQxMGMzMw">Green Power Control for large MIMO systems</text:a></text:p>
            <text:p text:style-name="P54"><text:span text:style-name="T32">», V.S Varma, S. Lasaulce, M. Debbah and S.E. Elayoubi, Colloque Gretsi 2013</text:span></text:p>
          </text:list-item>
        </text:list>
        <text:list text:style-name="listStyle_1">
          <text:list-item>
            <text:p text:style-name="P56"><text:span text:style-name="T33">«<text:s/></text:span></text:p>
            <text:p><text:a xlink:type="simple" xlink:href="https://docs.google.com/viewer?a=v&amp;pid=sites&amp;srcid=ZGVmYXVsdGRvbWFpbnx2aW5lZXRoc2hvbWV8Z3g6MzA1M2Q4MDdlNWZmZDAzYg">Physical Limits of point-to-point communication systems</text:a></text:p>
            <text:p text:style-name="P57"><text:span text:style-name="T34">» , B. Perabathini, M. Debbah, M. Kountouris and A. Conte, IEEE WiOpt 2014 - PhysCommNet Workshop. (invited paper)</text:span></text:p>
          </text:list-item>
        </text:list>
        <text:list text:style-name="listStyle_1">
          <text:list-item>
            <text:p text:style-name="P59"><text:span text:style-name="T35">«<text:s/></text:span></text:p>
            <text:p><text:a xlink:type="simple" xlink:href="https://drive.google.com/viewerng/viewer?a=v&amp;pid=sites&amp;srcid=ZGVmYXVsdGRvbWFpbnx2aW5lZXRoc2hvbWV8Z3g6NjNjOWM5YmViNzEzZDIzZA">Congestion Games in Caching Enabled Heterogeneous Cellular Networks</text:a></text:p>
            <text:p text:style-name="P60"><text:span text:style-name="T36">», V.S Varma and T.Q.S. Quek, IFIP Networking 2015.</text:span></text:p>
          </text:list-item>
        </text:list>
        <text:list text:style-name="listStyle_1">
          <text:list-item>
            <text:p text:style-name="P62"><text:span text:style-name="T37">«<text:s/></text:span></text:p>
            <text:p><text:a xlink:type="simple" xlink:href="https://drive.google.com/viewerng/viewer?a=v&amp;pid=sites&amp;srcid=ZGVmYXVsdGRvbWFpbnx2aW5lZXRoc2hvbWV8Z3g6MjE4OGM3NmFmZDgxOGFlYw">A Hierarchical Game Approach to WSP Selection and Bandwidth Allocation in Multi-tier HCNs</text:a></text:p>
            <text:p text:style-name="P63"><text:span text:style-name="T38">», C. Xu, V.S Varma, M. Sheng, T.Q.S. Quek, IEEE Globecom 2015.</text:span></text:p>
          </text:list-item>
        </text:list>
        <text:p text:style-name="P64"><text:span text:style-name="T39">3. Book Chapter</text:span></text:p>
        <text:list text:style-name="listStyle_2">
          <text:list-item>
            <text:p text:style-name="P67"><text:span text:style-name="T40">«<text:s/></text:span></text:p>
            <text:p><text:a xlink:type="simple" xlink:href="https://sites.google.com/site/vineethshome/tasks/Krantz_style.pdf?attredirects=0&amp;d=1">Energy Efficient Communications in MIMO Wireless Channels: Information Theoretical Limits</text:a></text:p>
            <text:p text:style-name="P68"><text:span text:style-name="T41"><text:s/>», V.S. VARMA, E.V. Belmega, S. LASAULCE and M. Debbah,<text:s/></text:span></text:p>
            <text:p><text:a xlink:type="simple" xlink:href="https://scholar.google.fr/citations?view_op=view_citation&amp;hl=en&amp;user=I42FdXUAAAAJ&amp;citation_for_view=I42FdXUAAAAJ:0EnyYjriUFMC">CRC Press book on green communications</text:a></text:p>
            <text:p text:style-name="P69"><text:span text:style-name="T42">, 2012.</text:span></text:p>
          </text:list-item>
        </text:list>
        <text:p text:style-name="P70"><text:span text:style-name="T43">4. Patents</text:span></text:p>
        <text:list text:style-name="listStyle_3">
          <text:list-item>
            <text:p text:style-name="P73"><text:span text:style-name="T44">&amp;quot;Optimization of Electrical Vehicle Charging Mechanisms Aided by a Fixed Battery&amp;quot;, O. Beaude, C. Yann, V.S. Varma and F. Ben-Aicha. (to be filed, 2015)</text:span></text:p>
          </text:list-item>
        </text:list>
        <text:list text:style-name="listStyle_3">
          <text:list-item>
            <text:p text:style-name="P75"><text:span text:style-name="T45">&amp;quot;Design for an efficient wind-hydro hybrid power station&amp;quot; , V.S. Varma and S.E. Elayoubi. (filed 2014)</text:span></text:p>
          </text:list-item>
        </text:list>
        <text:list text:style-name="listStyle_3">
          <text:list-item>
            <text:p text:style-name="P77"><text:span text:style-name="T46">&amp;quot;User assisted beam-forming for home based antennas&amp;quot; , V.S. Varma, S.E. Elayoubi and M. Debbah. (filed 2014)</text:span></text:p>
          </text:list-item>
        </text:list>
        <text:list text:style-name="listStyle_3">
          <text:list-item>
            <text:p text:style-name="P79"><text:span text:style-name="T47">&amp;quot;Virtual MIMO optimal antenna selection and sleep mode implementation&amp;quot; , V.S. Varma, S.E. Elayoubi, M. Debbah and S. Lasaulce. (filed 2014)</text:span></text:p>
          </text:list-item>
        </text:list>
        <text:list text:style-name="listStyle_3">
          <text:list-item>
            <text:p text:style-name="P81"><text:span text:style-name="T48">&amp;quot;Coding information through power levels&amp;quot;, V.S. Varma, S. Lasaulce and R. Visoz (filed 2013)</text:span></text:p>
          </text:list-item>
        </text:list>
        <text:list text:style-name="listStyle_3">
          <text:list-item>
            <text:p text:style-name="P83"><text:span text:style-name="T49">&amp;quot;Sleep mode for network resources assisted by information from transportation system traffic detectors&amp;quot; , V.S. Varma, S. Lasaulce and S.E. Elayoubi. (filed 2013)</text:span></text:p>
          </text:list-item>
        </text:list>
        <text:list text:style-name="listStyle_3">
          <text:list-item>
            <text:p text:style-name="P85"><text:span text:style-name="T50">&amp;quot;Scheme for broadcasting and receiving accompanying data for TV/Radio&amp;quot;, V.S. Varma and S.E. Elayoubi. (filed 2013)</text:span></text:p>
          </text:list-item>
        </text:list>
        <text:p text:style-name="P86"><text:span text:style-name="T51">5. Thesis mansucript</text:span></text:p>
        <text:list text:style-name="listStyle_4">
          <text:list-item>
            <text:p text:style-name="P89"><text:span text:style-name="T52">«<text:s/></text:span></text:p>
            <text:p><text:a xlink:type="simple" xlink:href="https://docs.google.com/viewer?a=v&amp;pid=sites&amp;srcid=ZGVmYXVsdGRvbWFpbnx2aW5lZXRoc2hvbWV8Z3g6Mzk3MjAxMmNkMjYyYmYyMw">Energy efficiency optimization in wireless networks</text:a></text:p>
            <text:p text:style-name="P90"><text:span text:style-name="T53"><text:s/>», V.S. VARMA, June 20, 2014.<text:s/></text:span></text:p>
            <text:p><text:a xlink:type="simple" xlink:href="https://docs.google.com/viewer?a=v&amp;pid=sites&amp;srcid=ZGVmYXVsdGRvbWFpbnx2aW5lZXRoc2hvbWV8Z3g6M2E1NDdmNDY0Nzk1N2YwNA">Click here </text:a></text:p>
            <text:p text:style-name="P91"><text:span text:style-name="T54">for Thesis presentation.</text:span></text:p>
          </text:list-item>
        </text:list>
        <text:p text:style-name="P92"/>
        <text:p text:style-name="Heading2"><text:span text:style-name="T55">Publications</text:span></text:p>
        <text:p text:style-name="P94"/>
        <text:p text:style-name="P95"/>
        <text:p text:style-name="Heading2"><text:span text:style-name="T56">Article dans une revue (39)</text:span></text:p>
        <text:p text:style-name="P97"/>
        <table:table table:name="9a4e29" table:style-name="9a4e29">
          <table:table-column table:style-name="9a4e29.0"/>
          <table:table-row>
            <table:table-cell office:value-type="string">
              <text:p text:style-name="Normal"><text:a xlink:type="simple" xlink:href="https://hal.science/hal-05583966v1">Boltzmann social learning with heterogeneous rationality</text:a></text:p>
              <text:p text:style-name="Normal"><text:a xlink:type="simple" xlink:href="https://hal.science/search/index/?q=*&amp;authFullName_s=Sylvie Chaddad">Sylvie Chaddad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Nicolas Gast">Nicolas Gast</text:a></text:p>
              <text:p text:style-name="Normal"><text:span>Nonlinear Analysis: Hybrid Systems</text:span><text:span>, 2026, 61, pp.101718.<text:s/></text:span><text:a xlink:type="simple" xlink:href="https://dx.doi.org/10.1016/j.nahs.2026.101718">⟨10.1016/j.nahs.2026.101718⟩</text:a></text:p>
              <text:p text:style-name="Normal"><text:span>Article dans une revue</text:span></text:p>
              <text:p text:style-name="Normal"><text:a xlink:type="simple" xlink:href="https://hal.science/hal-05583966v1">hal-0558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931v1">Transmit power policies for stochastic stabilisation of multi-link wireless networked control systems</text:a></text:p>
              <text:p text:style-name="Normal"><text:a xlink:type="simple" xlink:href="https://hal.science/search/index/?q=*&amp;authFullName_s=Alejandro Maass">Alejandro Maass</text:a><text:span>,</text:span><text:a xlink:type="simple" xlink:href="https://hal.science/search/index/?q=*&amp;authFullName_s=Dragan Nešić">Dragan Nešić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Samson Lasaulce">Samson Lasaulce</text:a><text:span>et al.</text:span></text:p>
              <text:p text:style-name="Normal"><text:span>Automatica</text:span><text:span>, 2025, 171, pp.111936.<text:s/></text:span><text:a xlink:type="simple" xlink:href="https://dx.doi.org/10.1016/j.automatica.2024.111936">⟨10.1016/j.automatica.2024.111936⟩</text:a></text:p>
              <text:p text:style-name="Normal"><text:span>Article dans une revue</text:span></text:p>
              <text:p text:style-name="Normal"><text:a xlink:type="simple" xlink:href="https://hal.science/hal-04716931v1">hal-0471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763v1">A game theory analysis of decentralized epidemic management with opinion dynamics</text:a></text:p>
              <text:p text:style-name="Normal"><text:a xlink:type="simple" xlink:href="https://hal.science/search/index/?q=*&amp;authFullName_s=Olivier Lindamulage de Silva">Olivier Lindamulage de Silv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Vineeth Varma">Vineeth Varma</text:a></text:p>
              <text:p text:style-name="Normal"><text:span>IEEE Transactions on Control of Network Systems</text:span><text:span>, 2025, 12 (1), pp.1137 - 1149.<text:s/></text:span><text:a xlink:type="simple" xlink:href="https://dx.doi.org/10.1109/TCNS.2024.3432821">⟨10.1109/TCNS.2024.3432821⟩</text:a></text:p>
              <text:p text:style-name="Normal"><text:span>Article dans une revue</text:span></text:p>
              <text:p text:style-name="Normal"><text:a xlink:type="simple" xlink:href="https://hal.science/hal-04664763v1">hal-0466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623v1">Global synchronization of multi-agent systems with nonlinear interactions</text:a></text:p>
              <text:p text:style-name="Normal"><text:a xlink:type="simple" xlink:href="https://hal.science/search/index/?q=*&amp;authFullName_s=Anthony Couthures">Anthony Couthures</text:a><text:span>,</text:span><text:a xlink:type="simple" xlink:href="https://hal.science/search/index/?q=*&amp;authFullName_s=Vineeth S Varma">Vineeth S Varm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Irinel-Constantin Morarescu">Irinel-Constantin Morarescu</text:a></text:p>
              <text:p text:style-name="Normal"><text:span>IEEE Control Systems Letters</text:span><text:span>, 2025, 9, pp.354 - 359.<text:s/></text:span><text:a xlink:type="simple" xlink:href="https://dx.doi.org/10.1109/LCSYS.2025.3573563">⟨10.1109/LCSYS.2025.3573563⟩</text:a></text:p>
              <text:p text:style-name="Normal"><text:span>Article dans une revue</text:span></text:p>
              <text:p text:style-name="Normal"><text:a xlink:type="simple" xlink:href="https://hal.science/hal-05095623v1">hal-0509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998v1">A Stochastic Model for Optimizing Crowdfunding Campaign Success</text:a></text:p>
              <text:p text:style-name="Normal"><text:a xlink:type="simple" xlink:href="https://hal.science/search/index/?q=*&amp;authFullName_s=Sylvie Chaddad">Sylvie Chaddad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Vineeth Varma">Vineeth Varma</text:a></text:p>
              <text:p text:style-name="Normal"><text:span>Operations Research Letters</text:span><text:span>, 2025, 61, pp.107303.<text:s/></text:span><text:a xlink:type="simple" xlink:href="https://dx.doi.org/10.1016/j.orl.2025.107303">⟨10.1016/j.orl.2025.107303⟩</text:a></text:p>
              <text:p text:style-name="Normal"><text:span>Article dans une revue</text:span></text:p>
              <text:p text:style-name="Normal"><text:a xlink:type="simple" xlink:href="https://hal.science/hal-05060998v1">hal-0506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275v1">Globally convergent path-aware optimization with mobile robots</text:a></text:p>
              <text:p text:style-name="Normal"><text:a xlink:type="simple" xlink:href="https://hal.science/search/index/?q=*&amp;authFullName_s=Tudor Sântejudean">Tudor Sântejudean</text:a><text:span>,</text:span><text:a xlink:type="simple" xlink:href="https://hal.science/search/index/?q=*&amp;authFullName_s=Ş. Ungur">Ş. Ungur</text:a><text:span>,</text:span><text:a xlink:type="simple" xlink:href="https://hal.science/search/index/?q=*&amp;authFullName_s=Radu Herzal">Radu Herzal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Vineeth S. Varma">Vineeth S. Varma</text:a><text:span>et al.</text:span></text:p>
              <text:p text:style-name="Normal"><text:span>Nonlinear Analysis: Hybrid Systems</text:span><text:span>, 2025, 55, pp.101546.<text:s/></text:span><text:a xlink:type="simple" xlink:href="https://dx.doi.org/10.1016/j.nahs.2024.101546">⟨10.1016/j.nahs.2024.101546⟩</text:a></text:p>
              <text:p text:style-name="Normal"><text:span>Article dans une revue</text:span></text:p>
              <text:p text:style-name="Normal"><text:a xlink:type="simple" xlink:href="https://hal.science/hal-04861275v1">hal-0486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607v1">Switched control strategies in platooning with dwell-time based string stability guaranties</text:a></text:p>
              <text:p text:style-name="Normal"><text:a xlink:type="simple" xlink:href="https://hal.science/search/index/?q=*&amp;authFullName_s=Etienne Gorski">Etienne Gorski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Vineeth S. Varma">Vineeth S. Varma</text:a><text:span>,</text:span><text:a xlink:type="simple" xlink:href="https://hal.science/search/index/?q=*&amp;authFullName_s=Lucian Busoniu">Lucian Busoniu</text:a><text:span>,</text:span><text:a xlink:type="simple" xlink:href="https://hal.science/search/index/?q=*&amp;authFullName_s=Jamal Daafouz">Jamal Daafouz</text:a></text:p>
              <text:p text:style-name="Normal"><text:span>IEEE Control Systems Letters</text:span><text:span>, 2025, 9, pp.366 - 371.<text:s/></text:span><text:a xlink:type="simple" xlink:href="https://dx.doi.org/10.1109/LCSYS.2025.3571864">⟨10.1109/LCSYS.2025.3571864⟩</text:a></text:p>
              <text:p text:style-name="Normal"><text:span>Article dans une revue</text:span></text:p>
              <text:p text:style-name="Normal"><text:a xlink:type="simple" xlink:href="https://hal.science/hal-05095607v1">hal-0509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634v1">Computationally efficient guaranteed cost control design for homogeneous clustered networks</text:a></text:p>
              <text:p text:style-name="Normal"><text:a xlink:type="simple" xlink:href="https://hal.science/search/index/?q=*&amp;authFullName_s=Bikash Adhikari">Bikash Adhikari</text:a><text:span>,</text:span><text:a xlink:type="simple" xlink:href="https://hal.science/search/index/?q=*&amp;authFullName_s=Jomphop Veetaseveera">Jomphop Veetaseveera</text:a><text:span>,</text:span><text:a xlink:type="simple" xlink:href="https://hal.science/search/index/?q=*&amp;authFullName_s=Vineeth Satheeskumar Varma">Vineeth Satheeskumar Varma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Elena Panteley">Elena Panteley</text:a></text:p>
              <text:p text:style-name="Normal"><text:span>Automatica</text:span><text:span>, 2024, 163, pp.111588.<text:s/></text:span><text:a xlink:type="simple" xlink:href="https://dx.doi.org/10.1016/j.automatica.2024.111588">⟨10.1016/j.automatica.2024.111588⟩</text:a></text:p>
              <text:p text:style-name="Normal"><text:span>Article dans une revue</text:span></text:p>
              <text:p text:style-name="Normal"><text:a xlink:type="simple" xlink:href="https://hal.science/hal-03594634v1">hal-0359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301v1">Optimal switching for networked control systems with information multiplexing</text:a></text:p>
              <text:p text:style-name="Normal"><text:a xlink:type="simple" xlink:href="https://hal.science/search/index/?q=*&amp;authFullName_s=Harsh Oza">Harsh Oza</text:a><text:span>,</text:span><text:a xlink:type="simple" xlink:href="https://hal.science/search/index/?q=*&amp;authFullName_s=Irinel-Constantin Morărescu">Irinel-Constantin Morărescu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Ravi Banavar">Ravi Banavar</text:a></text:p>
              <text:p text:style-name="Normal"><text:span>IFAC Journal of Systems and Control</text:span><text:span>, 2024, 28, pp.100263.<text:s/></text:span><text:a xlink:type="simple" xlink:href="https://dx.doi.org/10.1016/j.ifacsc.2024.100263">⟨10.1016/j.ifacsc.2024.100263⟩</text:a></text:p>
              <text:p text:style-name="Normal"><text:span>Article dans une revue</text:span></text:p>
              <text:p text:style-name="Normal"><text:a xlink:type="simple" xlink:href="https://hal.science/hal-04577301v1">hal-0457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78v1">Analysis of an opinion dynamics model coupled with an external environmental dynamics</text:a></text:p>
              <text:p text:style-name="Normal"><text:a xlink:type="simple" xlink:href="https://hal.science/search/index/?q=*&amp;authFullName_s=Anthony Couthures">Anthony Couthures</text:a><text:span>,</text:span><text:a xlink:type="simple" xlink:href="https://hal.science/search/index/?q=*&amp;authFullName_s=Vineeth Satheeskumar Varma">Vineeth Satheeskumar Varm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Irinel-Constantin Morarescu">Irinel-Constantin Morarescu</text:a></text:p>
              <text:p text:style-name="Normal"><text:span>Chaos, Solitons &amp; Fractals</text:span><text:span>, 2024, 189 (Part 2), pp.115719.<text:s/></text:span><text:a xlink:type="simple" xlink:href="https://dx.doi.org/10.1016/j.chaos.2024.115719">⟨10.1016/j.chaos.2024.115719⟩</text:a></text:p>
              <text:p text:style-name="Normal"><text:span>Article dans une revue</text:span></text:p>
              <text:p text:style-name="Normal"><text:a xlink:type="simple" xlink:href="https://hal.science/hal-04797178v1">hal-0479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198v1">Relay-assisted platooning in wireless networks: a joint communication and control approach</text:a></text:p>
              <text:p text:style-name="Normal"><text:a xlink:type="simple" xlink:href="https://hal.science/search/index/?q=*&amp;authFullName_s=Tiago Rocha Gonçalves">Tiago Rocha Gonçalves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Salah E Elayoubi">Salah E Elayoubi</text:a></text:p>
              <text:p text:style-name="Normal"><text:span>IEEE Transactions on Vehicular Technology</text:span><text:span>, 2023, 72 (6), pp.7810-7826.<text:s/></text:span><text:a xlink:type="simple" xlink:href="https://dx.doi.org/10.1109/TVT.2023.3239801">⟨10.1109/TVT.2023.3239801⟩</text:a></text:p>
              <text:p text:style-name="Normal"><text:span>Article dans une revue</text:span></text:p>
              <text:p text:style-name="Normal"><text:a xlink:type="simple" xlink:href="https://hal.science/hal-03939198v1">hal-0393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386v1">Stability analysis of a socially inspired adaptive voter model</text:a></text:p>
              <text:p text:style-name="Normal"><text:a xlink:type="simple" xlink:href="https://hal.science/search/index/?q=*&amp;authFullName_s=Emmanuel Kravitzch">Emmanuel Kravitzch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Antoine Berthet">Antoine Berthet</text:a></text:p>
              <text:p text:style-name="Normal"><text:span>IEEE Control Systems Letters</text:span><text:span>, 2023, 7, pp.175-180.<text:s/></text:span><text:a xlink:type="simple" xlink:href="https://dx.doi.org/10.1109/LCSYS.2022.3185386">⟨10.1109/LCSYS.2022.3185386⟩</text:a></text:p>
              <text:p text:style-name="Normal"><text:span>Article dans une revue</text:span></text:p>
              <text:p text:style-name="Normal"><text:a xlink:type="simple" xlink:href="https://hal.science/hal-03608386v1">hal-0360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477v1">A non-cooperative resource utilization game between two competing malware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Irinel-Constantin Morarescu">Irinel-Constantin Morarescu</text:a></text:p>
              <text:p text:style-name="Normal"><text:span>IEEE Control Systems Letters</text:span><text:span>, 2023, 7, pp.67-72.<text:s/></text:span><text:a xlink:type="simple" xlink:href="https://dx.doi.org/10.1109/LCSYS.2022.3186620">⟨10.1109/LCSYS.2022.3186620⟩</text:a></text:p>
              <text:p text:style-name="Normal"><text:span>Article dans une revue</text:span></text:p>
              <text:p text:style-name="Normal"><text:a xlink:type="simple" xlink:href="https://hal.science/hal-03708477v1">hal-0370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617v1">Event-triggered transmission policies for nonlinear control systems over erasure channel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Daniel E Quevedo">Daniel E Quevedo</text:a><text:span>,</text:span><text:a xlink:type="simple" xlink:href="https://hal.science/search/index/?q=*&amp;authFullName_s=Irinel-Constantin Morărescu">Irinel-Constantin Morărescu</text:a></text:p>
              <text:p text:style-name="Normal"><text:span>IEEE Control Systems Letters</text:span><text:span>, 2023, 7, pp.2113-2118.<text:s/></text:span><text:a xlink:type="simple" xlink:href="https://dx.doi.org/10.1109/LCSYS.2023.3285433">⟨10.1109/LCSYS.2023.3285433⟩</text:a></text:p>
              <text:p text:style-name="Normal"><text:span>Article dans une revue</text:span></text:p>
              <text:p text:style-name="Normal"><text:a xlink:type="simple" xlink:href="https://hal.science/hal-04154617v1">hal-0415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360v1">Analysis of a continuous-time adaptive voter model</text:a></text:p>
              <text:p text:style-name="Normal"><text:a xlink:type="simple" xlink:href="https://hal.science/search/index/?q=*&amp;authFullName_s=Emmanuel Kravitzch">Emmanuel Kravitzch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Antoine O Berthet">Antoine O Berthet</text:a></text:p>
              <text:p text:style-name="Normal"><text:span>Physical Review E<text:s/></text:span><text:span>, 2023, 107 (5), pp.054307.<text:s/></text:span><text:a xlink:type="simple" xlink:href="https://dx.doi.org/10.1103/physreve.107.054307">⟨10.1103/physreve.107.054307⟩</text:a></text:p>
              <text:p text:style-name="Normal"><text:span>Article dans une revue</text:span></text:p>
              <text:p text:style-name="Normal"><text:a xlink:type="simple" xlink:href="https://hal.science/hal-04168360v1">hal-0416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375v1">A Stackelberg viral marketing design for two competing players</text:a></text:p>
              <text:p text:style-name="Normal"><text:a xlink:type="simple" xlink:href="https://hal.science/search/index/?q=*&amp;authFullName_s=Olivier Lindamulage de Silva">Olivier Lindamulage de Silva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Ming Cao">Ming Cao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amson Lasaulce">Samson Lasaulce</text:a></text:p>
              <text:p text:style-name="Normal"><text:span>IEEE Control Systems Letters</text:span><text:span>, 2023, 7, pp.2922-2927.<text:s/></text:span><text:a xlink:type="simple" xlink:href="https://dx.doi.org/10.1109/LCSYS.2023.3291421">⟨10.1109/LCSYS.2023.3291421⟩</text:a></text:p>
              <text:p text:style-name="Normal"><text:span>Article dans une revue</text:span></text:p>
              <text:p text:style-name="Normal"><text:a xlink:type="simple" xlink:href="https://hal.science/hal-04150375v1">hal-0415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739v1">Fuel-efficient switching control for platooning systems with deep reinforcement learning</text:a></text:p>
              <text:p text:style-name="Normal"><text:a xlink:type="simple" xlink:href="https://hal.science/search/index/?q=*&amp;authFullName_s=Tiago Rocha Gonçalves">Tiago Rocha Gonçalves</text:a><text:span>,</text:span><text:a xlink:type="simple" xlink:href="https://hal.science/search/index/?q=*&amp;authFullName_s=Rafael Fernandes Cunha">Rafael Fernandes Cunha</text:a><text:span>,</text:span><text:a xlink:type="simple" xlink:href="https://hal.science/search/index/?q=*&amp;authFullName_s=Vineeth Satheeskumar Varma">Vineeth Satheeskumar Varma</text:a><text:span>,</text:span><text:a xlink:type="simple" xlink:href="https://hal.science/search/index/?q=*&amp;authFullName_s=Salah Eddine Elayoubi">Salah Eddine Elayoubi</text:a></text:p>
              <text:p text:style-name="Normal"><text:span>IEEE Transactions on Intelligent Transportation Systems</text:span><text:span>, 2023, 24 (12), pp.13989-13999.<text:s/></text:span><text:a xlink:type="simple" xlink:href="https://dx.doi.org/10.1109/TITS.2023.3304977">⟨10.1109/TITS.2023.3304977⟩</text:a></text:p>
              <text:p text:style-name="Normal"><text:span>Article dans une revue</text:span></text:p>
              <text:p text:style-name="Normal"><text:a xlink:type="simple" xlink:href="https://hal.science/hal-04194739v1">hal-0419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462v1">Transmission power policies for energy-efficient wireless control of nonlinear system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Daniel E Quevedo">Daniel E Quevedo</text:a><text:span>,</text:span><text:a xlink:type="simple" xlink:href="https://hal.science/search/index/?q=*&amp;authFullName_s=Irinel-Constantin Morarescu">Irinel-Constantin Morarescu</text:a></text:p>
              <text:p text:style-name="Normal"><text:span>IEEE Transactions on Automatic Control</text:span><text:span>, 2023, 68 (6), pp.3362-3376.<text:s/></text:span><text:a xlink:type="simple" xlink:href="https://dx.doi.org/10.1109/TAC.2022.3190061">⟨10.1109/TAC.2022.3190061⟩</text:a></text:p>
              <text:p text:style-name="Normal"><text:span>Article dans une revue</text:span></text:p>
              <text:p text:style-name="Normal"><text:a xlink:type="simple" xlink:href="https://hal.science/hal-03708462v1">hal-0370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117v1">When and how to intervene for saving an entrepreneur’s crowdfunding campaign</text:a></text:p>
              <text:p text:style-name="Normal"><text:a xlink:type="simple" xlink:href="https://hal.science/search/index/?q=*&amp;authFullName_s=Linda Salahaldin">Linda Salahaldin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Salah Eddine Elayoubi">Salah Eddine Elayoubi</text:a></text:p>
              <text:p text:style-name="Normal"><text:span>Finance Research Letters</text:span><text:span>, 2022, 50, pp.103189.<text:s/></text:span><text:a xlink:type="simple" xlink:href="https://dx.doi.org/10.1016/j.frl.2022.103189">⟨10.1016/j.frl.2022.103189⟩</text:a></text:p>
              <text:p text:style-name="Normal"><text:span>Article dans une revue</text:span></text:p>
              <text:p text:style-name="Normal"><text:a xlink:type="simple" xlink:href="https://hal.science/hal-03741117v1">hal-0374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582v2">Time optimal control for a mobile robot with a communication objective</text:a></text:p>
              <text:p text:style-name="Normal"><text:a xlink:type="simple" xlink:href="https://hal.science/search/index/?q=*&amp;authFullName_s=Jérôme Lohéac">Jérôme Lohéac</text:a><text:span>,</text:span><text:a xlink:type="simple" xlink:href="https://hal.science/search/index/?q=*&amp;authFullName_s=Vineeth S. Varma">Vineeth S. Varma</text:a><text:span>,</text:span><text:a xlink:type="simple" xlink:href="https://hal.science/search/index/?q=*&amp;authFullName_s=Irinel-Constantin Morarescu">Irinel-Constantin Morarescu</text:a></text:p>
              <text:p text:style-name="Normal"><text:span>Mathematics and Computers in Simulation</text:span><text:span>, 2022, 201, pp.96-120.<text:s/></text:span><text:a xlink:type="simple" xlink:href="https://dx.doi.org/10.1016/j.matcom.2022.05.013">⟨10.1016/j.matcom.2022.05.013⟩</text:a></text:p>
              <text:p text:style-name="Normal"><text:span>Article dans une revue</text:span></text:p>
              <text:p text:style-name="Normal"><text:a xlink:type="simple" xlink:href="https://hal.science/hal-02353582v2">hal-023535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356v1">Network-aware controller design with performance guarantees for linear wireless systems</text:a></text:p>
              <text:p text:style-name="Normal"><text:a xlink:type="simple" xlink:href="https://hal.science/search/index/?q=*&amp;authFullName_s=André Marcorin de Oliveira">André Marcorin de Oliveira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text:span>et al.</text:span></text:p>
              <text:p text:style-name="Normal"><text:span>IEEE Transactions on Automatic Control</text:span><text:span>, 2021, 66 (9), pp.4297-4302.<text:s/></text:span><text:a xlink:type="simple" xlink:href="https://dx.doi.org/10.1109/TAC.2020.3035537">⟨10.1109/TAC.2020.3035537⟩</text:a></text:p>
              <text:p text:style-name="Normal"><text:span>Article dans une revue</text:span></text:p>
              <text:p text:style-name="Normal"><text:a xlink:type="simple" xlink:href="https://hal.science/hal-03024356v1">hal-0302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40v1">Analysis of the tradeoff between health and economic impacts of the Covid-19 epidemic</text:a></text:p>
              <text:p text:style-name="Normal"><text:a xlink:type="simple" xlink:href="https://hal.science/search/index/?q=*&amp;authFullName_s=Samson Lasaulce">Samson Lasaulce</text:a><text:span>,</text:span><text:a xlink:type="simple" xlink:href="https://hal.science/search/index/?q=*&amp;authFullName_s=Chao Zhang">Chao Zhang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Irinel-Constantin Morarescu">Irinel-Constantin Morarescu</text:a></text:p>
              <text:p text:style-name="Normal"><text:span>Frontiers in Public Health</text:span><text:span>, 2021, 9, pp.620770.<text:s/></text:span><text:a xlink:type="simple" xlink:href="https://dx.doi.org/10.3389/fpubh.2021.620770">⟨10.3389/fpubh.2021.620770⟩</text:a></text:p>
              <text:p text:style-name="Normal"><text:span>Article dans une revue</text:span></text:p>
              <text:p text:style-name="Normal"><text:a xlink:type="simple" xlink:href="https://hal.science/hal-03154840v1">hal-0315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259v1">Communication-aware energy efficient trajectory planning with limited channel knowledge</text:a></text:p>
              <text:p text:style-name="Normal"><text:a xlink:type="simple" xlink:href="https://hal.science/search/index/?q=*&amp;authFullName_s=Daniel Bonilla Licea">Daniel Bonilla Licea</text:a><text:span>,</text:span><text:a xlink:type="simple" xlink:href="https://hal.science/search/index/?q=*&amp;authFullName_s=Moises Bonilla">Moises Bonilla</text:a><text:span>,</text:span><text:a xlink:type="simple" xlink:href="https://hal.science/search/index/?q=*&amp;authFullName_s=Mounir Ghogho">Mounir Ghogho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Vineeth Varma">Vineeth Varma</text:a></text:p>
              <text:p text:style-name="Normal"><text:span>IEEE Transactions on Robotics</text:span><text:span>, 2020, 36 (2), pp.431-442.<text:s/></text:span><text:a xlink:type="simple" xlink:href="https://dx.doi.org/10.1109/TRO.2019.2948801">⟨10.1109/TRO.2019.2948801⟩</text:a></text:p>
              <text:p text:style-name="Normal"><text:span>Article dans une revue</text:span></text:p>
              <text:p text:style-name="Normal"><text:a xlink:type="simple" xlink:href="https://hal.science/hal-02361259v1">hal-0236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585v1">Learning control for transmission and navigation with a mobile robot under unknown communication rates</text:a></text:p>
              <text:p text:style-name="Normal"><text:a xlink:type="simple" xlink:href="https://hal.science/search/index/?q=*&amp;authFullName_s=Lucian Buşoniu">Lucian Buşoniu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Jérôme Lohéac">Jérôme Lohéac</text:a><text:span>,</text:span><text:a xlink:type="simple" xlink:href="https://hal.science/search/index/?q=*&amp;authFullName_s=Alexandru Codrean">Alexandru Codrean</text:a><text:span>,</text:span><text:a xlink:type="simple" xlink:href="https://hal.science/search/index/?q=*&amp;authFullName_s=Octavian Ştefan">Octavian Ştefan</text:a><text:span>et al.</text:span></text:p>
              <text:p text:style-name="Normal"><text:span>Control Engineering Practice</text:span><text:span>, 2020, 100, pp.104460.<text:s/></text:span><text:a xlink:type="simple" xlink:href="https://dx.doi.org/10.1016/j.conengprac.2020.104460">⟨10.1016/j.conengprac.2020.104460⟩</text:a></text:p>
              <text:p text:style-name="Normal"><text:span>Article dans une revue</text:span></text:p>
              <text:p text:style-name="Normal"><text:a xlink:type="simple" xlink:href="https://hal.science/hal-02867585v1">hal-0286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375v1">Space-time budget allocation policy design for viral marketing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Lucian Busoniu">Lucian Busoniu</text:a><text:span>,</text:span><text:a xlink:type="simple" xlink:href="https://hal.science/search/index/?q=*&amp;authFullName_s=Samson Lasaulce">Samson Lasaulce</text:a></text:p>
              <text:p text:style-name="Normal"><text:span>Nonlinear Analysis: Hybrid Systems</text:span><text:span>, 2020, 37, pp.100899.<text:s/></text:span><text:a xlink:type="simple" xlink:href="https://dx.doi.org/10.1016/j.nahs.2020.100899">⟨10.1016/j.nahs.2020.100899⟩</text:a></text:p>
              <text:p text:style-name="Normal"><text:span>Article dans une revue</text:span></text:p>
              <text:p text:style-name="Normal"><text:a xlink:type="simple" xlink:href="https://hal.science/hal-02545375v1">hal-0254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090v1">Analysis of opinion dynamics under binary exogenous and endogenous signal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Mehdi Ayouni">Mehdi Ayouni</text:a></text:p>
              <text:p text:style-name="Normal"><text:span>Nonlinear Analysis: Hybrid Systems</text:span><text:span>, 2020, 38, pp.100910.<text:s/></text:span><text:a xlink:type="simple" xlink:href="https://dx.doi.org/10.1016/j.nahs.2020.100910">⟨10.1016/j.nahs.2020.100910⟩</text:a></text:p>
              <text:p text:style-name="Normal"><text:span>Article dans une revue</text:span></text:p>
              <text:p text:style-name="Normal"><text:a xlink:type="simple" xlink:href="https://hal.science/hal-02978090v1">hal-0297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427v1">Energy-efficient time-triggered communication policies for wireless networked control system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André M de Oliveira">André M de Oliveira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/text:p>
              <text:p text:style-name="Normal"><text:span>IEEE Transactions on Automatic Control</text:span><text:span>, 2020, 65 (10), pp.4324-4331.<text:s/></text:span><text:a xlink:type="simple" xlink:href="https://dx.doi.org/10.1109/TAC.2019.2953816">⟨10.1109/TAC.2019.2953816⟩</text:a></text:p>
              <text:p text:style-name="Normal"><text:span>Article dans une revue</text:span></text:p>
              <text:p text:style-name="Normal"><text:a xlink:type="simple" xlink:href="https://hal.science/hal-02361427v1">hal-0236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663v1">Decentralized control for guaranteed individual costs in a linear multi-agent system: A satisfaction equilibrium approach</text:a></text:p>
              <text:p text:style-name="Normal"><text:a xlink:type="simple" xlink:href="https://hal.science/search/index/?q=*&amp;authFullName_s=Jomphop Veetaseveera">Jomphop Veetaseveera</text:a><text:span>,</text:span><text:a xlink:type="simple" xlink:href="https://hal.science/search/index/?q=*&amp;authFullName_s=Vineeth S. Varma">Vineeth S. Varma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/text:p>
              <text:p text:style-name="Normal"><text:span>IEEE Control Systems Letters</text:span><text:span>, 2019, 3 (4), pp.918-923.<text:s/></text:span><text:a xlink:type="simple" xlink:href="https://dx.doi.org/10.1109/LCSYS.2019.2919425">⟨10.1109/LCSYS.2019.2919425⟩</text:a></text:p>
              <text:p text:style-name="Normal"><text:span>Article dans une revue</text:span></text:p>
              <text:p text:style-name="Normal"><text:a xlink:type="simple" xlink:href="https://hal.science/hal-02390663v1">hal-0239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680v1">Allocating marketing resources over social networks: A long-term analysi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Julien Mounthanyvong">Julien Mounthanyvong</text:a><text:span>,</text:span><text:a xlink:type="simple" xlink:href="https://hal.science/search/index/?q=*&amp;authFullName_s=Irinel-Constantin Morarescu">Irinel-Constantin Morarescu</text:a></text:p>
              <text:p text:style-name="Normal"><text:span>IEEE Control Systems Letters</text:span><text:span>, 2019, 3 (4), pp.1002-1007.<text:s/></text:span><text:a xlink:type="simple" xlink:href="https://dx.doi.org/10.1109/LCSYS.2019.2919959">⟨10.1109/LCSYS.2019.2919959⟩</text:a></text:p>
              <text:p text:style-name="Normal"><text:span>Article dans une revue</text:span></text:p>
              <text:p text:style-name="Normal"><text:a xlink:type="simple" xlink:href="https://hal.science/hal-02390680v1">hal-0239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268v2">Open multi-agent systems with discrete states and stochastic interaction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Dragan Nesic">Dragan Nesic</text:a></text:p>
              <text:p text:style-name="Normal"><text:span>IEEE Control Systems Letters</text:span><text:span>, 2018, 2 (3), pp.375-380.<text:s/></text:span><text:a xlink:type="simple" xlink:href="https://dx.doi.org/10.1109/LCSYS.2018.2840431">⟨10.1109/LCSYS.2018.2840431⟩</text:a></text:p>
              <text:p text:style-name="Normal"><text:span>Article dans une revue</text:span></text:p>
              <text:p text:style-name="Normal"><text:a xlink:type="simple" xlink:href="https://hal.science/hal-01810268v2">hal-018102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87v1">Marketing resource allocation in duopolies over social network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Samuel Martin">Samuel Martin</text:a></text:p>
              <text:p text:style-name="Normal"><text:span>IEEE Control Systems Letters</text:span><text:span>, 2018, 2 (4), pp.593-598.<text:s/></text:span><text:a xlink:type="simple" xlink:href="https://dx.doi.org/10.1109/LCSYS.2018.2846185">⟨10.1109/LCSYS.2018.2846185⟩</text:a></text:p>
              <text:p text:style-name="Normal"><text:span>Article dans une revue</text:span></text:p>
              <text:p text:style-name="Normal"><text:a xlink:type="simple" xlink:href="https://hal.science/hal-01814187v1">hal-0181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952v2">Using continuous power modulation for exchanging local channel state information</text:a></text:p>
              <text:p text:style-name="Normal"><text:a xlink:type="simple" xlink:href="https://hal.science/search/index/?q=*&amp;authFullName_s=Chao Zhang">Chao Zhang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Vineeth Varma">Vineeth Varma</text:a></text:p>
              <text:p text:style-name="Normal"><text:span>IEEE Communications Letters</text:span><text:span>, 2017,<text:s/></text:span><text:a xlink:type="simple" xlink:href="https://dx.doi.org/10.1109/LCOMM.2017.2650919">⟨10.1109/LCOMM.2017.2650919⟩</text:a></text:p>
              <text:p text:style-name="Normal"><text:span>Article dans une revue</text:span></text:p>
              <text:p text:style-name="Normal"><text:a xlink:type="simple" xlink:href="https://hal.science/hal-01432952v2">hal-014329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369v1">Interference coordination via power domain channel estimation</text:a></text:p>
              <text:p text:style-name="Normal"><text:a xlink:type="simple" xlink:href="https://hal.science/search/index/?q=*&amp;authFullName_s=Chao Zhang">Chao Zhang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Raphaël Visoz">Raphaël Visoz</text:a></text:p>
              <text:p text:style-name="Normal"><text:span>IEEE Transactions on Wireless Communications</text:span><text:span>, 2017, 16 (10), pp.6779-6794.<text:s/></text:span><text:a xlink:type="simple" xlink:href="https://dx.doi.org/10.1109/twc.2017.2731340">⟨10.1109/twc.2017.2731340⟩</text:a></text:p>
              <text:p text:style-name="Normal"><text:span>Article dans une revue</text:span></text:p>
              <text:p text:style-name="Normal"><text:a xlink:type="simple" xlink:href="https://hal.science/hal-01745369v1">hal-0174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22v1">Wireless service provider selection and bandwidth resource allocation in multi-tier HCNs</text:a></text:p>
              <text:p text:style-name="Normal"><text:a xlink:type="simple" xlink:href="https://hal.science/search/index/?q=*&amp;authFullName_s=Chao Xu">Chao Xu</text:a><text:span>,</text:span><text:a xlink:type="simple" xlink:href="https://hal.science/search/index/?q=*&amp;authFullName_s=Min S Sheng">Min S Sheng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Tony Q S Quek">Tony Q S Quek</text:a></text:p>
              <text:p text:style-name="Normal"><text:span>IEEE Transactions on Communications</text:span><text:span>, 2016, 64 (12), pp.5108-5124.<text:s/></text:span><text:a xlink:type="simple" xlink:href="https://dx.doi.org/10.1109/TCOMM.2016.2613083">⟨10.1109/TCOMM.2016.2613083⟩</text:a></text:p>
              <text:p text:style-name="Normal"><text:span>Article dans une revue</text:span></text:p>
              <text:p text:style-name="Normal"><text:a xlink:type="simple" xlink:href="https://hal.science/hal-01407822v1">hal-0140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524v1">A Cross-Layer Approach for Distributed Energy-Efficient Power Control in Interference Networks</text:a></text:p>
              <text:p text:style-name="Normal"><text:a xlink:type="simple" xlink:href="https://hal.science/search/index/?q=*&amp;authFullName_s=Vineeth S. Varma">Vineeth S. Varm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Salaheddine El Ayoubi">Salaheddine El Ayoubi</text:a></text:p>
              <text:p text:style-name="Normal"><text:span>IEEE Transactions on Vehicular Technology</text:span><text:span>, 2015, 64 (7), pp.641-664.<text:s/></text:span><text:a xlink:type="simple" xlink:href="https://dx.doi.org/10.1109/TVT.2014.2351406">⟨10.1109/TVT.2014.2351406⟩</text:a></text:p>
              <text:p text:style-name="Normal"><text:span>Article dans une revue</text:span></text:p>
              <text:p text:style-name="Normal"><text:a xlink:type="simple" xlink:href="https://hal.science/hal-01104524v1">hal-0110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12v1">Cross-layer distributed power control: a repeated game formulation to improve the sum energy efficiency</text:a></text:p>
              <text:p text:style-name="Normal"><text:a xlink:type="simple" xlink:href="https://hal.science/search/index/?q=*&amp;authFullName_s=Mariem Mhiri">Mariem Mhiri</text:a><text:span>,</text:span><text:a xlink:type="simple" xlink:href="https://hal.science/search/index/?q=*&amp;authFullName_s=Vineeth S. Varma">Vineeth S. Varma</text:a><text:span>,</text:span><text:a xlink:type="simple" xlink:href="https://hal.science/search/index/?q=*&amp;authFullName_s=Karim Cheikhrouhou">Karim Cheikhrouhou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Abdelaziz Samet">Abdelaziz Samet</text:a></text:p>
              <text:p text:style-name="Normal"><text:span>EURASIP Journal on Wireless Communications and Networking</text:span><text:span>, 2015,<text:s/></text:span><text:a xlink:type="simple" xlink:href="https://dx.doi.org/10.1186/s13638-015-0486-z">⟨10.1186/s13638-015-0486-z⟩</text:a></text:p>
              <text:p text:style-name="Normal"><text:span>Article dans une revue</text:span></text:p>
              <text:p text:style-name="Normal"><text:a xlink:type="simple" xlink:href="https://hal.science/hal-01265212v1">hal-012652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40304v1">Energy efficiency analysis of antenna selection multi-input multi-output automatic repeat request systems over Nakagami-m fading channels</text:a></text:p>
              <text:p text:style-name="Normal"><text:a xlink:type="simple" xlink:href="https://hal.science/search/index/?q=*&amp;authFullName_s=Ngoc Phuc Le">Ngoc Phuc Le</text:a><text:span>,</text:span><text:a xlink:type="simple" xlink:href="https://hal.science/search/index/?q=*&amp;authFullName_s=Le Chung Tran">Le Chung Tran</text:a><text:span>,</text:span><text:a xlink:type="simple" xlink:href="https://hal.science/search/index/?q=*&amp;authFullName_s=Farzad Safaei">Farzad Safaei</text:a><text:span>,</text:span><text:a xlink:type="simple" xlink:href="https://hal.science/search/index/?q=*&amp;authFullName_s=Vineeth Varma">Vineeth Varma</text:a></text:p>
              <text:p text:style-name="Normal"><text:span>IET Communications</text:span><text:span>, 2015, 9 (12), pp.1522-1530.<text:s/></text:span><text:a xlink:type="simple" xlink:href="https://dx.doi.org/10.1049/iet-com.2014.0804">⟨10.1049/iet-com.2014.0804⟩</text:a></text:p>
              <text:p text:style-name="Normal"><text:span>Article dans une revue</text:span></text:p>
              <text:p text:style-name="Normal"><text:a xlink:type="simple" xlink:href="https://centralesupelec.hal.science/hal-01340304v1">hal-013403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2055v1">An Energy Efficient Framework for the Analysis of MIMO Slow Fading Channel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Merouane Debbah">Merouane Debbah</text:a><text:span>,</text:span><text:a xlink:type="simple" xlink:href="https://hal.science/search/index/?q=*&amp;authFullName_s=Salah Eddine Elayoubi">Salah Eddine Elayoubi</text:a></text:p>
              <text:p text:style-name="Normal"><text:span>IEEE Transactions on Signal Processing</text:span><text:span>, 2013, 61 (10), pp.2647-2659.<text:s/></text:span><text:a xlink:type="simple" xlink:href="https://dx.doi.org/10.1109/TSP.2013.2252170">⟨10.1109/TSP.2013.2252170⟩</text:a></text:p>
              <text:p text:style-name="Normal"><text:span>Article dans une revue</text:span></text:p>
              <text:p text:style-name="Normal"><text:a xlink:type="simple" xlink:href="https://centralesupelec.hal.science/hal-00822055v1">hal-0082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37v1">Designing optical elements from isotropic materials by using transformation optics</text:a></text:p>
              <text:p text:style-name="Normal"><text:a xlink:type="simple" xlink:href="https://hal.science/search/index/?q=*&amp;authFullName_s=Martin S Schmiele">Martin S Schmiele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Carsten S Rockstuhl">Carsten S Rockstuhl</text:a><text:span>,</text:span><text:a xlink:type="simple" xlink:href="https://hal.science/search/index/?q=*&amp;authFullName_s=Falk S Lederer">Falk S Lederer</text:a></text:p>
              <text:p text:style-name="Normal"><text:span>Physical Review A : Atomic, molecular, and optical physics [1990-2015]</text:span><text:span>, 2010, 81, pp.33837 - 33837.<text:s/></text:span><text:a xlink:type="simple" xlink:href="https://dx.doi.org/10.1103/PhysRevA.81.033837">⟨10.1103/PhysRevA.81.033837⟩</text:a></text:p>
              <text:p text:style-name="Normal"><text:span>Article dans une revue</text:span></text:p>
              <text:p text:style-name="Normal"><text:a xlink:type="simple" xlink:href="https://hal.science/hal-01407837v1">hal-01407837v1</text:a></text:p>
            </table:table-cell>
          </table:table-row>
        </table:table>
        <text:p text:style-name="P98"/>
        <text:p text:style-name="Heading2"><text:span text:style-name="T57">Communication dans un congrès (63)</text:span></text:p>
        <text:p text:style-name="P100"/>
        <table:table table:name="a9311c" table:style-name="a9311c">
          <table:table-column table:style-name="a9311c.0"/>
          <table:table-row>
            <table:table-cell office:value-type="string">
              <text:p text:style-name="Normal"><text:a xlink:type="simple" xlink:href="https://hal.science/hal-05388565v1">Augmented-GDA: LLM In-Loop Gradient Descent Algorithm for Smooth Unconstrained Optimization</text:a></text:p>
              <text:p text:style-name="Normal"><text:a xlink:type="simple" xlink:href="https://hal.science/search/index/?q=*&amp;authFullName_s=Belgacem Ben Ziada">Belgacem Ben Ziada</text:a><text:span>,</text:span><text:a xlink:type="simple" xlink:href="https://hal.science/search/index/?q=*&amp;authFullName_s=Thomas Mongaillard">Thomas Mongaillard</text:a><text:span>,</text:span><text:a xlink:type="simple" xlink:href="https://hal.science/search/index/?q=*&amp;authFullName_s=Hang Zou">Hang Zou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Anthony Girardin">Anthony Girardin</text:a><text:span>et al.</text:span></text:p>
              <text:p text:style-name="Normal"><text:span>3rd International Conference on Foundation and Large Language Models, FLLM'25</text:span><text:span>, IEEE, Nov 2025, Vienne, Austria</text:span></text:p>
              <text:p text:style-name="Normal"><text:span>Communication dans un congrès</text:span></text:p>
              <text:p text:style-name="Normal"><text:a xlink:type="simple" xlink:href="https://hal.science/hal-05388565v1">hal-0538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538v1">Collaborative network formation games between competing channels in a streaming platform</text:a></text:p>
              <text:p text:style-name="Normal"><text:a xlink:type="simple" xlink:href="https://hal.science/search/index/?q=*&amp;authFullName_s=Vineeth S. Varma">Vineeth S. Varma</text:a></text:p>
              <text:p text:style-name="Normal"><text:span>13th IFAC Symposium on Nonlinear Control Systems, NOLCOS 2025</text:span><text:span>, IFAC, Jul 2025, Reyjavik, Iceland</text:span></text:p>
              <text:p text:style-name="Normal"><text:span>Communication dans un congrès</text:span></text:p>
              <text:p text:style-name="Normal"><text:a xlink:type="simple" xlink:href="https://hal.science/hal-05142538v1">hal-0514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651v1">Optimistic Constrained Online Convex Optimization for Resource Reservation in Tactile Internet</text:a></text:p>
              <text:p text:style-name="Normal"><text:a xlink:type="simple" xlink:href="https://hal.science/search/index/?q=*&amp;authFullName_s=Yu Yeh">Yu Yeh</text:a><text:span>,</text:span><text:a xlink:type="simple" xlink:href="https://hal.science/search/index/?q=*&amp;authFullName_s=Vineeth S Varma">Vineeth S Varma</text:a><text:span>,</text:span><text:a xlink:type="simple" xlink:href="https://hal.science/search/index/?q=*&amp;authFullName_s=Salah E Elayoubi">Salah E Elayoubi</text:a></text:p>
              <text:p text:style-name="Normal"><text:span>IEEE Global Communications Conference, GLOBECOM'25</text:span><text:span>, Dec 2025, Taipei, Taiwan</text:span></text:p>
              <text:p text:style-name="Normal"><text:span>Communication dans un congrès</text:span></text:p>
              <text:p text:style-name="Normal"><text:a xlink:type="simple" xlink:href="https://hal.science/hal-05268651v1">hal-0526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438v1">Bifurcation analysis of an opinion dynamics model coupled with an environmental dynamics</text:a></text:p>
              <text:p text:style-name="Normal"><text:a xlink:type="simple" xlink:href="https://hal.science/search/index/?q=*&amp;authFullName_s=Anthony Couthures">Anthony Couthures</text:a><text:span>,</text:span><text:a xlink:type="simple" xlink:href="https://hal.science/search/index/?q=*&amp;authFullName_s=Anastasia Bizyaeva">Anastasia Bizyaeva</text:a><text:span>,</text:span><text:a xlink:type="simple" xlink:href="https://hal.science/search/index/?q=*&amp;authFullName_s=Vineeth S Varma">Vineeth S Varma</text:a><text:span>,</text:span><text:a xlink:type="simple" xlink:href="https://hal.science/search/index/?q=*&amp;authFullName_s=Alessio Franci">Alessio Franci</text:a><text:span>,</text:span><text:a xlink:type="simple" xlink:href="https://hal.science/search/index/?q=*&amp;authFullName_s=Irinel-Constantin Morȃrescu">Irinel-Constantin Morȃrescu</text:a></text:p>
              <text:p text:style-name="Normal"><text:span>64th IEEE Conference on Decision and Control, CDC 2025</text:span><text:span>, Dec 2025, Rio De Janeiro, Brazil</text:span></text:p>
              <text:p text:style-name="Normal"><text:span>Communication dans un congrès</text:span></text:p>
              <text:p text:style-name="Normal"><text:a xlink:type="simple" xlink:href="https://hal.science/hal-05235438v1">hal-0523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49v1">Analysis of a continuous opinion and discrete action dynamics model coupled with an external observation dynamics</text:a></text:p>
              <text:p text:style-name="Normal"><text:a xlink:type="simple" xlink:href="https://hal.science/search/index/?q=*&amp;authFullName_s=Anthony Couthures">Anthony Couthures</text:a><text:span>,</text:span><text:a xlink:type="simple" xlink:href="https://hal.science/search/index/?q=*&amp;authFullName_s=Thomas Mongaillard">Thomas Mongaillard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Irinel-Constantin Morarescu">Irinel-Constantin Morarescu</text:a></text:p>
              <text:p text:style-name="Normal"><text:span>22nd European Control Conference, ECC 2024</text:span><text:span>, Jun 2024, Stockhlom, Sweden</text:span></text:p>
              <text:p text:style-name="Normal"><text:span>Communication dans un congrès</text:span></text:p>
              <text:p text:style-name="Normal"><text:a xlink:type="simple" xlink:href="https://hal.science/hal-04612349v1">hal-0461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992v1">Strategic federated learning: Application to smart meter data clustering</text:a></text:p>
              <text:p text:style-name="Normal"><text:a xlink:type="simple" xlink:href="https://hal.science/search/index/?q=*&amp;authFullName_s=Hassan Mohamad">Hassan Mohamad</text:a><text:span>,</text:span><text:a xlink:type="simple" xlink:href="https://hal.science/search/index/?q=*&amp;authFullName_s=Chao Zhang">Chao Zhang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Vineeth S. Varma">Vineeth S. Varma</text:a><text:span>,</text:span><text:a xlink:type="simple" xlink:href="https://hal.science/search/index/?q=*&amp;authFullName_s=Mérouane Debbah">Mérouane Debbah</text:a><text:span>et al.</text:span></text:p>
              <text:p text:style-name="Normal"><text:span>32nd European Signal Processing Conference, EUSIPCO 2024</text:span><text:span>, Aug 2024, Lyon, France.<text:s/></text:span><text:a xlink:type="simple" xlink:href="https://dx.doi.org/10.48550/arXiv.2408.02384">⟨10.48550/arXiv.2408.02384⟩</text:a></text:p>
              <text:p text:style-name="Normal"><text:span>Communication dans un congrès</text:span></text:p>
              <text:p text:style-name="Normal"><text:a xlink:type="simple" xlink:href="https://hal.science/hal-04727992v1">hal-0472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729v1">Modeling the Influence of Social Networks on Crowdfunding Projects</text:a></text:p>
              <text:p text:style-name="Normal"><text:a xlink:type="simple" xlink:href="https://hal.science/search/index/?q=*&amp;authFullName_s=Sylvie Chaddad">Sylvie Chaddad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Vineeth Varma">Vineeth Varma</text:a></text:p>
              <text:p text:style-name="Normal"><text:span>2024 11th International Conference on Social Networks Analysis, Management and Security (SNAMS)</text:span><text:span>, Dec 2024, Gran Canaria, Spain. pp.1-4,<text:s/></text:span><text:a xlink:type="simple" xlink:href="https://dx.doi.org/10.1109/SNAMS64316.2024.10883813">⟨10.1109/SNAMS64316.2024.10883813⟩</text:a></text:p>
              <text:p text:style-name="Normal"><text:span>Communication dans un congrès</text:span></text:p>
              <text:p text:style-name="Normal"><text:a xlink:type="simple" xlink:href="https://hal.science/hal-04962729v1">hal-0496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72v1">Analysis of a non-linear opinion dynamics model coupled with an external signal</text:a></text:p>
              <text:p text:style-name="Normal"><text:a xlink:type="simple" xlink:href="https://hal.science/search/index/?q=*&amp;authFullName_s=Anthony Couthures">Anthony Couthures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Irinel-Constantin Morarescu">Irinel-Constantin Morarescu</text:a></text:p>
              <text:p text:style-name="Normal"><text:span>7th Conference on Analysis and Control of Nonlinear Dynamics and Chaos, ACNDC 2024</text:span><text:span>, Jun 2024, London, United Kingdom</text:span></text:p>
              <text:p text:style-name="Normal"><text:span>Communication dans un congrès</text:span></text:p>
              <text:p text:style-name="Normal"><text:a xlink:type="simple" xlink:href="https://hal.science/hal-04612372v1">hal-04612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88895v1">AoI-based switching control for safe haptic teleoperation over a wireless network</text:a></text:p>
              <text:p text:style-name="Normal"><text:a xlink:type="simple" xlink:href="https://hal.science/search/index/?q=*&amp;authFullName_s=Yu Yeh">Yu Yeh</text:a><text:span>,</text:span><text:a xlink:type="simple" xlink:href="https://hal.science/search/index/?q=*&amp;authFullName_s=Vineeth S. Varma">Vineeth S. Varma</text:a><text:span>,</text:span><text:a xlink:type="simple" xlink:href="https://hal.science/search/index/?q=*&amp;authFullName_s=Salah E Elayoubi">Salah E Elayoubi</text:a></text:p>
              <text:p text:style-name="Normal"><text:span>63rd IEEE Conference on Decision and Control (CDC 2024)</text:span><text:span>, Dec 2024, Milan, Italy.<text:s/></text:span><text:a xlink:type="simple" xlink:href="https://dx.doi.org/10.1109/cdc56724.2024.10885873">⟨10.1109/cdc56724.2024.10885873⟩</text:a></text:p>
              <text:p text:style-name="Normal"><text:span>Communication dans un congrès</text:span></text:p>
              <text:p text:style-name="Normal"><text:a xlink:type="simple" xlink:href="https://inria.hal.science/hal-04688895v1">hal-0468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102v1">A stochastic model for controlling friends and family investment in crowdfunding</text:a></text:p>
              <text:p text:style-name="Normal"><text:a xlink:type="simple" xlink:href="https://hal.science/search/index/?q=*&amp;authFullName_s=Sylvie Chaddad">Sylvie Chaddad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Vineeth Varma">Vineeth Varma</text:a></text:p>
              <text:p text:style-name="Normal"><text:span>25ème congrès annuel de la Société Française de Recherche Opérationnelle et d'Aide à la Décision, ROADEF 2024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509102v1">hal-0450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894v1">Linear output regulation of discrete-time networked systems subject to stochastic packet drops</text:a></text:p>
              <text:p text:style-name="Normal"><text:a xlink:type="simple" xlink:href="https://hal.science/search/index/?q=*&amp;authFullName_s=Mattia Giaccagli">Mattia Giaccagli</text:a><text:span>,</text:span><text:a xlink:type="simple" xlink:href="https://hal.science/search/index/?q=*&amp;authFullName_s=Vineeth S. Varma">Vineeth S. Varma</text:a><text:span>,</text:span><text:a xlink:type="simple" xlink:href="https://hal.science/search/index/?q=*&amp;authFullName_s=Daniele Astolfi">Daniele Astolfi</text:a></text:p>
              <text:p text:style-name="Normal"><text:span>63rd IEEE Conference on Decision and Control, CDC 2024</text:span><text:span>, Dec 2024, Milan, Italy</text:span></text:p>
              <text:p text:style-name="Normal"><text:span>Communication dans un congrès</text:span></text:p>
              <text:p text:style-name="Normal"><text:a xlink:type="simple" xlink:href="https://hal.science/hal-04818894v1">hal-0481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215v1">Control design for robust platoons with communication delays</text:a></text:p>
              <text:p text:style-name="Normal"><text:a xlink:type="simple" xlink:href="https://hal.science/search/index/?q=*&amp;authFullName_s=Etienne Gorski">Etienne Gorski</text:a><text:span>,</text:span><text:a xlink:type="simple" xlink:href="https://hal.science/search/index/?q=*&amp;authFullName_s=Vineeth S. Varma">Vineeth S. Varma</text:a><text:span>,</text:span><text:a xlink:type="simple" xlink:href="https://hal.science/search/index/?q=*&amp;authFullName_s=Lucian Buşoniu">Lucian Buşoniu</text:a><text:span>,</text:span><text:a xlink:type="simple" xlink:href="https://hal.science/search/index/?q=*&amp;authFullName_s=Irinel-Constantin Morarescu">Irinel-Constantin Morarescu</text:a></text:p>
              <text:p text:style-name="Normal"><text:span>European Nonlinear Dynamics Conference</text:span><text:span>, European Mechanics Society, Jul 2024, Delft, Netherlands</text:span></text:p>
              <text:p text:style-name="Normal"><text:span>Communication dans un congrès</text:span></text:p>
              <text:p text:style-name="Normal"><text:a xlink:type="simple" xlink:href="https://hal.science/hal-04990215v1">hal-0499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608v1">Opinion and self-confidence in influence networks: a coupled dynamics model</text:a></text:p>
              <text:p text:style-name="Normal"><text:a xlink:type="simple" xlink:href="https://hal.science/search/index/?q=*&amp;authFullName_s=Emmanuel Kravitzch">Emmanuel Kravitzch</text:a><text:span>,</text:span><text:a xlink:type="simple" xlink:href="https://hal.science/search/index/?q=*&amp;authFullName_s=Vineeth S. Varma">Vineeth S. Varma</text:a><text:span>,</text:span><text:a xlink:type="simple" xlink:href="https://hal.science/search/index/?q=*&amp;authFullName_s=Antoine O. Berthet">Antoine O. Berthet</text:a><text:span>,</text:span><text:a xlink:type="simple" xlink:href="https://hal.science/search/index/?q=*&amp;authFullName_s=Yezekael Hayel">Yezekael Hayel</text:a></text:p>
              <text:p text:style-name="Normal"><text:span>16th International Conference on Advances in Social Networks Analysis and Mining, ASONAM 2024</text:span><text:span>, Sep 2024, Rende, Italy</text:span></text:p>
              <text:p text:style-name="Normal"><text:span>Communication dans un congrès</text:span></text:p>
              <text:p text:style-name="Normal"><text:a xlink:type="simple" xlink:href="https://hal.science/hal-04822608v1">hal-0482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620v1">Large language models for power scheduling: A user-centric approach</text:a></text:p>
              <text:p text:style-name="Normal"><text:a xlink:type="simple" xlink:href="https://hal.science/search/index/?q=*&amp;authFullName_s=Thomas Mongaillard">Thomas Mongaillard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Othman Hicheur">Othman Hicheur</text:a><text:span>,</text:span><text:a xlink:type="simple" xlink:href="https://hal.science/search/index/?q=*&amp;authFullName_s=Chao Zhang">Chao Zhang</text:a><text:span>,</text:span><text:a xlink:type="simple" xlink:href="https://hal.science/search/index/?q=*&amp;authFullName_s=Lina Bariah">Lina Bariah</text:a><text:span>et al.</text:span></text:p>
              <text:p text:style-name="Normal"><text:span>22nd International Symposium on Modeling and Optimization in Mobile, Ad hoc, and Wireless Networks. WiOpt 2024</text:span><text:span>, Oct 2024, Séoul, South Korea</text:span></text:p>
              <text:p text:style-name="Normal"><text:span>Communication dans un congrès</text:span></text:p>
              <text:p text:style-name="Normal"><text:a xlink:type="simple" xlink:href="https://hal.science/hal-04686620v1">hal-0468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565v1">A two-layer opinion dynamics model coupling static and bounded-confidence interactions</text:a></text:p>
              <text:p text:style-name="Normal"><text:a xlink:type="simple" xlink:href="https://hal.science/search/index/?q=*&amp;authFullName_s=Emmanuel Kravitzch">Emmanuel Kravitzch</text:a><text:span>,</text:span><text:a xlink:type="simple" xlink:href="https://hal.science/search/index/?q=*&amp;authFullName_s=Vineeth S. Varma">Vineeth S. Varma</text:a><text:span>,</text:span><text:a xlink:type="simple" xlink:href="https://hal.science/search/index/?q=*&amp;authFullName_s=Antoine O. Berthet">Antoine O. Berthet</text:a><text:span>,</text:span><text:a xlink:type="simple" xlink:href="https://hal.science/search/index/?q=*&amp;authFullName_s=Yezekael Hayel">Yezekael Hayel</text:a></text:p>
              <text:p text:style-name="Normal"><text:span>62nd IEEE Conference on Decision and Control, CDC 2023</text:span><text:span>, Dec 2023, Marina Bay Sands, Singapore.<text:s/></text:span><text:a xlink:type="simple" xlink:href="https://dx.doi.org/10.1109/CDC49753.2023.10383835">⟨10.1109/CDC49753.2023.10383835⟩</text:a></text:p>
              <text:p text:style-name="Normal"><text:span>Communication dans un congrès</text:span></text:p>
              <text:p text:style-name="Normal"><text:a xlink:type="simple" xlink:href="https://hal.science/hal-04822565v1">hal-0482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761v1">Stochastic approximation of adaptive voter models</text:a></text:p>
              <text:p text:style-name="Normal"><text:a xlink:type="simple" xlink:href="https://hal.science/search/index/?q=*&amp;authFullName_s=Emmanuel Kravitzch">Emmanuel Kravitzch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Antoine Berthet">Antoine Berthet</text:a></text:p>
              <text:p text:style-name="Normal"><text:span>11th International Conference on Complex Networks &amp; Their Applications, CNA 2022</text:span><text:span>, Nov 2022, Palerme, Italy</text:span></text:p>
              <text:p text:style-name="Normal"><text:span>Communication dans un congrès</text:span></text:p>
              <text:p text:style-name="Normal"><text:a xlink:type="simple" xlink:href="https://hal.science/hal-04384761v1">hal-0438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872v1">A simple path-aware optimization method for mobile robots</text:a></text:p>
              <text:p text:style-name="Normal"><text:a xlink:type="simple" xlink:href="https://hal.science/search/index/?q=*&amp;authFullName_s=Tudor Sântejudean">Tudor Sântejudean</text:a><text:span>,</text:span><text:a xlink:type="simple" xlink:href="https://hal.science/search/index/?q=*&amp;authFullName_s=Lucian Buşoniu">Lucian Buşoniu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Irinel-Constantin Morarescu">Irinel-Constantin Morarescu</text:a></text:p>
              <text:p text:style-name="Normal"><text:span>6th IFAC Symposium on Telematics Applications, TA 2022</text:span><text:span>, Jun 2022, Nancy, France.<text:s/></text:span><text:a xlink:type="simple" xlink:href="https://dx.doi.org/10.1016/j.ifacol.2022.08.001">⟨10.1016/j.ifacol.2022.08.001⟩</text:a></text:p>
              <text:p text:style-name="Normal"><text:span>Communication dans un congrès</text:span></text:p>
              <text:p text:style-name="Normal"><text:a xlink:type="simple" xlink:href="https://hal.science/hal-03873872v1">hal-0387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360v1">Reducing fuel consumption in platooning systems through reinforcement learning</text:a></text:p>
              <text:p text:style-name="Normal"><text:a xlink:type="simple" xlink:href="https://hal.science/search/index/?q=*&amp;authFullName_s=Rafael F Cunha">Rafael F Cunha</text:a><text:span>,</text:span><text:a xlink:type="simple" xlink:href="https://hal.science/search/index/?q=*&amp;authFullName_s=Tiago R Goncalves">Tiago R Goncalves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Salah E Elayoubi">Salah E Elayoubi</text:a><text:span>,</text:span><text:a xlink:type="simple" xlink:href="https://hal.science/search/index/?q=*&amp;authFullName_s=Ming Cao">Ming Cao</text:a></text:p>
              <text:p text:style-name="Normal"><text:span>6th IFAC Conference on Intelligent Control and Automation Sciences ICONS 2022</text:span><text:span>, Jul 2022, Cluj-Napoca, Romania. pp.99-104,<text:s/></text:span><text:a xlink:type="simple" xlink:href="https://dx.doi.org/10.1016/j.ifacol.2022.07.615">⟨10.1016/j.ifacol.2022.07.615⟩</text:a></text:p>
              <text:p text:style-name="Normal"><text:span>Communication dans un congrès</text:span></text:p>
              <text:p text:style-name="Normal"><text:a xlink:type="simple" xlink:href="https://hal.science/hal-03940360v1">hal-0394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377v1">Analysis and On/Off Lockdown Control for Time-Varying SIS Epidemics with a Shared Resource</text:a></text:p>
              <text:p text:style-name="Normal"><text:a xlink:type="simple" xlink:href="https://hal.science/search/index/?q=*&amp;authFullName_s=Sebin Gracy">Sebin Gracy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Vineeth S. Varma">Vineeth S. Varma</text:a><text:span>,</text:span><text:a xlink:type="simple" xlink:href="https://hal.science/search/index/?q=*&amp;authFullName_s=Philip Paré">Philip Paré</text:a></text:p>
              <text:p text:style-name="Normal"><text:span>European Control Conference 2022</text:span><text:span>, Jul 2022, Londre, United Kingdom</text:span></text:p>
              <text:p text:style-name="Normal"><text:span>Communication dans un congrès</text:span></text:p>
              <text:p text:style-name="Normal"><text:a xlink:type="simple" xlink:href="https://hal.science/hal-03626377v1">hal-0362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25v1">A voter model on adaptive networks</text:a></text:p>
              <text:p text:style-name="Normal"><text:a xlink:type="simple" xlink:href="https://hal.science/search/index/?q=*&amp;authFullName_s=Emmanuel Kravitzch">Emmanuel Kravitzch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Antoine O. Berthet">Antoine O. Berthet</text:a><text:span>,</text:span><text:a xlink:type="simple" xlink:href="https://hal.science/search/index/?q=*&amp;authFullName_s=Yezekael Hayel">Yezekael Hayel</text:a></text:p>
              <text:p text:style-name="Normal"><text:span>23ème congrès annuel de la Société Française de Recherche Opérationnelle et d'Aide à la Décision, ROADEF 2022</text:span><text:span>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25v1">hal-0359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946v1">Performance of vehicle platooning under different V2X relaying methods</text:a></text:p>
              <text:p text:style-name="Normal"><text:a xlink:type="simple" xlink:href="https://hal.science/search/index/?q=*&amp;authFullName_s=Tiago R Gonçalves">Tiago R Gonçalves</text:a><text:span>,</text:span><text:a xlink:type="simple" xlink:href="https://hal.science/search/index/?q=*&amp;authFullName_s=Vineeth S Varma">Vineeth S Varma</text:a><text:span>,</text:span><text:a xlink:type="simple" xlink:href="https://hal.science/search/index/?q=*&amp;authFullName_s=Salah Eddine Elayoubi">Salah Eddine Elayoubi</text:a></text:p>
              <text:p text:style-name="Normal"><text:span>IEEE PIMRC 2021</text:span><text:span>, Sep 2021, Helsinki (virtual), Finland.<text:s/></text:span><text:a xlink:type="simple" xlink:href="https://dx.doi.org/10.1109/PIMRC50174.2021.9569675">⟨10.1109/PIMRC50174.2021.9569675⟩</text:a></text:p>
              <text:p text:style-name="Normal"><text:span>Communication dans un congrès</text:span></text:p>
              <text:p text:style-name="Normal"><text:a xlink:type="simple" xlink:href="https://hal.science/hal-03295946v1">hal-0329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184v1">Optimal pricing approach based on expected utility maximization with partial information</text:a></text:p>
              <text:p text:style-name="Normal"><text:a xlink:type="simple" xlink:href="https://hal.science/search/index/?q=*&amp;authFullName_s=Chao Zhang">Chao Zhang</text:a><text:span>,</text:span><text:a xlink:type="simple" xlink:href="https://hal.science/search/index/?q=*&amp;authFullName_s=Hang Zou">Hang Zou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Lucas Saludjian">Lucas Saludjian</text:a><text:span>et al.</text:span></text:p>
              <text:p text:style-name="Normal"><text:span>10th International Conference on Network Games, Control and Optimization, NETGCOOP 2021</text:span><text:span>, Sep 2021, Cargèse, France. pp.285-293,<text:s/></text:span><text:a xlink:type="simple" xlink:href="https://dx.doi.org/10.1007/978-3-030-87473-5_25">⟨10.1007/978-3-030-87473-5_25⟩</text:a></text:p>
              <text:p text:style-name="Normal"><text:span>Communication dans un congrès</text:span></text:p>
              <text:p text:style-name="Normal"><text:a xlink:type="simple" xlink:href="https://hal.science/hal-03517184v1">hal-0351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817v1">A dynamic game formulation for control of opinion dynamics over social network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Jomphop Veetaseveera">Jomphop Veetaseveera</text:a><text:span>,</text:span><text:a xlink:type="simple" xlink:href="https://hal.science/search/index/?q=*&amp;authFullName_s=Irinel-Constantin Morȃrescu">Irinel-Constantin Morȃrescu</text:a></text:p>
              <text:p text:style-name="Normal"><text:span>10th International Conference on Network Games, Cuntrol and Optimization, NETGCOOP 2021</text:span><text:span>, Sep 2021, Cargèse, France</text:span></text:p>
              <text:p text:style-name="Normal"><text:span>Communication dans un congrès</text:span></text:p>
              <text:p text:style-name="Normal"><text:a xlink:type="simple" xlink:href="https://hal.science/hal-03365817v1">hal-0336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820v1">Distributed gradient methods to reach a Nash equilibrium in potential game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Jomphop Veetaseveera">Jomphop Veetaseveera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Irinel-Constantin Morȃrescu">Irinel-Constantin Morȃrescu</text:a></text:p>
              <text:p text:style-name="Normal"><text:span>60th IEEE Conference on Decision and Control, CDC 2021</text:span><text:span>, Dec 2021, Austin, United States</text:span></text:p>
              <text:p text:style-name="Normal"><text:span>Communication dans un congrès</text:span></text:p>
              <text:p text:style-name="Normal"><text:a xlink:type="simple" xlink:href="https://hal.science/hal-03436820v1">hal-0343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531v1">A real options model for crowdfunding platforms: optimal project promotion strategie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Linda Salahaldin">Linda Salahaldin</text:a><text:span>,</text:span><text:a xlink:type="simple" xlink:href="https://hal.science/search/index/?q=*&amp;authFullName_s=Salah Eddine E Elayoubi">Salah Eddine E Elayoubi</text:a></text:p>
              <text:p text:style-name="Normal"><text:span>24th Annual International Real Options Conference</text:span><text:span>, Sep 2021, Porto, Portugal</text:span></text:p>
              <text:p text:style-name="Normal"><text:span>Communication dans un congrès</text:span></text:p>
              <text:p text:style-name="Normal"><text:a xlink:type="simple" xlink:href="https://hal.science/hal-03382531v1">hal-0338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824v1">Optimal campaign strategy for social media marketing with a contrarian population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Bikash Adhikari">Bikash Adhikari</text:a><text:span>,</text:span><text:a xlink:type="simple" xlink:href="https://hal.science/search/index/?q=*&amp;authFullName_s=Irinel-Constantin Morȃrescu">Irinel-Constantin Morȃrescu</text:a><text:span>,</text:span><text:a xlink:type="simple" xlink:href="https://hal.science/search/index/?q=*&amp;authFullName_s=Elena Panteley">Elena Panteley</text:a></text:p>
              <text:p text:style-name="Normal"><text:span>10th International Conference on Network Games, Cuntrol and Optimization, NETGCOOP 2021</text:span><text:span>, Sep 2021, Cargèse, France.<text:s/></text:span><text:a xlink:type="simple" xlink:href="https://dx.doi.org/10.1007/978-3-030-87473-5_21">⟨10.1007/978-3-030-87473-5_21⟩</text:a></text:p>
              <text:p text:style-name="Normal"><text:span>Communication dans un congrès</text:span></text:p>
              <text:p text:style-name="Normal"><text:a xlink:type="simple" xlink:href="https://hal.science/hal-03365824v1">hal-0336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930v1">Performance and design of robust platoons under different communication technologies</text:a></text:p>
              <text:p text:style-name="Normal"><text:a xlink:type="simple" xlink:href="https://hal.science/search/index/?q=*&amp;authFullName_s=Tiago R Gonçalves">Tiago R Gonçalves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Salah Eddine Elayoubi">Salah Eddine Elayoubi</text:a></text:p>
              <text:p text:style-name="Normal"><text:span>2021 IEEE 93rd Vehicular Technology Conference (VTC2021-Spring)</text:span><text:span>, Apr 2021, Helsinki (virtual), Finland.<text:s/></text:span><text:a xlink:type="simple" xlink:href="https://dx.doi.org/10.1109/vtc2021-spring51267.2021.9448751">⟨10.1109/vtc2021-spring51267.2021.9448751⟩</text:a></text:p>
              <text:p text:style-name="Normal"><text:span>Communication dans un congrès</text:span></text:p>
              <text:p text:style-name="Normal"><text:a xlink:type="simple" xlink:href="https://hal.science/hal-03199930v1">hal-0319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795v2">Vehicle platooning schemes considering V2V communications: A joint communication/control approach</text:a></text:p>
              <text:p text:style-name="Normal"><text:a xlink:type="simple" xlink:href="https://hal.science/search/index/?q=*&amp;authFullName_s=Tiago Rocha Gonçalves">Tiago Rocha Gonçalves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Salah Eddine Elayoubi">Salah Eddine Elayoubi</text:a></text:p>
              <text:p text:style-name="Normal"><text:span>IEEE Wireless Communications and Networking Conference, WCNC 2020</text:span><text:span>, May 2020, Seoul, South Korea. pp.1-6,<text:s/></text:span><text:a xlink:type="simple" xlink:href="https://dx.doi.org/10.1109/WCNC45663.2020.9120759">⟨10.1109/WCNC45663.2020.9120759⟩</text:a></text:p>
              <text:p text:style-name="Normal"><text:span>Communication dans un congrès</text:span></text:p>
              <text:p text:style-name="Normal"><text:a xlink:type="simple" xlink:href="https://hal.science/hal-02448795v2">hal-024487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467v1">Stochastic stabilisation and power control for nonlinear feedback loops communicating over lossy wireless networks</text:a></text:p>
              <text:p text:style-name="Normal"><text:a xlink:type="simple" xlink:href="https://hal.science/search/index/?q=*&amp;authFullName_s=Alejandro I Maass">Alejandro I Maass</text:a><text:span>,</text:span><text:a xlink:type="simple" xlink:href="https://hal.science/search/index/?q=*&amp;authFullName_s=Dragan Nešić">Dragan Nešić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Samson Lasaulce">Samson Lasaulce</text:a></text:p>
              <text:p text:style-name="Normal"><text:span>59th IEEE Conference on Decision and Control, CDC 2020</text:span><text:span>, Dec 2020, Jeju Island, South Korea</text:span></text:p>
              <text:p text:style-name="Normal"><text:span>Communication dans un congrès</text:span></text:p>
              <text:p text:style-name="Normal"><text:a xlink:type="simple" xlink:href="https://hal.science/hal-02934467v1">hal-0293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667v1">Time-based transmission power policies for energy-efficient wireless control of nonlinear system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Daniel E Quevedo">Daniel E Quevedo</text:a><text:span>,</text:span><text:a xlink:type="simple" xlink:href="https://hal.science/search/index/?q=*&amp;authFullName_s=Irinel-Constantin Morarescu">Irinel-Constantin Morarescu</text:a></text:p>
              <text:p text:style-name="Normal"><text:span>59th IEEE Conference on Decision and Control, CDC 2020</text:span><text:span>, Dec 2020, Jeju Island, South Korea</text:span></text:p>
              <text:p text:style-name="Normal"><text:span>Communication dans un congrès</text:span></text:p>
              <text:p text:style-name="Normal"><text:a xlink:type="simple" xlink:href="https://hal.science/hal-02935667v1">hal-0293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480v1">Investment games in Crowdfunding platforms -Extended version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L Salahaldin">L Salahaldin</text:a><text:span>,</text:span><text:a xlink:type="simple" xlink:href="https://hal.science/search/index/?q=*&amp;authFullName_s=Salah Eddine E Elayoubi">Salah Eddine E Elayoubi</text:a></text:p>
              <text:p text:style-name="Normal"><text:span>Developments in Alternative Finance</text:span><text:span>, Jun 2019, Birmingham, United Kingdom</text:span></text:p>
              <text:p text:style-name="Normal"><text:span>Communication dans un congrès</text:span></text:p>
              <text:p text:style-name="Normal"><text:a xlink:type="simple" xlink:href="https://hal.science/hal-03382480v1">hal-0338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995v1">Learning-based control for a communicating mobile robot under unknown rates</text:a></text:p>
              <text:p text:style-name="Normal"><text:a xlink:type="simple" xlink:href="https://hal.science/search/index/?q=*&amp;authFullName_s=Lucian Busoniu">Lucian Busoniu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amson Lasaulce">Samson Lasaulce</text:a></text:p>
              <text:p text:style-name="Normal"><text:span>American Control Conference, ACC 2019</text:span><text:span>, Jul 2019, Philadelphia, PA, United States.<text:s/></text:span><text:a xlink:type="simple" xlink:href="https://dx.doi.org/10.23919/acc.2019.8815213">⟨10.23919/acc.2019.8815213⟩</text:a></text:p>
              <text:p text:style-name="Normal"><text:span>Communication dans un congrès</text:span></text:p>
              <text:p text:style-name="Normal"><text:a xlink:type="simple" xlink:href="https://hal.science/hal-02269995v1">hal-0226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044v1">Efficient 3D Placement of UAVs with QoS assurance in Ad Hoc Wireless Networks</text:a></text:p>
              <text:p text:style-name="Normal"><text:a xlink:type="simple" xlink:href="https://hal.science/search/index/?q=*&amp;authFullName_s=Bhanukiran Perabathini">Bhanukiran Perabathini</text:a><text:span>,</text:span><text:a xlink:type="simple" xlink:href="https://hal.science/search/index/?q=*&amp;authFullName_s=Kiranteja Tummuri">Kiranteja Tummuri</text:a><text:span>,</text:span><text:a xlink:type="simple" xlink:href="https://hal.science/search/index/?q=*&amp;authFullName_s=Achal Agrawal">Achal Agrawal</text:a><text:span>,</text:span><text:a xlink:type="simple" xlink:href="https://hal.science/search/index/?q=*&amp;authFullName_s=Vineeth Varma">Vineeth Varma</text:a></text:p>
              <text:p text:style-name="Normal"><text:span>28th International Conference on Computer Communication and Networks, ICCCN 2019</text:span><text:span>, Jul 2019, Valencia, Spain.<text:s/></text:span><text:a xlink:type="simple" xlink:href="https://dx.doi.org/10.1109/ICCCN.2019.8846947">⟨10.1109/ICCCN.2019.8846947⟩</text:a></text:p>
              <text:p text:style-name="Normal"><text:span>Communication dans un congrès</text:span></text:p>
              <text:p text:style-name="Normal"><text:a xlink:type="simple" xlink:href="https://hal.science/hal-02350044v1">hal-0235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260v2">Space-time budget allocation for marketing over social network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Lucian Busoniu">Lucian Busoniu</text:a><text:span>,</text:span><text:a xlink:type="simple" xlink:href="https://hal.science/search/index/?q=*&amp;authFullName_s=Samson Lasaulce">Samson Lasaulce</text:a></text:p>
              <text:p text:style-name="Normal"><text:span>6th IFAC Conference on Analysis and Design of Hybrid Systems, ADHS 2018</text:span><text:span>, Jul 2018, Oxford, United Kingdom.<text:s/></text:span><text:a xlink:type="simple" xlink:href="https://dx.doi.org/10.1016/j.ifacol.2018.08.036">⟨10.1016/j.ifacol.2018.08.036⟩</text:a></text:p>
              <text:p text:style-name="Normal"><text:span>Communication dans un congrès</text:span></text:p>
              <text:p text:style-name="Normal"><text:a xlink:type="simple" xlink:href="https://hal.science/hal-01745260v2">hal-017452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892v1">Analysis and control of multi-leveled opinions spreading in social network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Yezekael Hayel">Yezekael Hayel</text:a></text:p>
              <text:p text:style-name="Normal"><text:span>American Control Conference, ACC 2018</text:span><text:span>, Jun 2018, Milwaukee, WI, United States</text:span></text:p>
              <text:p text:style-name="Normal"><text:span>Communication dans un congrès</text:span></text:p>
              <text:p text:style-name="Normal"><text:a xlink:type="simple" xlink:href="https://hal.science/hal-01756892v1">hal-0175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631v1">Periodic radio resource allocation to meet latency and reliability requirements in 5G networks</text:a></text:p>
              <text:p text:style-name="Normal"><text:a xlink:type="simple" xlink:href="https://hal.science/search/index/?q=*&amp;authFullName_s=Yishu Han">Yishu Han</text:a><text:span>,</text:span><text:a xlink:type="simple" xlink:href="https://hal.science/search/index/?q=*&amp;authFullName_s=Salah Eddine Elayoubi">Salah Eddine Elayoubi</text:a><text:span>,</text:span><text:a xlink:type="simple" xlink:href="https://hal.science/search/index/?q=*&amp;authFullName_s=Ana Galindo-Serrano">Ana Galindo-Serrano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Malek Messai">Malek Messai</text:a></text:p>
              <text:p text:style-name="Normal"><text:span>87th Vehicular Technology Conference, VTC2018-Spring</text:span><text:span>, Jun 2018, Porto, Portugal.<text:s/></text:span><text:a xlink:type="simple" xlink:href="https://dx.doi.org/10.1109/VTCSpring.2018.8417636">⟨10.1109/VTCSpring.2018.8417636⟩</text:a></text:p>
              <text:p text:style-name="Normal"><text:span>Communication dans un congrès</text:span></text:p>
              <text:p text:style-name="Normal"><text:a xlink:type="simple" xlink:href="https://hal.science/hal-01812631v1">hal-0181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83v2">Opinion dynamics aware marketing strategies in duopolie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Samuel Martin">Samuel Martin</text:a></text:p>
              <text:p text:style-name="Normal"><text:span>56th IEEE Conference on Decision and Control, CDC 2017</text:span><text:span>, Dec 2017, Melbourne, Australia. pp.3859-3864,<text:s/></text:span><text:a xlink:type="simple" xlink:href="https://dx.doi.org/10.1109/cdc.2017.8264227">⟨10.1109/cdc.2017.8264227⟩</text:a></text:p>
              <text:p text:style-name="Normal"><text:span>Communication dans un congrès</text:span></text:p>
              <text:p text:style-name="Normal"><text:a xlink:type="simple" xlink:href="https://hal.science/hal-01653183v2">hal-016531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045v1">Thresholding-based distributed power control for energy-efficient interference networks</text:a></text:p>
              <text:p text:style-name="Normal"><text:a xlink:type="simple" xlink:href="https://hal.science/search/index/?q=*&amp;authFullName_s=Chao Zhang">Chao Zhang</text:a><text:span>,</text:span><text:a xlink:type="simple" xlink:href="https://hal.science/search/index/?q=*&amp;authFullName_s=Achal Agrawal">Achal Agrawal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Samson Lasaulce">Samson Lasaulce</text:a></text:p>
              <text:p text:style-name="Normal"><text:span>29th Annual International Symposium on Personal, Indoor and Mobile Radio Communications (PIMRC 2018)</text:span><text:span>, Sep 2018, Bologna, Italy.<text:s/></text:span><text:a xlink:type="simple" xlink:href="https://dx.doi.org/10.1109/pimrc.2018.8580827">⟨10.1109/pimrc.2018.8580827⟩</text:a></text:p>
              <text:p text:style-name="Normal"><text:span>Communication dans un congrès</text:span></text:p>
              <text:p text:style-name="Normal"><text:a xlink:type="simple" xlink:href="https://hal.science/hal-01943045v1">hal-0194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808v1">Network-aware design of state-feedback controllers for linear wireless networked control systems</text:a></text:p>
              <text:p text:style-name="Normal"><text:a xlink:type="simple" xlink:href="https://hal.science/search/index/?q=*&amp;authFullName_s=André M de Oliveira">André M de Oliveira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text:span>et al.</text:span></text:p>
              <text:p text:style-name="Normal"><text:span>6th IFAC Conference on Analysis and Design of Hybrid Systems ADHS 2018</text:span><text:span>, Jul 2018, Oxford, United Kingdom.<text:s/></text:span><text:a xlink:type="simple" xlink:href="https://dx.doi.org/10.1016/j.ifacol.2018.08.035">⟨10.1016/j.ifacol.2018.08.035⟩</text:a></text:p>
              <text:p text:style-name="Normal"><text:span>Communication dans un congrès</text:span></text:p>
              <text:p text:style-name="Normal"><text:a xlink:type="simple" xlink:href="https://hal.science/hal-01742808v1">hal-0174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831v1">Continuous time opinion dynamics of agents with multi-leveled opinions and binary action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Yezekael Hayel">Yezekael Hayel</text:a></text:p>
              <text:p text:style-name="Normal"><text:span>IEEE Conference on Computer Communications, INFOCOM 2018</text:span><text:span>, Apr 2018, Honolulu, United States</text:span></text:p>
              <text:p text:style-name="Normal"><text:span>Communication dans un congrès</text:span></text:p>
              <text:p text:style-name="Normal"><text:a xlink:type="simple" xlink:href="https://hal.science/hal-01756831v1">hal-0175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270v1">Robust trajectory planning for robotic communications under fading channels</text:a></text:p>
              <text:p text:style-name="Normal"><text:a xlink:type="simple" xlink:href="https://hal.science/search/index/?q=*&amp;authFullName_s=Daniel Bonilla Licea">Daniel Bonilla Licea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Mounir Ghogho">Mounir Ghogho</text:a><text:span>et al.</text:span></text:p>
              <text:p text:style-name="Normal"><text:span>Third International Symposium on Ubiquitous Networking, UNet 2017</text:span><text:span>, May 2017, Casablanca, Morocco.<text:s/></text:span><text:a xlink:type="simple" xlink:href="https://dx.doi.org/10.1007/978-3-319-68179-5_39">⟨10.1007/978-3-319-68179-5_39⟩</text:a></text:p>
              <text:p text:style-name="Normal"><text:span>Communication dans un congrès</text:span></text:p>
              <text:p text:style-name="Normal"><text:a xlink:type="simple" xlink:href="https://hal.science/hal-01745270v1">hal-0174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275v1">Payoff-oriented quantization and application to power control</text:a></text:p>
              <text:p text:style-name="Normal"><text:a xlink:type="simple" xlink:href="https://hal.science/search/index/?q=*&amp;authFullName_s=Chao Zhang">Chao Zhang</text:a><text:span>,</text:span><text:a xlink:type="simple" xlink:href="https://hal.science/search/index/?q=*&amp;authFullName_s=Nizar Khalfet">Nizar Khalfet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Sophie Tarbouriech">Sophie Tarbouriech</text:a></text:p>
              <text:p text:style-name="Normal"><text:span>15th International Symposium on Modeling and Optimization in Mobile, Ad Hoc, and Wireless Networks, WiOpt 2017</text:span><text:span>, May 2017, Paris, France.<text:s/></text:span><text:a xlink:type="simple" xlink:href="https://dx.doi.org/10.23919/WIOPT.2017.7959881">⟨10.23919/WIOPT.2017.7959881⟩</text:a></text:p>
              <text:p text:style-name="Normal"><text:span>Communication dans un congrès</text:span></text:p>
              <text:p text:style-name="Normal"><text:a xlink:type="simple" xlink:href="https://hal.science/hal-01694275v1">hal-0169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708v1">Modeling stochastic dynamics of agents with multi-leveled opinions and binary action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Irinel-Constantin Morarescu">Irinel-Constantin Morarescu</text:a></text:p>
              <text:p text:style-name="Normal"><text:span>IEEE Conference on Decision and Control 2017</text:span><text:span>, IEEE, Dec 2017, Melbourne, Australia</text:span></text:p>
              <text:p text:style-name="Normal"><text:span>Communication dans un congrès</text:span></text:p>
              <text:p text:style-name="Normal"><text:a xlink:type="simple" xlink:href="https://hal.science/hal-01561708v1">hal-0156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246v1">Studying node cooperation in reputation based packet forwarding within mobile Ad hoc networks</text:a></text:p>
              <text:p text:style-name="Normal"><text:a xlink:type="simple" xlink:href="https://hal.science/search/index/?q=*&amp;authFullName_s=Sara Berri">Sara Berri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Mohammed Said Radjef">Mohammed Said Radjef</text:a><text:span>,</text:span><text:a xlink:type="simple" xlink:href="https://hal.science/search/index/?q=*&amp;authFullName_s=Jamal Daafouz">Jamal Daafouz</text:a></text:p>
              <text:p text:style-name="Normal"><text:span>Third International Symposium on Ubiquitous Networking, UNet 2017</text:span><text:span>, May 2017, Casablanca, Morocco</text:span></text:p>
              <text:p text:style-name="Normal"><text:span>Communication dans un congrès</text:span></text:p>
              <text:p text:style-name="Normal"><text:a xlink:type="simple" xlink:href="https://hal.science/hal-01745246v1">hal-0174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498v1">Stochastic maximum allowable transmission intervals for the stability of linear wireless networked control system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/text:p>
              <text:p text:style-name="Normal"><text:span>56th IEEE Conference on Decision and Control, CDC 2017</text:span><text:span>, Dec 2017, Melbourne, Australia</text:span></text:p>
              <text:p text:style-name="Normal"><text:span>Communication dans un congrès</text:span></text:p>
              <text:p text:style-name="Normal"><text:a xlink:type="simple" xlink:href="https://hal.science/hal-01652498v1">hal-0165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492v1">Emulation-based stabilisation of networked control systems over WirelessHART</text:a></text:p>
              <text:p text:style-name="Normal"><text:a xlink:type="simple" xlink:href="https://hal.science/search/index/?q=*&amp;authFullName_s=Alejandro I. Maass">Alejandro I. Maass</text:a><text:span>,</text:span><text:a xlink:type="simple" xlink:href="https://hal.science/search/index/?q=*&amp;authFullName_s=Dragan Nesic">Dragan Nesic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Peter M. Dower">Peter M. Dower</text:a><text:span>,</text:span><text:a xlink:type="simple" xlink:href="https://hal.science/search/index/?q=*&amp;authFullName_s=Vineeth S. Varma">Vineeth S. Varma</text:a></text:p>
              <text:p text:style-name="Normal"><text:span>56th IEEE Conference on Decision and Control, CDC 2017</text:span><text:span>, Dec 2017, Melbourne, Australia</text:span></text:p>
              <text:p text:style-name="Normal"><text:span>Communication dans un congrès</text:span></text:p>
              <text:p text:style-name="Normal"><text:a xlink:type="simple" xlink:href="https://hal.science/hal-01652492v1">hal-0165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06v1">Quantification orientée objectif et application au contrôle de puissance</text:a></text:p>
              <text:p text:style-name="Normal"><text:a xlink:type="simple" xlink:href="https://hal.science/search/index/?q=*&amp;authFullName_s=Chao Zhang">Chao Zhang</text:a><text:span>,</text:span><text:a xlink:type="simple" xlink:href="https://hal.science/search/index/?q=*&amp;authFullName_s=Sara Berri">Sara Berri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Sophie Tarbouriech">Sophie Tarbouriech</text:a></text:p>
              <text:p text:style-name="Normal"><text:span>XXVIe Colloque GRETSI Traitement du Signal &amp; des Images, GRETSI 2017</text:span><text:span>, Sep 2017, Juan-les-Pins, France. 4p</text:span></text:p>
              <text:p text:style-name="Normal"><text:span>Communication dans un congrès</text:span></text:p>
              <text:p text:style-name="Normal"><text:a xlink:type="simple" xlink:href="https://hal.science/hal-01745606v1">hal-0174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79v1">Robust power modulation for channel state information exchange</text:a></text:p>
              <text:p text:style-name="Normal"><text:a xlink:type="simple" xlink:href="https://hal.science/search/index/?q=*&amp;authFullName_s=Chao Zhang">Chao Zhang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Samson Lasaulce">Samson Lasaulce</text:a></text:p>
              <text:p text:style-name="Normal"><text:span>International conference on Network Games, Control and Optimization, NETGCOOP 2016</text:span><text:span>, Nov 2016, Avignon, France</text:span></text:p>
              <text:p text:style-name="Normal"><text:span>Communication dans un congrès</text:span></text:p>
              <text:p text:style-name="Normal"><text:a xlink:type="simple" xlink:href="https://hal.science/hal-01407879v1">hal-0140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61v1">Wireless service provider selection and bandwidth resource allocation in multi-tier HCNs</text:a></text:p>
              <text:p text:style-name="Normal"><text:a xlink:type="simple" xlink:href="https://hal.science/search/index/?q=*&amp;authFullName_s=Chao Xu">Chao Xu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Min S Sheng">Min S Sheng</text:a><text:span>,</text:span><text:a xlink:type="simple" xlink:href="https://hal.science/search/index/?q=*&amp;authFullName_s=Tony Q S Quek">Tony Q S Quek</text:a></text:p>
              <text:p text:style-name="Normal"><text:span>IEEE Global Communications Conference, GLOBECOM 2016</text:span><text:span>, Dec 2016, Washington, United States.<text:s/></text:span><text:a xlink:type="simple" xlink:href="https://dx.doi.org/10.1109/TCOMM.2016.2613083">⟨10.1109/TCOMM.2016.2613083⟩</text:a></text:p>
              <text:p text:style-name="Normal"><text:span>Communication dans un congrès</text:span></text:p>
              <text:p text:style-name="Normal"><text:a xlink:type="simple" xlink:href="https://hal.science/hal-01407861v1">hal-0140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72v1">Trajectory planning for energy-efficient robots with communications constraints</text:a></text:p>
              <text:p text:style-name="Normal"><text:a xlink:type="simple" xlink:href="https://hal.science/search/index/?q=*&amp;authFullName_s=Daniel Bonilla">Daniel Bonilla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Mounir Ghogho">Mounir Ghogho</text:a></text:p>
              <text:p text:style-name="Normal"><text:span>The International Conference on Wireless Networks and Mobile Communications, Wincom'16</text:span><text:span>, Oct 2016, Fez, Morocco.<text:s/></text:span><text:a xlink:type="simple" xlink:href="https://dx.doi.org/10.1109/wincom.2016.7777225">⟨10.1109/wincom.2016.7777225⟩</text:a></text:p>
              <text:p text:style-name="Normal"><text:span>Communication dans un congrès</text:span></text:p>
              <text:p text:style-name="Normal"><text:a xlink:type="simple" xlink:href="https://hal.science/hal-01407872v1">hal-0140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78v1">Correlated equilibria in wireless power control games</text:a></text:p>
              <text:p text:style-name="Normal"><text:a xlink:type="simple" xlink:href="https://hal.science/search/index/?q=*&amp;authFullName_s=Sara Berri">Sara Berri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Mohammed Said Radjef">Mohammed Said Radjef</text:a></text:p>
              <text:p text:style-name="Normal"><text:span>International conference on Network Games, Control and Optimization, NETGCOOP 2016</text:span><text:span>, Nov 2016, Avignon, France</text:span></text:p>
              <text:p text:style-name="Normal"><text:span>Communication dans un congrès</text:span></text:p>
              <text:p text:style-name="Normal"><text:a xlink:type="simple" xlink:href="https://hal.science/hal-01407878v1">hal-0140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966v1">Energy efficient time-triggered control over wireless sensor/actuator networks</text:a></text:p>
              <text:p text:style-name="Normal"><text:a xlink:type="simple" xlink:href="https://hal.science/search/index/?q=*&amp;authFullName_s=Vineeth S. Varma">Vineeth S. Varma</text:a><text:span>,</text:span><text:a xlink:type="simple" xlink:href="https://hal.science/search/index/?q=*&amp;authFullName_s=Romain Postoyan">Romain Postoyan</text:a></text:p>
              <text:p text:style-name="Normal"><text:span>55th IEEE Conference on Decision and Control, CDC 2016</text:span><text:span>, Dec 2016, Las Vegas, NV, United States.<text:s/></text:span><text:a xlink:type="simple" xlink:href="https://dx.doi.org/10.1109/CDC.2016.7798674">⟨10.1109/CDC.2016.7798674⟩</text:a></text:p>
              <text:p text:style-name="Normal"><text:span>Communication dans un congrès</text:span></text:p>
              <text:p text:style-name="Normal"><text:a xlink:type="simple" xlink:href="https://hal.science/hal-01379966v1">hal-0137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49v1">Congestion games in caching enabled heterogeneous cellular network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Tony Q S Quek">Tony Q S Quek</text:a></text:p>
              <text:p text:style-name="Normal"><text:span>IFIP Networking</text:span><text:span>, May 2015, Toulouse, France. pp.1 - 6,<text:s/></text:span><text:a xlink:type="simple" xlink:href="https://dx.doi.org/10.1109/IFIPNetworking.2015.7145294">⟨10.1109/IFIPNetworking.2015.7145294⟩</text:a></text:p>
              <text:p text:style-name="Normal"><text:span>Communication dans un congrès</text:span></text:p>
              <text:p text:style-name="Normal"><text:a xlink:type="simple" xlink:href="https://hal.science/hal-01407849v1">hal-0140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491v1">Power modulation: Application to inter-cell interference coordination</text:a></text:p>
              <text:p text:style-name="Normal"><text:a xlink:type="simple" xlink:href="https://hal.science/search/index/?q=*&amp;authFullName_s=Vineeth S. Varma">Vineeth S. Varm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Chao S Zhang">Chao S Zhang</text:a><text:span>,</text:span><text:a xlink:type="simple" xlink:href="https://hal.science/search/index/?q=*&amp;authFullName_s=Raphaël Visoz">Raphaël Visoz</text:a></text:p>
              <text:p text:style-name="Normal"><text:span>23rd European Signal Processing Conference (EUSIPCO 2015)</text:span><text:span>, Aug 2015, Nice, France.<text:s/></text:span><text:a xlink:type="simple" xlink:href="https://dx.doi.org/10.1109/EUSIPCO.2015.7362540">⟨10.1109/EUSIPCO.2015.7362540⟩</text:a></text:p>
              <text:p text:style-name="Normal"><text:span>Communication dans un congrès</text:span></text:p>
              <text:p text:style-name="Normal"><text:a xlink:type="simple" xlink:href="https://hal.science/hal-01272491v1">hal-0127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931v1">Physical limits of point-to-point communication systems</text:a></text:p>
              <text:p text:style-name="Normal"><text:a xlink:type="simple" xlink:href="https://hal.science/search/index/?q=*&amp;authFullName_s=Bhanukiran Perabathini">Bhanukiran Perabathini</text:a><text:span>,</text:span><text:a xlink:type="simple" xlink:href="https://hal.science/search/index/?q=*&amp;authFullName_s=Vineeth S. Varma">Vineeth S. Varma</text:a><text:span>,</text:span><text:a xlink:type="simple" xlink:href="https://hal.science/search/index/?q=*&amp;authFullName_s=Mérouane Debbah">Mérouane Debbah</text:a><text:span>,</text:span><text:a xlink:type="simple" xlink:href="https://hal.science/search/index/?q=*&amp;authFullName_s=Marios Kountouris">Marios Kountouris</text:a><text:span>,</text:span><text:a xlink:type="simple" xlink:href="https://hal.science/search/index/?q=*&amp;authFullName_s=Alberto Conte">Alberto Conte</text:a></text:p>
              <text:p text:style-name="Normal"><text:span>Workshop on Physics-Inspired Paradigms in Wireless Communications and Networks, co-located with WiOpt 2014</text:span><text:span>, May 2014, Hammamet, Tunisia. pp.604 - 610,<text:s/></text:span><text:a xlink:type="simple" xlink:href="https://dx.doi.org/10.1109/WIOPT.2014.6850354">⟨10.1109/WIOPT.2014.6850354⟩</text:a></text:p>
              <text:p text:style-name="Normal"><text:span>Communication dans un congrès</text:span></text:p>
              <text:p text:style-name="Normal"><text:a xlink:type="simple" xlink:href="https://hal.science/hal-01098931v1">hal-010989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3824v1">Green Power Control for large MIMO systems</text:a></text:p>
              <text:p text:style-name="Normal"><text:a xlink:type="simple" xlink:href="https://hal.science/search/index/?q=*&amp;authFullName_s=Vineeth S. Varma">Vineeth S. Varm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Mérouane Debbah">Mérouane Debbah</text:a><text:span>,</text:span><text:a xlink:type="simple" xlink:href="https://hal.science/search/index/?q=*&amp;authFullName_s=Salah Eddine Elayoubi">Salah Eddine Elayoubi</text:a></text:p>
              <text:p text:style-name="Normal"><text:span>GRETSI 2013</text:span><text:span>, Sep 2013, Brest, France. pp.1-5</text:span></text:p>
              <text:p text:style-name="Normal"><text:span>Communication dans un congrès</text:span></text:p>
              <text:p text:style-name="Normal"><text:a xlink:type="simple" xlink:href="https://centralesupelec.hal.science/hal-00933824v1">hal-0093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104v1">On the Energy Efficiency of Virtual MIMO System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Salah Eddine Elayoubi">Salah Eddine Elayoubi</text:a><text:span>,</text:span><text:a xlink:type="simple" xlink:href="https://hal.science/search/index/?q=*&amp;authFullName_s=Mérouane Debbah">Mérouane Debbah</text:a><text:span>,</text:span><text:a xlink:type="simple" xlink:href="https://hal.science/search/index/?q=*&amp;authFullName_s=Samson Lasaulce">Samson Lasaulce</text:a></text:p>
              <text:p text:style-name="Normal"><text:span>IEEE International Symposium on Personal, Indoor and Mobile Radio Communications</text:span><text:span>, Sep 2013, Cannes, France</text:span></text:p>
              <text:p text:style-name="Normal"><text:span>Communication dans un congrès</text:span></text:p>
              <text:p text:style-name="Normal"><text:a xlink:type="simple" xlink:href="https://hal.science/hal-01745104v1">hal-017451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410v1">On the benefits of repeated game models for green cross-layer power control in small cells</text:a></text:p>
              <text:p text:style-name="Normal"><text:a xlink:type="simple" xlink:href="https://hal.science/search/index/?q=*&amp;authFullName_s=Mariem Mhiri">Mariem Mhiri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Maël Le">Maël Le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Abdelaziz Samet">Abdelaziz Samet</text:a></text:p>
              <text:p text:style-name="Normal"><text:span>BlackSeaCom 2013</text:span><text:span>, Jul 2013, Batumi, Georgia</text:span></text:p>
              <text:p text:style-name="Normal"><text:span>Communication dans un congrès</text:span></text:p>
              <text:p text:style-name="Normal"><text:a xlink:type="simple" xlink:href="https://centralesupelec.hal.science/hal-01104410v1">hal-0110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111v1">On the benefits of repeated game models for green cross-layer power control in small cells</text:a></text:p>
              <text:p text:style-name="Normal"><text:a xlink:type="simple" xlink:href="https://hal.science/search/index/?q=*&amp;authFullName_s=Mariem Mhiri">Mariem Mhiri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Maël Le Treust">Maël Le Treust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Abdelaziz Samet">Abdelaziz Samet</text:a></text:p>
              <text:p text:style-name="Normal"><text:span>2013 First International Black Sea Conference on Communications and Networking (BlackSeaCom)</text:span><text:span>, Jul 2013, Batumi, Georgia</text:span></text:p>
              <text:p text:style-name="Normal"><text:span>Communication dans un congrès</text:span></text:p>
              <text:p text:style-name="Normal"><text:a xlink:type="simple" xlink:href="https://hal.science/hal-01745111v1">hal-017451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28862v1">A Flow Level Perspective on Base Station Power Allocation in Green Network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Salah E Elayoubi">Salah E Elayoubi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Merouane Debbah">Merouane Debbah</text:a></text:p>
              <text:p text:style-name="Normal"><text:span>VALUETOOLS 2012</text:span><text:span>, Oct 2012, Cargèse, France. 6 p</text:span></text:p>
              <text:p text:style-name="Normal"><text:span>Communication dans un congrès</text:span></text:p>
              <text:p text:style-name="Normal"><text:a xlink:type="simple" xlink:href="https://centralesupelec.hal.science/hal-00728862v1">hal-007288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28859v1">Cross-Layer Design for Green Power Control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Merouane Debbah">Merouane Debbah</text:a><text:span>,</text:span><text:a xlink:type="simple" xlink:href="https://hal.science/search/index/?q=*&amp;authFullName_s=Salah E Elayoubi">Salah E Elayoubi</text:a><text:span>,</text:span><text:a xlink:type="simple" xlink:href="https://hal.science/search/index/?q=*&amp;authFullName_s=Yezekael Hayel">Yezekael Hayel</text:a></text:p>
              <text:p text:style-name="Normal"><text:span>IEEE ICC 2012</text:span><text:span>, Jun 2012, Ottawa, Canada. 6 p.,<text:s/></text:span><text:a xlink:type="simple" xlink:href="https://dx.doi.org/10.1109/ICC.2012.6364626">⟨10.1109/ICC.2012.6364626⟩</text:a></text:p>
              <text:p text:style-name="Normal"><text:span>Communication dans un congrès</text:span></text:p>
              <text:p text:style-name="Normal"><text:a xlink:type="simple" xlink:href="https://centralesupelec.hal.science/hal-00728859v1">hal-0072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037v1">Mean Field Energy Games in Wireless Networks</text:a></text:p>
              <text:p text:style-name="Normal"><text:a xlink:type="simple" xlink:href="https://hal.science/search/index/?q=*&amp;authFullName_s=François Mériaux">François Mériaux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Samson Lasaulce">Samson Lasaulce</text:a></text:p>
              <text:p text:style-name="Normal"><text:span>Asilomar Conference on Signals, Systems, and Computers</text:span><text:span>, Nov 2012, Pacific Grove, CA, United States. pp.1-5</text:span></text:p>
              <text:p text:style-name="Normal"><text:span>Communication dans un congrès</text:span></text:p>
              <text:p text:style-name="Normal"><text:a xlink:type="simple" xlink:href="https://hal.science/hal-00782037v1">hal-007820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7295v1">Impact of Mobility on MIMO Green Wireless Systems</text:a></text:p>
              <text:p text:style-name="Normal"><text:a xlink:type="simple" xlink:href="https://hal.science/search/index/?q=*&amp;authFullName_s=Vineeth S. Varma">Vineeth S. Varm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Merouane Debbah">Merouane Debbah</text:a><text:span>,</text:span><text:a xlink:type="simple" xlink:href="https://hal.science/search/index/?q=*&amp;authFullName_s=Salah Eddine Elayoubi">Salah Eddine Elayoubi</text:a></text:p>
              <text:p text:style-name="Normal"><text:span>19th European Signal Processing Conference (EUSIPCO 2011)</text:span><text:span>, Aug 2011, Barcelone, Spain. pp.869-873</text:span></text:p>
              <text:p text:style-name="Normal"><text:span>Communication dans un congrès</text:span></text:p>
              <text:p text:style-name="Normal"><text:a xlink:type="simple" xlink:href="https://centralesupelec.hal.science/hal-00647295v1">hal-00647295v1</text:a></text:p>
            </table:table-cell>
          </table:table-row>
        </table:table>
        <text:p text:style-name="P101"/>
        <text:p text:style-name="Heading2"><text:span text:style-name="T58">Poster de conférence (1)</text:span></text:p>
        <text:p text:style-name="P103"/>
        <table:table table:name="2f453d" table:style-name="2f453d">
          <table:table-column table:style-name="2f453d.0"/>
          <table:table-row>
            <table:table-cell office:value-type="string">
              <text:p text:style-name="Normal"><text:a xlink:type="simple" xlink:href="https://hal.science/hal-04715787v1">An opinion dynamics coupled to an environmental dynamics</text:a></text:p>
              <text:p text:style-name="Normal"><text:a xlink:type="simple" xlink:href="https://hal.science/search/index/?q=*&amp;authFullName_s=Anthony Couthures">Anthony Couthures</text:a><text:span>,</text:span><text:a xlink:type="simple" xlink:href="https://hal.science/search/index/?q=*&amp;authFullName_s=Vineeth S. Varma">Vineeth S. Varma</text:a><text:span>,</text:span><text:a xlink:type="simple" xlink:href="https://hal.science/search/index/?q=*&amp;authFullName_s=Irinel-Constantin Morarescu">Irinel-Constantin Morarescu</text:a></text:p>
              <text:p text:style-name="Normal"><text:span>Workshop GDR MACS on Multi Agent Systems</text:span><text:span>, Sep 2024, Paris, France. 2024</text:span></text:p>
              <text:p text:style-name="Normal"><text:span>Poster de conférence</text:span></text:p>
              <text:p text:style-name="Normal"><text:a xlink:type="simple" xlink:href="https://hal.science/hal-04715787v1">hal-04715787v1</text:a></text:p>
            </table:table-cell>
          </table:table-row>
        </table:table>
        <text:p text:style-name="P104"/>
        <text:p text:style-name="Heading2"><text:span text:style-name="T59">Chapitre d'ouvrage (3)</text:span></text:p>
        <text:p text:style-name="P106"/>
        <table:table table:name="2494d3" table:style-name="2494d3">
          <table:table-column table:style-name="2494d3.0"/>
          <table:table-row>
            <table:table-cell office:value-type="string">
              <text:p text:style-name="Normal"><text:a xlink:type="simple" xlink:href="https://hal.science/hal-05583959v1">A Stochastic Influence Game Model with Coupled Spreading in Complex Networks</text:a></text:p>
              <text:p text:style-name="Normal"><text:a xlink:type="simple" xlink:href="https://hal.science/search/index/?q=*&amp;authFullName_s=Sylvie Chaddad">Sylvie Chaddad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Vineeth Varma">Vineeth Varma</text:a></text:p>
              <text:p text:style-name="Normal"><text:span>Hocine Cherifi; Luis M. Rocha; Chantal Cherifi; Melissa Zeynep Ertem.<text:s/></text:span><text:span>Complex Networks &amp; Their Applications XIV</text:span><text:span>, 1263, Springer Nature Switzerland, pp.15-27, 2026, Studies in Computational Intelligence, 978-3-032-16644-9.<text:s/></text:span><text:a xlink:type="simple" xlink:href="https://dx.doi.org/10.1007/978-3-032-16645-6_2">⟨10.1007/978-3-032-16645-6_2⟩</text:a></text:p>
              <text:p text:style-name="Normal"><text:span>Chapitre d'ouvrage</text:span></text:p>
              <text:p text:style-name="Normal"><text:a xlink:type="simple" xlink:href="https://hal.science/hal-05583959v1">hal-0558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642v1">Smart Energy Management: From Conventional Optimization to Generative AI Techniques</text:a></text:p>
              <text:p text:style-name="Normal"><text:a xlink:type="simple" xlink:href="https://hal.science/search/index/?q=*&amp;authFullName_s=Thomas Mongaillard">Thomas Mongaillard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Vineeth S. Varma">Vineeth S. Varma</text:a></text:p>
              <text:p text:style-name="Normal"><text:span>Anuj Abraham; Shitala Prasad; Ahmed Alhammadi; Thierry Lestable; Ferdaous Chaabane.<text:s/></text:span><text:span>Internet of Vehicles and Computer Vision Solutions for Smart City Transformations</text:span><text:span>, Springer Nature, pp.337-361, 2025, Lecture Notes in Intelligent Transportation and Infrastructure,<text:s/></text:span><text:a xlink:type="simple" xlink:href="https://dx.doi.org/10.1007/978-3-031-72959-1_15">⟨10.1007/978-3-031-72959-1_15⟩</text:a></text:p>
              <text:p text:style-name="Normal"><text:span>Chapitre d'ouvrage</text:span></text:p>
              <text:p text:style-name="Normal"><text:a xlink:type="simple" xlink:href="https://hal.science/hal-05332642v1">hal-053326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9048v1">Energy Efficient Communications in MIMO Wireless Channels: Information Theoretical Limits</text:a></text:p>
              <text:p text:style-name="Normal"><text:a xlink:type="simple" xlink:href="https://hal.science/search/index/?q=*&amp;authFullName_s=Vineeth S. Varma">Vineeth S. Varma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Merouane Debbah">Merouane Debbah</text:a><text:span>,</text:span><text:a xlink:type="simple" xlink:href="https://hal.science/search/index/?q=*&amp;authFullName_s=Samson Lasaulce">Samson Lasaulce</text:a></text:p>
              <text:p text:style-name="Normal"><text:span>Wu Jinsong.<text:s/></text:span><text:span>Green Communications: Theoretical Fundamentals, Algorithms, and Applications</text:span><text:span>, CRC Press, pp.12-54, 2012</text:span></text:p>
              <text:p text:style-name="Normal"><text:span>Chapitre d'ouvrage</text:span></text:p>
              <text:p text:style-name="Normal"><text:a xlink:type="simple" xlink:href="https://centralesupelec.hal.science/hal-00649048v1">hal-00649048v1</text:a></text:p>
            </table:table-cell>
          </table:table-row>
        </table:table>
        <text:p text:style-name="P107"/>
        <text:p text:style-name="Heading2"><text:span text:style-name="T60">Brevet (3)</text:span></text:p>
        <text:p text:style-name="P109"/>
        <table:table table:name="16d5ce" table:style-name="16d5ce">
          <table:table-column table:style-name="16d5ce.0"/>
          <table:table-row>
            <table:table-cell office:value-type="string">
              <text:p text:style-name="Normal"><text:a xlink:type="simple" xlink:href="https://hal.science/hal-01811941v1">Système pour économiser de l'énergie dans un réseau de communications sans-fil</text:a></text:p>
              <text:p text:style-name="Normal"><text:a xlink:type="simple" xlink:href="https://hal.science/search/index/?q=*&amp;authFullName_s=Vineeth Satheeskumar Varma Satheeskumar Varma">Vineeth Satheeskumar Varma Satheeskumar Varma</text:a><text:span>,</text:span><text:a xlink:type="simple" xlink:href="https://hal.science/search/index/?q=*&amp;authFullName_s=Salah Eddine Elayoubi">Salah Eddine Elayoubi</text:a><text:span>,</text:span><text:a xlink:type="simple" xlink:href="https://hal.science/search/index/?q=*&amp;authFullName_s=Samson Lasaulce">Samson Lasaulce</text:a></text:p>
              <text:p text:style-name="Normal"><text:span>France, Patent n° : FR3013936. 2015</text:span></text:p>
              <text:p text:style-name="Normal"><text:span>Brevet</text:span></text:p>
              <text:p text:style-name="Normal"><text:a xlink:type="simple" xlink:href="https://hal.science/hal-01811941v1">hal-0181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972v1">User assisted beam-forming for home based antennas</text:a></text:p>
              <text:p text:style-name="Normal"><text:a xlink:type="simple" xlink:href="https://hal.science/search/index/?q=*&amp;authFullName_s=Vineeth Satheeskumar Varma Satheeskumar Varma">Vineeth Satheeskumar Varma Satheeskumar Varma</text:a><text:span>,</text:span><text:a xlink:type="simple" xlink:href="https://hal.science/search/index/?q=*&amp;authFullName_s=Salah Eddine Elayoubi">Salah Eddine Elayoubi</text:a><text:span>,</text:span><text:a xlink:type="simple" xlink:href="https://hal.science/search/index/?q=*&amp;authFullName_s=Merouane Debbah">Merouane Debbah</text:a></text:p>
              <text:p text:style-name="Normal"><text:span>France, Patent n° : 200313FR01-DM/MFR. 2014</text:span></text:p>
              <text:p text:style-name="Normal"><text:span>Brevet</text:span></text:p>
              <text:p text:style-name="Normal"><text:a xlink:type="simple" xlink:href="https://hal.science/hal-01098972v1">hal-010989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6823v1">Technique de coordination d'émetteurs radio fondée sur le codage des niveaux de puissance d'émission</text:a></text:p>
              <text:p text:style-name="Normal"><text:a xlink:type="simple" xlink:href="https://hal.science/search/index/?q=*&amp;authFullName_s=Samson Lasaulce">Samson Lasaulce</text:a><text:span>,</text:span><text:a xlink:type="simple" xlink:href="https://hal.science/search/index/?q=*&amp;authFullName_s=Vineeth S. Varma">Vineeth S. Varma</text:a><text:span>,</text:span><text:a xlink:type="simple" xlink:href="https://hal.science/search/index/?q=*&amp;authFullName_s=Raphaël Visoz">Raphaël Visoz</text:a></text:p>
              <text:p text:style-name="Normal"><text:span>N° de brevet: 1361885. 2013</text:span></text:p>
              <text:p text:style-name="Normal"><text:span>Brevet</text:span></text:p>
              <text:p text:style-name="Normal"><text:a xlink:type="simple" xlink:href="https://centralesupelec.hal.science/hal-00926823v1">hal-00926823v1</text:a></text:p>
            </table:table-cell>
          </table:table-row>
        </table:table>
        <text:p text:style-name="P110"/>
        <text:p text:style-name="Heading2"><text:span text:style-name="T61">Pré-publication, Document de travail (9)</text:span></text:p>
        <text:p text:style-name="P112"/>
        <table:table table:name="32084b" table:style-name="32084b">
          <table:table-column table:style-name="32084b.0"/>
          <table:table-row>
            <table:table-cell office:value-type="string">
              <text:p text:style-name="Normal"><text:a xlink:type="simple" xlink:href="https://hal.science/hal-05617528v1">Competitive Influence Propagation on Social Networks with a Common Platform</text:a></text:p>
              <text:p text:style-name="Normal"><text:a xlink:type="simple" xlink:href="https://hal.science/search/index/?q=*&amp;authFullName_s=Sylvie Chaddad">Sylvie Chaddad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Vineeth S. Varma">Vineeth S. Varm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7528v1">hal-0561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808v1">Predictive Hybrid Resource Scheduling for Haptic Traffic with Diffusion-Based Offline Reinforcement Learning</text:a></text:p>
              <text:p text:style-name="Normal"><text:a xlink:type="simple" xlink:href="https://hal.science/search/index/?q=*&amp;authFullName_s=Yu Yeh">Yu Yeh</text:a><text:span>,</text:span><text:a xlink:type="simple" xlink:href="https://hal.science/search/index/?q=*&amp;authFullName_s=Georgios Kokkinis">Georgios Kokkinis</text:a><text:span>,</text:span><text:a xlink:type="simple" xlink:href="https://hal.science/search/index/?q=*&amp;authFullName_s=Qi Zhang">Qi Zhang</text:a><text:span>,</text:span><text:a xlink:type="simple" xlink:href="https://hal.science/search/index/?q=*&amp;authFullName_s=Salah E Elayoubi">Salah E Elayoubi</text:a><text:span>,</text:span><text:a xlink:type="simple" xlink:href="https://hal.science/search/index/?q=*&amp;authFullName_s=Vineeth S Varma">Vineeth S Varm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4808v1">hal-0558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573v1">Predictive event-triggered control for string-stable platooning</text:a></text:p>
              <text:p text:style-name="Normal"><text:a xlink:type="simple" xlink:href="https://hal.science/search/index/?q=*&amp;authFullName_s=Etienne Gorski">Etienne Gorski</text:a><text:span>,</text:span><text:a xlink:type="simple" xlink:href="https://hal.science/search/index/?q=*&amp;authFullName_s=Irinel-Constantin Morȃrescu">Irinel-Constantin Morȃrescu</text:a><text:span>,</text:span><text:a xlink:type="simple" xlink:href="https://hal.science/search/index/?q=*&amp;authFullName_s=Vineeth Satheeskumar Varma">Vineeth Satheeskumar Varma</text:a><text:span>,</text:span><text:a xlink:type="simple" xlink:href="https://hal.science/search/index/?q=*&amp;authFullName_s=Lucian Buşoniu">Lucian Buşoni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5573v1">hal-0551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925v1">Mixed-Timescale Resource Reservation Using Data-Driven Predictions for Tactile Internet</text:a></text:p>
              <text:p text:style-name="Normal"><text:a xlink:type="simple" xlink:href="https://hal.science/search/index/?q=*&amp;authFullName_s=Yu Yeh">Yu Yeh</text:a><text:span>,</text:span><text:a xlink:type="simple" xlink:href="https://hal.science/search/index/?q=*&amp;authFullName_s=Vineeth S Varma">Vineeth S Varma</text:a><text:span>,</text:span><text:a xlink:type="simple" xlink:href="https://hal.science/search/index/?q=*&amp;authFullName_s=Salah E Elayoubi">Salah E Elayoub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1925v1">hal-0561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201v1">Asymptotic Analysis of a Competitive Epidemic Model with Virality Growth</text:a></text:p>
              <text:p text:style-name="Normal"><text:a xlink:type="simple" xlink:href="https://hal.science/search/index/?q=*&amp;authFullName_s=Emmanuel Kravitzch">Emmanuel Kravitzch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Vineeth S. Varma">Vineeth S. Varm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4201v1">hal-0560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351v1">Boltzmann social learning with heterogeneous rationality</text:a></text:p>
              <text:p text:style-name="Normal"><text:a xlink:type="simple" xlink:href="https://hal.science/search/index/?q=*&amp;authFullName_s=Sylvie Chaddad">Sylvie Chaddad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Nicolas Gast">Nicolas Gast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28351v1">hal-0552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390v1">Data-driven Context-Aware Traffic Prediction and Modeling for Tactile Internet</text:a></text:p>
              <text:p text:style-name="Normal"><text:a xlink:type="simple" xlink:href="https://hal.science/search/index/?q=*&amp;authFullName_s=Yu Yeh">Yu Yeh</text:a><text:span>,</text:span><text:a xlink:type="simple" xlink:href="https://hal.science/search/index/?q=*&amp;authFullName_s=Selin Nur Özsert">Selin Nur Özsert</text:a><text:span>,</text:span><text:a xlink:type="simple" xlink:href="https://hal.science/search/index/?q=*&amp;authFullName_s=Domenico Prattichizzo">Domenico Prattichizzo</text:a><text:span>,</text:span><text:a xlink:type="simple" xlink:href="https://hal.science/search/index/?q=*&amp;authFullName_s=Vineeth S Varma">Vineeth S Varma</text:a><text:span>,</text:span><text:a xlink:type="simple" xlink:href="https://hal.science/search/index/?q=*&amp;authFullName_s=Salah Eddine Elayoubi">Salah Eddine Elayoub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9390v1">hal-052693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16927v1">Zero-Sum Stochastic Differential Blotto-Type Games on Graphs</text:a></text:p>
              <text:p text:style-name="Normal"><text:a xlink:type="simple" xlink:href="https://hal.science/search/index/?q=*&amp;authFullName_s=Amine Hazzami">Amine Hazzami</text:a><text:span>,</text:span><text:a xlink:type="simple" xlink:href="https://hal.science/search/index/?q=*&amp;authFullName_s=Nabil Kazi-Tani">Nabil Kazi-Tani</text:a><text:span>,</text:span><text:a xlink:type="simple" xlink:href="https://hal.science/search/index/?q=*&amp;authFullName_s=Vineeth S Varma">Vineeth S Varm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niv-lorraine.fr/hal-05416927v1">hal-0541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064v1">Optimal influence budget allocation for viral marketing using a multiple virus SIS model</text:a></text:p>
              <text:p text:style-name="Normal"><text:a xlink:type="simple" xlink:href="https://hal.science/search/index/?q=*&amp;authFullName_s=Olivier Lindamulage de Silva">Olivier Lindamulage de Silva</text:a><text:span>,</text:span><text:a xlink:type="simple" xlink:href="https://hal.science/search/index/?q=*&amp;authFullName_s=Vineeth S Varma">Vineeth S Varma</text:a><text:span>,</text:span><text:a xlink:type="simple" xlink:href="https://hal.science/search/index/?q=*&amp;authFullName_s=Irinel Constantin Morarescu">Irinel Constantin Morarescu</text:a><text:span>,</text:span><text:a xlink:type="simple" xlink:href="https://hal.science/search/index/?q=*&amp;authFullName_s=Samson Lasaulce">Samson Lasaulc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10064v1">hal-04010064v1</text:a></text:p>
            </table:table-cell>
          </table:table-row>
        </table:table>
        <text:p text:style-name="P113"/>
        <text:p text:style-name="Heading2"><text:span text:style-name="T62">Thèse (1)</text:span></text:p>
        <text:p text:style-name="P115"/>
        <table:table table:name="00bd1d" table:style-name="00bd1d">
          <table:table-column table:style-name="00bd1d.0"/>
          <table:table-row>
            <table:table-cell office:value-type="string">
              <text:p text:style-name="Normal"><text:a xlink:type="simple" xlink:href="https://theses.hal.science/tel-01124376v1">Energy efficiency optimization in wireless networks</text:a></text:p>
              <text:p text:style-name="Normal"><text:a xlink:type="simple" xlink:href="https://hal.science/search/index/?q=*&amp;authFullName_s=Vineeth Satheeskumar Varma Satheeskumar Varma">Vineeth Satheeskumar Varma Satheeskumar Varma</text:a></text:p>
              <text:p text:style-name="Normal"><text:span>Other [cond-mat.other]. Université Paris Sud - Paris XI, 2014. English.<text:s/></text:span><text:a xlink:type="simple" xlink:href="https://www.theses.fr/2014PA112123">⟨NNT : 2014PA112123⟩</text:a></text:p>
              <text:p text:style-name="Normal"><text:span>Thèse</text:span></text:p>
              <text:p text:style-name="Normal"><text:a xlink:type="simple" xlink:href="https://theses.hal.science/tel-01124376v1">tel-01124376v1</text:a></text:p>
            </table:table-cell>
          </table:table-row>
        </table:table>
        <text:p text:style-name="P116"/>
        <text:p text:style-name="Heading2"><text:span text:style-name="T63">HDR (1)</text:span></text:p>
        <text:p text:style-name="P118"/>
        <table:table table:name="c58082" table:style-name="c58082">
          <table:table-column table:style-name="c58082.0"/>
          <table:table-row>
            <table:table-cell office:value-type="string">
              <text:p text:style-name="Normal"><text:a xlink:type="simple" xlink:href="https://hal.univ-lorraine.fr/tel-04591586v1">Control, optimization and games for networked dynamical systems</text:a></text:p>
              <text:p text:style-name="Normal"><text:a xlink:type="simple" xlink:href="https://hal.science/search/index/?q=*&amp;authFullName_s=Vineeth Varma">Vineeth Varma</text:a></text:p>
              <text:p text:style-name="Normal"><text:span>Automatic. Université de Lorraine, 2024</text:span></text:p>
              <text:p text:style-name="Normal"><text:span>HDR</text:span></text:p>
              <text:p text:style-name="Normal"><text:a xlink:type="simple" xlink:href="https://hal.univ-lorraine.fr/tel-04591586v1">tel-04591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0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0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0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0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0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0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0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0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3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3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3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3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3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3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3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3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eeth SATHEESKUMAR VARMA</dc:title>
    <dc:subject/>
    <dc:description>CV</dc:description>
    <dc:creator/>
    <dc:date>2026-05-15T07:35:11.000</dc:date>
    <meta:generator>PHPWord</meta:generator>
    <meta:initial-creator>CCSD</meta:initial-creator>
    <meta:creation-date>2026-05-15T07:35:11.000</meta:creation-date>
    <meta:keyword/>
    <meta:user-defined meta:name="Category"/>
    <meta:user-defined meta:name="Company"/>
    <meta:user-defined meta:name="Manager"/>
  </office:meta>
</office:document-meta>
</file>