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f70" style:family="table">
      <style:table-properties style:rel-width="100" table:align="center"/>
    </style:style>
    <style:style style:name="c79f70.0" style:family="table-column">
      <style:table-column-properties style:column-width="0.00cm"/>
    </style:style>
    <style:style style:name="fa11a3" style:family="table">
      <style:table-properties style:rel-width="100" table:align="center"/>
    </style:style>
    <style:style style:name="fa11a3.0" style:family="table-column">
      <style:table-column-properties style:column-width="0.00cm"/>
    </style:style>
    <style:style style:name="901bdd" style:family="table">
      <style:table-properties style:rel-width="100" table:align="center"/>
    </style:style>
    <style:style style:name="901bdd.0" style:family="table-column">
      <style:table-column-properties style:column-width="0.00cm"/>
    </style:style>
    <style:style style:name="871ce3" style:family="table">
      <style:table-properties style:rel-width="100" table:align="center"/>
    </style:style>
    <style:style style:name="871ce3.0" style:family="table-column">
      <style:table-column-properties style:column-width="0.00cm"/>
    </style:style>
    <style:style style:name="9d45e4" style:family="table">
      <style:table-properties style:rel-width="100" table:align="center"/>
    </style:style>
    <style:style style:name="9d4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u-Hieu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c79f70" table:style-name="c79f70">
          <table:table-column table:style-name="c79f70.0"/>
          <table:table-row>
            <table:table-cell office:value-type="string">
              <text:p text:style-name="Normal"><text:a xlink:type="simple" xlink:href="https://hal.science/hal-05200740v1">Deep learning-based multiscale prediction of composite aerogels’ effective thermal conductivity</text:a></text:p>
              <text:p text:style-name="Normal"><text:a xlink:type="simple" xlink:href="https://hal.science/search/index/?q=*&amp;authFullName_s=V.-T. Nguyen">V.-T. Nguye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S. Naili">S. Naili</text:a></text:p>
              <text:p text:style-name="Normal"><text:span>International Journal of Mechanical Sciences</text:span><text:span>, 2025, 304, pp.110617.<text:s/></text:span><text:a xlink:type="simple" xlink:href="https://dx.doi.org/10.1016/j.ijmecsci.2025.110617">⟨10.1016/j.ijmecsci.2025.110617⟩</text:a></text:p>
              <text:p text:style-name="Normal"><text:span>Article dans une revue</text:span></text:p>
              <text:p text:style-name="Normal"><text:a xlink:type="simple" xlink:href="https://hal.science/hal-05200740v1">hal-0520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83v1">Multiscale characterization of effective thermal properties of graphene/polymer composite aerogels</text:a></text:p>
              <text:p text:style-name="Normal"><text:a xlink:type="simple" xlink:href="https://hal.science/search/index/?q=*&amp;authFullName_s=D.-T. Le">D.-T. Le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S. Mahouche-Chergui">S. Mahouche-Chergui</text:a><text:span>,</text:span><text:a xlink:type="simple" xlink:href="https://hal.science/search/index/?q=*&amp;authFullName_s=B. Carbonnier">B. Carbonnier</text:a><text:span>,</text:span><text:a xlink:type="simple" xlink:href="https://hal.science/search/index/?q=*&amp;authFullName_s=Daniel Grande">Daniel Grande</text:a><text:span>et al.</text:span></text:p>
              <text:p text:style-name="Normal"><text:span>Composites Part B: Engineering</text:span><text:span>, 2025, 293, pp.112106.<text:s/></text:span><text:a xlink:type="simple" xlink:href="https://dx.doi.org/10.1016/j.compositesb.2024.112106">⟨10.1016/j.compositesb.2024.112106⟩</text:a></text:p>
              <text:p text:style-name="Normal"><text:span>Article dans une revue</text:span></text:p>
              <text:p text:style-name="Normal"><text:a xlink:type="simple" xlink:href="https://hal.science/hal-04887083v1">hal-048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61v1">Assessment of the Mechanical Properties of Soft Tissue Phantoms Using Impact Analysis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Chloé Brossier">Chloé Brossie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Sensors</text:span><text:span>, 2025, 25 (5), pp.1344.<text:s/></text:span><text:a xlink:type="simple" xlink:href="https://dx.doi.org/10.3390/s25051344">⟨10.3390/s25051344⟩</text:a></text:p>
              <text:p text:style-name="Normal"><text:span>Article dans une revue</text:span></text:p>
              <text:p text:style-name="Normal"><text:a xlink:type="simple" xlink:href="https://hal.science/hal-05351961v1">hal-053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717v1">Estimating the properties of bone phantom cylinders through the inversion of axially transmitted low-frequency ultrasonic guided waves</text:a></text:p>
              <text:p text:style-name="Normal"><text:a xlink:type="simple" xlink:href="https://hal.science/search/index/?q=*&amp;authFullName_s=Aubin Chaboty">Aubin Chaboty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ierre Bélanger">Pierre Bélanger</text:a></text:p>
              <text:p text:style-name="Normal"><text:span>Ultrasonics</text:span><text:span>, 2025, 155, pp.107694.<text:s/></text:span><text:a xlink:type="simple" xlink:href="https://dx.doi.org/10.1016/j.ultras.2025.107694">⟨10.1016/j.ultras.2025.107694⟩</text:a></text:p>
              <text:p text:style-name="Normal"><text:span>Article dans une revue</text:span></text:p>
              <text:p text:style-name="Normal"><text:a xlink:type="simple" xlink:href="https://hal.science/hal-05352717v1">hal-053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85v1">Assessment of the mechanical properties of soft tissues phantoms using impact analysis</text:a></text:p>
              <text:p text:style-name="Normal"><text:a xlink:type="simple" xlink:href="https://hal.science/search/index/?q=*&amp;authFullName_s=Arthur Bouffandeau">Arthur Bouffandeau</text:a><text:span>,</text:span><text:a xlink:type="simple" xlink:href="https://hal.science/search/index/?q=*&amp;authFullName_s=Anne-Sophie Poudrel">Anne-Sophie Poudrel</text:a><text:span>,</text:span><text:a xlink:type="simple" xlink:href="https://hal.science/search/index/?q=*&amp;authFullName_s=Chloé Brossier">Chloé Brossier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Skin Research and Technology</text:span><text:span>, 2025, 25 (5),<text:s/></text:span><text:a xlink:type="simple" xlink:href="https://dx.doi.org/10.3390/s25051344">⟨10.3390/s25051344⟩</text:a></text:p>
              <text:p text:style-name="Normal"><text:span>Article dans une revue</text:span></text:p>
              <text:p text:style-name="Normal"><text:a xlink:type="simple" xlink:href="https://hal.science/hal-04769785v1">hal-047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64v1">Identification of the constitutive parameters of strain gradient elasticity using guided wave propagation in architectured material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Nicolas Auffray">Nicolas Auffray</text:a></text:p>
              <text:p text:style-name="Normal"><text:span>Mechanics Research Communications</text:span><text:span>, 2024, 138, pp.104292.<text:s/></text:span><text:a xlink:type="simple" xlink:href="https://dx.doi.org/10.1016/j.mechrescom.2024.104292">⟨10.1016/j.mechrescom.2024.104292⟩</text:a></text:p>
              <text:p text:style-name="Normal"><text:span>Article dans une revue</text:span></text:p>
              <text:p text:style-name="Normal"><text:a xlink:type="simple" xlink:href="https://hal.science/hal-04603364v1">hal-046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877v1">Characterization of the concentration of agar-based soft tissue mimicking phantoms by impact analysi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Arthur Bouffandeau">Arthur Bouffandeau</text:a><text:span>,</text:span><text:a xlink:type="simple" xlink:href="https://hal.science/search/index/?q=*&amp;authFullName_s=Oriane Le Demeet">Oriane Le Demee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et al.</text:span></text:p>
              <text:p text:style-name="Normal"><text:span>Journal of the mechanical behavior of biomedical materials</text:span><text:span>, 2024, 152, pp.106465.<text:s/></text:span><text:a xlink:type="simple" xlink:href="https://dx.doi.org/10.1016/j.jmbbm.2024.106465">⟨10.1016/j.jmbbm.2024.106465⟩</text:a></text:p>
              <text:p text:style-name="Normal"><text:span>Article dans une revue</text:span></text:p>
              <text:p text:style-name="Normal"><text:a xlink:type="simple" xlink:href="https://hal.science/hal-04791877v1">hal-047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75v1">Homogenization of fluid saturated double porosity media with a new type of the contrast in the Biot mesoscopic model</text:a></text:p>
              <text:p text:style-name="Normal"><text:a xlink:type="simple" xlink:href="https://hal.science/search/index/?q=*&amp;authFullName_s=Eduard Rohan">Eduard Roha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Applied Mathematical Modelling</text:span><text:span>, 2024, 125, pp.750-777.<text:s/></text:span><text:a xlink:type="simple" xlink:href="https://dx.doi.org/10.1016/j.apm.2023.10.008">⟨10.1016/j.apm.2023.10.008⟩</text:a></text:p>
              <text:p text:style-name="Normal"><text:span>Article dans une revue</text:span></text:p>
              <text:p text:style-name="Normal"><text:a xlink:type="simple" xlink:href="https://hal.science/hal-04354475v1">hal-0435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70v1">Toward the Development of Graphene/Chitosan Biocomposite Aerogels with Enhanced Mechanical and Thermal Insulation Performance</text:a></text:p>
              <text:p text:style-name="Normal"><text:a xlink:type="simple" xlink:href="https://hal.science/search/index/?q=*&amp;authFullName_s=Dang-Thi Le">Dang-Thi Le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Séna Hamadi">Séna Hamadi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Magali Fois">Magali Fois</text:a><text:span>et al.</text:span></text:p>
              <text:p text:style-name="Normal"><text:span>ACS Applied Polymer Materials</text:span><text:span>, 2024, 6 (21), pp.13132-13146.<text:s/></text:span><text:a xlink:type="simple" xlink:href="https://dx.doi.org/10.1021/acsapm.4c02301">⟨10.1021/acsapm.4c02301⟩</text:a></text:p>
              <text:p text:style-name="Normal"><text:span>Article dans une revue</text:span></text:p>
              <text:p text:style-name="Normal"><text:a xlink:type="simple" xlink:href="https://hal.science/hal-04781870v1">hal-047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538v1">3-D finite element model of the impaction of a press-fitted femoral stem under various biomechanical environment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Arthur Bouffandeau">Arthur Bouffandeau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 Lachaniette">Charles-Henri Flouzat Lachaniette</text:a><text:span>et al.</text:span></text:p>
              <text:p text:style-name="Normal"><text:span>Computers in Biology and Medicine</text:span><text:span>, 2024, 174, pp.108405.<text:s/></text:span><text:a xlink:type="simple" xlink:href="https://dx.doi.org/10.1016/j.compbiomed.2024.108405">⟨10.1016/j.compbiomed.2024.108405⟩</text:a></text:p>
              <text:p text:style-name="Normal"><text:span>Article dans une revue</text:span></text:p>
              <text:p text:style-name="Normal"><text:a xlink:type="simple" xlink:href="https://hal.science/hal-04601538v1">hal-046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960v1">Cortical Bone Plate Properties Assessment using Inversion of Axially Transmitted Low Frequency Ultrasonic Guided Waves</text:a></text:p>
              <text:p text:style-name="Normal"><text:a xlink:type="simple" xlink:href="https://hal.science/search/index/?q=*&amp;authFullName_s=Aubin Chaboty">Aubin Chaboty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ierre Bélanger">Pierre Bélanger</text:a></text:p>
              <text:p text:style-name="Normal"><text:span>Journal of the Acoustical Society of America</text:span><text:span>, 2024, 156 (2), pp.954-967.<text:s/></text:span><text:a xlink:type="simple" xlink:href="https://dx.doi.org/10.1121/10.0028173">⟨10.1121/10.0028173⟩</text:a></text:p>
              <text:p text:style-name="Normal"><text:span>Article dans une revue</text:span></text:p>
              <text:p text:style-name="Normal"><text:a xlink:type="simple" xlink:href="https://hal.science/hal-04769960v1">hal-047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50v1">Multiscale characterization of effective mechanical properties of graphene-chitosan composite aerogels</text:a></text:p>
              <text:p text:style-name="Normal"><text:a xlink:type="simple" xlink:href="https://hal.science/search/index/?q=*&amp;authFullName_s=D.-T. Le">D.-T. Le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Daniel Grande">Daniel Grande</text:a><text:span>et al.</text:span></text:p>
              <text:p text:style-name="Normal"><text:span>Materials Today Communications</text:span><text:span>, 2024, 40, pp.109491.<text:s/></text:span><text:a xlink:type="simple" xlink:href="https://dx.doi.org/10.1016/j.mtcomm.2024.109491">⟨10.1016/j.mtcomm.2024.109491⟩</text:a></text:p>
              <text:p text:style-name="Normal"><text:span>Article dans une revue</text:span></text:p>
              <text:p text:style-name="Normal"><text:a xlink:type="simple" xlink:href="https://hal.science/hal-04626450v1">hal-0462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87v1">Detection of periprosthetic fractures around the femoral stem by resonance frequency analysis: An in vitro study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Victor Housset">Victor Housset</text:a><text:span>,</text:span><text:a xlink:type="simple" xlink:href="https://hal.science/search/index/?q=*&amp;authFullName_s=Charles-Henri Flouzat-Lachaniette">Charles-Henri Flouzat-Lachaniette</text:a><text:span>et al.</text:span></text:p>
              <text:p text:style-name="Normal"><text:span>Proceedings of the Institution of Mechanical Engineers, Part H: Journal of Engineering in Medicine</text:span><text:span>, 2023, 237 (5), pp.585-596.<text:s/></text:span><text:a xlink:type="simple" xlink:href="https://dx.doi.org/10.1177/09544119231163632">⟨10.1177/09544119231163632⟩</text:a></text:p>
              <text:p text:style-name="Normal"><text:span>Article dans une revue</text:span></text:p>
              <text:p text:style-name="Normal"><text:a xlink:type="simple" xlink:href="https://hal.science/hal-04276187v1">hal-0427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185v1">Debonding of coin-shaped osseointegrated implants: Coupling of experimental and numerical approache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Journal of the mechanical behavior of biomedical materials</text:span><text:span>, 2023, pp.105787.<text:s/></text:span><text:a xlink:type="simple" xlink:href="https://dx.doi.org/10.1016/j.jmbbm.2023.105787">⟨10.1016/j.jmbbm.2023.105787⟩</text:a></text:p>
              <text:p text:style-name="Normal"><text:span>Article dans une revue</text:span></text:p>
              <text:p text:style-name="Normal"><text:a xlink:type="simple" xlink:href="https://hal.science/hal-04044185v1">hal-0404418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23898v1">Vibro-acoustic characterization of the bone-implant system during insert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23, 153 (3), pp.A53.<text:s/></text:span><text:a xlink:type="simple" xlink:href="https://dx.doi.org/10.1121/10.0018136">⟨10.1121/10.0018136⟩</text:a></text:p>
              <text:p text:style-name="Normal"><text:span>Article dans une revue</text:span></text:p>
              <text:p text:style-name="Normal"><text:a xlink:type="simple" xlink:href="https://hal.u-pec.fr/hal-04523898v1">hal-0452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81v1">Optimization of a smart beam for monitoring a connected inaccessible mechanical system: Application to bone-implant coupling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Giuseppe Rosi">Giuseppe Rosi</text:a></text:p>
              <text:p text:style-name="Normal"><text:span>Mechanical Systems and Signal Processing</text:span><text:span>, 2023, 192, pp.110188.<text:s/></text:span><text:a xlink:type="simple" xlink:href="https://dx.doi.org/10.1016/j.ymssp.2023.110188">⟨10.1016/j.ymssp.2023.110188⟩</text:a></text:p>
              <text:p text:style-name="Normal"><text:span>Article dans une revue</text:span></text:p>
              <text:p text:style-name="Normal"><text:a xlink:type="simple" xlink:href="https://hal.science/hal-04276181v1">hal-042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102v1">Modal Analysis of the Ancillary During Femoral Stem Insertion: A Study on Bone Mimicking Phantom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Annals of Biomedical Engineering</text:span><text:span>, 2022, 50 (1), pp.16-28.<text:s/></text:span><text:a xlink:type="simple" xlink:href="https://dx.doi.org/10.1007/s10439-021-02887-9">⟨10.1007/s10439-021-02887-9⟩</text:a></text:p>
              <text:p text:style-name="Normal"><text:span>Article dans une revue</text:span></text:p>
              <text:p text:style-name="Normal"><text:a xlink:type="simple" xlink:href="https://hal.science/hal-03744102v1">hal-0374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50v1">Dispersion of guided-waves in heterogeneous and anisotropic elastic plates: A probabilistic approach</text:a></text:p>
              <text:p text:style-name="Normal"><text:a xlink:type="simple" xlink:href="https://hal.science/search/index/?q=*&amp;authFullName_s=Antoisse Abdoulatuf">Antoisse Abdoulatuf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European Journal of Mechanics - A/Solids</text:span><text:span>, 2022, 91, pp.104382.<text:s/></text:span><text:a xlink:type="simple" xlink:href="https://dx.doi.org/10.1016/j.euromechsol.2021.104382">⟨10.1016/j.euromechsol.2021.104382⟩</text:a></text:p>
              <text:p text:style-name="Normal"><text:span>Article dans une revue</text:span></text:p>
              <text:p text:style-name="Normal"><text:a xlink:type="simple" xlink:href="https://hal.science/hal-03519350v1">hal-035193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523756v1">Ultrasonic Evaluation of the Bone-Implant Interface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ïat">Guillaume Haïat</text:a></text:p>
              <text:p text:style-name="Normal"><text:span>Advances in Experimental Medicine and Biology</text:span><text:span>, 2022, Advances in Experimental Medicine and Biology, 1364, pp.373-396.<text:s/></text:span><text:a xlink:type="simple" xlink:href="https://dx.doi.org/10.1007/978-3-030-91979-5_17">⟨10.1007/978-3-030-91979-5_17⟩</text:a></text:p>
              <text:p text:style-name="Normal"><text:span>Article dans une revue</text:span></text:p>
              <text:p text:style-name="Normal"><text:a xlink:type="simple" xlink:href="https://hal.u-pec.fr/hal-04523756v1">hal-0452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79v1">High-order SAFE computation of reflection and transmission coefficients for functionally-graded poroelastic plate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Fakharaddin Seyfaddini">Fakharaddin Seyfaddini</text:a><text:span>,</text:span><text:a xlink:type="simple" xlink:href="https://hal.science/search/index/?q=*&amp;authFullName_s=Salah Naili">Salah Naili</text:a></text:p>
              <text:p text:style-name="Normal"><text:span>Wave Motion</text:span><text:span>, 2022, 111, pp.102914.<text:s/></text:span><text:a xlink:type="simple" xlink:href="https://dx.doi.org/10.1016/j.wavemoti.2022.102914">⟨10.1016/j.wavemoti.2022.102914⟩</text:a></text:p>
              <text:p text:style-name="Normal"><text:span>Article dans une revue</text:span></text:p>
              <text:p text:style-name="Normal"><text:a xlink:type="simple" xlink:href="https://hal.science/hal-03963179v1">hal-0396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59v1">Mechanical micromodeling of stress-shielding at the bone-implant interphase under shear loading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Medical and Biological Engineering and Computing</text:span><text:span>, 2022,<text:s/></text:span><text:a xlink:type="simple" xlink:href="https://dx.doi.org/10.1007/s11517-022-02657-2">⟨10.1007/s11517-022-02657-2⟩</text:a></text:p>
              <text:p text:style-name="Normal"><text:span>Article dans une revue</text:span></text:p>
              <text:p text:style-name="Normal"><text:a xlink:type="simple" xlink:href="https://hal.science/hal-03795659v1">hal-037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59v1">Influence of the biomechanical environment on the femoral stem insertion and vibrational behavior: a 3-D finite element study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Guillaume Haiat">Guillaume Haiat</text:a></text:p>
              <text:p text:style-name="Normal"><text:span>Biomechanics and Modeling in Mechanobiology</text:span><text:span>, 2022, 22,<text:s/></text:span><text:a xlink:type="simple" xlink:href="https://dx.doi.org/10.1007/s10237-022-01667-1">⟨10.1007/s10237-022-01667-1⟩</text:a></text:p>
              <text:p text:style-name="Normal"><text:span>Article dans une revue</text:span></text:p>
              <text:p text:style-name="Normal"><text:a xlink:type="simple" xlink:href="https://hal.science/hal-03963159v1">hal-039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96v1">Semi-analytical IGA-based computation of wave dispersion in fluid-coupled anisotropic poroelastic plate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Fakhraddin Seyfaddini">Fakhraddin Seyfaddini</text:a><text:span>,</text:span><text:a xlink:type="simple" xlink:href="https://hal.science/search/index/?q=*&amp;authFullName_s=H. Nguyen-Xuan">H. Nguyen-Xuan</text:a></text:p>
              <text:p text:style-name="Normal"><text:span>International Journal of Mechanical Sciences</text:span><text:span>, 2021, 212, pp.106830.<text:s/></text:span><text:a xlink:type="simple" xlink:href="https://dx.doi.org/10.1016/j.ijmecsci.2021.106830">⟨10.1016/j.ijmecsci.2021.106830⟩</text:a></text:p>
              <text:p text:style-name="Normal"><text:span>Article dans une revue</text:span></text:p>
              <text:p text:style-name="Normal"><text:a xlink:type="simple" xlink:href="https://hal.science/hal-03519196v1">hal-0351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69v1">Design of macroporous photo-cationically cured resorcinol-based epoxy resins coupled to a solid template technique</text:a></text:p>
              <text:p text:style-name="Normal"><text:a xlink:type="simple" xlink:href="https://hal.science/search/index/?q=*&amp;authFullName_s=Quoc-Bao Nguyen">Quoc-Bao Nguyen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Valérie Langlois">Valérie Langlois</text:a><text:span>,</text:span><text:a xlink:type="simple" xlink:href="https://hal.science/search/index/?q=*&amp;authFullName_s=Camille Perrot">Camille Perrot</text:a><text:span>et al.</text:span></text:p>
              <text:p text:style-name="Normal"><text:span>Journal of Polymer Research</text:span><text:span>, 2021, 28 (5), pp.159.<text:s/></text:span><text:a xlink:type="simple" xlink:href="https://dx.doi.org/10.1007/s10965-021-02517-x">⟨10.1007/s10965-021-02517-x⟩</text:a></text:p>
              <text:p text:style-name="Normal"><text:span>Article dans une revue</text:span></text:p>
              <text:p text:style-name="Normal"><text:a xlink:type="simple" xlink:href="https://hal.science/hal-03232869v1">hal-0323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64v1">Wave dispersion analysis of three-dimensional vibroacoustic waveguides with semi-analytical isogeometric method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Fakhraddin Seyfaddini">Fakhraddin Seyfaddini</text:a><text:span>,</text:span><text:a xlink:type="simple" xlink:href="https://hal.science/search/index/?q=*&amp;authFullName_s=H. Nguyen-Xuan">H. Nguyen-Xuan</text:a></text:p>
              <text:p text:style-name="Normal"><text:span>Computer Methods in Applied Mechanics and Engineering</text:span><text:span>, 2021, 385, pp.114043.<text:s/></text:span><text:a xlink:type="simple" xlink:href="https://dx.doi.org/10.1016/j.cma.2021.114043">⟨10.1016/j.cma.2021.114043⟩</text:a></text:p>
              <text:p text:style-name="Normal"><text:span>Article dans une revue</text:span></text:p>
              <text:p text:style-name="Normal"><text:a xlink:type="simple" xlink:href="https://hal.science/hal-03519364v1">hal-0351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73v1">Beam-steering ultrasonic guided waves in a bone-mimicking plate by time-delaying the excitation of the elements in a multi-element array: a numerical study</text:a></text:p>
              <text:p text:style-name="Normal"><text:a xlink:type="simple" xlink:href="https://hal.science/search/index/?q=*&amp;authFullName_s=Hoai T.-L. Nguyen">Hoai T.-L. Nguy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Quyen T.-L. Bui">Quyen T.-L. Bui</text:a><text:span>,</text:span><text:a xlink:type="simple" xlink:href="https://hal.science/search/index/?q=*&amp;authFullName_s=Kim-Cuong Nguyen">Kim-Cuong Nguyen</text:a><text:span>,</text:span><text:a xlink:type="simple" xlink:href="https://hal.science/search/index/?q=*&amp;authFullName_s=Haidang Phan">Haidang Phan</text:a><text:span>et al.</text:span></text:p>
              <text:p text:style-name="Normal"><text:span>Japanese Journal of Applied Physics</text:span><text:span>, 2021, 60 (SD), pp.SDDE20.<text:s/></text:span><text:a xlink:type="simple" xlink:href="https://dx.doi.org/10.35848/1347-4065/abf74f">⟨10.35848/1347-4065/abf74f⟩</text:a></text:p>
              <text:p text:style-name="Normal"><text:span>Article dans une revue</text:span></text:p>
              <text:p text:style-name="Normal"><text:a xlink:type="simple" xlink:href="https://hal.science/hal-03232873v1">hal-0323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51v1">Determinants of the primary stability of cementless acetabular cup implants: A 3D finite element study</text:a></text:p>
              <text:p text:style-name="Normal"><text:a xlink:type="simple" xlink:href="https://hal.science/search/index/?q=*&amp;authFullName_s=Katharina Immel">Katharina Imm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rnaud Dubory">Arnaud Dubory</text:a><text:span>,</text:span><text:a xlink:type="simple" xlink:href="https://hal.science/search/index/?q=*&amp;authFullName_s=Charles-Henri Flouzat-Lachaniette">Charles-Henri Flouzat-Lachaniette</text:a><text:span>,</text:span><text:a xlink:type="simple" xlink:href="https://hal.science/search/index/?q=*&amp;authFullName_s=Roger A Sauer">Roger A Sauer</text:a><text:span>et al.</text:span></text:p>
              <text:p text:style-name="Normal"><text:span>Computers in Biology and Medicine</text:span><text:span>, 2021, 135, pp.104607.<text:s/></text:span><text:a xlink:type="simple" xlink:href="https://dx.doi.org/10.1016/j.compbiomed.2021.104607">⟨10.1016/j.compbiomed.2021.104607⟩</text:a></text:p>
              <text:p text:style-name="Normal"><text:span>Article dans une revue</text:span></text:p>
              <text:p text:style-name="Normal"><text:a xlink:type="simple" xlink:href="https://hal.science/hal-03430351v1">hal-0343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40v1">Long-term stability and debonding of cementless implants</text:a></text:p>
              <text:p text:style-name="Normal"><text:a xlink:type="simple" xlink:href="https://hal.science/search/index/?q=*&amp;authFullName_s=Katharina Immel">Katharina Imm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Roger A Sauer">Roger A Sauer</text:a></text:p>
              <text:p text:style-name="Normal"><text:span>Proceedings in Applied Mathematics and Mechanics</text:span><text:span>, 2021</text:span></text:p>
              <text:p text:style-name="Normal"><text:span>Article dans une revue</text:span></text:p>
              <text:p text:style-name="Normal"><text:a xlink:type="simple" xlink:href="https://hal.science/hal-03430340v1">hal-03430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1105v1">Dual UV-Thermal Curing of Biobased Resorcinol Epoxy Resin-Diatomite Composites with Improved Acoustic Performance and Attractive Flame Retardancy Behavior</text:a></text:p>
              <text:p text:style-name="Normal"><text:a xlink:type="simple" xlink:href="https://hal.science/search/index/?q=*&amp;authFullName_s=Quoc-Bao Nguyen">Quoc-Bao Nguyen</text:a><text:span>,</text:span><text:a xlink:type="simple" xlink:href="https://hal.science/search/index/?q=*&amp;authFullName_s=Henri Vahabi">Henri Vahabi</text:a><text:span>,</text:span><text:a xlink:type="simple" xlink:href="https://hal.science/search/index/?q=*&amp;authFullName_s=Agustín Rios de Anda">Agustín Rios de Anda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Valérie Langlois">Valérie Langlois</text:a><text:span>et al.</text:span></text:p>
              <text:p text:style-name="Normal"><text:span>Green and Sustainable Chemistry</text:span><text:span>, 2021, 2 (1), pp.24-48.<text:s/></text:span><text:a xlink:type="simple" xlink:href="https://dx.doi.org/10.3390/suschem2010003">⟨10.3390/suschem2010003⟩</text:a></text:p>
              <text:p text:style-name="Normal"><text:span>Article dans une revue</text:span></text:p>
              <text:p text:style-name="Normal"><text:a xlink:type="simple" xlink:href="https://hal.univ-lorraine.fr/hal-03111105v1">hal-031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815v1">Ultrasonic assessment of osseointegration phenomena at the bone-implant interface using convolutional neural network</text:a></text:p>
              <text:p text:style-name="Normal"><text:a xlink:type="simple" xlink:href="https://hal.science/search/index/?q=*&amp;authFullName_s=Yunsang Kwak">Yunsang Kwak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Yoann Hériveaux">Yoann Hériveaux</text:a><text:span>,</text:span><text:a xlink:type="simple" xlink:href="https://hal.science/search/index/?q=*&amp;authFullName_s=Pierre Belanger">Pierre Belanger</text:a><text:span>,</text:span><text:a xlink:type="simple" xlink:href="https://hal.science/search/index/?q=*&amp;authFullName_s=Junhong Park">Junhong Park</text:a><text:span>et al.</text:span></text:p>
              <text:p text:style-name="Normal"><text:span>Journal of the Acoustical Society of America</text:span><text:span>, 2021</text:span></text:p>
              <text:p text:style-name="Normal"><text:span>Article dans une revue</text:span></text:p>
              <text:p text:style-name="Normal"><text:a xlink:type="simple" xlink:href="https://hal.science/hal-03317815v1">hal-033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68v1">Homogenization approach and Floquet-Bloch theory for wave analysis in fluid-saturated porous media with mesoscopic heterogeneities</text:a></text:p>
              <text:p text:style-name="Normal"><text:a xlink:type="simple" xlink:href="https://hal.science/search/index/?q=*&amp;authFullName_s=Eduard Rohan">Eduard Roha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Applied Mathematical Modelling</text:span><text:span>, 2021, 91, pp.1-23.<text:s/></text:span><text:a xlink:type="simple" xlink:href="https://dx.doi.org/10.1016/j.apm.2020.08.044">⟨10.1016/j.apm.2020.08.044⟩</text:a></text:p>
              <text:p text:style-name="Normal"><text:span>Article dans une revue</text:span></text:p>
              <text:p text:style-name="Normal"><text:a xlink:type="simple" xlink:href="https://hal.science/hal-03232868v1">hal-032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70v1">Multiscale characterization of effective thermal properties by an asymptotic homogenization method of a biosourced epoxy resin with two porosity levels</text:a></text:p>
              <text:p text:style-name="Normal"><text:a xlink:type="simple" xlink:href="https://hal.science/search/index/?q=*&amp;authFullName_s=Q.-B. Nguyen">Q.-B. Nguye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A. Rios de Anda">A. Rios de Anda</text:a><text:span>,</text:span><text:a xlink:type="simple" xlink:href="https://hal.science/search/index/?q=*&amp;authFullName_s=E. Renard">E. Renard</text:a><text:span>,</text:span><text:a xlink:type="simple" xlink:href="https://hal.science/search/index/?q=*&amp;authFullName_s=Salah Naili">Salah Naili</text:a></text:p>
              <text:p text:style-name="Normal"><text:span>Archive of Applied Mechanics</text:span><text:span>, 2021, 91 (9), pp.3773-3797.<text:s/></text:span><text:a xlink:type="simple" xlink:href="https://dx.doi.org/10.1007/s00419-021-01977-3">⟨10.1007/s00419-021-01977-3⟩</text:a></text:p>
              <text:p text:style-name="Normal"><text:span>Article dans une revue</text:span></text:p>
              <text:p text:style-name="Normal"><text:a xlink:type="simple" xlink:href="https://hal.science/hal-04354470v1">hal-0435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71v1">A semi-analytical isogeometric analysis for wave dispersion in functionally graded plates immersed in fluids</text:a></text:p>
              <text:p text:style-name="Normal"><text:a xlink:type="simple" xlink:href="https://hal.science/search/index/?q=*&amp;authFullName_s=Fakhraddin Seyfaddini">Fakhraddin Seyfaddini</text:a><text:span>,</text:span><text:a xlink:type="simple" xlink:href="https://hal.science/search/index/?q=*&amp;authFullName_s=Hung Nguyen-Xuan">Hung Nguyen-Xuan</text:a><text:span>,</text:span><text:a xlink:type="simple" xlink:href="https://hal.science/search/index/?q=*&amp;authFullName_s=Vu-Hieu Nguyen">Vu-Hieu Nguyen</text:a></text:p>
              <text:p text:style-name="Normal"><text:span>Acta Mechanica</text:span><text:span>, 2021, 232 (1), pp.15-32.<text:s/></text:span><text:a xlink:type="simple" xlink:href="https://dx.doi.org/10.1007/s00707-020-02818-0">⟨10.1007/s00707-020-02818-0⟩</text:a></text:p>
              <text:p text:style-name="Normal"><text:span>Article dans une revue</text:span></text:p>
              <text:p text:style-name="Normal"><text:a xlink:type="simple" xlink:href="https://hal.science/hal-03232871v1">hal-0323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70v1">Ultrasonic propagation in a dental implant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Christine Biateau">Christine Biateau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ïat">Guillaume Haïat</text:a></text:p>
              <text:p text:style-name="Normal"><text:span>Ultrasound in Medicine &amp; Biology</text:span><text:span>, 2020</text:span></text:p>
              <text:p text:style-name="Normal"><text:span>Article dans une revue</text:span></text:p>
              <text:p text:style-name="Normal"><text:a xlink:type="simple" xlink:href="https://hal.science/hal-02870870v1">hal-0287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771v1">Reflection of an ultrasonic wave on the bone-implant interface: Comparison of two-dimensional and three-dimensional numerical model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Vu-Hieu Nguyen">Vu-Hieu Nguyen</text:a></text:p>
              <text:p text:style-name="Normal"><text:span>Journal of the Acoustical Society of America</text:span><text:span>, 2020, 147 (1), pp.EL32-EL36.<text:s/></text:span><text:a xlink:type="simple" xlink:href="https://dx.doi.org/10.1121/10.0000500">⟨10.1121/10.0000500⟩</text:a></text:p>
              <text:p text:style-name="Normal"><text:span>Article dans une revue</text:span></text:p>
              <text:p text:style-name="Normal"><text:a xlink:type="simple" xlink:href="https://hal.science/hal-02471771v1">hal-0247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52v1">Stress shielding at the bone‐implant interface: influence of surface roughness and of the bone‐implant contact ratio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Philippe Hernigou">Philippe Hernigou</text:a><text:span>,</text:span><text:a xlink:type="simple" xlink:href="https://hal.science/search/index/?q=*&amp;authFullName_s=Charles-Henri Flouzat- Lachaniette">Charles-Henri Flouzat- Lachaniette</text:a><text:span>,</text:span><text:a xlink:type="simple" xlink:href="https://hal.science/search/index/?q=*&amp;authFullName_s=Guillaume Haiat">Guillaume Haiat</text:a></text:p>
              <text:p text:style-name="Normal"><text:span>Journal of Orthopaedic Research</text:span><text:span>, 2020,<text:s/></text:span><text:a xlink:type="simple" xlink:href="https://dx.doi.org/10.1002/jor.24840">⟨10.1002/jor.24840⟩</text:a></text:p>
              <text:p text:style-name="Normal"><text:span>Article dans une revue</text:span></text:p>
              <text:p text:style-name="Normal"><text:a xlink:type="simple" xlink:href="https://hal.science/hal-02926452v1">hal-029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08v1">Analytical modeling of the interaction of an ultrasonic wave with a rough bone-implant interface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hiro Biwa">Shiro Biwa</text:a><text:span>,</text:span><text:a xlink:type="simple" xlink:href="https://hal.science/search/index/?q=*&amp;authFullName_s=Guillaume Haiat">Guillaume Haiat</text:a></text:p>
              <text:p text:style-name="Normal"><text:span>Ultrasonics</text:span><text:span>, 2020, pp.106223.<text:s/></text:span><text:a xlink:type="simple" xlink:href="https://dx.doi.org/10.1016/j.ultras.2020.106223">⟨10.1016/j.ultras.2020.106223⟩</text:a></text:p>
              <text:p text:style-name="Normal"><text:span>Article dans une revue</text:span></text:p>
              <text:p text:style-name="Normal"><text:a xlink:type="simple" xlink:href="https://hal.science/hal-02911708v1">hal-029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07v1">A data-driven approach based on long short-term memory and hidden Markov model for crack propagation prediction</text:a></text:p>
              <text:p text:style-name="Normal"><text:a xlink:type="simple" xlink:href="https://hal.science/search/index/?q=*&amp;authFullName_s=Duyen Nguyen-Le">Duyen Nguyen-Le</text:a><text:span>,</text:span><text:a xlink:type="simple" xlink:href="https://hal.science/search/index/?q=*&amp;authFullName_s=Q.B. Tao">Q.B. Tao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Magd Abdel-Wahab">Magd Abdel-Wahab</text:a><text:span>,</text:span><text:a xlink:type="simple" xlink:href="https://hal.science/search/index/?q=*&amp;authFullName_s=H. Nguyen-Xuan">H. Nguyen-Xuan</text:a></text:p>
              <text:p text:style-name="Normal"><text:span>Engineering Fracture Mechanics</text:span><text:span>, 2020, 235, pp.107085.<text:s/></text:span><text:a xlink:type="simple" xlink:href="https://dx.doi.org/10.1016/j.engfracmech.2020.107085">⟨10.1016/j.engfracmech.2020.107085⟩</text:a></text:p>
              <text:p text:style-name="Normal"><text:span>Article dans une revue</text:span></text:p>
              <text:p text:style-name="Normal"><text:a xlink:type="simple" xlink:href="https://hal.science/hal-02911707v1">hal-029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06v1">Interaction of ultrasound waves with bone remodelling: a multiscale computational study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Carine Guivier-Curien">Carine Guivier-Curien</text:a></text:p>
              <text:p text:style-name="Normal"><text:span>Biomechanics and Modeling in Mechanobiology</text:span><text:span>, 2020,<text:s/></text:span><text:a xlink:type="simple" xlink:href="https://dx.doi.org/10.1007/s10237-020-01306-7">⟨10.1007/s10237-020-01306-7⟩</text:a></text:p>
              <text:p text:style-name="Normal"><text:span>Article dans une revue</text:span></text:p>
              <text:p text:style-name="Normal"><text:a xlink:type="simple" xlink:href="https://hal.science/hal-02911706v1">hal-0291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83v1">Photocurable bulk epoxy resins based on resorcinol derivative through cationic polymerization</text:a></text:p>
              <text:p text:style-name="Normal"><text:a xlink:type="simple" xlink:href="https://hal.science/search/index/?q=*&amp;authFullName_s=Quoc‐bao Nguyen">Quoc‐bao Nguyen</text:a><text:span>,</text:span><text:a xlink:type="simple" xlink:href="https://hal.science/search/index/?q=*&amp;authFullName_s=Nhu‐hai Nguyen">Nhu‐hai Nguyen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Davy‐louis Versace">Davy‐louis Versace</text:a><text:span>et al.</text:span></text:p>
              <text:p text:style-name="Normal"><text:span>Journal of Applied Polymer Science</text:span><text:span>, 2020, 137 (36), pp.49051.<text:s/></text:span><text:a xlink:type="simple" xlink:href="https://dx.doi.org/10.1002/app.49051">⟨10.1002/app.49051⟩</text:a></text:p>
              <text:p text:style-name="Normal"><text:span>Article dans une revue</text:span></text:p>
              <text:p text:style-name="Normal"><text:a xlink:type="simple" xlink:href="https://hal.science/hal-02911683v1">hal-029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09v1">Numerical modelling of waves in double-porosity Biot medium</text:a></text:p>
              <text:p text:style-name="Normal"><text:a xlink:type="simple" xlink:href="https://hal.science/search/index/?q=*&amp;authFullName_s=Eduard Rohan">Eduard Roha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/text:p>
              <text:p text:style-name="Normal"><text:span>Computers &amp; Structures</text:span><text:span>, 2020, 232, pp.105849.<text:s/></text:span><text:a xlink:type="simple" xlink:href="https://dx.doi.org/10.1016/j.compstruc.2017.09.003">⟨10.1016/j.compstruc.2017.09.003⟩</text:a></text:p>
              <text:p text:style-name="Normal"><text:span>Article dans une revue</text:span></text:p>
              <text:p text:style-name="Normal"><text:a xlink:type="simple" xlink:href="https://hal.science/hal-02911709v1">hal-029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362v1">A modified Coulomb's law for the tangential debonding of osseointegrated implants</text:a></text:p>
              <text:p text:style-name="Normal"><text:a xlink:type="simple" xlink:href="https://hal.science/search/index/?q=*&amp;authFullName_s=Katharina Immel">Katharina Immel</text:a><text:span>,</text:span><text:a xlink:type="simple" xlink:href="https://hal.science/search/index/?q=*&amp;authFullName_s=Thang X Duong">Thang X Duong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Roger A Sauer">Roger A Sauer</text:a></text:p>
              <text:p text:style-name="Normal"><text:span>Biomechanics and Modeling in Mechanobiology</text:span><text:span>, 2020, 19 (3), pp.1091-1108</text:span></text:p>
              <text:p text:style-name="Normal"><text:span>Article dans une revue</text:span></text:p>
              <text:p text:style-name="Normal"><text:a xlink:type="simple" xlink:href="https://hal.science/hal-02411362v1">hal-024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79v1">Nonlinear Inversion of Ultrasonic Dispersion Curves for Cortical Bone Thickness and Elastic Velocities</text:a></text:p>
              <text:p text:style-name="Normal"><text:a xlink:type="simple" xlink:href="https://hal.science/search/index/?q=*&amp;authFullName_s=Tho Tran">Tho Tran</text:a><text:span>,</text:span><text:a xlink:type="simple" xlink:href="https://hal.science/search/index/?q=*&amp;authFullName_s=Mauricio Sacchi">Mauricio Sacchi</text:a><text:span>,</text:span><text:a xlink:type="simple" xlink:href="https://hal.science/search/index/?q=*&amp;authFullName_s=Dean Ta">Dean T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Edmond Lou">Edmond Lou</text:a><text:span>et al.</text:span></text:p>
              <text:p text:style-name="Normal"><text:span>Annals of Biomedical Engineering</text:span><text:span>, 2019, 47 (11), pp.2178-2187.<text:s/></text:span><text:a xlink:type="simple" xlink:href="https://dx.doi.org/10.1007/s10439-019-02310-4">⟨10.1007/s10439-019-02310-4⟩</text:a></text:p>
              <text:p text:style-name="Normal"><text:span>Article dans une revue</text:span></text:p>
              <text:p text:style-name="Normal"><text:a xlink:type="simple" xlink:href="https://hal.science/hal-03232879v1">hal-0323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78v1">Optimizing microstructure of a poroelastic layer with cylindrical pores for absorption properties</text:a></text:p>
              <text:p text:style-name="Normal"><text:a xlink:type="simple" xlink:href="https://hal.science/search/index/?q=*&amp;authFullName_s=Nikolai Gorbushin">Nikolai Gorbushi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Vu-Hieu Nguyen">Vu-Hieu Nguyen</text:a></text:p>
              <text:p text:style-name="Normal"><text:span>Mechanics Research Communications</text:span><text:span>, 2019, 102, pp.103422.<text:s/></text:span><text:a xlink:type="simple" xlink:href="https://dx.doi.org/10.1016/j.mechrescom.2019.103422">⟨10.1016/j.mechrescom.2019.103422⟩</text:a></text:p>
              <text:p text:style-name="Normal"><text:span>Article dans une revue</text:span></text:p>
              <text:p text:style-name="Normal"><text:a xlink:type="simple" xlink:href="https://hal.science/hal-03232878v1">hal-0323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75v1">Design Optimisation of Acoustic Absorbers with Cross-Like Pores Via a Homogenisation Method</text:a></text:p>
              <text:p text:style-name="Normal"><text:a xlink:type="simple" xlink:href="https://hal.science/search/index/?q=*&amp;authFullName_s=Nikolai Gorbushin">Nikolai Gorbushi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Acta Acustica united with Acustica</text:span><text:span>, 2019, 105 (4), pp.638-649.<text:s/></text:span><text:a xlink:type="simple" xlink:href="https://dx.doi.org/10.3813/AAA.919344">⟨10.3813/AAA.919344⟩</text:a></text:p>
              <text:p text:style-name="Normal"><text:span>Article dans une revue</text:span></text:p>
              <text:p text:style-name="Normal"><text:a xlink:type="simple" xlink:href="https://hal.science/hal-03232875v1">hal-0323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81v1">Crucial Role of Covalent Surface Functionalization of Clay Nanofillers on Improvement of the Mechanical Properties of Bioepoxy Resin</text:a></text:p>
              <text:p text:style-name="Normal"><text:a xlink:type="simple" xlink:href="https://hal.science/search/index/?q=*&amp;authFullName_s=V.-S. Vo">V.-S. Vo</text:a><text:span>,</text:span><text:a xlink:type="simple" xlink:href="https://hal.science/search/index/?q=*&amp;authFullName_s=S. Mahouche-Chergui">S. Mahouche-Chergu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. Naili">S. Naili</text:a><text:span>,</text:span><text:a xlink:type="simple" xlink:href="https://hal.science/search/index/?q=*&amp;authFullName_s=B. Carbonnier">B. Carbonnier</text:a></text:p>
              <text:p text:style-name="Normal"><text:span>ACS Sustainable Chemistry &amp; Engineering</text:span><text:span>, 2019, 7 (18), pp.15211-15220.<text:s/></text:span><text:a xlink:type="simple" xlink:href="https://dx.doi.org/10.1021/acssuschemeng.9b02088">⟨10.1021/acssuschemeng.9b02088⟩</text:a></text:p>
              <text:p text:style-name="Normal"><text:span>Article dans une revue</text:span></text:p>
              <text:p text:style-name="Normal"><text:a xlink:type="simple" xlink:href="https://hal.science/hal-03232881v1">hal-032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76v1">Transient thermal boundary value problems in the half-space with mixed convective boundary conditions</text:a></text:p>
              <text:p text:style-name="Normal"><text:a xlink:type="simple" xlink:href="https://hal.science/search/index/?q=*&amp;authFullName_s=Nikolai Gorbushin">Nikolai Gorbushi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William Parnell">William Parnell</text:a><text:span>,</text:span><text:a xlink:type="simple" xlink:href="https://hal.science/search/index/?q=*&amp;authFullName_s=Raphaël Assier">Raphaël Assier</text:a><text:span>,</text:span><text:a xlink:type="simple" xlink:href="https://hal.science/search/index/?q=*&amp;authFullName_s=Salah Naili">Salah Naili</text:a></text:p>
              <text:p text:style-name="Normal"><text:span>Journal of Engineering Mathematics</text:span><text:span>, 2019, 114 (1), pp.141-158.<text:s/></text:span><text:a xlink:type="simple" xlink:href="https://dx.doi.org/10.1007/s10665-019-09986-6">⟨10.1007/s10665-019-09986-6⟩</text:a></text:p>
              <text:p text:style-name="Normal"><text:span>Article dans une revue</text:span></text:p>
              <text:p text:style-name="Normal"><text:a xlink:type="simple" xlink:href="https://hal.science/hal-03232876v1">hal-0323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44v1">Dependence of the primary stability of cementless acetabular cup implants on their biomechanical environment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Elisabeth Tabor">Elisabeth Tabor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Victor Housset">Victor Housset</text:a><text:span>et al.</text:span></text:p>
              <text:p text:style-name="Normal"><text:span>Proceedings of the Institution of Mechanical Engineers, Part H: Journal of Engineering in Medicine</text:span><text:span>, 2019, 233 (12), pp.1237-1249.<text:s/></text:span><text:a xlink:type="simple" xlink:href="https://dx.doi.org/10.1177/0954411919879250">⟨10.1177/0954411919879250⟩</text:a></text:p>
              <text:p text:style-name="Normal"><text:span>Article dans une revue</text:span></text:p>
              <text:p text:style-name="Normal"><text:a xlink:type="simple" xlink:href="https://hal.science/hal-02284144v1">hal-0228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41v1">Micromechanical modeling of the contact stiffness of an osseointegrated bone–implant interface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BioMedical Engineering OnLine</text:span><text:span>, 2019, 18, pp.114.<text:s/></text:span><text:a xlink:type="simple" xlink:href="https://dx.doi.org/10.1186/s12938-019-0733-3">⟨10.1186/s12938-019-0733-3⟩</text:a></text:p>
              <text:p text:style-name="Normal"><text:span>Article dans une revue</text:span></text:p>
              <text:p text:style-name="Normal"><text:a xlink:type="simple" xlink:href="https://hal.science/hal-02400241v1">hal-024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94v1">elastography of the bone-implant interface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Didier Geiger">Didier Geiger</text:a><text:span>,</text:span><text:a xlink:type="simple" xlink:href="https://hal.science/search/index/?q=*&amp;authFullName_s=Guillaume Haïat">Guillaume Haïat</text:a></text:p>
              <text:p text:style-name="Normal"><text:span>Scientific Reports</text:span><text:span>, 2019,<text:s/></text:span><text:a xlink:type="simple" xlink:href="https://dx.doi.org/10.1038/s41598-019-50665-4">⟨10.1038/s41598-019-50665-4⟩</text:a></text:p>
              <text:p text:style-name="Normal"><text:span>Article dans une revue</text:span></text:p>
              <text:p text:style-name="Normal"><text:a xlink:type="simple" xlink:href="https://hal.science/hal-02387494v1">hal-0238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88v2">Reflection of an ultrasonic wave on the bone-implant interface: Effect of the roughness parameter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Vladimir Brailovski">Vladimir Brailovski</text:a><text:span>,</text:span><text:a xlink:type="simple" xlink:href="https://hal.science/search/index/?q=*&amp;authFullName_s=Cyril Gorny">Cyril Gorny</text:a><text:span>,</text:span><text:a xlink:type="simple" xlink:href="https://hal.science/search/index/?q=*&amp;authFullName_s=Guillaume Haïat">Guillaume Haïat</text:a></text:p>
              <text:p text:style-name="Normal"><text:span>Journal of the Acoustical Society of America</text:span><text:span>, 2019, 145,6 (6), pp.3370-3381.<text:s/></text:span><text:a xlink:type="simple" xlink:href="https://dx.doi.org/10.1121/1.5046524">⟨10.1121/1.5046524⟩</text:a></text:p>
              <text:p text:style-name="Normal"><text:span>Article dans une revue</text:span></text:p>
              <text:p text:style-name="Normal"><text:a xlink:type="simple" xlink:href="https://hal.science/hal-02132088v2">hal-02132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34v1">Evaluation of dental implant stability in bone phantoms: comparison between a quantitative ultrasound technique and resonance frequency analysi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Benoît Lecuelle">Benoît Lecuelle</text:a><text:span>,</text:span><text:a xlink:type="simple" xlink:href="https://hal.science/search/index/?q=*&amp;authFullName_s=Guillaume Haiat">Guillaume Haiat</text:a></text:p>
              <text:p text:style-name="Normal"><text:span>Clinical Implant Dentistry and Related Research</text:span><text:span>, 2018,<text:s/></text:span><text:a xlink:type="simple" xlink:href="https://dx.doi.org/10.1111/cid.12622">⟨10.1111/cid.12622⟩</text:a></text:p>
              <text:p text:style-name="Normal"><text:span>Article dans une revue</text:span></text:p>
              <text:p text:style-name="Normal"><text:a xlink:type="simple" xlink:href="https://hal.science/hal-02132034v1">hal-0213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2v1">Comparison of Resonance Frequency Analysis and of Quantitative Ultrasound to Assess Dental Implant Osseointegration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Benoît Lecuelle">Benoît Lecuelle</text:a><text:span>,</text:span><text:a xlink:type="simple" xlink:href="https://hal.science/search/index/?q=*&amp;authFullName_s=Hugues Albini Lomami">Hugues Albini Lomami</text:a><text:span>,</text:span><text:a xlink:type="simple" xlink:href="https://hal.science/search/index/?q=*&amp;authFullName_s=Jean-Paul Meningaud">Jean-Paul Meningaud</text:a><text:span>et al.</text:span></text:p>
              <text:p text:style-name="Normal"><text:span>Sensors</text:span><text:span>, 2018, 18 (5),<text:s/></text:span><text:a xlink:type="simple" xlink:href="https://dx.doi.org/10.3390/s18051397">⟨10.3390/s18051397⟩</text:a></text:p>
              <text:p text:style-name="Normal"><text:span>Article dans une revue</text:span></text:p>
              <text:p text:style-name="Normal"><text:a xlink:type="simple" xlink:href="https://hal.science/hal-01798722v1">hal-0179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01v1">Influence of soft tissue in the assessment of the primary fixation of acetabular cup implants using impact analyses</text:a></text:p>
              <text:p text:style-name="Normal"><text:a xlink:type="simple" xlink:href="https://hal.science/search/index/?q=*&amp;authFullName_s=Romain Bosc">Romain Bosc</text:a><text:span>,</text:span><text:a xlink:type="simple" xlink:href="https://hal.science/search/index/?q=*&amp;authFullName_s=Antoine Tijou">Antoine Tijou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Jean-Paul Meningaud">Jean-Paul Meningaud</text:a><text:span>et al.</text:span></text:p>
              <text:p text:style-name="Normal"><text:span>Clinical Biomechanics</text:span><text:span>, 2018, 55, pp.7-13.<text:s/></text:span><text:a xlink:type="simple" xlink:href="https://dx.doi.org/10.1016/j.clinbiomech.2018.03.013">⟨10.1016/j.clinbiomech.2018.03.013⟩</text:a></text:p>
              <text:p text:style-name="Normal"><text:span>Article dans une revue</text:span></text:p>
              <text:p text:style-name="Normal"><text:a xlink:type="simple" xlink:href="https://hal.science/hal-01786001v1">hal-017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18v1">Rapid High-Resolution Wavenumber Extraction from Ultrasonic Guided Waves Using Adaptive Array Signal Processing</text:a></text:p>
              <text:p text:style-name="Normal"><text:a xlink:type="simple" xlink:href="https://hal.science/search/index/?q=*&amp;authFullName_s=Shigeaki Okumura">Shigeaki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et al.</text:span></text:p>
              <text:p text:style-name="Normal"><text:span>Applied Sciences</text:span><text:span>, 2018, 8 (4), pp.652.<text:s/></text:span><text:a xlink:type="simple" xlink:href="https://dx.doi.org/10.3390/app8040652">⟨10.3390/app8040652⟩</text:a></text:p>
              <text:p text:style-name="Normal"><text:span>Article dans une revue</text:span></text:p>
              <text:p text:style-name="Normal"><text:a xlink:type="simple" xlink:href="https://hal.science/hal-01798718v1">hal-0179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4v1">A nonlinear grid-search inversion for cortical bone thickness and ultrasonic velocities</text:a></text:p>
              <text:p text:style-name="Normal"><text:a xlink:type="simple" xlink:href="https://hal.science/search/index/?q=*&amp;authFullName_s=Tho Tran">Tho Tran</text:a><text:span>,</text:span><text:a xlink:type="simple" xlink:href="https://hal.science/search/index/?q=*&amp;authFullName_s=Mauricio Sacchi">Mauricio Sacch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Dean Ta">Dean Ta</text:a><text:span>,</text:span><text:a xlink:type="simple" xlink:href="https://hal.science/search/index/?q=*&amp;authFullName_s=Lawrence Le">Lawrence Le</text:a></text:p>
              <text:p text:style-name="Normal"><text:span>Journal of the Acoustical Society of America</text:span><text:span>, 2018, 143 (3), pp.1775.<text:s/></text:span><text:a xlink:type="simple" xlink:href="https://dx.doi.org/10.1121/1.5035809">⟨10.1121/1.5035809⟩</text:a></text:p>
              <text:p text:style-name="Normal"><text:span>Article dans une revue</text:span></text:p>
              <text:p text:style-name="Normal"><text:a xlink:type="simple" xlink:href="https://hal.science/hal-01798724v1">hal-0179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55v1">Estimation of effective elastic properties of polymer/clay nanocomposites: A parametric study</text:a></text:p>
              <text:p text:style-name="Normal"><text:a xlink:type="simple" xlink:href="https://hal.science/search/index/?q=*&amp;authFullName_s=van Son Vo">van Son Vo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Salah Naili">Salah Naili</text:a></text:p>
              <text:p text:style-name="Normal"><text:span>Composites Part B: Engineering</text:span><text:span>, 2018, 152, pp.139-150.<text:s/></text:span><text:a xlink:type="simple" xlink:href="https://dx.doi.org/10.1016/j.compositesb.2018.06.018">⟨10.1016/j.compositesb.2018.06.018⟩</text:a></text:p>
              <text:p text:style-name="Normal"><text:span>Article dans une revue</text:span></text:p>
              <text:p text:style-name="Normal"><text:a xlink:type="simple" xlink:href="https://api.istex.fr/ark:/67375/6H6-8PZMW8WF-J/fulltext.pdf?sid=hal">istex</text:a></text:p>
              <text:p text:style-name="Normal"><text:a xlink:type="simple" xlink:href="https://hal.science/hal-01827355v1">hal-0182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0v1">Sensitivity analysis of ultrasonic guided waves propagating in trilayered bone models: a numerical study</text:a></text:p>
              <text:p text:style-name="Normal"><text:a xlink:type="simple" xlink:href="https://hal.science/search/index/?q=*&amp;authFullName_s=Tho Tran">Tho Tran</text:a><text:span>,</text:span><text:a xlink:type="simple" xlink:href="https://hal.science/search/index/?q=*&amp;authFullName_s=Lawrence Le">Lawrence Le</text:a><text:span>,</text:span><text:a xlink:type="simple" xlink:href="https://hal.science/search/index/?q=*&amp;authFullName_s=Mauricio Sacchi">Mauricio Sacchi</text:a><text:span>,</text:span><text:a xlink:type="simple" xlink:href="https://hal.science/search/index/?q=*&amp;authFullName_s=Vu-Hieu Nguyen">Vu-Hieu Nguyen</text:a></text:p>
              <text:p text:style-name="Normal"><text:span>Biomechanics and Modeling in Mechanobiology</text:span><text:span>, 2018, 17, pp. 1269-1279.<text:s/></text:span><text:a xlink:type="simple" xlink:href="https://dx.doi.org/10.1007/s10237-018-1025-8">⟨10.1007/s10237-018-1025-8⟩</text:a></text:p>
              <text:p text:style-name="Normal"><text:span>Article dans une revue</text:span></text:p>
              <text:p text:style-name="Normal"><text:a xlink:type="simple" xlink:href="https://hal.science/hal-01798720v1">hal-0179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62v1">Wave propagation across a finite heterogeneous interphase modeled as an interface with material propertie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Luca Placidi">Luca Placid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Mechanics Research Communications</text:span><text:span>, 2017, 84, pp.43-48</text:span></text:p>
              <text:p text:style-name="Normal"><text:span>Article dans une revue</text:span></text:p>
              <text:p text:style-name="Normal"><text:a xlink:type="simple" xlink:href="https://hal.science/hal-01595262v1">hal-0159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72v1">From atomistic structure to thermodynamics and mechanical properties of epoxy/clay nanocomposites: Investigation by molecular dynamics simulations</text:a></text:p>
              <text:p text:style-name="Normal"><text:a xlink:type="simple" xlink:href="https://hal.science/search/index/?q=*&amp;authFullName_s=van Son Vo">van Son Vo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Devis Di Tommaso">Devis Di Tommaso</text:a><text:span>et al.</text:span></text:p>
              <text:p text:style-name="Normal"><text:span>Computational Materials Science</text:span><text:span>, 2017, 139, pp.191-201.<text:s/></text:span><text:a xlink:type="simple" xlink:href="https://dx.doi.org/10.1016/j.commatsci.2017.07.024">⟨10.1016/j.commatsci.2017.07.024⟩</text:a></text:p>
              <text:p text:style-name="Normal"><text:span>Article dans une revue</text:span></text:p>
              <text:p text:style-name="Normal"><text:a xlink:type="simple" xlink:href="https://hal.science/hal-01636372v1">hal-016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33v1">Assessment of dental implant stability: Coupling modeling and experimental approache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7, 142 (4), pp.2566<text:s/></text:span><text:a xlink:type="simple" xlink:href="https://dx.doi.org/10.1121/1.5014383">⟨10.1121/1.5014383⟩</text:a></text:p>
              <text:p text:style-name="Normal"><text:span>Article dans une revue</text:span></text:p>
              <text:p text:style-name="Normal"><text:a xlink:type="simple" xlink:href="https://hal.science/hal-01798733v1">hal-017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48v1">A quantitative ultrasound method to estimate dental implant stabilit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7, 141 (5), pp.3887<text:s/></text:span><text:a xlink:type="simple" xlink:href="https://dx.doi.org/10.1121/1.4988716">⟨10.1121/1.4988716⟩</text:a></text:p>
              <text:p text:style-name="Normal"><text:span>Article dans une revue</text:span></text:p>
              <text:p text:style-name="Normal"><text:a xlink:type="simple" xlink:href="https://hal.science/hal-01798748v1">hal-0179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36v1">Biomechanics of the acetabular cup implant Influence of anisotropic bone properties on the biomechanical behavior of the acetabular cup implant: a multiscale finite element study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Adrien Michel">Adrien Michel</text:a><text:span>,</text:span><text:a xlink:type="simple" xlink:href="https://hal.science/search/index/?q=*&amp;authFullName_s=Maria-Letizia Raffa">Maria-Letizia Raffa</text:a><text:span>et al.</text:span></text:p>
              <text:p text:style-name="Normal"><text:span>Computer Methods in Biomechanics and Biomedical Engineering</text:span><text:span>, 2017</text:span></text:p>
              <text:p text:style-name="Normal"><text:span>Article dans une revue</text:span></text:p>
              <text:p text:style-name="Normal"><text:a xlink:type="simple" xlink:href="https://hal.science/hal-01786536v1">hal-0178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46v1">Determination of the acetabular cup implant stability using an acoustic method based on the impact between the hammer and the ancillary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ntoine Tijou">Antoine Tijou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7, 141 (5), pp.3831.<text:s/></text:span><text:a xlink:type="simple" xlink:href="https://dx.doi.org/10.1121/1.4988507">⟨10.1121/1.4988507⟩</text:a></text:p>
              <text:p text:style-name="Normal"><text:span>Article dans une revue</text:span></text:p>
              <text:p text:style-name="Normal"><text:a xlink:type="simple" xlink:href="https://hal.science/hal-01798746v1">hal-0179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5v1">Wave propagation in strain gradient poroelastic medium with microinertia: closed-form and finite element solution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I Scala">I Scal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Zeitschrift für Angewandte Mathematik und Physik = Journal of Applied mathematics and physics = Journal de mathématiques et de physique appliquées</text:span><text:span>, 2017, 68 (3), pp.58</text:span></text:p>
              <text:p text:style-name="Normal"><text:span>Article dans une revue</text:span></text:p>
              <text:p text:style-name="Normal"><text:a xlink:type="simple" xlink:href="https://hal.science/hal-01595385v1">hal-0159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47v1">Three-dimensional Simulation of Quantitative Ultrasound in Cancellous Bone using the Echographic Response of a Metallic Pin</text:a></text:p>
              <text:p text:style-name="Normal"><text:a xlink:type="simple" xlink:href="https://hal.science/search/index/?q=*&amp;authFullName_s=Yoshiki Nagatani">Yoshiki Nagatani</text:a><text:span>,</text:span><text:a xlink:type="simple" xlink:href="https://hal.science/search/index/?q=*&amp;authFullName_s=Séraphin Guipieri">Séraphin Guipier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ine Chappard">Christine Chappard</text:a><text:span>,</text:span><text:a xlink:type="simple" xlink:href="https://hal.science/search/index/?q=*&amp;authFullName_s=Didier Geiger">Didier Geiger</text:a><text:span>et al.</text:span></text:p>
              <text:p text:style-name="Normal"><text:span>Ultrasonic Imaging</text:span><text:span>, 2017, 39 (5), pp.295-312.<text:s/></text:span><text:a xlink:type="simple" xlink:href="https://dx.doi.org/10.1177/0161734617698648">⟨10.1177/0161734617698648⟩</text:a></text:p>
              <text:p text:style-name="Normal"><text:span>Article dans une revue</text:span></text:p>
              <text:p text:style-name="Normal"><text:a xlink:type="simple" xlink:href="https://hal.science/hal-01785947v1">hal-017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58v1">Computing dispersion curves of elastic/viscoelastic transversely-isotropic bone plates coupled with soft tissue and marrow using semi-analytical finite element (SAFE) method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T.N.H.T. Tran">T.N.H.T. Tran</text:a><text:span>,</text:span><text:a xlink:type="simple" xlink:href="https://hal.science/search/index/?q=*&amp;authFullName_s=M.D. Sacchi">M.D. Sacchi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L.H. Le">L.H. Le</text:a></text:p>
              <text:p text:style-name="Normal"><text:span>Computers in Biology and Medicine</text:span><text:span>, 2017, 87, pp.371-381</text:span></text:p>
              <text:p text:style-name="Normal"><text:span>Article dans une revue</text:span></text:p>
              <text:p text:style-name="Normal"><text:a xlink:type="simple" xlink:href="https://hal.science/hal-01636458v1">hal-0163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13v1">Influence of anisotropic bone properties on the biomechanical behavior of the acetabular cup implant: a multiscale finite element study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Adrien Michel">Adrien Michel</text:a><text:span>,</text:span><text:a xlink:type="simple" xlink:href="https://hal.science/search/index/?q=*&amp;authFullName_s=Maria Letizia Raffa">Maria Letizia Raffa</text:a><text:span>et al.</text:span></text:p>
              <text:p text:style-name="Normal"><text:span>Computer Methods in Biomechanics and Biomedical Engineering</text:span><text:span>, 2017, 20 (12), pp.1312-1325.<text:s/></text:span><text:a xlink:type="simple" xlink:href="https://dx.doi.org/10.1080/10255842.2017.1357703">⟨10.1080/10255842.2017.1357703⟩</text:a></text:p>
              <text:p text:style-name="Normal"><text:span>Article dans une revue</text:span></text:p>
              <text:p text:style-name="Normal"><text:a xlink:type="simple" xlink:href="https://hal.science/hal-02284113v1">hal-022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44v1">Bone repair and ultrasound stimulation: An insight into the interaction of LIPUS with the bone callus through a multiscale computational study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Journal of the Acoustical Society of America</text:span><text:span>, 2017, 142 (4), pp.2600<text:s/></text:span><text:a xlink:type="simple" xlink:href="https://dx.doi.org/10.1121/1.5014516">⟨10.1121/1.5014516⟩</text:a></text:p>
              <text:p text:style-name="Normal"><text:span>Article dans une revue</text:span></text:p>
              <text:p text:style-name="Normal"><text:a xlink:type="simple" xlink:href="https://hal.science/hal-01798744v1">hal-017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00v1">Phase velocity estimation technique based on adaptive beamforming for ultrasonic guided waves propagating along cortical long bones</text:a></text:p>
              <text:p text:style-name="Normal"><text:a xlink:type="simple" xlink:href="https://hal.science/search/index/?q=*&amp;authFullName_s=Shigeaki Okumura">Shigeaki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et al.</text:span></text:p>
              <text:p text:style-name="Normal"><text:span>Japanese Journal of Applied Physics</text:span><text:span>, 2017, 56 (7S1)</text:span></text:p>
              <text:p text:style-name="Normal"><text:span>Article dans une revue</text:span></text:p>
              <text:p text:style-name="Normal"><text:a xlink:type="simple" xlink:href="https://hal.science/hal-01618500v1">hal-0161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67v1">Finite element model of the impaction of a press-fitted acetabular cup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Philippe Hernigou">Philippe Hernigou</text:a><text:span>et al.</text:span></text:p>
              <text:p text:style-name="Normal"><text:span>Medical and Biological Engineering and Computing</text:span><text:span>, 2017, 55 (5), pp.781-791.<text:s/></text:span><text:a xlink:type="simple" xlink:href="https://dx.doi.org/10.1007/s11517-016-1545-2">⟨10.1007/s11517-016-1545-2⟩</text:a></text:p>
              <text:p text:style-name="Normal"><text:span>Article dans une revue</text:span></text:p>
              <text:p text:style-name="Normal"><text:a xlink:type="simple" xlink:href="https://hal.science/hal-01785967v1">hal-0178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65v1">A numerical study of ultrasonic response of random cortical bone plates</text:a></text:p>
              <text:p text:style-name="Normal"><text:a xlink:type="simple" xlink:href="https://hal.science/search/index/?q=*&amp;authFullName_s=Abdoulatuf A.">Abdoulatuf A.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Vietnam Journal of Mechanics</text:span><text:span>, 2017, 39 (1), pp.79-95</text:span></text:p>
              <text:p text:style-name="Normal"><text:span>Article dans une revue</text:span></text:p>
              <text:p text:style-name="Normal"><text:a xlink:type="simple" xlink:href="https://hal.science/hal-01644465v1">hal-016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82v1">Assessment of the biomechanical stability of a dental implant with quantitative ultrasound: A three-dimensional finite element study</text:a></text:p>
              <text:p text:style-name="Normal"><text:a xlink:type="simple" xlink:href="https://hal.science/search/index/?q=*&amp;authFullName_s=R Vayron">R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iat">Guillaume Haiat</text:a></text:p>
              <text:p text:style-name="Normal"><text:span>Journal of the Acoustical Society of America</text:span><text:span>, 2016, 139 (2), pp.773-780</text:span></text:p>
              <text:p text:style-name="Normal"><text:span>Article dans une revue</text:span></text:p>
              <text:p text:style-name="Normal"><text:a xlink:type="simple" xlink:href="https://hal.science/hal-01618482v1">hal-0161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72v1">Wave propagation in strongly heterogeneous porous medium: Homogenization of Biot medium with dual porosities</text:a></text:p>
              <text:p text:style-name="Normal"><text:a xlink:type="simple" xlink:href="https://hal.science/search/index/?q=*&amp;authFullName_s=E. Rohan">E. Roha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Vu-Hieu Nguyen">Vu-Hieu Nguyen</text:a></text:p>
              <text:p text:style-name="Normal"><text:span>Comptes Rendus. Mécanique</text:span><text:span>, 2016, 334 (8), pp.569-581</text:span></text:p>
              <text:p text:style-name="Normal"><text:span>Article dans une revue</text:span></text:p>
              <text:p text:style-name="Normal"><text:a xlink:type="simple" xlink:href="https://hal.science/hal-01644472v1">hal-016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471v1">Photo-induced SI-ATRP for the synthesis of photoclickable intercalated clay nanofillers</text:a></text:p>
              <text:p text:style-name="Normal"><text:a xlink:type="simple" xlink:href="https://hal.science/search/index/?q=*&amp;authFullName_s=van Son Vo">van Son Vo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Julien Babinot">Julien Babinot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et al.</text:span></text:p>
              <text:p text:style-name="Normal"><text:span>RSC Advances</text:span><text:span>, 2016, 6, pp.89322-89327</text:span></text:p>
              <text:p text:style-name="Normal"><text:span>Article dans une revue</text:span></text:p>
              <text:p text:style-name="Normal"><text:a xlink:type="simple" xlink:href="https://hal.science/hal-01644471v1">hal-0164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54v1">A probabilistic study of the ultrasonic reflection coefficient from cortical bones.</text:a></text:p>
              <text:p text:style-name="Normal"><text:a xlink:type="simple" xlink:href="https://hal.science/search/index/?q=*&amp;authFullName_s=Antoisse Abdoulatuf">Antoisse Abdoulatuf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Computer Methods in Biomechanics and Biomedical Engineering</text:span><text:span>, 2015, 18 (S1), pp.1864</text:span></text:p>
              <text:p text:style-name="Normal"><text:span>Article dans une revue</text:span></text:p>
              <text:p text:style-name="Normal"><text:a xlink:type="simple" xlink:href="https://hal.science/hal-01798254v1">hal-017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86v1">Semi-analytical solution of transient plane waves transmitted through an anisotropic poroelastic plate immersed in fluid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. Naili">S. Naili</text:a></text:p>
              <text:p text:style-name="Normal"><text:span>Journal of Engineering Mathematics</text:span><text:span>, 2014, 86, pp.125-138</text:span></text:p>
              <text:p text:style-name="Normal"><text:span>Article dans une revue</text:span></text:p>
              <text:p text:style-name="Normal"><text:a xlink:type="simple" xlink:href="https://hal.science/hal-01082386v1">hal-010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35v1">Reflection of acoustic wave at the interface of a fluid-loaded dipolargradient elastic half-space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Mechanics Research Communications</text:span><text:span>, 2014, 56, pp.98-103.<text:s/></text:span><text:a xlink:type="simple" xlink:href="https://dx.doi.org/10.1016/j.mechrescom.2013.12.002">⟨10.1016/j.mechrescom.2013.12.002⟩</text:a></text:p>
              <text:p text:style-name="Normal"><text:span>Article dans une revue</text:span></text:p>
              <text:p text:style-name="Normal"><text:a xlink:type="simple" xlink:href="https://api.istex.fr/ark:/67375/6H6-2ZW9NLT9-5/fulltext.pdf?sid=hal">istex</text:a></text:p>
              <text:p text:style-name="Normal"><text:a xlink:type="simple" xlink:href="https://hal.science/hal-00949235v1">hal-0094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85v1">Ultrasonic wave propagation in viscoelastic cortical bone plate coupled with fluids: A spectral finite element study.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. Naili">S. Naili</text:a></text:p>
              <text:p text:style-name="Normal"><text:span>Computer Methods in Biomechanics and Biomedical Engineering</text:span><text:span>, 2013, 16 (9), pp.963-974.<text:s/></text:span><text:a xlink:type="simple" xlink:href="https://dx.doi.org/10.1080/10255842.2011.645811">⟨10.1080/10255842.2011.645811⟩</text:a></text:p>
              <text:p text:style-name="Normal"><text:span>Article dans une revue</text:span></text:p>
              <text:p text:style-name="Normal"><text:a xlink:type="simple" xlink:href="https://hal.science/hal-01082385v1">hal-0108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40v1">Simulation of ultrasonic wave propagation in anisotropic poroelastic bone plate using spectral finite element method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. Naili">S. Naili</text:a></text:p>
              <text:p text:style-name="Normal"><text:span>International Journal for Numerical Methods in Biomedical Engineering</text:span><text:span>, 2012, 28 (8), pp.861-876</text:span></text:p>
              <text:p text:style-name="Normal"><text:span>Article dans une revue</text:span></text:p>
              <text:p text:style-name="Normal"><text:a xlink:type="simple" xlink:href="https://hal.science/hal-00802140v1">hal-008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90v1">Anisotropic poroelastic hollow cylinders with damaged periphery under harmonically axial loadings : relevance to bone osteons</text:a></text:p>
              <text:p text:style-name="Normal"><text:a xlink:type="simple" xlink:href="https://hal.science/search/index/?q=*&amp;authFullName_s=V. H. Nguyen">V. H. Nguyen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S. Naili">S. Naili</text:a></text:p>
              <text:p text:style-name="Normal"><text:span>Multidiscipline Modeling in Materials and Structures</text:span><text:span>, 2009, 5 (3), pp.205-222</text:span></text:p>
              <text:p text:style-name="Normal"><text:span>Article dans une revue</text:span></text:p>
              <text:p text:style-name="Normal"><text:a xlink:type="simple" xlink:href="https://hal.science/hal-00721390v1">hal-007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27v1">Numerical study of deformation-induced fluid flows in periodic osteonal matrix under harmonic axial loading</text:a></text:p>
              <text:p text:style-name="Normal"><text:a xlink:type="simple" xlink:href="https://hal.science/search/index/?q=*&amp;authFullName_s=V. H. Nguyen">V. H. Nguyen</text:a><text:span>,</text:span><text:a xlink:type="simple" xlink:href="https://hal.science/search/index/?q=*&amp;authFullName_s=T. Lemaire">T. Lemaire</text:a><text:span>,</text:span><text:a xlink:type="simple" xlink:href="https://hal.science/search/index/?q=*&amp;authFullName_s=S. Naili">S. Naili</text:a></text:p>
              <text:p text:style-name="Normal"><text:span>Comptes Rendus. Mécanique</text:span><text:span>, 2009, 337 (5), pp.268-276</text:span></text:p>
              <text:p text:style-name="Normal"><text:span>Article dans une revue</text:span></text:p>
              <text:p text:style-name="Normal"><text:a xlink:type="simple" xlink:href="https://hal.science/hal-00711927v1">hal-0071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915v1">Finite element procedures for nonlinear structures in moving coordinates. Part II: Infinite beam under moving harmonic load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/text:p>
              <text:p text:style-name="Normal"><text:span>Computers &amp; Structures</text:span><text:span>, 2008, 86 (21-22), pp.2056-2063</text:span></text:p>
              <text:p text:style-name="Normal"><text:span>Article dans une revue</text:span></text:p>
              <text:p text:style-name="Normal"><text:a xlink:type="simple" xlink:href="https://hal.science/hal-00345915v1">hal-003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80v1">Finite element procedures for nonlinear structures in moving coordinates. Part 1: infinite bar under moving axial load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/text:p>
              <text:p text:style-name="Normal"><text:span>Computers &amp; Structures</text:span><text:span>, 2006, 84, pp.1368-1380.<text:s/></text:span><text:a xlink:type="simple" xlink:href="https://dx.doi.org/10.1016/j.compstruc.2006.02.018">⟨10.1016/j.compstruc.2006.02.018⟩</text:a></text:p>
              <text:p text:style-name="Normal"><text:span>Article dans une revue</text:span></text:p>
              <text:p text:style-name="Normal"><text:a xlink:type="simple" xlink:href="https://api.istex.fr/ark:/67375/6H6-FR2CR6L6-P/fulltext.pdf?sid=hal">istex</text:a></text:p>
              <text:p text:style-name="Normal"><text:a xlink:type="simple" xlink:href="https://hal.science/hal-01644680v1">hal-016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98v1">Dynamic behaviour of ballasted railway tracks: a discrete/continuous approach</text:a></text:p>
              <text:p text:style-name="Normal"><text:a xlink:type="simple" xlink:href="https://hal.science/search/index/?q=*&amp;authFullName_s=Laurent Ricci">Laurent Ricc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aurent Schmitt">Laurent Schmitt</text:a></text:p>
              <text:p text:style-name="Normal"><text:span>Computers &amp; Structures</text:span><text:span>, 2005, 83, pp.2282-2292.<text:s/></text:span><text:a xlink:type="simple" xlink:href="https://dx.doi.org/10.1016/j.compstruc.2005.03.035">⟨10.1016/j.compstruc.2005.03.035⟩</text:a></text:p>
              <text:p text:style-name="Normal"><text:span>Article dans une revue</text:span></text:p>
              <text:p text:style-name="Normal"><text:a xlink:type="simple" xlink:href="https://api.istex.fr/ark:/67375/6H6-K6T8MJ97-F/fulltext.pdf?sid=hal">istex</text:a></text:p>
              <text:p text:style-name="Normal"><text:a xlink:type="simple" xlink:href="https://hal.science/hal-01644698v1">hal-0164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20v1">A continuum model for granular materials taking into account no-tension effect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Mechanics of Materials</text:span><text:span>, 2003, 35, pp.955-967</text:span></text:p>
              <text:p text:style-name="Normal"><text:span>Article dans une revue</text:span></text:p>
              <text:p text:style-name="Normal"><text:a xlink:type="simple" xlink:href="https://hal.science/hal-01644720v1">hal-01644720v1</text:a></text:p>
            </table:table-cell>
          </table:table-row>
        </table:table>
        <text:p text:style-name="P10"/>
        <text:p text:style-name="Heading2"><text:span text:style-name="T4">Communication dans un congrès (89)</text:span></text:p>
        <text:p text:style-name="P12"/>
        <table:table table:name="fa11a3" table:style-name="fa11a3">
          <table:table-column table:style-name="fa11a3.0"/>
          <table:table-row>
            <table:table-cell office:value-type="string">
              <text:p text:style-name="Normal"><text:a xlink:type="simple" xlink:href="https://hal.science/hal-05312875v1">A Non-Convolutional Complex Frequency-Shifted PML Formulation for Transient Elastic Wave Propagation in 2D Axisymmetric Media</text:a></text:p>
              <text:p text:style-name="Normal"><text:a xlink:type="simple" xlink:href="https://hal.science/search/index/?q=*&amp;authFullName_s=Rim Al Majdalany">Rim Al Majdalany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Vu-Hieu Nguyen">Vu-Hieu Nguye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75v1">hal-0531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840v1">Hybrid aerogels for sustainable construction: Elaboration, characterization and modelling</text:a></text:p>
              <text:p text:style-name="Normal"><text:a xlink:type="simple" xlink:href="https://hal.science/search/index/?q=*&amp;authFullName_s=Dang-Thi Le">Dang-Thi Le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Benjamin Carbonnier">Benjamin Carbonnier</text:a><text:span>et al.</text:span></text:p>
              <text:p text:style-name="Normal"><text:span>Multi-Scale Modelling and Experimentation of Materials for sustainable Construction (MMCD)</text:span><text:span>, Jul 2023, Marne La Vallée, France</text:span></text:p>
              <text:p text:style-name="Normal"><text:span>Communication dans un congrès</text:span></text:p>
              <text:p text:style-name="Normal"><text:a xlink:type="simple" xlink:href="https://hal.science/hal-04355840v1">hal-043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65v1">Combining experimental and numerical approaches to assess the tangential debonding of coin-shaped implants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Katharina Immel">Katharina Immel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27th Congress of the European Society of Biomechanic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3827265v1">hal-0382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92v1">Développement d’une méthode vibro-acoustique pour le suivi de l’insertion d’un implant orthopédique dans l’o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92v1">hal-0384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93v1">Développement d'aérogels hybrides ternaires graphène-argile-chitosane</text:a></text:p>
              <text:p text:style-name="Normal"><text:a xlink:type="simple" xlink:href="https://hal.science/search/index/?q=*&amp;authFullName_s=Dang-Thi Le">Dang-Thi Le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Salah Naili">Salah Naili</text:a><text:span>et al.</text:span></text:p>
              <text:p text:style-name="Normal"><text:span>49e Journées d'études des Polymères (JEPO)</text:span><text:span>, Oct 2022, Bussang, France</text:span></text:p>
              <text:p text:style-name="Normal"><text:span>Communication dans un congrès</text:span></text:p>
              <text:p text:style-name="Normal"><text:a xlink:type="simple" xlink:href="https://hal.science/hal-04355793v1">hal-0435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788v1">Aérogels hybrides pour la construction durable : Élaboration, caractérisation et modélisation</text:a></text:p>
              <text:p text:style-name="Normal"><text:a xlink:type="simple" xlink:href="https://hal.science/search/index/?q=*&amp;authFullName_s=Dang-Thi Le">Dang-Thi Le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Vu-Hieu Nguyen">Vu-Hieu Nguyen</text:a><text:span>et al.</text:span></text:p>
              <text:p text:style-name="Normal"><text:span>30e Congrès Français de Thermique</text:span><text:span>, May 2022, Valenciennes, France</text:span></text:p>
              <text:p text:style-name="Normal"><text:span>Communication dans un congrès</text:span></text:p>
              <text:p text:style-name="Normal"><text:a xlink:type="simple" xlink:href="https://hal.science/hal-04355788v1">hal-043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44v1">Hybrid aerogels for sustainable construction: Development, characterization, and modeling</text:a></text:p>
              <text:p text:style-name="Normal"><text:a xlink:type="simple" xlink:href="https://hal.science/search/index/?q=*&amp;authFullName_s=Dang-Thi Le">Dang-Thi Le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Benjamin Carbonnier">Benjamin Carbonnier</text:a><text:span>,</text:span><text:a xlink:type="simple" xlink:href="https://hal.science/search/index/?q=*&amp;authFullName_s=Daniel Grande">Daniel Grande</text:a><text:span>,</text:span><text:a xlink:type="simple" xlink:href="https://hal.science/search/index/?q=*&amp;authFullName_s=Vu-Hieu Nguyen">Vu-Hieu Nguyen</text:a><text:span>et al.</text:span></text:p>
              <text:p text:style-name="Normal"><text:span>7e Journées scientifiques Franco-Maghrébines : Caractérisation des Matériaux Complexes</text:span><text:span>, Oct 2021, Thiais, France</text:span></text:p>
              <text:p text:style-name="Normal"><text:span>Communication dans un congrès</text:span></text:p>
              <text:p text:style-name="Normal"><text:a xlink:type="simple" xlink:href="https://hal.science/hal-04355644v1">hal-043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98v1">A Semi-Analytical Isogeometric Analysis of Leaky Wave Propagation in 3D Waveguides Coupled with Fluids</text:a></text:p>
              <text:p text:style-name="Normal"><text:a xlink:type="simple" xlink:href="https://hal.science/search/index/?q=*&amp;authFullName_s=F. Seyfaddini">F. Seyfaddini</text:a><text:span>,</text:span><text:a xlink:type="simple" xlink:href="https://hal.science/search/index/?q=*&amp;authFullName_s=H. Nguyen-Xuan">H. Nguyen-Xuan</text:a><text:span>,</text:span><text:a xlink:type="simple" xlink:href="https://hal.science/search/index/?q=*&amp;authFullName_s=Vu-Hieu Nguyen">Vu-Hieu Nguyen</text:a></text:p>
              <text:p text:style-name="Normal"><text:span>14th WCCM-ECCOMAS Congress</text:span><text:span>, Jan 2021, Paris, France.<text:s/></text:span><text:a xlink:type="simple" xlink:href="https://dx.doi.org/10.23967/wccm-eccomas.2020.039">⟨10.23967/wccm-eccomas.2020.039⟩</text:a></text:p>
              <text:p text:style-name="Normal"><text:span>Communication dans un congrès</text:span></text:p>
              <text:p text:style-name="Normal"><text:a xlink:type="simple" xlink:href="https://hal.science/hal-03278898v1">hal-0327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66v1">Measurement of the propagation of a guided wave in a dental implant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ine Biateau">Christine Biateau</text:a><text:span>,</text:span><text:a xlink:type="simple" xlink:href="https://hal.science/search/index/?q=*&amp;authFullName_s=Bertrand Audoin">Bertrand Audoin</text:a><text:span>,</text:span><text:a xlink:type="simple" xlink:href="https://hal.science/search/index/?q=*&amp;authFullName_s=Guillaume Haiat">Guillaume Haiat</text:a></text:p>
              <text:p text:style-name="Normal"><text:span>Forum Acusticum</text:span><text:span>, Dec 2020, Lyon, France. pp.1793-1797,<text:s/></text:span><text:a xlink:type="simple" xlink:href="https://dx.doi.org/10.48465/fa.2020.1128">⟨10.48465/fa.2020.1128⟩</text:a></text:p>
              <text:p text:style-name="Normal"><text:span>Communication dans un congrès</text:span></text:p>
              <text:p text:style-name="Normal"><text:a xlink:type="simple" xlink:href="https://hal.science/hal-03235366v1">hal-0323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59v1">Numerical Characterization of Acoustic Properties of A Novel Bio-based Porous Epoxy Resin</text:a></text:p>
              <text:p text:style-name="Normal"><text:a xlink:type="simple" xlink:href="https://hal.science/search/index/?q=*&amp;authFullName_s=Quoc Bao Nguyen">Quoc Bao Nguy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gustun Rios De Anda">Agustun Rios De Anda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Estelle Renard">Estelle Renard</text:a><text:span>et al.</text:span></text:p>
              <text:p text:style-name="Normal"><text:span>Forum Acusticum</text:span><text:span>, Dec 2020, Lyon, France. pp.1847-1854,<text:s/></text:span><text:a xlink:type="simple" xlink:href="https://dx.doi.org/10.48465/fa.2020.1007">⟨10.48465/fa.2020.1007⟩</text:a></text:p>
              <text:p text:style-name="Normal"><text:span>Communication dans un congrès</text:span></text:p>
              <text:p text:style-name="Normal"><text:a xlink:type="simple" xlink:href="https://hal.science/hal-03240359v1">hal-0324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51v1">On waves propagating in double-porosity fluid-saturated media; Comparison of the bloch-wave decomposition and the homogenization approach</text:a></text:p>
              <text:p text:style-name="Normal"><text:a xlink:type="simple" xlink:href="https://hal.science/search/index/?q=*&amp;authFullName_s=Eduard Rohan">Eduard Roha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14thWorld Congress on Computational Mechanics (WCCM) ECCOMAS Congress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4355251v1">hal-0435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70v1">Optimization of acoustic absorbers with microstructure: a multiscale study</text:a></text:p>
              <text:p text:style-name="Normal"><text:a xlink:type="simple" xlink:href="https://hal.science/search/index/?q=*&amp;authFullName_s=Nikolai Gorbushin">Nikolai Gorbushi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26th International Congress on Sound and Vibration (ICSV26)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4355170v1">hal-043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61v1">Bloch-based and homogenization procedures for investigating wave propagation periodic poroelastic structure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Eduard Rohan">Eduard Rohan</text:a><text:span>,</text:span><text:a xlink:type="simple" xlink:href="https://hal.science/search/index/?q=*&amp;authFullName_s=Salah Naili">Salah Naili</text:a></text:p>
              <text:p text:style-name="Normal"><text:span>The Seventh International Conference on Structural Engineering, Mechanics and Computation</text:span><text:span>, Sep 2019, Cape Town / Le Cap, South Africa</text:span></text:p>
              <text:p text:style-name="Normal"><text:span>Communication dans un congrès</text:span></text:p>
              <text:p text:style-name="Normal"><text:a xlink:type="simple" xlink:href="https://hal.science/hal-04355161v1">hal-043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600v1">Dispersion of plane wave propagation in periodic poroelastic materials: a comparison between Bloch-based and homogenization approache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Eduard Rohan">Eduard Rohan</text:a><text:span>,</text:span><text:a xlink:type="simple" xlink:href="https://hal.science/search/index/?q=*&amp;authFullName_s=Salah Naili">Salah Naili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355600v1">hal-0435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811v1">NURBS-enriched semi-analytical finite element method (SAFE) for calculation of wave dispersion in heterogeneous waveguides</text:a></text:p>
              <text:p text:style-name="Normal"><text:a xlink:type="simple" xlink:href="https://hal.science/search/index/?q=*&amp;authFullName_s=Fakhraddin Seyfaddini">Fakhraddin Seyfaddini</text:a><text:span>,</text:span><text:a xlink:type="simple" xlink:href="https://hal.science/search/index/?q=*&amp;authFullName_s=Vu-Hieu Nguyen">Vu-Hieu Nguyen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71811v1">hal-024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45v1">Ultrasonic mechanotransduction in bone repair using a numerical model</text:a></text:p>
              <text:p text:style-name="Normal"><text:a xlink:type="simple" xlink:href="https://hal.science/search/index/?q=*&amp;authFullName_s=Carine Guivier-Curien">Carine Guivier-Curi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éline Baron">Céline Baron</text:a></text:p>
              <text:p text:style-name="Normal"><text:span>25th Congress of the European Society of Biomechanics</text:span><text:span>, Jul 2019, Vienne, Austria</text:span></text:p>
              <text:p text:style-name="Normal"><text:span>Communication dans un congrès</text:span></text:p>
              <text:p text:style-name="Normal"><text:a xlink:type="simple" xlink:href="https://hal.science/hal-04355145v1">hal-0435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32v1">Photochemical elaboration and thermomechanical characterization of novel bio-sourced phenolic resins for sustainable construction development</text:a></text:p>
              <text:p text:style-name="Normal"><text:a xlink:type="simple" xlink:href="https://hal.science/search/index/?q=*&amp;authFullName_s=Q.B. Nguyen">Q.B. Nguyen</text:a><text:span>,</text:span><text:a xlink:type="simple" xlink:href="https://hal.science/search/index/?q=*&amp;authFullName_s=Nh Nguyen">Nh Nguyen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D.L. Versace">D.L. Versace</text:a><text:span>et al.</text:span></text:p>
              <text:p text:style-name="Normal"><text:span>17th International Conference on Deformation, Yield and Fracture of Polymers</text:span><text:span>, Mar 2018, Kerkrade, Netherlands</text:span></text:p>
              <text:p text:style-name="Normal"><text:span>Communication dans un congrès</text:span></text:p>
              <text:p text:style-name="Normal"><text:a xlink:type="simple" xlink:href="https://hal.science/hal-01798732v1">hal-0179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33v1">High-resolution wavenumber estimation in ultrasonic guided waves using adaptive array signal processing for bone quality assessment</text:a></text:p>
              <text:p text:style-name="Normal"><text:a xlink:type="simple" xlink:href="https://hal.science/search/index/?q=*&amp;authFullName_s=Shigeaki Okumura">Shigeaki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et al.</text:span></text:p>
              <text:p text:style-name="Normal"><text:span>176th Meeting of the Acoustical Society of America (ASA) and 2018 Acoustics Week Canada of the Canadian Acoustical Association</text:span><text:span>, Nov 2018, Victoria, Canada. pp.1854</text:span></text:p>
              <text:p text:style-name="Normal"><text:span>Communication dans un congrès</text:span></text:p>
              <text:p text:style-name="Normal"><text:a xlink:type="simple" xlink:href="https://hal.science/hal-04355133v1">hal-043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41v1">Homogenization and bloch analysis of wave dispersion in heterogeneous fluid saturated porous media</text:a></text:p>
              <text:p text:style-name="Normal"><text:a xlink:type="simple" xlink:href="https://hal.science/search/index/?q=*&amp;authFullName_s=Eduard Rohan">Eduard Roha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The 2nd International Conference on Advanced Modelling of Wave Propagation in Solids, the ECCOMAS Regional Conference. The Czech Academy of Sciences</text:span><text:span>, Sep 2018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355141v1">hal-0435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9v1">Assessing dental implant stability using a quantitative ultrasound technique and resonance frequency analysi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Guillaume Haiat">Guillaume Haiat</text:a></text:p>
              <text:p text:style-name="Normal"><text:span>15th International Symposium on Computer Methods in Biomechanics and Biomedical Engineering, CMBBE 2018</text:span><text:span>, Mar 2018, Lisbon, Portugal</text:span></text:p>
              <text:p text:style-name="Normal"><text:span>Communication dans un congrès</text:span></text:p>
              <text:p text:style-name="Normal"><text:a xlink:type="simple" xlink:href="https://hal.science/hal-01798729v1">hal-0179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8v1">Finite element modeling of the primary stability of acetabular cup implants.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15th International Symposium on Computer Methods in Biomechanics and Biomedical Engineering, CMBBE 2018</text:span><text:span>, Mar 2018, Lisbon, Portugal</text:span></text:p>
              <text:p text:style-name="Normal"><text:span>Communication dans un congrès</text:span></text:p>
              <text:p text:style-name="Normal"><text:a xlink:type="simple" xlink:href="https://hal.science/hal-01798728v1">hal-017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27v1">A nonlinear grid-search inversion for cortical bone thickness and ultrasonic velocities</text:a></text:p>
              <text:p text:style-name="Normal"><text:a xlink:type="simple" xlink:href="https://hal.science/search/index/?q=*&amp;authFullName_s=Tho Tran">Tho Tran</text:a><text:span>,</text:span><text:a xlink:type="simple" xlink:href="https://hal.science/search/index/?q=*&amp;authFullName_s=Mauricio Sacchi">Mauricio Sacch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Dean Ta">Dean Ta</text:a><text:span>,</text:span><text:a xlink:type="simple" xlink:href="https://hal.science/search/index/?q=*&amp;authFullName_s=Lawrence Le">Lawrence Le</text:a></text:p>
              <text:p text:style-name="Normal"><text:span>175th Meeting of Acoustical Society of America</text:span><text:span>, May 2018, Minneapolis, United States</text:span></text:p>
              <text:p text:style-name="Normal"><text:span>Communication dans un congrès</text:span></text:p>
              <text:p text:style-name="Normal"><text:a xlink:type="simple" xlink:href="https://hal.science/hal-01798727v1">hal-017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94v1">Ultrasonic characterization of porous gyroid scaffolds for bone tissue engineering: Mechanical modelling and numerical validation.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drien Loseille">Adrien Loseille</text:a><text:span>,</text:span><text:a xlink:type="simple" xlink:href="https://hal.science/search/index/?q=*&amp;authFullName_s=Salah Naili">Salah Naili</text:a></text:p>
              <text:p text:style-name="Normal"><text:span>176th Meeting of the Acoustical Society of America (ASA) and 2018 Acoustics Week Canada of the Canadian Acoustical Association,</text:span><text:span>, Nov 2018, Victoria, Canada. pp.1820</text:span></text:p>
              <text:p text:style-name="Normal"><text:span>Communication dans un congrès</text:span></text:p>
              <text:p text:style-name="Normal"><text:a xlink:type="simple" xlink:href="https://hal.science/hal-04355094v1">hal-043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68v1">Multiscale modeling of wave propagation in periodic fluid-saturated poroelastic media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Eduard Rohan">Eduard Rohan</text:a></text:p>
              <text:p text:style-name="Normal"><text:span>13th World Congress on Computational Mechanics &amp; 2nd Pan American Congress on Applied Mechanics (WCCM 2018)</text:span><text:span>, Jul 2018, New York City, United States</text:span></text:p>
              <text:p text:style-name="Normal"><text:span>Communication dans un congrès</text:span></text:p>
              <text:p text:style-name="Normal"><text:a xlink:type="simple" xlink:href="https://hal.science/hal-04355068v1">hal-043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03v1">Elaboration and experimental characterization of photocurable porous bio-sourced epoxy resins</text:a></text:p>
              <text:p text:style-name="Normal"><text:a xlink:type="simple" xlink:href="https://hal.science/search/index/?q=*&amp;authFullName_s=Quoc Bao Nguyen">Quoc Bao Nguyen</text:a><text:span>,</text:span><text:a xlink:type="simple" xlink:href="https://hal.science/search/index/?q=*&amp;authFullName_s=Agustin Rios de Anda">Agustin Rios de Anda</text:a><text:span>,</text:span><text:a xlink:type="simple" xlink:href="https://hal.science/search/index/?q=*&amp;authFullName_s=Davy-Louis Versace">Davy-Louis Versace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et al.</text:span></text:p>
              <text:p text:style-name="Normal"><text:span>26th Annual International Conference on Composites or Nano Engineering (ICCE- 26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354503v1">hal-0435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41v1">Assessment of the bone-acetabular implant contact properties during impacts: a finite element study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The 24th International Congress on Sound and Vibration - ICSV</text:span><text:span>, Jul 2017, London, United Kingdom</text:span></text:p>
              <text:p text:style-name="Normal"><text:span>Communication dans un congrès</text:span></text:p>
              <text:p text:style-name="Normal"><text:a xlink:type="simple" xlink:href="https://hal.science/hal-01647041v1">hal-0164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31v1">Low-Cost Lamb Wave Characterization Technique Using One Transmitter And Two Receivers: An Experimental Study</text:a></text:p>
              <text:p text:style-name="Normal"><text:a xlink:type="simple" xlink:href="https://hal.science/search/index/?q=*&amp;authFullName_s=S. Okumura">S.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Sato Toru">Sato Toru</text:a></text:p>
              <text:p text:style-name="Normal"><text:span>7th European Symposium on Ultrasonic Characterization of Bone - ESUCB</text:span><text:span>, Jun 2017, Monastery Banz, Germany</text:span></text:p>
              <text:p text:style-name="Normal"><text:span>Communication dans un congrès</text:span></text:p>
              <text:p text:style-name="Normal"><text:a xlink:type="simple" xlink:href="https://hal.science/hal-01644931v1">hal-0164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54v1">Evaluation of dental implant stability using ultrasonic characterization and multifractal analysis</text:a></text:p>
              <text:p text:style-name="Normal"><text:a xlink:type="simple" xlink:href="https://hal.science/search/index/?q=*&amp;authFullName_s=Ilaria Scala">Ilaria Scala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Romain Vayron">Romain Vayron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54v1">hal-0346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53v1">Determination of the acetabular cup implant stability using an acoustic method based on the impact between the hammer and the ancillary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ntoine Tijou">Antoine Tijou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Acoustics’17</text:span><text:span>, Jun 2017, Boston, Massachusetts, United States. pp.3831</text:span></text:p>
              <text:p text:style-name="Normal"><text:span>Communication dans un congrès</text:span></text:p>
              <text:p text:style-name="Normal"><text:a xlink:type="simple" xlink:href="https://hal.science/hal-01647053v1">hal-016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806v1">Quantitative ultrasound in cancellous bone using the echographic response of a metallic pin: a numerical study</text:a></text:p>
              <text:p text:style-name="Normal"><text:a xlink:type="simple" xlink:href="https://hal.science/search/index/?q=*&amp;authFullName_s=Y. Nagatani">Y. Nagatan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The international conference on advances in computational mechanics, ACOME 2017</text:span><text:span>, Aug 2017, Phu Quoc, Vietnam</text:span></text:p>
              <text:p text:style-name="Normal"><text:span>Communication dans un congrès</text:span></text:p>
              <text:p text:style-name="Normal"><text:a xlink:type="simple" xlink:href="https://hal.science/hal-01650806v1">hal-016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204v1">Primary stability of cementless acetabular cups: a finite element investigation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 Flouzat-Lachaniette">Ch Flouzat-Lachaniette</text:a><text:span>,</text:span><text:a xlink:type="simple" xlink:href="https://hal.science/search/index/?q=*&amp;authFullName_s=P. Hernigou">P. Hernigou</text:a><text:span>,</text:span><text:a xlink:type="simple" xlink:href="https://hal.science/search/index/?q=*&amp;authFullName_s=Guillaume Haiat">Guillaume Haiat</text:a></text:p>
              <text:p text:style-name="Normal"><text:span>VII Annual Meeting of the Italian Chapter of the European Society of Biomechanics (ESB-ITA)</text:span><text:span>, Sep 2017, Rome, Italy</text:span></text:p>
              <text:p text:style-name="Normal"><text:span>Communication dans un congrès</text:span></text:p>
              <text:p text:style-name="Normal"><text:a xlink:type="simple" xlink:href="https://hal.science/hal-01650204v1">hal-0165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64v1">Interaction of ultrasound with cortical bone modeled as a two-level porous medium: a multiscale computational study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/text:p>
              <text:p text:style-name="Normal"><text:span>9th International Conference on Porous Media - INTERPORE 2017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science/hal-01647064v1">hal-0164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42v1">Interaction of ultrasound with poroelastic healing bone: a multiscale computational study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7th European Symposium on Ultrasonic Characterization of Bone - ESUCB</text:span><text:span>, Jun 2017, Monastery Banz, Germany</text:span></text:p>
              <text:p text:style-name="Normal"><text:span>Communication dans un congrès</text:span></text:p>
              <text:p text:style-name="Normal"><text:a xlink:type="simple" xlink:href="https://hal.science/hal-01644942v1">hal-0164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68v1">Dynamics and wave dispersion of strongly heterogeneous fluid saturated porous media</text:a></text:p>
              <text:p text:style-name="Normal"><text:a xlink:type="simple" xlink:href="https://hal.science/search/index/?q=*&amp;authFullName_s=E. Rohan">E. Roha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X International Conference on Structural Dynamics - EURODYN 2017</text:span><text:span>, Sep 2017, Rome, Italy</text:span></text:p>
              <text:p text:style-name="Normal"><text:span>Communication dans un congrès</text:span></text:p>
              <text:p text:style-name="Normal"><text:a xlink:type="simple" xlink:href="https://hal.science/hal-01644868v1">hal-0164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91v1">Finite element modelling of a cementless acetabular cup: influence of friction and of bone propertie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5th International Conference on Computational and Mathematical Biomedical Engineering - CMBE2017</text:span><text:span>, Apr 2017, Pittsburgh, PA, United States</text:span></text:p>
              <text:p text:style-name="Normal"><text:span>Communication dans un congrès</text:span></text:p>
              <text:p text:style-name="Normal"><text:a xlink:type="simple" xlink:href="https://hal.science/hal-01650191v1">hal-0165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45v1">Bone repair and ultrasound stimulation: An insight into the interaction of LIPUS with the bone callus through a multiscale computational study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174th Meeting of Acoustical Society of America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science/hal-01798745v1">hal-0179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743v1">Assessment of dental implant stability: Coupling modeling and experimental approaches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174th Meeting of Acoustical Society of America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science/hal-01798743v1">hal-0179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57v1">A quantitative ultrasound method to estimate dental implant stability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Guillaume Haiat">Guillaume Haiat</text:a></text:p>
              <text:p text:style-name="Normal"><text:span>Acoustics’17</text:span><text:span>, Jun 2017, Boston, Massachusetts, United States. pp.3887</text:span></text:p>
              <text:p text:style-name="Normal"><text:span>Communication dans un congrès</text:span></text:p>
              <text:p text:style-name="Normal"><text:a xlink:type="simple" xlink:href="https://hal.science/hal-01647057v1">hal-016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11v1">Homogenization-based modelling of wave propagation in the Biot medium with large contrasts in the permeability and poroelastic coefficients</text:a></text:p>
              <text:p text:style-name="Normal"><text:a xlink:type="simple" xlink:href="https://hal.science/search/index/?q=*&amp;authFullName_s=E. Rohan">E. Roha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Biot Conferences on Poromechanics</text:span><text:span>, Jul 2017, Champs-sur-Marne, France</text:span></text:p>
              <text:p text:style-name="Normal"><text:span>Communication dans un congrès</text:span></text:p>
              <text:p text:style-name="Normal"><text:a xlink:type="simple" xlink:href="https://hal.science/hal-01644911v1">hal-016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75v1">Estimation of phase velocity and attenuation of visco-elastic plate with adaptive beamforming technique for cortical bone assessment</text:a></text:p>
              <text:p text:style-name="Normal"><text:a xlink:type="simple" xlink:href="https://hal.science/search/index/?q=*&amp;authFullName_s=S. Okumura">S.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Sato Toru">Sato Toru</text:a></text:p>
              <text:p text:style-name="Normal"><text:span>2017 IEEE International Ultrasonics Symposium (IUS)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1644875v1">hal-016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1v1">Influence of friction, bone properties and implant size on the primary stability of cementless acetabular cup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uillaume Haiat">Guillaume Haiat</text:a></text:p>
              <text:p text:style-name="Normal"><text:span>The 23rd Congress of the European Society of Biomechanics</text:span><text:span>, Jul 2017, Seville, Spain</text:span></text:p>
              <text:p text:style-name="Normal"><text:span>Communication dans un congrès</text:span></text:p>
              <text:p text:style-name="Normal"><text:a xlink:type="simple" xlink:href="https://hal.science/hal-01644881v1">hal-016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8v1">Closed-form and finite element solutions of wave propagation in strain gradient poroelastic medium with micro inertia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I Scala">I Scal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Biot Conferences on Poromechanics</text:span><text:span>, Jul 2017, Champs-sur-Marne, France</text:span></text:p>
              <text:p text:style-name="Normal"><text:span>Communication dans un congrès</text:span></text:p>
              <text:p text:style-name="Normal"><text:a xlink:type="simple" xlink:href="https://hal.science/hal-01644908v1">hal-016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53v1">Multiscale simulation of acoustic waves in porous media with low and high permeability contrast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E. Rohan">E. Rohan</text:a><text:span>,</text:span><text:a xlink:type="simple" xlink:href="https://hal.science/search/index/?q=*&amp;authFullName_s=Salah Naili">Salah Naili</text:a></text:p>
              <text:p text:style-name="Normal"><text:span>European Congress on Computational Methods in Applied Sciences and Engineering, ECCOMAS 2106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647553v1">hal-0164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70v1">A fast signal processing technique for characterizing Lamb wave propagation in viscoelastic cortical long bones using one transmitter and two receivers</text:a></text:p>
              <text:p text:style-name="Normal"><text:a xlink:type="simple" xlink:href="https://hal.science/search/index/?q=*&amp;authFullName_s=S. Okumura">S.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. Taki">H. Taki</text:a><text:span>,</text:span><text:a xlink:type="simple" xlink:href="https://hal.science/search/index/?q=*&amp;authFullName_s=Sato Toru">Sato Toru</text:a></text:p>
              <text:p text:style-name="Normal"><text:span>5th Joint Meeting Acoustical Society of America and Acoustical Society of Japan</text:span><text:span>, Nov 2016, Honolulu, Hawaii, United States</text:span></text:p>
              <text:p text:style-name="Normal"><text:span>Communication dans un congrès</text:span></text:p>
              <text:p text:style-name="Normal"><text:a xlink:type="simple" xlink:href="https://hal.science/hal-01647070v1">hal-0164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51v1">Wave propagation in strongly heterogeneous fluid saturated porous medium: asymptotic analysis and computational issue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E. Rohan">E. Rohan</text:a></text:p>
              <text:p text:style-name="Normal"><text:span>The Sixth International Conference on Structural Engineering, Mechanics and Computation</text:span><text:span>, Sep 2016, Cape Town, South Africa</text:span></text:p>
              <text:p text:style-name="Normal"><text:span>Communication dans un congrès</text:span></text:p>
              <text:p text:style-name="Normal"><text:a xlink:type="simple" xlink:href="https://hal.science/hal-01644951v1">hal-0164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04v1">Accurate characterization of ultrasonic guided waves propagating in cortical bone acquired by a single transmitter-receiver pair using adaptive signal processing</text:a></text:p>
              <text:p text:style-name="Normal"><text:a xlink:type="simple" xlink:href="https://hal.science/search/index/?q=*&amp;authFullName_s=S. Okumura">S.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Toru Sato">Toru Sato</text:a></text:p>
              <text:p text:style-name="Normal"><text:span>6th International Conference on the Development of Biomedical Engineering in Vietnam</text:span><text:span>, Jun 2016, Ho Chi Minh, Vietnam</text:span></text:p>
              <text:p text:style-name="Normal"><text:span>Communication dans un congrès</text:span></text:p>
              <text:p text:style-name="Normal"><text:a xlink:type="simple" xlink:href="https://hal.science/hal-01645004v1">hal-0164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763v1">How to understand effects of LIPUS on bone healing? A multiscale computational investigation.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345763v1">hal-013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94v1">Elaboration and characterization of bio-based epoxy/clay nanocomposites</text:a></text:p>
              <text:p text:style-name="Normal"><text:a xlink:type="simple" xlink:href="https://hal.science/search/index/?q=*&amp;authFullName_s=van Son Vo">van Son Vo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Benjamin Carbonnier">Benjamin Carbonnier</text:a></text:p>
              <text:p text:style-name="Normal"><text:span>International Conference &amp; Exhibition on Advanced &amp; Nano Materials, ICANM 20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647094v1">hal-016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77v1">Numerical simulations and multifractal signal processing used in ultrasonic characterization of bone-implant interface in case of dental implants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I Scala">I Scal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Romain Vayron">Romain Vayron</text:a><text:span>et al.</text:span></text:p>
              <text:p text:style-name="Normal"><text:span>14th International Symposium on Computer Methods in Biomechanics and Biomedical Engineering</text:span><text:span>, Sep 2016, Tel Aviv, Israel</text:span></text:p>
              <text:p text:style-name="Normal"><text:span>Communication dans un congrès</text:span></text:p>
              <text:p text:style-name="Normal"><text:a xlink:type="simple" xlink:href="https://hal.science/hal-01647077v1">hal-0164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61v1">Simulation d’ondes acoustiques dans des milieux poreux périodiques hétérogènes : une validation numérique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E. Rohan">E. Rohan</text:a><text:span>,</text:span><text:a xlink:type="simple" xlink:href="https://hal.science/search/index/?q=*&amp;authFullName_s=Salah Naili">Salah Naili</text:a></text:p>
              <text:p text:style-name="Normal"><text:span>13e Congrès Français 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645561v1">hal-0164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55v1">Nanocomposite argile/green époxy, de la synthèse à la prédiction des propriétés mécaniques par la simulation numérique</text:a></text:p>
              <text:p text:style-name="Normal"><text:a xlink:type="simple" xlink:href="https://hal.science/search/index/?q=*&amp;authFullName_s=van Son Vo">van Son Vo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Benjamin Carbonnier">Benjamin Carbonnier</text:a></text:p>
              <text:p text:style-name="Normal"><text:span>2ème édition des Journées Jeunes Chercheurs Eco-composites et Composites Bio-sourcés</text:span><text:span>, Jul 2016, Clermont-Ferrand, France</text:span></text:p>
              <text:p text:style-name="Normal"><text:span>Communication dans un congrès</text:span></text:p>
              <text:p text:style-name="Normal"><text:a xlink:type="simple" xlink:href="https://hal.science/hal-01647555v1">hal-0164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15v1">Accurate characterization of ultrasonic guided waves propagating in cortical bone with frequency domain interferometry using a single pair of transmitter and receiver</text:a></text:p>
              <text:p text:style-name="Normal"><text:a xlink:type="simple" xlink:href="https://hal.science/search/index/?q=*&amp;authFullName_s=S. Okumura">S.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Toru Sato">Toru Sato</text:a></text:p>
              <text:p text:style-name="Normal"><text:span>The 89th Annual Scientific Meeting of the Japan Society of Ultrasonics in Medicine</text:span><text:span>, May 2016, Kyoto, Japan</text:span></text:p>
              <text:p text:style-name="Normal"><text:span>Communication dans un congrès</text:span></text:p>
              <text:p text:style-name="Normal"><text:a xlink:type="simple" xlink:href="https://hal.science/hal-01645015v1">hal-016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72v1">Acoustical estimation of endosseous implant stability: finite element modeling and experimental validation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5th Joint Meeting Acoustical Society of America and Acoustical Society of Japan</text:span><text:span>, Nov 2016, Honolulu, Hawaii, United States</text:span></text:p>
              <text:p text:style-name="Normal"><text:span>Communication dans un congrès</text:span></text:p>
              <text:p text:style-name="Normal"><text:a xlink:type="simple" xlink:href="https://hal.science/hal-01647072v1">hal-0164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49v1">Efficient Phase Velocity Estimation of Ultrasonic Guided Wave Propagating in Cortical Bone Using Adaptive Beamforming Technique</text:a></text:p>
              <text:p text:style-name="Normal"><text:a xlink:type="simple" xlink:href="https://hal.science/search/index/?q=*&amp;authFullName_s=S. Okumura">S. Okumura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Hirofumi Taki">Hirofumi Taki</text:a><text:span>,</text:span><text:a xlink:type="simple" xlink:href="https://hal.science/search/index/?q=*&amp;authFullName_s=Sato Toru">Sato Toru</text:a></text:p>
              <text:p text:style-name="Normal"><text:span>The 37th Symposium on Ultrasonic Electronics - USE2016</text:span><text:span>, Nov 2016, Busan, South Korea</text:span></text:p>
              <text:p text:style-name="Normal"><text:span>Communication dans un congrès</text:span></text:p>
              <text:p text:style-name="Normal"><text:a xlink:type="simple" xlink:href="https://hal.science/hal-01644949v1">hal-016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45v1">Dental implant stability estimation using quantitative ultrasound: experiments and finite element modeling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650945v1">hal-016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14v1">Ultrasound assessment of dental implant stability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6th International Conference on the Development of Biomedical Engineering in Vietnam</text:span><text:span>, Jun 2016, Ho Chi Minh, Vietnam</text:span></text:p>
              <text:p text:style-name="Normal"><text:span>Communication dans un congrès</text:span></text:p>
              <text:p text:style-name="Normal"><text:a xlink:type="simple" xlink:href="https://hal.science/hal-01645014v1">hal-016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40v1">Numerical simulation of ultrasonic wave propagation in a cylindrically shaped dental implant prototyp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R. Bosc">R. Bosc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International Congress on Ultrasonics</text:span><text:span>, May 2015, Metz, France</text:span></text:p>
              <text:p text:style-name="Normal"><text:span>Communication dans un congrès</text:span></text:p>
              <text:p text:style-name="Normal"><text:a xlink:type="simple" xlink:href="https://hal.science/hal-01167240v1">hal-0116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49v1">Numerical investigations of ultrasound wave propagating in long bones using a poroelastic model</text:a></text:p>
              <text:p text:style-name="Normal"><text:a xlink:type="simple" xlink:href="https://hal.science/search/index/?q=*&amp;authFullName_s=Giuseppe Rosi">Giuseppe Ros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49v1">hal-0344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80v1">A numerical study of stochastic ultrasonic response of cortical bone plates</text:a></text:p>
              <text:p text:style-name="Normal"><text:a xlink:type="simple" xlink:href="https://hal.science/search/index/?q=*&amp;authFullName_s=Abdoulatuf A.">Abdoulatuf A.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80v1">hal-0164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76v1">A Quantitative Ultrasound method to estimate bone properties: application to spine surgery</text:a></text:p>
              <text:p text:style-name="Normal"><text:a xlink:type="simple" xlink:href="https://hal.science/search/index/?q=*&amp;authFullName_s=Séraphin Guipieri">Séraphin Guipieri</text:a><text:span>,</text:span><text:a xlink:type="simple" xlink:href="https://hal.science/search/index/?q=*&amp;authFullName_s=Y. Nagatani">Y. Nagatan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. Chappard">C. Chappard</text:a><text:span>,</text:span><text:a xlink:type="simple" xlink:href="https://hal.science/search/index/?q=*&amp;authFullName_s=Didier Geiger">Didier Geiger</text:a><text:span>et al.</text:span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76v1">hal-016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93v1">Sensitivity analysis of leaky-Lamb modes to the thickness and material properties of cortical bone with soft tissue: a semi-analytical finite-element (SAFE) based simulation study</text:a></text:p>
              <text:p text:style-name="Normal"><text:a xlink:type="simple" xlink:href="https://hal.science/search/index/?q=*&amp;authFullName_s=T.N.H.T. Tran">T.N.H.T. Tran</text:a><text:span>,</text:span><text:a xlink:type="simple" xlink:href="https://hal.science/search/index/?q=*&amp;authFullName_s=Lawrence H. Le">Lawrence H. Le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Kim-Cuong T Nguyen">Kim-Cuong T Nguyen</text:a><text:span>,</text:span><text:a xlink:type="simple" xlink:href="https://hal.science/search/index/?q=*&amp;authFullName_s=M.D. Sacchi">M.D. Sacchi</text:a></text:p>
              <text:p text:style-name="Normal"><text:span>IEEE International Ultrasonics Symposium</text:span><text:span>, Oct 2015, Taipei, Taiwan</text:span></text:p>
              <text:p text:style-name="Normal"><text:span>Communication dans un congrès</text:span></text:p>
              <text:p text:style-name="Normal"><text:a xlink:type="simple" xlink:href="https://hal.science/hal-01645693v1">hal-0164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16v1">A probabilistic study of the ultrasonic reflection coefficient from cortical bones</text:a></text:p>
              <text:p text:style-name="Normal"><text:a xlink:type="simple" xlink:href="https://hal.science/search/index/?q=*&amp;authFullName_s=Abdoulatuf A.">Abdoulatuf A.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Salah Naili">Salah Naili</text:a></text:p>
              <text:p text:style-name="Normal"><text:span>40ème Congrès de la Société de Biomécaniqu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46116v1">hal-016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67v1">Assessing dental implant stability using quantitative ultrasound: experimental validation and finite element modeling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drián P Cisilino">Adrián P Cisilino</text:a><text:span>,</text:span><text:a xlink:type="simple" xlink:href="https://hal.science/search/index/?q=*&amp;authFullName_s=Guillaume Haiat">Guillaume Haiat</text:a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67v1">hal-0164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65v1">Estimation of the bone implant contact area during the impact of a press-fitted acetabular cup: a finite element model</text:a></text:p>
              <text:p text:style-name="Normal"><text:a xlink:type="simple" xlink:href="https://hal.science/search/index/?q=*&amp;authFullName_s=Adrien Michel">Adrien Mich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13th International Symposium on Computer Methods in Biomechanics and Biomedical Engineering</text:span><text:span>, Sep 2015, Montréal, Canada</text:span></text:p>
              <text:p text:style-name="Normal"><text:span>Communication dans un congrès</text:span></text:p>
              <text:p text:style-name="Normal"><text:a xlink:type="simple" xlink:href="https://hal.science/hal-01647565v1">hal-016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68v1">Edge-states at the onset of a silicon trigate nanowire FET</text:a></text:p>
              <text:p text:style-name="Normal"><text:a xlink:type="simple" xlink:href="https://hal.science/search/index/?q=*&amp;authFullName_s=B. Voisin">B. Voisi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J. Renard">J. Renard</text:a><text:span>,</text:span><text:a xlink:type="simple" xlink:href="https://hal.science/search/index/?q=*&amp;authFullName_s=X. Jehl">X. Jehl</text:a><text:span>,</text:span><text:a xlink:type="simple" xlink:href="https://hal.science/search/index/?q=*&amp;authFullName_s=S. Barraud">S. Barraud</text:a><text:span>et al.</text:span></text:p>
              <text:p text:style-name="Normal"><text:span>2014 Silicon Nanoelectronics Workshop (SNW)</text:span><text:span>, Jun 2014, Honolulu, France. pp.1-2</text:span></text:p>
              <text:p text:style-name="Normal"><text:span>Communication dans un congrès</text:span></text:p>
              <text:p text:style-name="Normal"><text:a xlink:type="simple" xlink:href="https://hal.science/hal-02138868v1">hal-021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61v1">Numerical simulation of ultrasonic wave propagation in a cylindrically shaped dental implant prototype</text:a></text:p>
              <text:p text:style-name="Normal"><text:a xlink:type="simple" xlink:href="https://hal.science/search/index/?q=*&amp;authFullName_s=Romain Vayron">Romain Vayron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R. Bosc">R. Bosc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iat">Guillaume Haiat</text:a></text:p>
              <text:p text:style-name="Normal"><text:span>12th International Symposium Computer methods in Biomechanics and Biomedical engineering</text:span><text:span>, Oct 2014, Amsterdam, Netherlands</text:span></text:p>
              <text:p text:style-name="Normal"><text:span>Communication dans un congrès</text:span></text:p>
              <text:p text:style-name="Normal"><text:a xlink:type="simple" xlink:href="https://hal.science/hal-01167961v1">hal-0116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50v1">Ultrasonic response of functionally-graded anisotropic porous bone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/text:p>
              <text:p text:style-name="Normal"><text:span>5th Biot Conference on Poromechanics</text:span><text:span>, Jul 2013, Vienna, Austria</text:span></text:p>
              <text:p text:style-name="Normal"><text:span>Communication dans un congrès</text:span></text:p>
              <text:p text:style-name="Normal"><text:a xlink:type="simple" xlink:href="https://hal.science/hal-01646350v1">hal-0164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57v1">Application of tau-p Transform to Filter and Reconstruct Multichannel Ultrasonic Guided-Wavefields</text:a></text:p>
              <text:p text:style-name="Normal"><text:a xlink:type="simple" xlink:href="https://hal.science/search/index/?q=*&amp;authFullName_s=T.N.H.T. Tran">T.N.H.T. Tran</text:a><text:span>,</text:span><text:a xlink:type="simple" xlink:href="https://hal.science/search/index/?q=*&amp;authFullName_s=Lawrence H. Le">Lawrence H. Le</text:a><text:span>,</text:span><text:a xlink:type="simple" xlink:href="https://hal.science/search/index/?q=*&amp;authFullName_s=M.D. Sacchi">M.D. Sacch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E.H.M. Lou">E.H.M. Lou</text:a></text:p>
              <text:p text:style-name="Normal"><text:span>5th European Symposium on Ultrasonic Characterization of Bone</text:span><text:span>, May 2013, Granada, Spain</text:span></text:p>
              <text:p text:style-name="Normal"><text:span>Communication dans un congrès</text:span></text:p>
              <text:p text:style-name="Normal"><text:a xlink:type="simple" xlink:href="https://hal.science/hal-01646357v1">hal-0164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35v1">Simulation of wave propagation in anisotropic poroelastic bone plate immersed in fluid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35v1">hal-0081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94v1">Ultrasonic wave propagation in an inhomogeneous anisotropic porous bone layer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/text:p>
              <text:p text:style-name="Normal"><text:span>EUROMECH Colloquium 540: Advanced Modelling of Wave Propagation in Solids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hal.science/hal-01647594v1">hal-0164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94v1">Medical Product Development: Methods, Challenges and Opportunities</text:a></text:p>
              <text:p text:style-name="Normal"><text:a xlink:type="simple" xlink:href="https://hal.science/search/index/?q=*&amp;authFullName_s=Chi Hieu Le">Chi Hieu Le</text:a><text:span>,</text:span><text:a xlink:type="simple" xlink:href="https://hal.science/search/index/?q=*&amp;authFullName_s=Michael Okereke">Michael Okereke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V D Dao">V D Dao</text:a><text:span>,</text:span><text:a xlink:type="simple" xlink:href="https://hal.science/search/index/?q=*&amp;authFullName_s=N Zlatov">N Zlatov</text:a><text:span>et al.</text:span></text:p>
              <text:p text:style-name="Normal"><text:span>3rd International Conference on Innovations, Recent Trends and Challenges in Mechatronics, Mechanical Engineering and New High-Tech Products Development</text:span><text:span>, Sep 2011, Bucharest, Romania</text:span></text:p>
              <text:p text:style-name="Normal"><text:span>Communication dans un congrès</text:span></text:p>
              <text:p text:style-name="Normal"><text:a xlink:type="simple" xlink:href="https://hal.science/hal-01646394v1">hal-0164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99v1">Influence de l’anisotropie au comportement des ondes ultrasonores dans l’os trabéculaire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Journée Signaux et Images en Acoustique Médicale (SFA)</text:span><text:span>, Dec 2011, Créteil, France</text:span></text:p>
              <text:p text:style-name="Normal"><text:span>Communication dans un congrès</text:span></text:p>
              <text:p text:style-name="Normal"><text:a xlink:type="simple" xlink:href="https://hal.science/hal-01647599v1">hal-0164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14v1">Numerical studies of ultrasonic wave propagation in anisotropic poroelastic bones</text:a></text:p>
              <text:p text:style-name="Normal"><text:a xlink:type="simple" xlink:href="https://hal.science/search/index/?q=*&amp;authFullName_s=V.-H. Nguyen">V.-H. Nguyen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The 2011 World Congress on Advances in Structural Engineering and Mechanics</text:span><text:span>, Sep 2011, Seoul, South Korea</text:span></text:p>
              <text:p text:style-name="Normal"><text:span>Communication dans un congrès</text:span></text:p>
              <text:p text:style-name="Normal"><text:a xlink:type="simple" xlink:href="https://hal.science/hal-01167514v1">hal-0116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01v1">Etude du comportement des ondes ultrasonores dans l’os trabéculaire anisotrope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/text:p>
              <text:p text:style-name="Normal"><text:span>Journée Acoustique des Milieux Poreux (SFA)</text:span><text:span>, Jun 2011, Valenciennes, France</text:span></text:p>
              <text:p text:style-name="Normal"><text:span>Communication dans un congrès</text:span></text:p>
              <text:p text:style-name="Normal"><text:a xlink:type="simple" xlink:href="https://hal.science/hal-01647601v1">hal-016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05v1">Influence of microcracks on interstitial fluid flows at the osteonal scale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Salah Naïli">Salah Naïl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205v1">hal-0342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73v1">Méthode des éléments finis spectraux pour la propagation d'ondes élastiques en régime transitoire dans un os cortical couplé avec des fluide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373v1">hal-005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09v1">Numerical study of deformation-induced fluid flows in osteonal matrix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Thibault Lemaire">Thibault Lemaire</text:a><text:span>,</text:span><text:a xlink:type="simple" xlink:href="https://hal.science/search/index/?q=*&amp;authFullName_s=Salah Naili">Salah Naili</text:a></text:p>
              <text:p text:style-name="Normal"><text:span>French-Italian Microworkshop of Biomechanics</text:span><text:span>, Nov 2010, Milan, Italy</text:span></text:p>
              <text:p text:style-name="Normal"><text:span>Communication dans un congrès</text:span></text:p>
              <text:p text:style-name="Normal"><text:a xlink:type="simple" xlink:href="https://hal.science/hal-01647609v1">hal-0164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15v1">Electro-chemical effects in bone: phenomena at the tissue and cell scales</text:a></text:p>
              <text:p text:style-name="Normal"><text:a xlink:type="simple" xlink:href="https://hal.science/search/index/?q=*&amp;authFullName_s=Thibault Lemaire">Thibault Lemaire</text:a><text:span>,</text:span><text:a xlink:type="simple" xlink:href="https://hal.science/search/index/?q=*&amp;authFullName_s=Joanna Kaiser">Joanna Kaiser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Vittorio Sansalone">Vittorio Sansalone</text:a></text:p>
              <text:p text:style-name="Normal"><text:span>French-Italian Microworkshop of Biomechanics</text:span><text:span>, Nov 2010, Milan, Italy</text:span></text:p>
              <text:p text:style-name="Normal"><text:span>Communication dans un congrès</text:span></text:p>
              <text:p text:style-name="Normal"><text:a xlink:type="simple" xlink:href="https://hal.science/hal-01647615v1">hal-016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70v1">Etude du Comportement des Ondes Ultrasonores dans l'Os Trabéculaire</text:a></text:p>
              <text:p text:style-name="Normal"><text:a xlink:type="simple" xlink:href="https://hal.science/search/index/?q=*&amp;authFullName_s=V.-H. Nguyen">V.-H. Nguyen</text:a><text:span>,</text:span><text:a xlink:type="simple" xlink:href="https://hal.science/search/index/?q=*&amp;authFullName_s=S. Naïli">S. Naïli</text:a><text:span>,</text:span><text:a xlink:type="simple" xlink:href="https://hal.science/search/index/?q=*&amp;authFullName_s=V. Sansalone">V. Sansalone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370v1">hal-0054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72v1">Influence de l’anisotropie sur le comportement des ondes ultrasonores dans l’os trabéculaire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Vittorio Sansalone">Vittorio Sansalon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72v1">hal-033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75v1">Rôle des fissures en mécanotranduction du remodelage osseux</text:a></text:p>
              <text:p text:style-name="Normal"><text:a xlink:type="simple" xlink:href="https://hal.science/search/index/?q=*&amp;authFullName_s=Salah Naili">Salah Naili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Thibault Lemaire">Thibault Lemaire</text:a></text:p>
              <text:p text:style-name="Normal"><text:span>GDR CNRS 3162 : Approche multi-échelles de la mécanotransduction : déterminants et implications</text:span><text:span>, Apr 2009, Marseille, France</text:span></text:p>
              <text:p text:style-name="Normal"><text:span>Communication dans un congrès</text:span></text:p>
              <text:p text:style-name="Normal"><text:a xlink:type="simple" xlink:href="https://hal.science/hal-01656475v1">hal-0165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621v1">Dimensionnement dynamique d’un banc d’essai de voie ferrée par le code CESAR-LCPC</text:a></text:p>
              <text:p text:style-name="Normal"><text:a xlink:type="simple" xlink:href="https://hal.science/search/index/?q=*&amp;authFullName_s=Ali Al Shaer">Ali Al Shaer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Gilles Forêt">Gilles Forêt</text:a><text:span>et al.</text:span></text:p>
              <text:p text:style-name="Normal"><text:span>XIVème Colloque «Vibration, Chocs et bruit»</text:span><text:span>, Jun 2004, Lyon, France</text:span></text:p>
              <text:p text:style-name="Normal"><text:span>Communication dans un congrès</text:span></text:p>
              <text:p text:style-name="Normal"><text:a xlink:type="simple" xlink:href="https://hal.science/hal-01647621v1">hal-016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65v1">Modélisation de chaussées viscoélastique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Vu Hieu Nguyen">Vu Hieu Nguyen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Philippe Tamagny">Philippe Tamagny</text:a></text:p>
              <text:p text:style-name="Normal"><text:span>16ème Congrès Français de Mécanique</text:span><text:span>, Sep 2003, NICE, France. 6p</text:span></text:p>
              <text:p text:style-name="Normal"><text:span>Communication dans un congrès</text:span></text:p>
              <text:p text:style-name="Normal"><text:a xlink:type="simple" xlink:href="https://hal.science/hal-01561665v1">hal-0156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59v1">Dynamic behaviour of ballasted railway tracks: a discrete/continuous approach</text:a></text:p>
              <text:p text:style-name="Normal"><text:a xlink:type="simple" xlink:href="https://hal.science/search/index/?q=*&amp;authFullName_s=Laurent Ricci">Laurent Ricci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aurent Schmitt">Laurent Schmitt</text:a></text:p>
              <text:p text:style-name="Normal"><text:span>The Ninth International Conference on Civil and Structural Engineering Computing</text:span><text:span>, Sep 2003, Egmond aan Zee, Netherlands</text:span></text:p>
              <text:p text:style-name="Normal"><text:span>Communication dans un congrès</text:span></text:p>
              <text:p text:style-name="Normal"><text:a xlink:type="simple" xlink:href="https://hal.science/hal-01646459v1">hal-016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74v1">Modelling of multilayer viscoelastic road structures under moving loads</text:a></text:p>
              <text:p text:style-name="Normal"><text:a xlink:type="simple" xlink:href="https://hal.science/search/index/?q=*&amp;authFullName_s=Denis Duhamel">Denis Duhamel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Philippe Tamagny">Philippe Tamagny</text:a></text:p>
              <text:p text:style-name="Normal"><text:span>The Ninth International Conference on Civil and Structural Engineering Computing</text:span><text:span>, Sep 2003, Egmond aan Zee, Netherlands. Paper 79, doi:10.4203/ccp.77.79</text:span></text:p>
              <text:p text:style-name="Normal"><text:span>Communication dans un congrès</text:span></text:p>
              <text:p text:style-name="Normal"><text:a xlink:type="simple" xlink:href="https://hal.science/hal-01646474v1">hal-0164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97v1">A new numerical approach for infinite Euler-Bernoulli beam on a Winkler foundation under high-velocity moving load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/text:p>
              <text:p text:style-name="Normal"><text:span>Proceedings of the Fifth European Conference on Structural Dynamics</text:span><text:span>, Sep 2002, Munich, Germany</text:span></text:p>
              <text:p text:style-name="Normal"><text:span>Communication dans un congrès</text:span></text:p>
              <text:p text:style-name="Normal"><text:a xlink:type="simple" xlink:href="https://hal.science/hal-01646497v1">hal-016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04v1">Calcul de structures soumises à une charge mobile par la méthode des éléments fini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XV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1646504v1">hal-016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10v1">A no-tension model for granular materials</text:a></text:p>
              <text:p text:style-name="Normal"><text:a xlink:type="simple" xlink:href="https://hal.science/search/index/?q=*&amp;authFullName_s=Vu-Hieu Nguyen">Vu-Hieu Nguy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Boumediene Nedjar">Boumediene Nedjar</text:a></text:p>
              <text:p text:style-name="Normal"><text:span>2nd European Conference on Computational Mechanics</text:span><text:span>, Jun 2001, Krakow, Poland</text:span></text:p>
              <text:p text:style-name="Normal"><text:span>Communication dans un congrès</text:span></text:p>
              <text:p text:style-name="Normal"><text:a xlink:type="simple" xlink:href="https://hal.science/hal-01646510v1">hal-0164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518v1">Implementation of Elastoplastic Material Laws in Dynamic Riser Analysis with Applications to Reeled Pipes</text:a></text:p>
              <text:p text:style-name="Normal"><text:a xlink:type="simple" xlink:href="https://hal.science/search/index/?q=*&amp;authFullName_s=Daniel Averbuch">Daniel Averbuch</text:a><text:span>,</text:span><text:a xlink:type="simple" xlink:href="https://hal.science/search/index/?q=*&amp;authFullName_s=Jean-Michel Heurtier">Jean-Michel Heurtier</text:a><text:span>,</text:span><text:a xlink:type="simple" xlink:href="https://hal.science/search/index/?q=*&amp;authFullName_s=Vu-Hieu Nguyen">Vu-Hieu Nguyen</text:a></text:p>
              <text:p text:style-name="Normal"><text:span>9th International Offshore and Polar Engineering Conference</text:span><text:span>, Jun 1999, Brest, France</text:span></text:p>
              <text:p text:style-name="Normal"><text:span>Communication dans un congrès</text:span></text:p>
              <text:p text:style-name="Normal"><text:a xlink:type="simple" xlink:href="https://hal.science/hal-01646518v1">hal-0164651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01bdd" table:style-name="901bdd">
          <table:table-column table:style-name="901bdd.0"/>
          <table:table-row>
            <table:table-cell office:value-type="string">
              <text:p text:style-name="Normal"><text:a xlink:type="simple" xlink:href="https://hal.science/hal-03827288v1">Numerical simulation of stress-shielding at the bone-implant interface under shear loading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Sophie Le Cann">Sophie Le Cann</text:a><text:span>,</text:span><text:a xlink:type="simple" xlink:href="https://hal.science/search/index/?q=*&amp;authFullName_s=Manon Fraulob">Manon Fraulob</text:a><text:span>,</text:span><text:a xlink:type="simple" xlink:href="https://hal.science/search/index/?q=*&amp;authFullName_s=Elsa Vennat">Elsa Vennat</text:a><text:span>,</text:span><text:a xlink:type="simple" xlink:href="https://hal.science/search/index/?q=*&amp;authFullName_s=Vu-Hieu Nguyen">Vu-Hieu Nguyen</text:a><text:span>et al.</text:span></text:p>
              <text:p text:style-name="Normal"><text:span>27th Congress of the European Society of Biomechanics</text:span><text:span>, Jun 2022, Porto, Portugal.<text:s/></text:span></text:p>
              <text:p text:style-name="Normal"><text:span>Poster de conférence</text:span></text:p>
              <text:p text:style-name="Normal"><text:a xlink:type="simple" xlink:href="https://hal.science/hal-03827288v1">hal-0382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11v1">Modelling the population benefits of the different pediatric influenza vaccination strategies</text:a></text:p>
              <text:p text:style-name="Normal"><text:a xlink:type="simple" xlink:href="https://hal.science/search/index/?q=*&amp;authFullName_s=Emmanuelle Savidan">Emmanuelle Savidan</text:a><text:span>,</text:span><text:a xlink:type="simple" xlink:href="https://hal.science/search/index/?q=*&amp;authFullName_s=Catherine Chevat">Catherine Chevat</text:a><text:span>,</text:span><text:a xlink:type="simple" xlink:href="https://hal.science/search/index/?q=*&amp;authFullName_s=Fabián Alvarez">Fabián Alvarez</text:a><text:span>,</text:span><text:a xlink:type="simple" xlink:href="https://hal.science/search/index/?q=*&amp;authFullName_s=Rebecca Grais">Rebecca Grais</text:a><text:span>,</text:span><text:a xlink:type="simple" xlink:href="https://hal.science/search/index/?q=*&amp;authFullName_s=Elisabeta Vergu">Elisabeta Vergu</text:a><text:span>et al.</text:span></text:p>
              <text:p text:style-name="Normal"><text:span>Influenza Vaccines for the World</text:span><text:span>, Oct 2006, Vienna, Austria. 1 p., 2006</text:span></text:p>
              <text:p text:style-name="Normal"><text:span>Poster de conférence</text:span></text:p>
              <text:p text:style-name="Normal"><text:a xlink:type="simple" xlink:href="https://hal.inrae.fr/hal-02818511v1">hal-0281851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71ce3" table:style-name="871ce3">
          <table:table-column table:style-name="871ce3.0"/>
          <table:table-row>
            <table:table-cell office:value-type="string">
              <text:p text:style-name="Normal"><text:a xlink:type="simple" xlink:href="https://uphf.hal.science/hal-03432579v1">Ultrasonic Evaluation of Dental Implant Stability</text:a></text:p>
              <text:p text:style-name="Normal"><text:a xlink:type="simple" xlink:href="https://hal.science/search/index/?q=*&amp;authFullName_s=Yoann Hériveaux">Yoann Hériveaux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Romain Vayron">Romain Vayron</text:a><text:span>,</text:span><text:a xlink:type="simple" xlink:href="https://hal.science/search/index/?q=*&amp;authFullName_s=Guillaume Haiat">Guillaume Haiat</text:a></text:p>
              <text:p text:style-name="Normal"><text:span>Dental Ultrasound in Periodontology and Implantology</text:span><text:span>, Springer International Publishing, pp.197-213, 2020, 978-3-030-51287-3.<text:s/></text:span><text:a xlink:type="simple" xlink:href="https://dx.doi.org/10.1007/978-3-030-51288-0_10">⟨10.1007/978-3-030-51288-0_10⟩</text:a></text:p>
              <text:p text:style-name="Normal"><text:span>Chapitre d'ouvrage</text:span></text:p>
              <text:p text:style-name="Normal"><text:a xlink:type="simple" xlink:href="https://uphf.hal.science/hal-03432579v1">hal-034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31v1">Chemical and photochemical routes towards tailor-made polymer/clay nanocomposites: recent progress and future prospects</text:a></text:p>
              <text:p text:style-name="Normal"><text:a xlink:type="simple" xlink:href="https://hal.science/search/index/?q=*&amp;authFullName_s=van Son Vo">van Son Vo</text:a><text:span>,</text:span><text:a xlink:type="simple" xlink:href="https://hal.science/search/index/?q=*&amp;authFullName_s=Samia Mahouche-Chergui">Samia Mahouche-Chergui</text:a><text:span>,</text:span><text:a xlink:type="simple" xlink:href="https://hal.science/search/index/?q=*&amp;authFullName_s=Julien Babinot">Julien Babinot</text:a><text:span>,</text:span><text:a xlink:type="simple" xlink:href="https://hal.science/search/index/?q=*&amp;authFullName_s=Vu-Hieu Nguyen">Vu-Hieu Nguyen</text:a><text:span>,</text:span><text:a xlink:type="simple" xlink:href="https://hal.science/search/index/?q=*&amp;authFullName_s=Salah Naili">Salah Naili</text:a><text:span>et al.</text:span></text:p>
              <text:p text:style-name="Normal"><text:span>M.M. Chehimi; T. Sabu; K. Jlassi.<text:s/></text:span><text:span>Clay-polymer nanocomposites: Morphology, structure, properties and applications</text:span><text:span>, Elsevier, 2017</text:span></text:p>
              <text:p text:style-name="Normal"><text:span>Chapitre d'ouvrage</text:span></text:p>
              <text:p text:style-name="Normal"><text:a xlink:type="simple" xlink:href="https://hal.science/hal-01636531v1">hal-016365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d45e4" table:style-name="9d45e4">
          <table:table-column table:style-name="9d45e4.0"/>
          <table:table-row>
            <table:table-cell office:value-type="string">
              <text:p text:style-name="Normal"><text:a xlink:type="simple" xlink:href="https://pastel.hal.science/tel-00338921v1">Comportement dynamique de structures non-linéaires soumises à des charges mobiles</text:a></text:p>
              <text:p text:style-name="Normal"><text:a xlink:type="simple" xlink:href="https://hal.science/search/index/?q=*&amp;authFullName_s=Vu-Hieu Nguyen">Vu-Hieu Nguyen</text:a></text:p>
              <text:p text:style-name="Normal"><text:span>Matériaux. Ecole Nationale des Ponts et Chaussée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338921v1">tel-00338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u-Hieu Nguyen</dc:title>
    <dc:subject/>
    <dc:description>CV</dc:description>
    <dc:creator/>
    <dc:date>2026-05-23T09:30:12.000</dc:date>
    <meta:generator>PHPWord</meta:generator>
    <meta:initial-creator>CCSD</meta:initial-creator>
    <meta:creation-date>2026-05-23T09:30:12.000</meta:creation-date>
    <meta:keyword/>
    <meta:user-defined meta:name="Category"/>
    <meta:user-defined meta:name="Company"/>
    <meta:user-defined meta:name="Manager"/>
  </office:meta>
</office:document-meta>
</file>