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629" style:family="table">
      <style:table-properties style:rel-width="100" table:align="center"/>
    </style:style>
    <style:style style:name="0dc629.0" style:family="table-column">
      <style:table-column-properties style:column-width="0.00cm"/>
    </style:style>
    <style:style style:name="63c4b3" style:family="table">
      <style:table-properties style:rel-width="100" table:align="center"/>
    </style:style>
    <style:style style:name="63c4b3.0" style:family="table-column">
      <style:table-column-properties style:column-width="0.00cm"/>
    </style:style>
    <style:style style:name="b2152b" style:family="table">
      <style:table-properties style:rel-width="100" table:align="center"/>
    </style:style>
    <style:style style:name="b2152b.0" style:family="table-column">
      <style:table-column-properties style:column-width="0.00cm"/>
    </style:style>
    <style:style style:name="a7e94a" style:family="table">
      <style:table-properties style:rel-width="100" table:align="center"/>
    </style:style>
    <style:style style:name="a7e94a.0" style:family="table-column">
      <style:table-column-properties style:column-width="0.00cm"/>
    </style:style>
    <style:style style:name="1f05b8" style:family="table">
      <style:table-properties style:rel-width="100" table:align="center"/>
    </style:style>
    <style:style style:name="1f05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y C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y-cao">vy-ca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385-391X">0009-0002-9385-39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619720">2696197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0dc629" table:style-name="0dc629">
          <table:table-column table:style-name="0dc629.0"/>
          <table:table-row>
            <table:table-cell office:value-type="string">
              <text:p text:style-name="Normal"><text:a xlink:type="simple" xlink:href="https://shs.hal.science/halshs-04692914v1">Between the Sacred and the Secular: Publishing, Books, and Everyday Life in Colonial Cochinchina</text:a></text:p>
              <text:p text:style-name="Normal"><text:a xlink:type="simple" xlink:href="https://hal.science/search/index/?q=*&amp;authFullName_s=Vy Cao">Vy Cao</text:a></text:p>
              <text:p text:style-name="Normal"><text:span>Liam C. Kelley; Gerard Sasges.<text:s/></text:span><text:span>Vietnam Over the Long Twentieth Century. Becoming Modern, Going Global</text:span><text:span>, Springer Nature Singapore, pp.85-100, 2024, Global Vietnam: Across Time, Space and Community, 978-981-97-3611-9.<text:s/></text:span><text:a xlink:type="simple" xlink:href="https://dx.doi.org/10.1007/978-981-97-3611-9_5">⟨10.1007/978-981-97-3611-9_5⟩</text:a></text:p>
              <text:p text:style-name="Normal"><text:span>Chapitre d'ouvrage</text:span></text:p>
              <text:p text:style-name="Normal"><text:a xlink:type="simple" xlink:href="https://shs.hal.science/halshs-04692914v1">halshs-04692914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63c4b3" table:style-name="63c4b3">
          <table:table-column table:style-name="63c4b3.0"/>
          <table:table-row>
            <table:table-cell office:value-type="string">
              <text:p text:style-name="Normal"><text:a xlink:type="simple" xlink:href="https://shs.hal.science/halshs-05484960v1">Du dépôt légal colonial à un patrimoine partagé</text:a></text:p>
              <text:p text:style-name="Normal"><text:a xlink:type="simple" xlink:href="https://hal.science/search/index/?q=*&amp;authFullName_s=Cao Vy">Cao Vy</text:a></text:p>
              <text:p text:style-name="Normal"><text:span>Sens public</text:span><text:span>, 2026, Voir l’archive par le travers</text:span></text:p>
              <text:p text:style-name="Normal"><text:span>Article dans une revue</text:span></text:p>
              <text:p text:style-name="Normal"><text:a xlink:type="simple" xlink:href="https://shs.hal.science/halshs-05484960v1">halshs-0548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3129v1">Des presses coloniales aux ateliers vietnamiens : Production et marché du livre en Cochinchine française (1900-1945)</text:a></text:p>
              <text:p text:style-name="Normal"><text:a xlink:type="simple" xlink:href="https://hal.science/search/index/?q=*&amp;authFullName_s=Cao Vy">Cao Vy</text:a></text:p>
              <text:p text:style-name="Normal"><text:span>Histoire et civilisation du livre - Revue internationale</text:span><text:span>, 2025, 21, pp.135-163.<text:s/></text:span><text:a xlink:type="simple" xlink:href="https://dx.doi.org/10.47421/HCL_21_135-163">⟨10.47421/HCL_21_135-163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283129v1">halshs-05283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7512v1">Écrire une histoire des employés vietnamiens et indochinois à la Bibliothèque nationale de France</text:a></text:p>
              <text:p text:style-name="Normal"><text:a xlink:type="simple" xlink:href="https://hal.science/search/index/?q=*&amp;authFullName_s=Cao Vy">Cao Vy</text:a></text:p>
              <text:p text:style-name="Normal"><text:span>Moussons : recherches en sciences humaines sur l'Asie du Sud-Est</text:span><text:span>, 2024, 44, pp.121-144.<text:s/></text:span><text:a xlink:type="simple" xlink:href="https://dx.doi.org/10.4000/134x4">⟨10.4000/134x4⟩</text:a></text:p>
              <text:p text:style-name="Normal"><text:span>Article dans une revue</text:span></text:p>
              <text:p text:style-name="Normal"><text:a xlink:type="simple" xlink:href="https://shs.hal.science/halshs-04907512v1">halshs-04907512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b2152b" table:style-name="b2152b">
          <table:table-column table:style-name="b2152b.0"/>
          <table:table-row>
            <table:table-cell office:value-type="string">
              <text:p text:style-name="Normal"><text:a xlink:type="simple" xlink:href="https://hal.science/hal-04158108v1">Considérations politico-religieuses de la rénovation du bouddhisme en Cochinchine : analyse et traduction du Phật giáo Triêt học de Phan Vȧn Hùm (1942)</text:a></text:p>
              <text:p text:style-name="Normal"><text:a xlink:type="simple" xlink:href="https://hal.science/search/index/?q=*&amp;authFullName_s=Thúy Vy Cao">Thúy Vy Ca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158108v1">hal-04158108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a7e94a" table:style-name="a7e94a">
          <table:table-column table:style-name="a7e94a.0"/>
          <table:table-row>
            <table:table-cell office:value-type="string">
              <text:p text:style-name="Normal"><text:a xlink:type="simple" xlink:href="https://hal.science/hal-05554415v1">Une base de données sur l’art rupestre himalayen</text:a></text:p>
              <text:p text:style-name="Normal"><text:a xlink:type="simple" xlink:href="https://hal.science/search/index/?q=*&amp;authFullName_s=Cao Vy">Cao Vy</text:a></text:p>
              <text:p text:style-name="Normal"><text:span>2025,<text:s/></text:span><text:a xlink:type="simple" xlink:href="https://dx.doi.org/10.58079/13b3n">⟨10.58079/13b3n⟩</text:a></text:p>
              <text:p text:style-name="Normal"><text:span>Article de blog scientifique</text:span></text:p>
              <text:p text:style-name="Normal"><text:a xlink:type="simple" xlink:href="https://hal.science/hal-05554415v1">hal-05554415v1</text:a></text:p>
            </table:table-cell>
          </table:table-row>
        </table:table>
        <text:p text:style-name="P27"/>
        <text:p text:style-name="Heading2"><text:span text:style-name="T11">Communication dans un congrès (5)</text:span></text:p>
        <text:p text:style-name="P29"/>
        <table:table table:name="1f05b8" table:style-name="1f05b8">
          <table:table-column table:style-name="1f05b8.0"/>
          <table:table-row>
            <table:table-cell office:value-type="string">
              <text:p text:style-name="Normal"><text:a xlink:type="simple" xlink:href="https://hal.science/hal-04826774v1">Lịch sử sách, in ấn và xuất bản ở Nam Kỳ. Dùng Heurist để hệ thống hoá và phân tích dữ liệu của kho lưu chiểu Đông Dương</text:a></text:p>
              <text:p text:style-name="Normal"><text:a xlink:type="simple" xlink:href="https://hal.science/search/index/?q=*&amp;authFullName_s=Vy Cao">Vy Cao</text:a></text:p>
              <text:p text:style-name="Normal"><text:span>Tọa đàm Nhân văn số - Digital Humanities Lab</text:span><text:span>, Fulbright Vietnam, Mar 2024, Hô Chi Minh Ville, Vietnam</text:span></text:p>
              <text:p text:style-name="Normal"><text:span>Communication dans un congrès</text:span></text:p>
              <text:p text:style-name="Normal"><text:a xlink:type="simple" xlink:href="https://hal.science/hal-04826774v1">hal-0482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65v1">Histoire du livre imprimé en Cochinchine : Documenter et décrire les dons de livres religieux avec Heurist</text:a></text:p>
              <text:p text:style-name="Normal"><text:a xlink:type="simple" xlink:href="https://hal.science/search/index/?q=*&amp;authFullName_s=Vy Cao">Vy Cao</text:a></text:p>
              <text:p text:style-name="Normal"><text:span>16e journées DocAsie 2023 "Traitement numérique des données de l'Asie : HTR, OCR, bases de données"</text:span><text:span>, Institut des Civilisations, Collège de France, Jun 2023, Paris, France</text:span></text:p>
              <text:p text:style-name="Normal"><text:span>Communication dans un congrès</text:span></text:p>
              <text:p text:style-name="Normal"><text:a xlink:type="simple" xlink:href="https://hal.science/hal-04434065v1">hal-0443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15v1">Non-Commercial Networks and Print Culture in the Mekong Delta in the 1920-30s</text:a></text:p>
              <text:p text:style-name="Normal"><text:a xlink:type="simple" xlink:href="https://hal.science/search/index/?q=*&amp;authFullName_s=Vy Cao">Vy Cao</text:a></text:p>
              <text:p text:style-name="Normal"><text:span>AAS2023 - Association of Asian Studies annual conference</text:span><text:span>, Association of Asian Studies, Mar 2023, Boston, Massachusetts, USA, United States</text:span></text:p>
              <text:p text:style-name="Normal"><text:span>Communication dans un congrès</text:span></text:p>
              <text:p text:style-name="Normal"><text:a xlink:type="simple" xlink:href="https://hal.science/hal-04155315v1">hal-0415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90v1">Le livre imprimé : un singulier objet de modernité</text:a></text:p>
              <text:p text:style-name="Normal"><text:a xlink:type="simple" xlink:href="https://hal.science/search/index/?q=*&amp;authFullName_s=Vy Cao">Vy Cao</text:a></text:p>
              <text:p text:style-name="Normal"><text:span>Le livre et l'écrit dans la modernisation du Vietnam du milieu du XIXe siècle aux années 1940</text:span><text:span>, Bibliothèque universitaire des Langues et Civilisations (BULAC); Centre de recherches linguistiques sur l'Asie orientale - CRLAO (Inalco-CNRS-EHESS); Groupe Sociétés Religions Laïcités - GSRL (CNRS-EPHE); Institut d'Asie Orientale - IAO (CNRS-ENS de Lyon); Institut de recherches asiatiques - IRASIA (CNRS-Aix Marseille Université), Apr 2023, Paris, France</text:span></text:p>
              <text:p text:style-name="Normal"><text:span>Communication dans un congrès</text:span></text:p>
              <text:p text:style-name="Normal"><text:a xlink:type="simple" xlink:href="https://hal.science/hal-04434090v1">hal-04434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011v1">Printing and publishing networks in the Mekong delta during the French colonial era, 1919-1945</text:a></text:p>
              <text:p text:style-name="Normal"><text:a xlink:type="simple" xlink:href="https://hal.science/search/index/?q=*&amp;authFullName_s=Vy Cao">Vy Cao</text:a></text:p>
              <text:p text:style-name="Normal"><text:span>ICAS 12 - 12th International Convention of Asia Scholars “Crafting a Global Future”</text:span><text:span>, Aug 2021, Kyoto, Japan</text:span></text:p>
              <text:p text:style-name="Normal"><text:span>Communication dans un congrès</text:span></text:p>
              <text:p text:style-name="Normal"><text:a xlink:type="simple" xlink:href="https://shs.hal.science/halshs-03542011v1">halshs-03542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y CAO</dc:title>
    <dc:subject/>
    <dc:description>CV</dc:description>
    <dc:creator/>
    <dc:date>2026-05-15T15:21:23.000</dc:date>
    <meta:generator>PHPWord</meta:generator>
    <meta:initial-creator>CCSD</meta:initial-creator>
    <meta:creation-date>2026-05-15T15:21:23.000</meta:creation-date>
    <meta:keyword/>
    <meta:user-defined meta:name="Category"/>
    <meta:user-defined meta:name="Company"/>
    <meta:user-defined meta:name="Manager"/>
  </office:meta>
</office:document-meta>
</file>