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96db" style:family="table">
      <style:table-properties style:rel-width="100" table:align="center"/>
    </style:style>
    <style:style style:name="dd96db.0" style:family="table-column">
      <style:table-column-properties style:column-width="0.00cm"/>
    </style:style>
    <style:style style:name="d4b65d" style:family="table">
      <style:table-properties style:rel-width="100" table:align="center"/>
    </style:style>
    <style:style style:name="d4b65d.0" style:family="table-column">
      <style:table-column-properties style:column-width="0.00cm"/>
    </style:style>
    <style:style style:name="940e5b" style:family="table">
      <style:table-properties style:rel-width="100" table:align="center"/>
    </style:style>
    <style:style style:name="940e5b.0" style:family="table-column">
      <style:table-column-properties style:column-width="0.00cm"/>
    </style:style>
    <style:style style:name="6e6980" style:family="table">
      <style:table-properties style:rel-width="100" table:align="center"/>
    </style:style>
    <style:style style:name="6e6980.0" style:family="table-column">
      <style:table-column-properties style:column-width="0.00cm"/>
    </style:style>
    <style:style style:name="82c133" style:family="table">
      <style:table-properties style:rel-width="100" table:align="center"/>
    </style:style>
    <style:style style:name="82c133.0" style:family="table-column">
      <style:table-column-properties style:column-width="0.00cm"/>
    </style:style>
    <style:style style:name="5351e9" style:family="table">
      <style:table-properties style:rel-width="100" table:align="center"/>
    </style:style>
    <style:style style:name="5351e9.0" style:family="table-column">
      <style:table-column-properties style:column-width="0.00cm"/>
    </style:style>
    <style:style style:name="ab1b8f" style:family="table">
      <style:table-properties style:rel-width="100" table:align="center"/>
    </style:style>
    <style:style style:name="ab1b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ente Zarzos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hapitre d'ouvrage (7)</text:span></text:p>
        <text:p text:style-name="P11"/>
        <table:table table:name="dd96db" table:style-name="dd96db">
          <table:table-column table:style-name="dd96db.0"/>
          <table:table-row>
            <table:table-cell office:value-type="string">
              <text:p text:style-name="Normal"><text:a xlink:type="simple" xlink:href="https://hal.science/hal-00739088v1">Noninvasive Cardiac Signal Analysis Using Data Decomposition Techniques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Cazals, Frédéric and Kornprobst, Pierre.<text:s/></text:span><text:span>Modeling in Computational Biology and Biomedicine</text:span><text:span>, Springer Verlag, pp.83-116, 2013, Lectures Notes in Mathematical and Computational Biology, ISBN 978-3-642-31207-6.<text:s/></text:span><text:a xlink:type="simple" xlink:href="https://dx.doi.org/10.1007/978-3-642-31208-3">⟨10.1007/978-3-642-31208-3⟩</text:a></text:p>
              <text:p text:style-name="Normal"><text:span>Chapitre d'ouvrage</text:span></text:p>
              <text:p text:style-name="Normal"><text:a xlink:type="simple" xlink:href="https://hal.science/hal-00739088v1">hal-0073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835v1">A survey of kurtosis optimization schemes for MISO source separation and equalization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Vicente Zarzoso">Vicente Zarzoso</text:a></text:p>
              <text:p text:style-name="Normal"><text:span>Chatterjee; Amitava and Nobahari; Hadi and Siarry; Patrick.<text:s/></text:span><text:span>Advances in Heuristic Signal Processing and Applications</text:span><text:span>, Springer, pp.183-217, 2013, 978-3-642-37879-9.<text:s/></text:span><text:a xlink:type="simple" xlink:href="https://dx.doi.org/10.1007/978-3-642-37880-5_9">⟨10.1007/978-3-642-37880-5_9⟩</text:a></text:p>
              <text:p text:style-name="Normal"><text:span>Chapitre d'ouvrage</text:span></text:p>
              <text:p text:style-name="Normal"><text:a xlink:type="simple" xlink:href="https://hal.science/hal-00856835v1">hal-0085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80v1">Using spatial diversity in the estimation of atrial fibrillatory activity from the electrocardiogram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Pietro Bonizzi">Pietro Bonizz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Vicente Zarzoso">Vicente Zarzoso</text:a></text:p>
              <text:p text:style-name="Normal"><text:span>Górriz, J. M. and Lang, E. W. and Ramírez, J.<text:s/></text:span><text:span>Recent Advances in Biomedical Signal Processing</text:span><text:span>, Bentham, pp.191-215, 2011</text:span></text:p>
              <text:p text:style-name="Normal"><text:span>Chapitre d'ouvrage</text:span></text:p>
              <text:p text:style-name="Normal"><text:a xlink:type="simple" xlink:href="https://hal.science/hal-00466980v1">hal-0046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636v1">Semi-Blind Methods for Communications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Dirk Slock">Dirk Slock</text:a></text:p>
              <text:p text:style-name="Normal"><text:span>Pierre Comon, Christian Jutten.<text:s/></text:span><text:span>Handbook of Blind Source Separation, Independent Component Analysis and Applications</text:span><text:span>, Academic Press, pp.593-638, 2010</text:span></text:p>
              <text:p text:style-name="Normal"><text:span>Chapitre d'ouvrage</text:span></text:p>
              <text:p text:style-name="Normal"><text:a xlink:type="simple" xlink:href="https://hal.science/hal-00848636v1">hal-0084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622v1">Iterative Algorithms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Hyvärinen Aapo">Hyvärinen Aapo</text:a></text:p>
              <text:p text:style-name="Normal"><text:span>Pierre Comon, Christian Jutten.<text:s/></text:span><text:span>Handbook of Blind Source Separation, Independent Component Analysis and Applications</text:span><text:span>, Academic Press, pp.179-225, 2010</text:span></text:p>
              <text:p text:style-name="Normal"><text:span>Chapitre d'ouvrage</text:span></text:p>
              <text:p text:style-name="Normal"><text:a xlink:type="simple" xlink:href="https://hal.science/hal-00848622v1">hal-0084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00v1">Extraction of ECG Characteristics Using Source Separation Techniques: Exploiting Statistical Independence and Beyond</text:a></text:p>
              <text:p text:style-name="Normal"><text:a xlink:type="simple" xlink:href="https://hal.science/search/index/?q=*&amp;authFullName_s=Vicente Zarzoso">Vicente Zarzoso</text:a></text:p>
              <text:p text:style-name="Normal"><text:span>Amine Naït-Ali.<text:s/></text:span><text:span>Advanced Biosignal Processing</text:span><text:span>, Springer Verlag, pp.15-48, 2009</text:span></text:p>
              <text:p text:style-name="Normal"><text:span>Chapitre d'ouvrage</text:span></text:p>
              <text:p text:style-name="Normal"><text:a xlink:type="simple" xlink:href="https://hal.science/hal-00848800v1">hal-0084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253v1">Signal extraction in multisensor biomedical recordings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Pierre Comon">Pierre Comon</text:a></text:p>
              <text:p text:style-name="Normal"><text:span>Advances in Biomedical Engineering</text:span><text:span>, Elsevier B. V., pp.95-143, 2009</text:span></text:p>
              <text:p text:style-name="Normal"><text:span>Chapitre d'ouvrage</text:span></text:p>
              <text:p text:style-name="Normal"><text:a xlink:type="simple" xlink:href="https://hal.science/hal-00357253v1">hal-00357253v1</text:a></text:p>
            </table:table-cell>
          </table:table-row>
        </table:table>
        <text:p text:style-name="P12"/>
        <text:p text:style-name="Heading2"><text:span text:style-name="T5">Article dans une revue (35)</text:span></text:p>
        <text:p text:style-name="P14"/>
        <table:table table:name="d4b65d" table:style-name="d4b65d">
          <table:table-column table:style-name="d4b65d.0"/>
          <table:table-row>
            <table:table-cell office:value-type="string">
              <text:p text:style-name="Normal"><text:a xlink:type="simple" xlink:href="https://hal.science/hal-04209186v1">High-density mapping of the average complex interval helps localizing atrial fibrillation drivers and predicts catheter ablation outcomes</text:a></text:p>
              <text:p text:style-name="Normal"><text:a xlink:type="simple" xlink:href="https://hal.science/search/index/?q=*&amp;authFullName_s=Fabien Squara">Fabien Squara</text:a><text:span>,</text:span><text:a xlink:type="simple" xlink:href="https://hal.science/search/index/?q=*&amp;authFullName_s=Didier Scarlatti">Didier Scarlatti</text:a><text:span>,</text:span><text:a xlink:type="simple" xlink:href="https://hal.science/search/index/?q=*&amp;authFullName_s=Sok-Sithikun Bun">Sok-Sithikun Bun</text:a><text:span>,</text:span><text:a xlink:type="simple" xlink:href="https://hal.science/search/index/?q=*&amp;authFullName_s=Pamela Moceri">Pamela Moceri</text:a><text:span>,</text:span><text:a xlink:type="simple" xlink:href="https://hal.science/search/index/?q=*&amp;authFullName_s=Emile Ferrari">Emile Ferrari</text:a><text:span>et al.</text:span></text:p>
              <text:p text:style-name="Normal"><text:span>Frontiers in Cardiovascular Medicine</text:span><text:span>, 2023, 10, pp.1145894.<text:s/></text:span><text:a xlink:type="simple" xlink:href="https://dx.doi.org/10.3389/fcvm.2023.1145894">⟨10.3389/fcvm.2023.1145894⟩</text:a></text:p>
              <text:p text:style-name="Normal"><text:span>Article dans une revue</text:span></text:p>
              <text:p text:style-name="Normal"><text:a xlink:type="simple" xlink:href="https://hal.science/hal-04209186v1">hal-0420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86v1">Blind Source Separation in Persistent Atrial Fibrillation Electrocardiograms Using Block-Term Tensor Decomposition with Löwner Constraints</text:a></text:p>
              <text:p text:style-name="Normal"><text:a xlink:type="simple" xlink:href="https://hal.science/search/index/?q=*&amp;authFullName_s=Pedro Marinho R. de Oliveira">Pedro Marinho R. de Oliveira</text:a><text:span>,</text:span><text:a xlink:type="simple" xlink:href="https://hal.science/search/index/?q=*&amp;authFullName_s=José Henrique de M Goulart">José Henrique de M Goulart</text:a><text:span>,</text:span><text:a xlink:type="simple" xlink:href="https://hal.science/search/index/?q=*&amp;authFullName_s=Carlos Alexandre Rolim Fernandes">Carlos Alexandre Rolim Fernandes</text:a><text:span>,</text:span><text:a xlink:type="simple" xlink:href="https://hal.science/search/index/?q=*&amp;authFullName_s=Vicente Zarzoso">Vicente Zarzoso</text:a></text:p>
              <text:p text:style-name="Normal"><text:span>IEEE Journal of Biomedical and Health Informatics</text:span><text:span>, 2022, 26 (4), pp.1538 - 1548.<text:s/></text:span><text:a xlink:type="simple" xlink:href="https://dx.doi.org/10.1109/JBHI.2021.3108699">⟨10.1109/JBHI.2021.3108699⟩</text:a></text:p>
              <text:p text:style-name="Normal"><text:span>Article dans une revue</text:span></text:p>
              <text:p text:style-name="Normal"><text:a xlink:type="simple" xlink:href="https://hal.science/hal-03326486v1">hal-0332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156v1">Fibrillatory wave amplitude evolution during persistent atrial fibrillation ablation: implications for atrial substrate and fibrillation complexity assessment</text:a></text:p>
              <text:p text:style-name="Normal"><text:a xlink:type="simple" xlink:href="https://hal.science/search/index/?q=*&amp;authFullName_s=Fabien Squara">Fabien Squara</text:a><text:span>,</text:span><text:a xlink:type="simple" xlink:href="https://hal.science/search/index/?q=*&amp;authFullName_s=Didier Scarlatti">Didier Scarlatti</text:a><text:span>,</text:span><text:a xlink:type="simple" xlink:href="https://hal.science/search/index/?q=*&amp;authFullName_s=Sok-Sithikun Bun">Sok-Sithikun Bun</text:a><text:span>,</text:span><text:a xlink:type="simple" xlink:href="https://hal.science/search/index/?q=*&amp;authFullName_s=Pamela Moceri">Pamela Moceri</text:a><text:span>,</text:span><text:a xlink:type="simple" xlink:href="https://hal.science/search/index/?q=*&amp;authFullName_s=Emile Ferrari">Emile Ferrari</text:a><text:span>et al.</text:span></text:p>
              <text:p text:style-name="Normal"><text:span>Journal of Clinical Medicine</text:span><text:span>, 2022, 11 (15), pp.4519.<text:s/></text:span><text:a xlink:type="simple" xlink:href="https://dx.doi.org/10.3390/jcm11154519">⟨10.3390/jcm11154519⟩</text:a></text:p>
              <text:p text:style-name="Normal"><text:span>Article dans une revue</text:span></text:p>
              <text:p text:style-name="Normal"><text:a xlink:type="simple" xlink:href="https://hal.science/hal-03784156v1">hal-0378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43v1">Identification of Spatiotemporal Dispersion Electrograms in Atrial Fibrillation Ablation Using Machine Learning: A Comparative Study</text:a></text:p>
              <text:p text:style-name="Normal"><text:a xlink:type="simple" xlink:href="https://hal.science/search/index/?q=*&amp;authFullName_s=Amina Ghrissi">Amina Ghrissi</text:a><text:span>,</text:span><text:a xlink:type="simple" xlink:href="https://hal.science/search/index/?q=*&amp;authFullName_s=Douglas Almonfrey">Douglas Almonfrey</text:a><text:span>,</text:span><text:a xlink:type="simple" xlink:href="https://hal.science/search/index/?q=*&amp;authFullName_s=Fabien Squara">Fabien Squara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Vicente Zarzoso">Vicente Zarzoso</text:a></text:p>
              <text:p text:style-name="Normal"><text:span>Biomedical Signal Processing and Control</text:span><text:span>, In press,<text:s/></text:span><text:a xlink:type="simple" xlink:href="https://dx.doi.org/10.1016/j.bspc.2021.103269">⟨10.1016/j.bspc.2021.103269⟩</text:a></text:p>
              <text:p text:style-name="Normal"><text:span>Article dans une revue</text:span></text:p>
              <text:p text:style-name="Normal"><text:a xlink:type="simple" xlink:href="https://hal.science/hal-03373043v1">hal-0337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87v1">L1-norm unsupervised Fukunaga-Koontz transform</text:a></text:p>
              <text:p text:style-name="Normal"><text:a xlink:type="simple" xlink:href="https://hal.science/search/index/?q=*&amp;authFullName_s=José Luís Camargo">José Luís Camargo</text:a><text:span>,</text:span><text:a xlink:type="simple" xlink:href="https://hal.science/search/index/?q=*&amp;authFullName_s=Rubén Martín-Clemente">Rubén Martín-Clemente</text:a><text:span>,</text:span><text:a xlink:type="simple" xlink:href="https://hal.science/search/index/?q=*&amp;authFullName_s=Susana Hornillo-Mellado">Susana Hornillo-Mellado</text:a><text:span>,</text:span><text:a xlink:type="simple" xlink:href="https://hal.science/search/index/?q=*&amp;authFullName_s=Vicente Zarzoso">Vicente Zarzoso</text:a></text:p>
              <text:p text:style-name="Normal"><text:span>Signal Processing</text:span><text:span>, 2021, 182</text:span></text:p>
              <text:p text:style-name="Normal"><text:span>Article dans une revue</text:span></text:p>
              <text:p text:style-name="Normal"><text:a xlink:type="simple" xlink:href="https://hal.science/hal-03151487v1">hal-0315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469v3">Alternating group lasso for block-term tensor decomposition with application to ECG source separation</text:a></text:p>
              <text:p text:style-name="Normal"><text:a xlink:type="simple" xlink:href="https://hal.science/search/index/?q=*&amp;authFullName_s=José Henrique de Morais Goulart">José Henrique de Morais Goulart</text:a><text:span>,</text:span><text:a xlink:type="simple" xlink:href="https://hal.science/search/index/?q=*&amp;authFullName_s=Pedro Marinho R. de Oliveira">Pedro Marinho R. de Oliveira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Pierre Comon">Pierre Comon</text:a></text:p>
              <text:p text:style-name="Normal"><text:span>IEEE Transactions on Signal Processing</text:span><text:span>, 2020, 68, pp.2682-2696.<text:s/></text:span><text:a xlink:type="simple" xlink:href="https://dx.doi.org/10.1109/TSP.2020.2985591">⟨10.1109/TSP.2020.2985591⟩</text:a></text:p>
              <text:p text:style-name="Normal"><text:span>Article dans une revue</text:span></text:p>
              <text:p text:style-name="Normal"><text:a xlink:type="simple" xlink:href="https://hal.science/hal-01899469v3">hal-018994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034v1">Association between circadian Holter ECG changes and sudden cardiac death in patients with Chagas heart disease</text:a></text:p>
              <text:p text:style-name="Normal"><text:a xlink:type="simple" xlink:href="https://hal.science/search/index/?q=*&amp;authFullName_s=Alex Chaves Alberto">Alex Chaves Alberto</text:a><text:span>,</text:span><text:a xlink:type="simple" xlink:href="https://hal.science/search/index/?q=*&amp;authFullName_s=Roberto Coury Pedrosa">Roberto Coury Pedrosa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Jurandir Nadal">Jurandir Nadal</text:a></text:p>
              <text:p text:style-name="Normal"><text:span>Physiological Measurement</text:span><text:span>, 2020,<text:s/></text:span><text:a xlink:type="simple" xlink:href="https://dx.doi.org/10.1088/1361-6579/ab6ebc">⟨10.1088/1361-6579/ab6ebc⟩</text:a></text:p>
              <text:p text:style-name="Normal"><text:span>Article dans une revue</text:span></text:p>
              <text:p text:style-name="Normal"><text:a xlink:type="simple" xlink:href="https://hal.science/hal-02487034v1">hal-0248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610v1">Cramér-Rao Bounds for Complex-Valued Independent Component Extraction: Determined and Piecewise Determined Mixing Models</text:a></text:p>
              <text:p text:style-name="Normal"><text:a xlink:type="simple" xlink:href="https://hal.science/search/index/?q=*&amp;authFullName_s=Václav Kautský">Václav Kautský</text:a><text:span>,</text:span><text:a xlink:type="simple" xlink:href="https://hal.science/search/index/?q=*&amp;authFullName_s=Zbyněk Koldovský">Zbyněk Koldovský</text:a><text:span>,</text:span><text:a xlink:type="simple" xlink:href="https://hal.science/search/index/?q=*&amp;authFullName_s=Petr Tichavský">Petr Tichavský</text:a><text:span>,</text:span><text:a xlink:type="simple" xlink:href="https://hal.science/search/index/?q=*&amp;authFullName_s=Vicente Zarzoso">Vicente Zarzoso</text:a></text:p>
              <text:p text:style-name="Normal"><text:span>IEEE Transactions on Signal Processing</text:span><text:span>, 2020, 68, pp.5230-5243.<text:s/></text:span><text:a xlink:type="simple" xlink:href="https://dx.doi.org/10.1109/TSP.2020.3022827">⟨10.1109/TSP.2020.3022827⟩</text:a></text:p>
              <text:p text:style-name="Normal"><text:span>Article dans une revue</text:span></text:p>
              <text:p text:style-name="Normal"><text:a xlink:type="simple" xlink:href="https://hal.science/hal-03563610v1">hal-0356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881v1">LDA via L1-PCA of Whitened Data</text:a></text:p>
              <text:p text:style-name="Normal"><text:a xlink:type="simple" xlink:href="https://hal.science/search/index/?q=*&amp;authFullName_s=Rubén Martín-Clemente">Rubén Martín-Clemente</text:a><text:span>,</text:span><text:a xlink:type="simple" xlink:href="https://hal.science/search/index/?q=*&amp;authFullName_s=Vicente Zarzoso">Vicente Zarzoso</text:a></text:p>
              <text:p text:style-name="Normal"><text:span>IEEE Transactions on Signal Processing</text:span><text:span>, 2020, 68, pp.225-240.<text:s/></text:span><text:a xlink:type="simple" xlink:href="https://dx.doi.org/10.1109/TSP.2019.2955860">⟨10.1109/TSP.2019.2955860⟩</text:a></text:p>
              <text:p text:style-name="Normal"><text:span>Article dans une revue</text:span></text:p>
              <text:p text:style-name="Normal"><text:a xlink:type="simple" xlink:href="https://hal.science/hal-02486881v1">hal-0248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801v1">Unsupervised Common Spatial Patterns</text:a></text:p>
              <text:p text:style-name="Normal"><text:a xlink:type="simple" xlink:href="https://hal.science/search/index/?q=*&amp;authFullName_s=Rubén Martín-Clemente">Rubén Martín-Clemente</text:a><text:span>,</text:span><text:a xlink:type="simple" xlink:href="https://hal.science/search/index/?q=*&amp;authFullName_s=Javier Olias">Javier Olias</text:a><text:span>,</text:span><text:a xlink:type="simple" xlink:href="https://hal.science/search/index/?q=*&amp;authFullName_s=Sergio Cruces">Sergio Cruces</text:a><text:span>,</text:span><text:a xlink:type="simple" xlink:href="https://hal.science/search/index/?q=*&amp;authFullName_s=Vicente Zarzoso">Vicente Zarzoso</text:a></text:p>
              <text:p text:style-name="Normal"><text:span>IEEE Transactions on Neural Systems and Rehabilitation Engineering</text:span><text:span>, 2019, 27 (10), pp.2135-2144.<text:s/></text:span><text:a xlink:type="simple" xlink:href="https://dx.doi.org/10.1109/TNSRE.2019.2936411">⟨10.1109/TNSRE.2019.2936411⟩</text:a></text:p>
              <text:p text:style-name="Normal"><text:span>Article dans une revue</text:span></text:p>
              <text:p text:style-name="Normal"><text:a xlink:type="simple" xlink:href="https://hal.science/hal-02486801v1">hal-0248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552v2">Block Term Decomposition of ECG Recordings for Atrial Fibrillation Analysis: Temporal and Inter-Patient Variability</text:a></text:p>
              <text:p text:style-name="Normal"><text:a xlink:type="simple" xlink:href="https://hal.science/search/index/?q=*&amp;authFullName_s=Pedro Marinho R. de Oliveira">Pedro Marinho R. de Oliveira</text:a><text:span>,</text:span><text:a xlink:type="simple" xlink:href="https://hal.science/search/index/?q=*&amp;authFullName_s=Vicente Zarzoso">Vicente Zarzoso</text:a></text:p>
              <text:p text:style-name="Normal"><text:span>Journal of Communication and Information Systems</text:span><text:span>, 2019, 34 (1), pp.111-119.<text:s/></text:span><text:a xlink:type="simple" xlink:href="https://dx.doi.org/10.14209/jcis.2019.12">⟨10.14209/jcis.2019.12⟩</text:a></text:p>
              <text:p text:style-name="Normal"><text:span>Article dans une revue</text:span></text:p>
              <text:p text:style-name="Normal"><text:a xlink:type="simple" xlink:href="https://hal.science/hal-02074552v2">hal-020745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739v1">Respiratory Waveform Estimation from Multiple Accelerometers: An Optimal Sensor Number and Placement Analysis</text:a></text:p>
              <text:p text:style-name="Normal"><text:a xlink:type="simple" xlink:href="https://hal.science/search/index/?q=*&amp;authFullName_s=Ailton Luiz Dias Siqueira Junior">Ailton Luiz Dias Siqueira Junior</text:a><text:span>,</text:span><text:a xlink:type="simple" xlink:href="https://hal.science/search/index/?q=*&amp;authFullName_s=Amanda Franco Spirandeli">Amanda Franco Spirandeli</text:a><text:span>,</text:span><text:a xlink:type="simple" xlink:href="https://hal.science/search/index/?q=*&amp;authFullName_s=Raimes Moraes">Raimes Moraes</text:a><text:span>,</text:span><text:a xlink:type="simple" xlink:href="https://hal.science/search/index/?q=*&amp;authFullName_s=Vicente Zarzoso">Vicente Zarzoso</text:a></text:p>
              <text:p text:style-name="Normal"><text:span>IEEE Journal of Biomedical and Health Informatics</text:span><text:span>, 2018,<text:s/></text:span><text:a xlink:type="simple" xlink:href="https://dx.doi.org/10.1109/JBHI.2018.2867727">⟨10.1109/JBHI.2018.2867727⟩</text:a></text:p>
              <text:p text:style-name="Normal"><text:span>Article dans une revue</text:span></text:p>
              <text:p text:style-name="Normal"><text:a xlink:type="simple" xlink:href="https://hal.science/hal-01931739v1">hal-0193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394v1">Time-varying assessment of heart rate variability parameters using respiratory information</text:a></text:p>
              <text:p text:style-name="Normal"><text:a xlink:type="simple" xlink:href="https://hal.science/search/index/?q=*&amp;authFullName_s=Layli S. Goldoozian">Layli S. Goldoozian</text:a><text:span>,</text:span><text:a xlink:type="simple" xlink:href="https://hal.science/search/index/?q=*&amp;authFullName_s=Edmond Zahedi">Edmond Zahedi</text:a><text:span>,</text:span><text:a xlink:type="simple" xlink:href="https://hal.science/search/index/?q=*&amp;authFullName_s=Vicente Zarzoso">Vicente Zarzoso</text:a></text:p>
              <text:p text:style-name="Normal"><text:span>Computers in Biology and Medicine</text:span><text:span>, 2017, pp.355-367.<text:s/></text:span><text:a xlink:type="simple" xlink:href="https://dx.doi.org/10.1016/j.compbiomed.2017.07.022">⟨10.1016/j.compbiomed.2017.07.022⟩</text:a></text:p>
              <text:p text:style-name="Normal"><text:span>Article dans une revue</text:span></text:p>
              <text:p text:style-name="Normal"><text:a xlink:type="simple" xlink:href="https://hal.science/hal-01587394v1">hal-0158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90v1">On the Link Between L1-PCA and ICA</text:a></text:p>
              <text:p text:style-name="Normal"><text:a xlink:type="simple" xlink:href="https://hal.science/search/index/?q=*&amp;authFullName_s=Rubén Martín-Clemente">Rubén Martín-Clemente</text:a><text:span>,</text:span><text:a xlink:type="simple" xlink:href="https://hal.science/search/index/?q=*&amp;authFullName_s=Vicente Zarzoso">Vicente Zarzoso</text:a></text:p>
              <text:p text:style-name="Normal"><text:span>IEEE Transactions on Pattern Analysis and Machine Intelligence</text:span><text:span>, 2017,<text:s/></text:span><text:a xlink:type="simple" xlink:href="https://dx.doi.org/10.1109/TPAMI.2016.2557797">⟨10.1109/TPAMI.2016.2557797⟩</text:a></text:p>
              <text:p text:style-name="Normal"><text:span>Article dans une revue</text:span></text:p>
              <text:p text:style-name="Normal"><text:a xlink:type="simple" xlink:href="https://hal.science/hal-01302690v1">hal-0130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997v1">Fusion methods for biosignal analysis: theory and applications</text:a></text:p>
              <text:p text:style-name="Normal"><text:a xlink:type="simple" xlink:href="https://hal.science/search/index/?q=*&amp;authFullName_s=Addisson Salazar">Addisson Salazar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Manuel Rosa-Zurera">Manuel Rosa-Zurera</text:a><text:span>,</text:span><text:a xlink:type="simple" xlink:href="https://hal.science/search/index/?q=*&amp;authFullName_s=Luis Vergara">Luis Vergara</text:a></text:p>
              <text:p text:style-name="Normal"><text:span>Computational Intelligence and Neuroscience</text:span><text:span>, 2017, Fusion Methods for Biosignal Analysis: Theory and Applications, 2017</text:span></text:p>
              <text:p text:style-name="Normal"><text:span>Article dans une revue</text:span></text:p>
              <text:p text:style-name="Normal"><text:a xlink:type="simple" xlink:href="https://hal.science/hal-02003997v1">hal-0200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371v1">Spectral and spatiotemporal variability ECG parameters linked to catheter ablation outcome in persistent atrial fibrillation</text:a></text:p>
              <text:p text:style-name="Normal"><text:a xlink:type="simple" xlink:href="https://hal.science/search/index/?q=*&amp;authFullName_s=Antonio R. Hidalgo-Muñoz">Antonio R. Hidalgo-Muñoz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Marianna Meo">Marianna Me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Irina Popescu">Irina Popescu</text:a><text:span>et al.</text:span></text:p>
              <text:p text:style-name="Normal"><text:span>Computers in Biology and Medicine</text:span><text:span>, 2017, 88, pp.126-131.<text:s/></text:span><text:a xlink:type="simple" xlink:href="https://dx.doi.org/10.1016/j.compbiomed.2017.07.004">⟨10.1016/j.compbiomed.2017.07.004⟩</text:a></text:p>
              <text:p text:style-name="Normal"><text:span>Article dans une revue</text:span></text:p>
              <text:p text:style-name="Normal"><text:a xlink:type="simple" xlink:href="https://hal.science/hal-01587371v1">hal-0158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94v1">Noninvasive Prediction of Catheter Ablation Outcome in Persistent Atrial Fibrillation by Fibrillatory Wave Amplitude Computation in Multiple ECG Leads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Antonio Hidalgo-Muñoz">Antonio Hidalgo-Muñoz</text:a><text:span>,</text:span><text:a xlink:type="simple" xlink:href="https://hal.science/search/index/?q=*&amp;authFullName_s=Marianna Meo">Marianna Meo</text:a><text:span>,</text:span><text:a xlink:type="simple" xlink:href="https://hal.science/search/index/?q=*&amp;authFullName_s=Olivier Meste">Olivier Meste</text:a><text:span>et al.</text:span></text:p>
              <text:p text:style-name="Normal"><text:span>Archives of cardiovascular diseases</text:span><text:span>, 2016,<text:s/></text:span><text:a xlink:type="simple" xlink:href="https://dx.doi.org/10.1016/j.acvd.2016.03.002">⟨10.1016/j.acvd.2016.03.002⟩</text:a></text:p>
              <text:p text:style-name="Normal"><text:span>Article dans une revue</text:span></text:p>
              <text:p text:style-name="Normal"><text:a xlink:type="simple" xlink:href="https://hal.science/hal-01302694v1">hal-0130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667v1">Detection of Channel Variations to Improve Channel Estimation Methods</text:a></text:p>
              <text:p text:style-name="Normal"><text:a xlink:type="simple" xlink:href="https://hal.science/search/index/?q=*&amp;authFullName_s=Adriana Dapena">Adriana Dapena</text:a><text:span>,</text:span><text:a xlink:type="simple" xlink:href="https://hal.science/search/index/?q=*&amp;authFullName_s=José A. García-Naya">José A. García-Naya</text:a><text:span>,</text:span><text:a xlink:type="simple" xlink:href="https://hal.science/search/index/?q=*&amp;authFullName_s=Paula M. Castro">Paula M. Castro</text:a><text:span>,</text:span><text:a xlink:type="simple" xlink:href="https://hal.science/search/index/?q=*&amp;authFullName_s=Vicente Zarzoso">Vicente Zarzoso</text:a></text:p>
              <text:p text:style-name="Normal"><text:span>Circuits, Systems, and Signal Processing</text:span><text:span>, 2014, 33 (8), pp.2605-2623</text:span></text:p>
              <text:p text:style-name="Normal"><text:span>Article dans une revue</text:span></text:p>
              <text:p text:style-name="Normal"><text:a xlink:type="simple" xlink:href="https://hal.science/hal-01315667v1">hal-0131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01v1">Spatial variability of the 12-lead surface ECG as a tool for noninvasive prediction of catheter ablation outcome in persistent atrial fibrillation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IEEE Transactions on Biomedical Engineering</text:span><text:span>, 2013, 60 (1), pp.20-27.<text:s/></text:span><text:a xlink:type="simple" xlink:href="https://dx.doi.org/10.1109/TBME.2012.2220639">⟨10.1109/TBME.2012.2220639⟩</text:a></text:p>
              <text:p text:style-name="Normal"><text:span>Article dans une revue</text:span></text:p>
              <text:p text:style-name="Normal"><text:a xlink:type="simple" xlink:href="https://hal.science/hal-00862201v1">hal-0086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55v1">Catheter ablation outcome prediction in persistent atrial fibrillation using weighted principal component analysis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Biomedical Signal Processing and Control</text:span><text:span>, 2013, 8 (6), pp.958-968.<text:s/></text:span><text:a xlink:type="simple" xlink:href="https://dx.doi.org/10.1016/j.bspc.2013.02.002">⟨10.1016/j.bspc.2013.02.002⟩</text:a></text:p>
              <text:p text:style-name="Normal"><text:span>Article dans une revue</text:span></text:p>
              <text:p text:style-name="Normal"><text:a xlink:type="simple" xlink:href="https://api.istex.fr/ark:/67375/6H6-57WKGMVX-F/fulltext.pdf?sid=hal">istex</text:a></text:p>
              <text:p text:style-name="Normal"><text:a xlink:type="simple" xlink:href="https://hal.science/hal-00806555v1">hal-00806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8459v1">Latent variable analysis and signal separation</text:a></text:p>
              <text:p text:style-name="Normal"><text:a xlink:type="simple" xlink:href="https://hal.science/search/index/?q=*&amp;authFullName_s=Vincent Vigneron">Vincent Vigneron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Emmanuel Vincent">Emmanuel Vincent</text:a></text:p>
              <text:p text:style-name="Normal"><text:span>Signal Processing</text:span><text:span>, 2012, 92, pp.1765-1766.<text:s/></text:span><text:a xlink:type="simple" xlink:href="https://dx.doi.org/10.1016/j.sigpro.2012.01.001">⟨10.1016/j.sigpro.2012.01.001⟩</text:a></text:p>
              <text:p text:style-name="Normal"><text:span>Article dans une revue</text:span></text:p>
              <text:p text:style-name="Normal"><text:a xlink:type="simple" xlink:href="https://api.istex.fr/ark:/67375/6H6-J4SZ6R54-J/fulltext.pdf?sid=hal">istex</text:a></text:p>
              <text:p text:style-name="Normal"><text:a xlink:type="simple" xlink:href="https://inria.hal.science/hal-00658459v1">hal-0065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50v1">Independent Component Analysis Based on First-Order Statistics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Rubén Martín-Clemente">Rubén Martín-Clemente</text:a><text:span>,</text:span><text:a xlink:type="simple" xlink:href="https://hal.science/search/index/?q=*&amp;authFullName_s=Susana Hornillo-Mellado">Susana Hornillo-Mellado</text:a></text:p>
              <text:p text:style-name="Normal"><text:span>Signal Processing</text:span><text:span>, 2012, 92 (8), pp.1779-1784</text:span></text:p>
              <text:p text:style-name="Normal"><text:span>Article dans une revue</text:span></text:p>
              <text:p text:style-name="Normal"><text:a xlink:type="simple" xlink:href="https://hal.science/hal-00848550v1">hal-0084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00v1">Robust Independent Component Analysis by Iterative Maximization of the Kurtosis Contrast with Algebraic Optimal Step Size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Pierre Comon">Pierre Comon</text:a></text:p>
              <text:p text:style-name="Normal"><text:span>IEEE Transactions on Neural Networks</text:span><text:span>, 2010, 21 (2), pp.248-261</text:span></text:p>
              <text:p text:style-name="Normal"><text:span>Article dans une revue</text:span></text:p>
              <text:p text:style-name="Normal"><text:a xlink:type="simple" xlink:href="https://hal.science/hal-00457300v1">hal-0045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142v1">Atrial Activity Estimation from Atrial Fibrillation ECGs by Blind Source Extraction Based on a Conditional Maximum Likelihood Approach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Ignace Lemahieu">Ignace Lemahieu</text:a></text:p>
              <text:p text:style-name="Normal"><text:span>Medical and Biological Engineering and Computing</text:span><text:span>, 2010, 48 (5), pp.483-488</text:span></text:p>
              <text:p text:style-name="Normal"><text:span>Article dans une revue</text:span></text:p>
              <text:p text:style-name="Normal"><text:a xlink:type="simple" xlink:href="https://hal.science/hal-00543142v1">hal-0054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143v1">Source Extraction by Maximizing the Variance in the Conditional Distribution Tails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Ignace Lemahieu">Ignace Lemahieu</text:a></text:p>
              <text:p text:style-name="Normal"><text:span>IEEE Transactions on Signal Processing</text:span><text:span>, 2010, 58 (1), pp.305-316</text:span></text:p>
              <text:p text:style-name="Normal"><text:span>Article dans une revue</text:span></text:p>
              <text:p text:style-name="Normal"><text:a xlink:type="simple" xlink:href="https://hal.science/hal-00543143v1">hal-0054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058v1">A Contrast Function for Independent Component Analysis Without Permutation Ambiguity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Ronald Phlypo">Ronald Phlypo</text:a></text:p>
              <text:p text:style-name="Normal"><text:span>IEEE Transactions on Neural Networks</text:span><text:span>, 2010, 21 (5), pp.863-868</text:span></text:p>
              <text:p text:style-name="Normal"><text:span>Article dans une revue</text:span></text:p>
              <text:p text:style-name="Normal"><text:a xlink:type="simple" xlink:href="https://hal.science/hal-00543058v1">hal-0054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057v1">Noninvasive Assessment of the Complexity and Stationarity of the Atrial Wavefront Patterns During Atrial Fibrillation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Maria S. Guillem">Maria S. Guillem</text:a><text:span>,</text:span><text:a xlink:type="simple" xlink:href="https://hal.science/search/index/?q=*&amp;authFullName_s=Andreu M. Climent">Andreu M. Climent</text:a><text:span>,</text:span><text:a xlink:type="simple" xlink:href="https://hal.science/search/index/?q=*&amp;authFullName_s=José Millet">José Millet</text:a><text:span>,</text:span><text:a xlink:type="simple" xlink:href="https://hal.science/search/index/?q=*&amp;authFullName_s=Vicente Zarzoso">Vicente Zarzoso</text:a><text:span>et al.</text:span></text:p>
              <text:p text:style-name="Normal"><text:span>IEEE Transactions on Biomedical Engineering</text:span><text:span>, 2010, 57 (9), pp.2147-2157</text:span></text:p>
              <text:p text:style-name="Normal"><text:span>Article dans une revue</text:span></text:p>
              <text:p text:style-name="Normal"><text:a xlink:type="simple" xlink:href="https://hal.science/hal-00543057v1">hal-0054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055v1">Blind Channel Estimation Based on Maximizing the Eigenvalue Spread of Cumulant Matrices in (2x1) Alamouti's Coding Schemes</text:a></text:p>
              <text:p text:style-name="Normal"><text:a xlink:type="simple" xlink:href="https://hal.science/search/index/?q=*&amp;authFullName_s=Adriana Dapena">Adriana Dapena</text:a><text:span>,</text:span><text:a xlink:type="simple" xlink:href="https://hal.science/search/index/?q=*&amp;authFullName_s=Héctor Pérez-Iglesias">Héctor Pérez-Iglesias</text:a><text:span>,</text:span><text:a xlink:type="simple" xlink:href="https://hal.science/search/index/?q=*&amp;authFullName_s=Vicente Zarzoso">Vicente Zarzoso</text:a></text:p>
              <text:p text:style-name="Normal"><text:span>Wireless Communications and Mobile Computing</text:span><text:span>, 2010,<text:s/></text:span><text:a xlink:type="simple" xlink:href="https://dx.doi.org/10.1002/wcm.992">⟨10.1002/wcm.992⟩</text:a></text:p>
              <text:p text:style-name="Normal"><text:span>Article dans une revue</text:span></text:p>
              <text:p text:style-name="Normal"><text:a xlink:type="simple" xlink:href="https://api.istex.fr/ark:/67375/WNG-8ZHKNQ4T-5/fulltext.pdf?sid=hal">istex</text:a></text:p>
              <text:p text:style-name="Normal"><text:a xlink:type="simple" xlink:href="https://hal.science/hal-00543055v1">hal-0054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353v1">A Contrast for Independent Component Analysis with Priors on Source Kurtosis Signs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Pierre Comon">Pierre Comon</text:a></text:p>
              <text:p text:style-name="Normal"><text:span>IEEE Signal Processing Letters</text:span><text:span>, 2008, 15, pp.501-504.<text:s/></text:span><text:a xlink:type="simple" xlink:href="https://dx.doi.org/10.1109/LSP.2008.919845">⟨10.1109/LSP.2008.919845⟩</text:a></text:p>
              <text:p text:style-name="Normal"><text:span>Article dans une revue</text:span></text:p>
              <text:p text:style-name="Normal"><text:a xlink:type="simple" xlink:href="https://hal.science/hal-00342353v1">hal-0034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144v1">Second-Order Criterion for Blind Source Extraction</text:a></text:p>
              <text:p text:style-name="Normal"><text:a xlink:type="simple" xlink:href="https://hal.science/search/index/?q=*&amp;authFullName_s=Vicente Zarzoso">Vicente Zarzoso</text:a></text:p>
              <text:p text:style-name="Normal"><text:span>Electronics Letters</text:span><text:span>, 2008, 44 (22), pp.1327-1328</text:span></text:p>
              <text:p text:style-name="Normal"><text:span>Article dans une revue</text:span></text:p>
              <text:p text:style-name="Normal"><text:a xlink:type="simple" xlink:href="https://hal.science/hal-00543144v1">hal-0054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145v1">Blind Channel Identification in Alamouti Coded Systems: A Comparative Study of Eigendecomposition Methods in Indoor Transmissions at 2.4 GHz</text:a></text:p>
              <text:p text:style-name="Normal"><text:a xlink:type="simple" xlink:href="https://hal.science/search/index/?q=*&amp;authFullName_s=Héctor Pérez-Iglesias">Héctor Pérez-Iglesias</text:a><text:span>,</text:span><text:a xlink:type="simple" xlink:href="https://hal.science/search/index/?q=*&amp;authFullName_s=José A. García-Naya">José A. García-Naya</text:a><text:span>,</text:span><text:a xlink:type="simple" xlink:href="https://hal.science/search/index/?q=*&amp;authFullName_s=Adriana Dapena">Adriana Dapena</text:a><text:span>,</text:span><text:a xlink:type="simple" xlink:href="https://hal.science/search/index/?q=*&amp;authFullName_s=Luis Castedo">Luis Castedo</text:a><text:span>,</text:span><text:a xlink:type="simple" xlink:href="https://hal.science/search/index/?q=*&amp;authFullName_s=Vicente Zarzoso">Vicente Zarzoso</text:a></text:p>
              <text:p text:style-name="Normal"><text:span>European Transactions on Telecommunications</text:span><text:span>, 2008, 19 (7), pp.751-759</text:span></text:p>
              <text:p text:style-name="Normal"><text:span>Article dans une revue</text:span></text:p>
              <text:p text:style-name="Normal"><text:a xlink:type="simple" xlink:href="https://hal.science/hal-00543145v1">hal-0054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594v1">Optimal Step-Size Constant Modulus Algorithm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Pierre Comon">Pierre Comon</text:a></text:p>
              <text:p text:style-name="Normal"><text:span>IEEE Transactions on Communications</text:span><text:span>, 2008, 56 (1), pp.10-13.<text:s/></text:span><text:a xlink:type="simple" xlink:href="https://dx.doi.org/10.1109/TCOMM.2008.050484">⟨10.1109/TCOMM.2008.050484⟩</text:a></text:p>
              <text:p text:style-name="Normal"><text:span>Article dans une revue</text:span></text:p>
              <text:p text:style-name="Normal"><text:a xlink:type="simple" xlink:href="https://hal.science/hal-00327594v1">hal-0032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146v1">Optimal Pairwise Fourth-Order Independent Component Analysis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Juan J. Murillo-Fuentes">Juan J. Murillo-Fuentes</text:a><text:span>,</text:span><text:a xlink:type="simple" xlink:href="https://hal.science/search/index/?q=*&amp;authFullName_s=Rafael Boloix-Tortosa">Rafael Boloix-Tortosa</text:a><text:span>,</text:span><text:a xlink:type="simple" xlink:href="https://hal.science/search/index/?q=*&amp;authFullName_s=Asoke K. Nandi">Asoke K. Nandi</text:a></text:p>
              <text:p text:style-name="Normal"><text:span>IEEE Transactions on Signal Processing</text:span><text:span>, 2006, 54 (8), pp.3049-3063</text:span></text:p>
              <text:p text:style-name="Normal"><text:span>Article dans une revue</text:span></text:p>
              <text:p text:style-name="Normal"><text:a xlink:type="simple" xlink:href="https://hal.science/hal-00543146v1">hal-0054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149v1">Spatiotemporal Blind Source Separation Approach to Atrial Activity Estimation in Atrial Tachyarrhythmias</text:a></text:p>
              <text:p text:style-name="Normal"><text:a xlink:type="simple" xlink:href="https://hal.science/search/index/?q=*&amp;authFullName_s=Francisco Castells">Francisco Castells</text:a><text:span>,</text:span><text:a xlink:type="simple" xlink:href="https://hal.science/search/index/?q=*&amp;authFullName_s=José J. Rieta">José J. Rieta</text:a><text:span>,</text:span><text:a xlink:type="simple" xlink:href="https://hal.science/search/index/?q=*&amp;authFullName_s=José Millet">José Millet</text:a><text:span>,</text:span><text:a xlink:type="simple" xlink:href="https://hal.science/search/index/?q=*&amp;authFullName_s=Vicente Zarzoso">Vicente Zarzoso</text:a></text:p>
              <text:p text:style-name="Normal"><text:span>IEEE Transactions on Biomedical Engineering</text:span><text:span>, 2005, 52 (2), pp.258-267</text:span></text:p>
              <text:p text:style-name="Normal"><text:span>Article dans une revue</text:span></text:p>
              <text:p text:style-name="Normal"><text:a xlink:type="simple" xlink:href="https://hal.science/hal-00543149v1">hal-0054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147v1">Blind and Semi-Blind Equalization Based on the Constant Power Criterion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Pierre Comon">Pierre Comon</text:a></text:p>
              <text:p text:style-name="Normal"><text:span>IEEE Transactions on Signal Processing</text:span><text:span>, 2005, 53 (11), pp.4363-4375</text:span></text:p>
              <text:p text:style-name="Normal"><text:span>Article dans une revue</text:span></text:p>
              <text:p text:style-name="Normal"><text:a xlink:type="simple" xlink:href="https://hal.science/hal-00543147v1">hal-00543147v1</text:a></text:p>
            </table:table-cell>
          </table:table-row>
        </table:table>
        <text:p text:style-name="P15"/>
        <text:p text:style-name="Heading2"><text:span text:style-name="T6">Communication dans un congrès (66)</text:span></text:p>
        <text:p text:style-name="P17"/>
        <table:table table:name="940e5b" table:style-name="940e5b">
          <table:table-column table:style-name="940e5b.0"/>
          <table:table-row>
            <table:table-cell office:value-type="string">
              <text:p text:style-name="Normal"><text:a xlink:type="simple" xlink:href="https://hal.science/hal-05288080v1">Generation of realistic synthetic electrograms for atrial fibrillation analysis</text:a></text:p>
              <text:p text:style-name="Normal"><text:a xlink:type="simple" xlink:href="https://hal.science/search/index/?q=*&amp;authFullName_s=Rafael Costa de Almeida">Rafael Costa de Almeida</text:a><text:span>,</text:span><text:a xlink:type="simple" xlink:href="https://hal.science/search/index/?q=*&amp;authFullName_s=Douglas Almonfrey">Douglas Almonfrey</text:a><text:span>,</text:span><text:a xlink:type="simple" xlink:href="https://hal.science/search/index/?q=*&amp;authFullName_s=Fabien Squara">Fabien Squara</text:a><text:span>,</text:span><text:a xlink:type="simple" xlink:href="https://hal.science/search/index/?q=*&amp;authFullName_s=Vicente Zarzoso">Vicente Zarzoso</text:a></text:p>
              <text:p text:style-name="Normal"><text:span>Computing in Cardiology</text:span><text:span>, Sep 2025, São Paulo, Brazil</text:span></text:p>
              <text:p text:style-name="Normal"><text:span>Communication dans un congrès</text:span></text:p>
              <text:p text:style-name="Normal"><text:a xlink:type="simple" xlink:href="https://hal.science/hal-05288080v1">hal-0528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753v1">A digital twin framework with synthetic ablation and electrogram classification for ablation guidance</text:a></text:p>
              <text:p text:style-name="Normal"><text:a xlink:type="simple" xlink:href="https://hal.science/search/index/?q=*&amp;authFullName_s=Rafael Costa de Almeida">Rafael Costa de Almeida</text:a><text:span>,</text:span><text:a xlink:type="simple" xlink:href="https://hal.science/search/index/?q=*&amp;authFullName_s=Douglas Almonfrey">Douglas Almonfrey</text:a><text:span>,</text:span><text:a xlink:type="simple" xlink:href="https://hal.science/search/index/?q=*&amp;authFullName_s=Fabricio Sarmento Vassallo">Fabricio Sarmento Vassallo</text:a><text:span>,</text:span><text:a xlink:type="simple" xlink:href="https://hal.science/search/index/?q=*&amp;authFullName_s=Vicente Zarzoso">Vicente Zarzoso</text:a></text:p>
              <text:p text:style-name="Normal"><text:span>Computing in Cardiology</text:span><text:span>, Sep 2025, São Paulo, Brazil</text:span></text:p>
              <text:p text:style-name="Normal"><text:span>Communication dans un congrès</text:span></text:p>
              <text:p text:style-name="Normal"><text:a xlink:type="simple" xlink:href="https://hal.science/hal-05289753v1">hal-0528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084v1">Classification of persistent atrial fibrillation targets using machine learning on multipolar electrograms</text:a></text:p>
              <text:p text:style-name="Normal"><text:a xlink:type="simple" xlink:href="https://hal.science/search/index/?q=*&amp;authFullName_s=Rafael Costa de Almeida">Rafael Costa de Almeida</text:a><text:span>,</text:span><text:a xlink:type="simple" xlink:href="https://hal.science/search/index/?q=*&amp;authFullName_s=Douglas Almonfrey">Douglas Almonfrey</text:a><text:span>,</text:span><text:a xlink:type="simple" xlink:href="https://hal.science/search/index/?q=*&amp;authFullName_s=Fabien Squara">Fabien Squara</text:a><text:span>,</text:span><text:a xlink:type="simple" xlink:href="https://hal.science/search/index/?q=*&amp;authFullName_s=Vicente Zarzoso">Vicente Zarzoso</text:a></text:p>
              <text:p text:style-name="Normal"><text:span>Computing in Cardiology</text:span><text:span>, Sep 2025, São Paulo, Brazil</text:span></text:p>
              <text:p text:style-name="Normal"><text:span>Communication dans un congrès</text:span></text:p>
              <text:p text:style-name="Normal"><text:a xlink:type="simple" xlink:href="https://hal.science/hal-05288084v1">hal-0528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33v1">Local activation identification in persistent atrial fibrillation intracardiac EGM signals for automatic spatio-temporal dispersion pattern recognition</text:a></text:p>
              <text:p text:style-name="Normal"><text:a xlink:type="simple" xlink:href="https://hal.science/search/index/?q=*&amp;authFullName_s=Sara Frusone">Sara Frusone</text:a><text:span>,</text:span><text:a xlink:type="simple" xlink:href="https://hal.science/search/index/?q=*&amp;authFullName_s=Rafael Costa de Almeida">Rafael Costa de Almeida</text:a><text:span>,</text:span><text:a xlink:type="simple" xlink:href="https://hal.science/search/index/?q=*&amp;authFullName_s=Fabien Squara">Fabien Squara</text:a><text:span>,</text:span><text:a xlink:type="simple" xlink:href="https://hal.science/search/index/?q=*&amp;authFullName_s=Vicente Zarzoso">Vicente Zarzoso</text:a></text:p>
              <text:p text:style-name="Normal"><text:span>46th Annual International Conference of the IEEE Engineering in Medicine and Biology Society</text:span><text:span>, Jul 2024, Orlando (FL), United States</text:span></text:p>
              <text:p text:style-name="Normal"><text:span>Communication dans un congrès</text:span></text:p>
              <text:p text:style-name="Normal"><text:a xlink:type="simple" xlink:href="https://hal.science/hal-04720333v1">hal-0472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49v1">Electrogram fractionation metrics in spatio-temporal dispersion based catheter ablation of persistent atrial fibrillation</text:a></text:p>
              <text:p text:style-name="Normal"><text:a xlink:type="simple" xlink:href="https://hal.science/search/index/?q=*&amp;authFullName_s=Sara Frusone">Sara Frusone</text:a><text:span>,</text:span><text:a xlink:type="simple" xlink:href="https://hal.science/search/index/?q=*&amp;authFullName_s=Rafael Costa de Almeida">Rafael Costa de Almeida</text:a><text:span>,</text:span><text:a xlink:type="simple" xlink:href="https://hal.science/search/index/?q=*&amp;authFullName_s=Fabien Squara">Fabien Squara</text:a><text:span>,</text:span><text:a xlink:type="simple" xlink:href="https://hal.science/search/index/?q=*&amp;authFullName_s=Vicente Zarzoso">Vicente Zarzoso</text:a></text:p>
              <text:p text:style-name="Normal"><text:span>32nd European Signal Processing Conference (EUSIPCO)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735249v1">hal-0473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48v1">Identifying spatiotemporal dispersion in catheter ablation of persistent atrial fibrillation: a comparative study of machine learning techniques using both real and realistic synthetic multipolar electrograms</text:a></text:p>
              <text:p text:style-name="Normal"><text:a xlink:type="simple" xlink:href="https://hal.science/search/index/?q=*&amp;authFullName_s=Sara Frusone">Sara Frusone</text:a><text:span>,</text:span><text:a xlink:type="simple" xlink:href="https://hal.science/search/index/?q=*&amp;authFullName_s=Rafael Costa de Almeida">Rafael Costa de Almeida</text:a><text:span>,</text:span><text:a xlink:type="simple" xlink:href="https://hal.science/search/index/?q=*&amp;authFullName_s=Douglas Almonfrey">Douglas Almonfrey</text:a><text:span>,</text:span><text:a xlink:type="simple" xlink:href="https://hal.science/search/index/?q=*&amp;authFullName_s=Fabien Squara">Fabien Squara</text:a><text:span>,</text:span><text:a xlink:type="simple" xlink:href="https://hal.science/search/index/?q=*&amp;authFullName_s=Vicente Zarzoso">Vicente Zarzoso</text:a></text:p>
              <text:p text:style-name="Normal"><text:span>Computing in Cardiology</text:span><text:span>, Oct 2023, Atlanta, GA, United States</text:span></text:p>
              <text:p text:style-name="Normal"><text:span>Communication dans un congrès</text:span></text:p>
              <text:p text:style-name="Normal"><text:a xlink:type="simple" xlink:href="https://hal.science/hal-04506148v1">hal-0450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16v1">Décomposition tensorielle en termes blocs contrainte pour la mesure non invasive de la complexité de la fibrillation atriale persistante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Lucas Abdalah">Lucas Abdalah</text:a><text:span>,</text:span><text:a xlink:type="simple" xlink:href="https://hal.science/search/index/?q=*&amp;authFullName_s=Pedro Marinho R. de Oliveira">Pedro Marinho R. de Oliveira</text:a></text:p>
              <text:p text:style-name="Normal"><text:span>29ième Colloque GRETSI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5488816v1">hal-0548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656v1">Unsupervised and computationally lightweight spectrum sensing in IoT devices</text:a></text:p>
              <text:p text:style-name="Normal"><text:a xlink:type="simple" xlink:href="https://hal.science/search/index/?q=*&amp;authFullName_s=Rubén Martín-Clemente">Rubén Martín-Clemente</text:a><text:span>,</text:span><text:a xlink:type="simple" xlink:href="https://hal.science/search/index/?q=*&amp;authFullName_s=Vicente Zarzoso">Vicente Zarzoso</text:a></text:p>
              <text:p text:style-name="Normal"><text:span>9th International Electronic Conference on Sensors and Applications</text:span><text:span>, Nov 2022, Online, Switzerland.<text:s/></text:span><text:a xlink:type="simple" xlink:href="https://dx.doi.org/10.3390/ecsa-9-13159">⟨10.3390/ecsa-9-13159⟩</text:a></text:p>
              <text:p text:style-name="Normal"><text:span>Communication dans un congrès</text:span></text:p>
              <text:p text:style-name="Normal"><text:a xlink:type="simple" xlink:href="https://hal.science/hal-04533656v1">hal-0453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336v1">Tensor decomposition of ECG records for persistent atrial fibrillation analysis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Pedro Marinho R. de Oliveira">Pedro Marinho R. de Oliveira</text:a><text:span>,</text:span><text:a xlink:type="simple" xlink:href="https://hal.science/search/index/?q=*&amp;authFullName_s=Lucas de Sousa Abdalah">Lucas de Sousa Abdalah</text:a></text:p>
              <text:p text:style-name="Normal"><text:span>ILAS-2022, 24th Conference of the International Linear Algebra Society</text:span><text:span>, Jun 2022, Galway, Ireland</text:span></text:p>
              <text:p text:style-name="Normal"><text:span>Communication dans un congrès</text:span></text:p>
              <text:p text:style-name="Normal"><text:a xlink:type="simple" xlink:href="https://hal.science/hal-03840336v1">hal-0384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529v1">Coupled Tensor Model of Atrial Fibrillation ECG</text:a></text:p>
              <text:p text:style-name="Normal"><text:a xlink:type="simple" xlink:href="https://hal.science/search/index/?q=*&amp;authFullName_s=Pedro Marinho R. de Oliveira">Pedro Marinho R. de Oliveira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C. Alexandre Rolim Fernandes">C. Alexandre Rolim Fernandes</text:a></text:p>
              <text:p text:style-name="Normal"><text:span>EUSIPCO-2020, 28th European Signal Processing Conference</text:span><text:span>, Jan 2021, Amsterdam, Netherlands.<text:s/></text:span><text:a xlink:type="simple" xlink:href="https://dx.doi.org/10.23919/Eusipco47968.2020.9287494">⟨10.23919/Eusipco47968.2020.9287494⟩</text:a></text:p>
              <text:p text:style-name="Normal"><text:span>Communication dans un congrès</text:span></text:p>
              <text:p text:style-name="Normal"><text:a xlink:type="simple" xlink:href="https://hal.science/hal-03151529v1">hal-0315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965v1">Low-Rank Hankel Signal Model: Numerical Results</text:a></text:p>
              <text:p text:style-name="Normal"><text:a xlink:type="simple" xlink:href="https://hal.science/search/index/?q=*&amp;authFullName_s=Lucas Abdalah">Lucas Abdalah</text:a><text:span>,</text:span><text:a xlink:type="simple" xlink:href="https://hal.science/search/index/?q=*&amp;authFullName_s=Pedro Marinho Ramos De Oliveira">Pedro Marinho Ramos De Oliveira</text:a><text:span>,</text:span><text:a xlink:type="simple" xlink:href="https://hal.science/search/index/?q=*&amp;authFullName_s=Walter da Cruz Freitas Jr.">Walter da Cruz Freitas Jr.</text:a><text:span>,</text:span><text:a xlink:type="simple" xlink:href="https://hal.science/search/index/?q=*&amp;authFullName_s=Vicente Zarzoso">Vicente Zarzoso</text:a></text:p>
              <text:p text:style-name="Normal"><text:span>XXXIX Simpósio Brasileiro de Telecomunicações e Processamento de Sinais</text:span><text:span>, 2021, Fortaleza, Brazil.<text:s/></text:span><text:a xlink:type="simple" xlink:href="https://dx.doi.org/10.14209/sbrt.2021.1570727304">⟨10.14209/sbrt.2021.1570727304⟩</text:a></text:p>
              <text:p text:style-name="Normal"><text:span>Communication dans un congrès</text:span></text:p>
              <text:p text:style-name="Normal"><text:a xlink:type="simple" xlink:href="https://hal.science/hal-05488965v1">hal-0548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6806v2">Identification of Spatiotemporal Dispersion Electrograms in Persistent Atrial Fibrillation Ablation Using Maximal Voltage Absolute Values</text:a></text:p>
              <text:p text:style-name="Normal"><text:a xlink:type="simple" xlink:href="https://hal.science/search/index/?q=*&amp;authFullName_s=Amina Ghrissi">Amina Ghrissi</text:a><text:span>,</text:span><text:a xlink:type="simple" xlink:href="https://hal.science/search/index/?q=*&amp;authFullName_s=Fabien Squara">Fabien Squara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Vicente Zarzoso">Vicente Zarzoso</text:a></text:p>
              <text:p text:style-name="Normal"><text:span>EUSIPCO-2020, 28th European Signal Processing Conference</text:span><text:span>, Jan 2021, Amsterdam, Netherlands.<text:s/></text:span><text:a xlink:type="simple" xlink:href="https://dx.doi.org/10.23919/Eusipco47968.2020.9287681">⟨10.23919/Eusipco47968.2020.9287681⟩</text:a></text:p>
              <text:p text:style-name="Normal"><text:span>Communication dans un congrès</text:span></text:p>
              <text:p text:style-name="Normal"><text:a xlink:type="simple" xlink:href="https://hal.science/hal-02756806v2">hal-027568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833v1">Tensor-based noninvasive atrial fibrillation complexity index for catheter ablation</text:a></text:p>
              <text:p text:style-name="Normal"><text:a xlink:type="simple" xlink:href="https://hal.science/search/index/?q=*&amp;authFullName_s=Lucas de Sousa Abdalah">Lucas de Sousa Abdalah</text:a><text:span>,</text:span><text:a xlink:type="simple" xlink:href="https://hal.science/search/index/?q=*&amp;authFullName_s=Pedro Marinho R. de Oliveira">Pedro Marinho R. de Oliveira</text:a><text:span>,</text:span><text:a xlink:type="simple" xlink:href="https://hal.science/search/index/?q=*&amp;authFullName_s=Walter Freitas">Walter Freitas</text:a><text:span>,</text:span><text:a xlink:type="simple" xlink:href="https://hal.science/search/index/?q=*&amp;authFullName_s=Vicente Zarzoso">Vicente Zarzoso</text:a></text:p>
              <text:p text:style-name="Normal"><text:span>Computing in Cardiology</text:span><text:span>, Sep 2020, Rimini, Italy</text:span></text:p>
              <text:p text:style-name="Normal"><text:span>Communication dans un congrès</text:span></text:p>
              <text:p text:style-name="Normal"><text:a xlink:type="simple" xlink:href="https://hal.science/hal-03152833v1">hal-0315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200v1">Identification of Ablation Sites in Persistent Atrial Fibrillation Based on Spatiotemporal Dispersion of Electrograms Using Machine Learning</text:a></text:p>
              <text:p text:style-name="Normal"><text:a xlink:type="simple" xlink:href="https://hal.science/search/index/?q=*&amp;authFullName_s=Amina Ghrissi">Amina Ghrissi</text:a><text:span>,</text:span><text:a xlink:type="simple" xlink:href="https://hal.science/search/index/?q=*&amp;authFullName_s=Fabien Squara">Fabien Squara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Vicente Zarzoso">Vicente Zarzoso</text:a></text:p>
              <text:p text:style-name="Normal"><text:span>Computing in Cardiology</text:span><text:span>, Sep 2020, Rimini, Italy</text:span></text:p>
              <text:p text:style-name="Normal"><text:span>Communication dans un congrès</text:span></text:p>
              <text:p text:style-name="Normal"><text:a xlink:type="simple" xlink:href="https://hal.science/hal-03105200v1">hal-0310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770v1">Data Augmentation for Automatic Identification of Spatiotemporal Dispersion Electrograms in Persistent Atrial Fibrillation Ablation Using Machine Learning</text:a></text:p>
              <text:p text:style-name="Normal"><text:a xlink:type="simple" xlink:href="https://hal.science/search/index/?q=*&amp;authFullName_s=Amina Ghrissi">Amina Ghrissi</text:a><text:span>,</text:span><text:a xlink:type="simple" xlink:href="https://hal.science/search/index/?q=*&amp;authFullName_s=Douglas Almonfrey">Douglas Almonfrey</text:a><text:span>,</text:span><text:a xlink:type="simple" xlink:href="https://hal.science/search/index/?q=*&amp;authFullName_s=Rafael Costa de Almeida">Rafael Costa de Almeida</text:a><text:span>,</text:span><text:a xlink:type="simple" xlink:href="https://hal.science/search/index/?q=*&amp;authFullName_s=Fabien Squara">Fabien Squara</text:a><text:span>,</text:span><text:a xlink:type="simple" xlink:href="https://hal.science/search/index/?q=*&amp;authFullName_s=Johan Montagnat">Johan Montagnat</text:a><text:span>et al.</text:span></text:p>
              <text:p text:style-name="Normal"><text:span>42nd Annual International Conferences of the IEEE Engineering in Medicine and Biology Society</text:span><text:span>, IEEE, Jul 2020, Montreal, Canada</text:span></text:p>
              <text:p text:style-name="Normal"><text:span>Communication dans un congrès</text:span></text:p>
              <text:p text:style-name="Normal"><text:a xlink:type="simple" xlink:href="https://hal.science/hal-02871770v1">hal-0287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195v1">Detection of Cardiac Arrhythmias From Varied Length Multichannel Electrocardiogram Recordings Using Deep Convolutional Neural Networks</text:a></text:p>
              <text:p text:style-name="Normal"><text:a xlink:type="simple" xlink:href="https://hal.science/search/index/?q=*&amp;authFullName_s=Marwen Sallem">Marwen Sallem</text:a><text:span>,</text:span><text:a xlink:type="simple" xlink:href="https://hal.science/search/index/?q=*&amp;authFullName_s=Amina Ghrissi">Amina Ghrissi</text:a><text:span>,</text:span><text:a xlink:type="simple" xlink:href="https://hal.science/search/index/?q=*&amp;authFullName_s=Adnen Saadaoui">Adnen Saadaoui</text:a><text:span>,</text:span><text:a xlink:type="simple" xlink:href="https://hal.science/search/index/?q=*&amp;authFullName_s=Vicente Zarzoso">Vicente Zarzoso</text:a></text:p>
              <text:p text:style-name="Normal"><text:span>Computing in Cardology, PhysioNet Challenge</text:span><text:span>, Sep 2020, Rimini, Italy.<text:s/></text:span><text:a xlink:type="simple" xlink:href="https://dx.doi.org/10.22489/CinC.2020.339">⟨10.22489/CinC.2020.339⟩</text:a></text:p>
              <text:p text:style-name="Normal"><text:span>Communication dans un congrès</text:span></text:p>
              <text:p text:style-name="Normal"><text:a xlink:type="simple" xlink:href="https://hal.science/hal-03105195v1">hal-0310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856v1">Automated atrial fibrillation source detection using shallow convolutional neural networks</text:a></text:p>
              <text:p text:style-name="Normal"><text:a xlink:type="simple" xlink:href="https://hal.science/search/index/?q=*&amp;authFullName_s=Isac Do Nascimento Lira">Isac Do Nascimento Lira</text:a><text:span>,</text:span><text:a xlink:type="simple" xlink:href="https://hal.science/search/index/?q=*&amp;authFullName_s=Pedro Marinho R. de Oliveira">Pedro Marinho R. de Oliveira</text:a><text:span>,</text:span><text:a xlink:type="simple" xlink:href="https://hal.science/search/index/?q=*&amp;authFullName_s=Walter Freitas">Walter Freitas</text:a><text:span>,</text:span><text:a xlink:type="simple" xlink:href="https://hal.science/search/index/?q=*&amp;authFullName_s=Vicente Zarzoso">Vicente Zarzoso</text:a></text:p>
              <text:p text:style-name="Normal"><text:span>Computing in Cardiology</text:span><text:span>, Sep 2020, Rimini, Italy.<text:s/></text:span><text:a xlink:type="simple" xlink:href="https://dx.doi.org/10.22489/CinC.2020.385">⟨10.22489/CinC.2020.385⟩</text:a></text:p>
              <text:p text:style-name="Normal"><text:span>Communication dans un congrès</text:span></text:p>
              <text:p text:style-name="Normal"><text:a xlink:type="simple" xlink:href="https://hal.science/hal-03152856v1">hal-0315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141v1">Multidimensional CX Decomposition of Tensors</text:a></text:p>
              <text:p text:style-name="Normal"><text:a xlink:type="simple" xlink:href="https://hal.science/search/index/?q=*&amp;authFullName_s=Maria Kallynna Bezerra Couras">Maria Kallynna Bezerra Couras</text:a><text:span>,</text:span><text:a xlink:type="simple" xlink:href="https://hal.science/search/index/?q=*&amp;authFullName_s=Pablo de Pinho">Pablo de Pinho</text:a><text:span>,</text:span><text:a xlink:type="simple" xlink:href="https://hal.science/search/index/?q=*&amp;authFullName_s=Gérard Favier">Gérard Favier</text:a><text:span>,</text:span><text:a xlink:type="simple" xlink:href="https://hal.science/search/index/?q=*&amp;authFullName_s=Joao Paulo da Costa">Joao Paulo da Costa</text:a><text:span>,</text:span><text:a xlink:type="simple" xlink:href="https://hal.science/search/index/?q=*&amp;authFullName_s=André L.F. de Almeida">André L.F. de Almeida</text:a><text:span>et al.</text:span></text:p>
              <text:p text:style-name="Normal"><text:span>Workshop on Communication Networks and Power Systems (WCNPS)</text:span><text:span>, 2019, Brasilia, Brazil</text:span></text:p>
              <text:p text:style-name="Normal"><text:span>Communication dans un congrès</text:span></text:p>
              <text:p text:style-name="Normal"><text:a xlink:type="simple" xlink:href="https://hal.science/hal-03548141v1">hal-0354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40v1">Source Classification in Atrial Fibrillation Using a Machine Learning Approach</text:a></text:p>
              <text:p text:style-name="Normal"><text:a xlink:type="simple" xlink:href="https://hal.science/search/index/?q=*&amp;authFullName_s=Pedro Marinho R. de Oliveira">Pedro Marinho R. de Oliveira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C. Alexandre Rolim Fernandes">C. Alexandre Rolim Fernandes</text:a></text:p>
              <text:p text:style-name="Normal"><text:span>Computing in Cardiology</text:span><text:span>, Sep 2019, Singapore, Singapore</text:span></text:p>
              <text:p text:style-name="Normal"><text:span>Communication dans un congrès</text:span></text:p>
              <text:p text:style-name="Normal"><text:a xlink:type="simple" xlink:href="https://hal.science/hal-02301040v1">hal-0230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93v1">Compressed sensing for the extraction of atrial fibrillation patterns from surface electrocardiograms</text:a></text:p>
              <text:p text:style-name="Normal"><text:a xlink:type="simple" xlink:href="https://hal.science/search/index/?q=*&amp;authFullName_s=Amina Ghrissi">Amina Ghrissi</text:a><text:span>,</text:span><text:a xlink:type="simple" xlink:href="https://hal.science/search/index/?q=*&amp;authFullName_s=Vicente Zarzoso">Vicente Zarzoso</text:a></text:p>
              <text:p text:style-name="Normal"><text:span>EUSIPCO-2019, 27th European Signal Processing Conference</text:span><text:span>, Sep 2019, A Coruna, Spain.<text:s/></text:span><text:a xlink:type="simple" xlink:href="https://dx.doi.org/10.23919/EUSIPCO.2019.8902596">⟨10.23919/EUSIPCO.2019.8902596⟩</text:a></text:p>
              <text:p text:style-name="Normal"><text:span>Communication dans un congrès</text:span></text:p>
              <text:p text:style-name="Normal"><text:a xlink:type="simple" xlink:href="https://hal.science/hal-02486993v1">hal-0248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029v1">Löwner-Based Tensor Decomposition for Blind Source Separation in Atrial Fibrillation ECGs</text:a></text:p>
              <text:p text:style-name="Normal"><text:a xlink:type="simple" xlink:href="https://hal.science/search/index/?q=*&amp;authFullName_s=Pedro Marinho R. de Oliveira">Pedro Marinho R. de Oliveira</text:a><text:span>,</text:span><text:a xlink:type="simple" xlink:href="https://hal.science/search/index/?q=*&amp;authFullName_s=Vicente Zarzoso">Vicente Zarzoso</text:a></text:p>
              <text:p text:style-name="Normal"><text:span>EUSIPCO-2019, 27th European Signal Processing Conference</text:span><text:span>, Sep 2019, A Coruña, Spain</text:span></text:p>
              <text:p text:style-name="Normal"><text:span>Communication dans un congrès</text:span></text:p>
              <text:p text:style-name="Normal"><text:a xlink:type="simple" xlink:href="https://hal.science/hal-02271029v1">hal-0227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822v1">Source Analysis and Selection Using Block Term Decomposition in Atrial Fibrillation</text:a></text:p>
              <text:p text:style-name="Normal"><text:a xlink:type="simple" xlink:href="https://hal.science/search/index/?q=*&amp;authFullName_s=Pedro Marinho R. de Oliveira">Pedro Marinho R. de Oliveira</text:a><text:span>,</text:span><text:a xlink:type="simple" xlink:href="https://hal.science/search/index/?q=*&amp;authFullName_s=Vicente Zarzoso">Vicente Zarzoso</text:a></text:p>
              <text:p text:style-name="Normal"><text:span>14th International Conference on Latent Variable Analysis and Signal Separation (LVA/ICA 2018)</text:span><text:span>, Jul 2018, Guildford, United Kingdom. pp.46-56,<text:s/></text:span><text:a xlink:type="simple" xlink:href="https://dx.doi.org/10.1007/978-3-319-93764-9_5">⟨10.1007/978-3-319-93764-9_5⟩</text:a></text:p>
              <text:p text:style-name="Normal"><text:span>Communication dans un congrès</text:span></text:p>
              <text:p text:style-name="Normal"><text:a xlink:type="simple" xlink:href="https://hal.science/hal-01949822v1">hal-0194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877v1">Temporal Stability of Block Term Decomposition in Noninvasive Atrial Fibrillation Analysis</text:a></text:p>
              <text:p text:style-name="Normal"><text:a xlink:type="simple" xlink:href="https://hal.science/search/index/?q=*&amp;authFullName_s=Pedro Marinho R. de Oliveira">Pedro Marinho R. de Oliveira</text:a><text:span>,</text:span><text:a xlink:type="simple" xlink:href="https://hal.science/search/index/?q=*&amp;authFullName_s=Vicente Zarzoso">Vicente Zarzoso</text:a></text:p>
              <text:p text:style-name="Normal"><text:span>52nd Asilomar Conference on Signals, Systems, and Computers</text:span><text:span>, Oct 2018, Pacific Grove, United States.<text:s/></text:span><text:a xlink:type="simple" xlink:href="https://dx.doi.org/10.1109/ACSSC.2018.8645164">⟨10.1109/ACSSC.2018.8645164⟩</text:a></text:p>
              <text:p text:style-name="Normal"><text:span>Communication dans un congrès</text:span></text:p>
              <text:p text:style-name="Normal"><text:a xlink:type="simple" xlink:href="https://hal.science/hal-01949877v1">hal-0194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848v1">Block Term Decomposition Analysis in Long Segments of Atrial Fibrillation ECGs</text:a></text:p>
              <text:p text:style-name="Normal"><text:a xlink:type="simple" xlink:href="https://hal.science/search/index/?q=*&amp;authFullName_s=Pedro Marinho R. de Oliveira">Pedro Marinho R. de Oliveira</text:a><text:span>,</text:span><text:a xlink:type="simple" xlink:href="https://hal.science/search/index/?q=*&amp;authFullName_s=Vicente Zarzoso">Vicente Zarzoso</text:a></text:p>
              <text:p text:style-name="Normal"><text:span>XXXVI Simpósio Brasileiro de Telecomunicações e Processamento de Sinais</text:span><text:span>, Sep 2018, Campina Grande, Brazil.<text:s/></text:span><text:a xlink:type="simple" xlink:href="https://dx.doi.org/10.14209/sbrt.2018.182">⟨10.14209/sbrt.2018.182⟩</text:a></text:p>
              <text:p text:style-name="Normal"><text:span>Communication dans un congrès</text:span></text:p>
              <text:p text:style-name="Normal"><text:a xlink:type="simple" xlink:href="https://hal.science/hal-01949848v1">hal-0194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22v1">Unsupervised Classification of Array Data Based on the L1-Norm</text:a></text:p>
              <text:p text:style-name="Normal"><text:a xlink:type="simple" xlink:href="https://hal.science/search/index/?q=*&amp;authFullName_s=Rubén Martín-Clemente">Rubén Martín-Clemente</text:a><text:span>,</text:span><text:a xlink:type="simple" xlink:href="https://hal.science/search/index/?q=*&amp;authFullName_s=Vicente Zarzoso">Vicente Zarzoso</text:a></text:p>
              <text:p text:style-name="Normal"><text:span>52nd Asilomar Conference on Signals, Systems and Computers</text:span><text:span>, Oct 2018, Pacific Grove, CA, United States</text:span></text:p>
              <text:p text:style-name="Normal"><text:span>Communication dans un congrès</text:span></text:p>
              <text:p text:style-name="Normal"><text:a xlink:type="simple" xlink:href="https://hal.science/hal-02003722v1">hal-0200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33v1">Parameter estimation in block term decomposition for noninvasive atrial fibrillation analysis</text:a></text:p>
              <text:p text:style-name="Normal"><text:a xlink:type="simple" xlink:href="https://hal.science/search/index/?q=*&amp;authFullName_s=Vicente Zarzoso">Vicente Zarzoso</text:a></text:p>
              <text:p text:style-name="Normal"><text:span>Proc. CAMSAP-2017, 7th IEEE International Workshop on Computational Advances in Multi-Sensor Adaptive Processing,</text:span><text:span>, Dec 2017, Curaçao, Netherlands Antilles</text:span></text:p>
              <text:p text:style-name="Normal"><text:span>Communication dans un congrès</text:span></text:p>
              <text:p text:style-name="Normal"><text:a xlink:type="simple" xlink:href="https://hal.science/hal-01719133v1">hal-0171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32v1">ECG-Based Predictors of Sudden Cardiac Death in Chagas' Disease</text:a></text:p>
              <text:p text:style-name="Normal"><text:a xlink:type="simple" xlink:href="https://hal.science/search/index/?q=*&amp;authFullName_s=Alex Chaves Alberto">Alex Chaves Alberto</text:a><text:span>,</text:span><text:a xlink:type="simple" xlink:href="https://hal.science/search/index/?q=*&amp;authFullName_s=Gabriel Azevedo Limeira">Gabriel Azevedo Limeira</text:a><text:span>,</text:span><text:a xlink:type="simple" xlink:href="https://hal.science/search/index/?q=*&amp;authFullName_s=Roberto Coury Pedrosa">Roberto Coury Pedrosa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Jurandir Nadal">Jurandir Nadal</text:a></text:p>
              <text:p text:style-name="Normal"><text:span>Computing in Cardiology</text:span><text:span>, Sep 2017, Rennes, France.<text:s/></text:span><text:a xlink:type="simple" xlink:href="https://dx.doi.org/10.22489/cinc.2017.087-324">⟨10.22489/cinc.2017.087-324⟩</text:a></text:p>
              <text:p text:style-name="Normal"><text:span>Communication dans un congrès</text:span></text:p>
              <text:p text:style-name="Normal"><text:a xlink:type="simple" xlink:href="https://hal.science/hal-02002732v1">hal-0200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34v1">L1-PCA signal subspace identification for non-sphered data under the ICA model</text:a></text:p>
              <text:p text:style-name="Normal"><text:a xlink:type="simple" xlink:href="https://hal.science/search/index/?q=*&amp;authFullName_s=Rubén Martín-Clemente">Rubén Martín-Clemente</text:a><text:span>,</text:span><text:a xlink:type="simple" xlink:href="https://hal.science/search/index/?q=*&amp;authFullName_s=Vicente Zarzoso">Vicente Zarzoso</text:a></text:p>
              <text:p text:style-name="Normal"><text:span>Proc. CAMSAP-2017, 7th IEEE International Workshop on Computational Advances in Multi-Sensor Adaptive Processing</text:span><text:span>, Dec 2017, Curaçao, Netherlands Antilles</text:span></text:p>
              <text:p text:style-name="Normal"><text:span>Communication dans un congrès</text:span></text:p>
              <text:p text:style-name="Normal"><text:a xlink:type="simple" xlink:href="https://hal.science/hal-01719134v1">hal-0171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12v1">Enhanced Block Term Decomposition for Atrial Activity Extraction in Atrial Fibrillation ECG</text:a></text:p>
              <text:p text:style-name="Normal"><text:a xlink:type="simple" xlink:href="https://hal.science/search/index/?q=*&amp;authFullName_s=Lucas Nogueira Ribeiro">Lucas Nogueira Ribeiro</text:a><text:span>,</text:span><text:a xlink:type="simple" xlink:href="https://hal.science/search/index/?q=*&amp;authFullName_s=André L. F. de Almeida">André L. F. de Almeida</text:a><text:span>,</text:span><text:a xlink:type="simple" xlink:href="https://hal.science/search/index/?q=*&amp;authFullName_s=Vicente Zarzoso">Vicente Zarzoso</text:a></text:p>
              <text:p text:style-name="Normal"><text:span>SAM-2016, 9th IEEE Sensor Array and Multichannel Signal Processing Workshop</text:span><text:span>, Jul 2016, Rio de Janeiro, Brazil</text:span></text:p>
              <text:p text:style-name="Normal"><text:span>Communication dans un congrès</text:span></text:p>
              <text:p text:style-name="Normal"><text:a xlink:type="simple" xlink:href="https://hal.science/hal-01330512v1">hal-0133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724v1">Desenvolvimento de monitor respiratório utilizando múltiplos acelerômetros</text:a></text:p>
              <text:p text:style-name="Normal"><text:a xlink:type="simple" xlink:href="https://hal.science/search/index/?q=*&amp;authFullName_s=Ailton Luiz Dias Siqueira Junior">Ailton Luiz Dias Siqueira Junior</text:a><text:span>,</text:span><text:a xlink:type="simple" xlink:href="https://hal.science/search/index/?q=*&amp;authFullName_s=Tiago F. Rech">Tiago F. Rech</text:a><text:span>,</text:span><text:a xlink:type="simple" xlink:href="https://hal.science/search/index/?q=*&amp;authFullName_s=Raimes Moraes">Raimes Moraes</text:a><text:span>,</text:span><text:a xlink:type="simple" xlink:href="https://hal.science/search/index/?q=*&amp;authFullName_s=Vicente Zarzoso">Vicente Zarzoso</text:a></text:p>
              <text:p text:style-name="Normal"><text:span>CBEB-2016, XXV Congresso Brasileiro de Engenharia Biomédica</text:span><text:span>, Oct 2016, Foz do Iguaçu, Brazil</text:span></text:p>
              <text:p text:style-name="Normal"><text:span>Communication dans un congrès</text:span></text:p>
              <text:p text:style-name="Normal"><text:a xlink:type="simple" xlink:href="https://hal.science/hal-03634724v1">hal-0363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80v1">Empirical Mode Decomposition for Noninvasive Atrial Fibrillation Dominant Frequency Estimation</text:a></text:p>
              <text:p text:style-name="Normal"><text:a xlink:type="simple" xlink:href="https://hal.science/search/index/?q=*&amp;authFullName_s=Antonio Hidalgo-Muñoz">Antonio Hidalgo-Muñoz</text:a><text:span>,</text:span><text:a xlink:type="simple" xlink:href="https://hal.science/search/index/?q=*&amp;authFullName_s=Ana Maria Tome">Ana Maria Tome</text:a><text:span>,</text:span><text:a xlink:type="simple" xlink:href="https://hal.science/search/index/?q=*&amp;authFullName_s=Vicente Zarzoso">Vicente Zarzoso</text:a></text:p>
              <text:p text:style-name="Normal"><text:span>23rd European Signal Processing Conference (EUSIPCO-2015)</text:span><text:span>, Aug 2015, Nice, France. pp.2581-2585,<text:s/></text:span><text:a xlink:type="simple" xlink:href="https://dx.doi.org/10.1109/EUSIPCO.2015.7362851">⟨10.1109/EUSIPCO.2015.7362851⟩</text:a></text:p>
              <text:p text:style-name="Normal"><text:span>Communication dans un congrès</text:span></text:p>
              <text:p text:style-name="Normal"><text:a xlink:type="simple" xlink:href="https://hal.science/hal-01302680v1">hal-0130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63v1">Empirical Mode Decomposition of Multiple ECG Leads for Catheter Ablation Long-Term Outcome Prediction in Persistent Atrial Fibrillation</text:a></text:p>
              <text:p text:style-name="Normal"><text:a xlink:type="simple" xlink:href="https://hal.science/search/index/?q=*&amp;authFullName_s=Antonio Hidalgo-Muñoz">Antonio Hidalgo-Muñoz</text:a><text:span>,</text:span><text:a xlink:type="simple" xlink:href="https://hal.science/search/index/?q=*&amp;authFullName_s=Ana Maria Tome">Ana Maria Tom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Vicente Zarzoso">Vicente Zarzoso</text:a></text:p>
              <text:p text:style-name="Normal"><text:span>37th Annual International Conference of the IEEE Engineering in Medicine and Biology Society (EMBC-2015)<text:s/></text:span><text:span>, Aug 2015, Milan, Italy. pp.105-108,<text:s/></text:span><text:a xlink:type="simple" xlink:href="https://dx.doi.org/10.1109/EMBC.2015.7318311">⟨10.1109/EMBC.2015.7318311⟩</text:a></text:p>
              <text:p text:style-name="Normal"><text:span>Communication dans un congrès</text:span></text:p>
              <text:p text:style-name="Normal"><text:a xlink:type="simple" xlink:href="https://hal.science/hal-01302663v1">hal-0130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28v1">Parameter Estimation of a Mathematical Model Describing the Cardiovascular-Respiratory Interaction</text:a></text:p>
              <text:p text:style-name="Normal"><text:a xlink:type="simple" xlink:href="https://hal.science/search/index/?q=*&amp;authFullName_s=Layli S. Goldoozian">Layli S. Goldoozian</text:a><text:span>,</text:span><text:a xlink:type="simple" xlink:href="https://hal.science/search/index/?q=*&amp;authFullName_s=Antonio Hidalgo-Muñoz">Antonio Hidalgo-Muñoz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Edmond Zahedi">Edmond Zahedi</text:a></text:p>
              <text:p text:style-name="Normal"><text:span>Computing in Cardiology, 42nd Annual Conference</text:span><text:span>, Sep 2015, Nice, France.<text:s/></text:span><text:a xlink:type="simple" xlink:href="https://dx.doi.org/10.1109/CIC.2015.7410986">⟨10.1109/CIC.2015.7410986⟩</text:a></text:p>
              <text:p text:style-name="Normal"><text:span>Communication dans un congrès</text:span></text:p>
              <text:p text:style-name="Normal"><text:a xlink:type="simple" xlink:href="https://hal.science/hal-01302628v1">hal-0130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86v1">A Tensor Decomposition Approach to Noninvasive Atrial Activity Extraction in Atrial Fibrillation ECG</text:a></text:p>
              <text:p text:style-name="Normal"><text:a xlink:type="simple" xlink:href="https://hal.science/search/index/?q=*&amp;authFullName_s=Lucas Nogueira Ribeiro">Lucas Nogueira Ribeiro</text:a><text:span>,</text:span><text:a xlink:type="simple" xlink:href="https://hal.science/search/index/?q=*&amp;authFullName_s=Antonio Hidalgo-Muñoz">Antonio Hidalgo-Muñoz</text:a><text:span>,</text:span><text:a xlink:type="simple" xlink:href="https://hal.science/search/index/?q=*&amp;authFullName_s=Gérard Favier">Gérard Favier</text:a><text:span>,</text:span><text:a xlink:type="simple" xlink:href="https://hal.science/search/index/?q=*&amp;authFullName_s=João César Moura Mota">João César Moura Mota</text:a><text:span>,</text:span><text:a xlink:type="simple" xlink:href="https://hal.science/search/index/?q=*&amp;authFullName_s=André L. F. de Almeida">André L. F. de Almeida</text:a><text:span>et al.</text:span></text:p>
              <text:p text:style-name="Normal"><text:span>23rd European Signal Processing Conference (EUSIPCO-2015)</text:span><text:span>, Aug 2015, Nice, France. pp.2576-2580,<text:s/></text:span><text:a xlink:type="simple" xlink:href="https://dx.doi.org/10.1109/EUSIPCO.2015.7362850">⟨10.1109/EUSIPCO.2015.7362850⟩</text:a></text:p>
              <text:p text:style-name="Normal"><text:span>Communication dans un congrès</text:span></text:p>
              <text:p text:style-name="Normal"><text:a xlink:type="simple" xlink:href="https://hal.science/hal-01302686v1">hal-0130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33v1">F-wave Amplitude Stability on Multiple Electrocardiogram Leads in Atrial Fibrillation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Antonio Hidalgo-Muñoz">Antonio Hidalgo-Muñoz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abriel Decebal Latcu">Gabriel Decebal Latcu</text:a><text:span>et al.</text:span></text:p>
              <text:p text:style-name="Normal"><text:span>Computing in Cardiology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217233v1">hal-0121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71v1">Atrial Signal Extraction in Atrial Fibrillation Electrocardiograms Using a Tensor Decomposition Approach</text:a></text:p>
              <text:p text:style-name="Normal"><text:a xlink:type="simple" xlink:href="https://hal.science/search/index/?q=*&amp;authFullName_s=Lucas Nogueira Ribeiro">Lucas Nogueira Ribeiro</text:a><text:span>,</text:span><text:a xlink:type="simple" xlink:href="https://hal.science/search/index/?q=*&amp;authFullName_s=Antonio Hidalgo-Muñoz">Antonio Hidalgo-Muñoz</text:a><text:span>,</text:span><text:a xlink:type="simple" xlink:href="https://hal.science/search/index/?q=*&amp;authFullName_s=Vicente Zarzoso">Vicente Zarzoso</text:a></text:p>
              <text:p text:style-name="Normal"><text:span>37th Annual International Conference of the IEEE Engineering in Medicine and Biology Society (EMBC-2015)</text:span><text:span>, Aug 2015, Milan, Italy. pp.6987-6990,<text:s/></text:span><text:a xlink:type="simple" xlink:href="https://dx.doi.org/10.1109/EMBC.2015.7320000">⟨10.1109/EMBC.2015.7320000⟩</text:a></text:p>
              <text:p text:style-name="Normal"><text:span>Communication dans un congrès</text:span></text:p>
              <text:p text:style-name="Normal"><text:a xlink:type="simple" xlink:href="https://hal.science/hal-01302671v1">hal-0130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412v1">Joint Entropy for Spatial Information Retrieval from Orthogonal Heart Planes Improves Catheter Ablation Outcome Prediction in Persistent Atrial Fibrillation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abriel Decebal Latcu">Gabriel Decebal Latcu</text:a><text:span>,</text:span><text:a xlink:type="simple" xlink:href="https://hal.science/search/index/?q=*&amp;authFullName_s=Nadir Saoudi">Nadir Saoudi</text:a></text:p>
              <text:p text:style-name="Normal"><text:span>Computing in Cardiology</text:span><text:span>, Sep 2014, Boston, United States</text:span></text:p>
              <text:p text:style-name="Normal"><text:span>Communication dans un congrès</text:span></text:p>
              <text:p text:style-name="Normal"><text:a xlink:type="simple" xlink:href="https://hal.science/hal-01079412v1">hal-0107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35v1">Predicting Catheter Ablation Outcome in Persistent Atrial Fibrillation via Multivariate Analyses of ECG Fibrillatory Wave Amplitude</text:a></text:p>
              <text:p text:style-name="Normal"><text:a xlink:type="simple" xlink:href="https://hal.science/search/index/?q=*&amp;authFullName_s=Antonio Hidalgo-Muñoz">Antonio Hidalgo-Muñoz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Marianna Meo">Marianna Me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abriel Decebal Latcu">Gabriel Decebal Latcu</text:a><text:span>et al.</text:span></text:p>
              <text:p text:style-name="Normal"><text:span>Cardiotechnix-2014, 2nd International Congress on Cardiovascular Technologies</text:span><text:span>, Oct 2014, Rome, Italy</text:span></text:p>
              <text:p text:style-name="Normal"><text:span>Communication dans un congrès</text:span></text:p>
              <text:p text:style-name="Normal"><text:a xlink:type="simple" xlink:href="https://hal.science/hal-01302935v1">hal-0130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56v1">Noninvasive Prediction of Catheter Ablation Acute Outcome in Persistent Atrial Fibrillation Based on Logistic Regression of ECG Fibrillatory Wave Amplitude and Spatio-temporal Variability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EMBC-2013, 35th Annual International Conference of the IEEE Engineering in Medicine and Biology Society</text:span><text:span>, Jul 2013, Osaka, Japan. pp.5821-5824</text:span></text:p>
              <text:p text:style-name="Normal"><text:span>Communication dans un congrès</text:span></text:p>
              <text:p text:style-name="Normal"><text:a xlink:type="simple" xlink:href="https://hal.science/hal-00848856v1">hal-0084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48v1">Automatic Multilead Characterization of F-wave Amplitude Enhances Prediction of Catheter Ablation Outcome in Persistent Atrial Fibrillation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ichele Garibaldi">Michele Garibaldi</text:a><text:span>et al.</text:span></text:p>
              <text:p text:style-name="Normal"><text:span>European Heart Rhythm Association EUROPACE Congress</text:span><text:span>, Jun 2013, Athens, Greece</text:span></text:p>
              <text:p text:style-name="Normal"><text:span>Communication dans un congrès</text:span></text:p>
              <text:p text:style-name="Normal"><text:a xlink:type="simple" xlink:href="https://hal.science/hal-00848848v1">hal-0084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51v1">Exploiting Intracardiac and Surface Recording Modalities for Atrial Signal Extraction in Atrial Fibrillation</text:a></text:p>
              <text:p text:style-name="Normal"><text:a xlink:type="simple" xlink:href="https://hal.science/search/index/?q=*&amp;authFullName_s=Michele Garibaldi">Michele Garibaldi</text:a><text:span>,</text:span><text:a xlink:type="simple" xlink:href="https://hal.science/search/index/?q=*&amp;authFullName_s=Vicente Zarzoso">Vicente Zarzoso</text:a></text:p>
              <text:p text:style-name="Normal"><text:span>EMBC-2013, 35th Annual International Conference of the IEEE Engineering in Medicine and Biology Society</text:span><text:span>, Jul 2013, Osaka, Japan. pp.6015-6018</text:span></text:p>
              <text:p text:style-name="Normal"><text:span>Communication dans un congrès</text:span></text:p>
              <text:p text:style-name="Normal"><text:a xlink:type="simple" xlink:href="https://hal.science/hal-00848851v1">hal-0084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72v1">Point Process Modeling of R-R Interval Dynamics during Atrial Fibrillation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text:span>et al.</text:span></text:p>
              <text:p text:style-name="Normal"><text:span>Computing in Cardiology</text:span><text:span>, 2013, Spain. pp.1043-1046</text:span></text:p>
              <text:p text:style-name="Normal"><text:span>Communication dans un congrès</text:span></text:p>
              <text:p text:style-name="Normal"><text:a xlink:type="simple" xlink:href="https://hal.science/hal-00943572v1">hal-0094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267v1">Low-rank Signal Approximations with Reduced Error Dispersion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Marianna Meo">Marianna Meo</text:a><text:span>,</text:span><text:a xlink:type="simple" xlink:href="https://hal.science/search/index/?q=*&amp;authFullName_s=Olivier Meste">Olivier Meste</text:a></text:p>
              <text:p text:style-name="Normal"><text:span>21st European Signal Processing Conference (EUSIPCO-2013)</text:span><text:span>, Sep 2013, Marrakech, Morocco</text:span></text:p>
              <text:p text:style-name="Normal"><text:span>Communication dans un congrès</text:span></text:p>
              <text:p text:style-name="Normal"><text:a xlink:type="simple" xlink:href="https://hal.science/hal-00938267v1">hal-0093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42v1">Predicting Catheter Ablation Outcome in Persistent Atrial Fibrillation Using Atrial Dominant Frequency and Related Spectral Features</text:a></text:p>
              <text:p text:style-name="Normal"><text:a xlink:type="simple" xlink:href="https://hal.science/search/index/?q=*&amp;authFullName_s=Michele Garibaldi">Michele Garibaldi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EMBC-2012, 34th Annual International Conference of the IEEE Engineering in Medicine and Biology Society,</text:span><text:span>, Aug 2012, San Diego, CA, United States. pp.613-616</text:span></text:p>
              <text:p text:style-name="Normal"><text:span>Communication dans un congrès</text:span></text:p>
              <text:p text:style-name="Normal"><text:a xlink:type="simple" xlink:href="https://hal.science/hal-00848842v1">hal-0084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45v1">Procedimiento simple de separación de fuentes</text:a></text:p>
              <text:p text:style-name="Normal"><text:a xlink:type="simple" xlink:href="https://hal.science/search/index/?q=*&amp;authFullName_s=Rubén Martín-Clemente">Rubén Martín-Clemente</text:a><text:span>,</text:span><text:a xlink:type="simple" xlink:href="https://hal.science/search/index/?q=*&amp;authFullName_s=Vicente Zarzoso">Vicente Zarzoso</text:a></text:p>
              <text:p text:style-name="Normal"><text:span>URSI-2012, XXVII Simposium Nacional de la Unión Científica Internacional de Radio</text:span><text:span>, Sep 2012, Elche, España</text:span></text:p>
              <text:p text:style-name="Normal"><text:span>Communication dans un congrès</text:span></text:p>
              <text:p text:style-name="Normal"><text:a xlink:type="simple" xlink:href="https://hal.science/hal-00848845v1">hal-0084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89v1">Mathematical Analysis of Atrial Spatiotemporal Complexity on Standard ECG for Catheter Ablation Outcome Prediction in Persistent Atrial Fibrillation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ichele Garibaldi">Michele Garibaldi</text:a><text:span>et al.</text:span></text:p>
              <text:p text:style-name="Normal"><text:span>European Society of Cardiology Congress</text:span><text:span>, 2012, Munich, Germany</text:span></text:p>
              <text:p text:style-name="Normal"><text:span>Communication dans un congrès</text:span></text:p>
              <text:p text:style-name="Normal"><text:a xlink:type="simple" xlink:href="https://hal.science/hal-00724389v1">hal-0072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92v1">ECG Spatiotemporal Complexity Predicts Catheter Ablation Outcome in Persistent Afib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ichele Garibaldi">Michele Garibaldi</text:a><text:span>et al.</text:span></text:p>
              <text:p text:style-name="Normal"><text:span>CARDIOSTIM</text:span><text:span>, 2012, Nice, France</text:span></text:p>
              <text:p text:style-name="Normal"><text:span>Communication dans un congrès</text:span></text:p>
              <text:p text:style-name="Normal"><text:a xlink:type="simple" xlink:href="https://hal.science/hal-00724392v1">hal-0072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34v1">ECG Spatiotemporal Complexity Predicts Catheter Ablation Outcome of Persistent Afib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ichele Garibaldi">Michele Garibaldi</text:a><text:span>et al.</text:span></text:p>
              <text:p text:style-name="Normal"><text:span>Cardiostim-2012, 18th World Congress in Cardiac Electrophysiology &amp; Cardiac Techniques</text:span><text:span>, Jun 2012, Nice, France</text:span></text:p>
              <text:p text:style-name="Normal"><text:span>Communication dans un congrès</text:span></text:p>
              <text:p text:style-name="Normal"><text:a xlink:type="simple" xlink:href="https://hal.science/hal-00848834v1">hal-0084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91v1">Persistent Atrial Fibrillation Dominant Frequency on Standard ECG Predicts Catheter Ablation Outcome</text:a></text:p>
              <text:p text:style-name="Normal"><text:a xlink:type="simple" xlink:href="https://hal.science/search/index/?q=*&amp;authFullName_s=Michele Garibaldi">Michele Garibaldi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Marianna Meo">Marianna Meo</text:a><text:span>,</text:span><text:a xlink:type="simple" xlink:href="https://hal.science/search/index/?q=*&amp;authFullName_s=Olivier Meste">Olivier Meste</text:a><text:span>et al.</text:span></text:p>
              <text:p text:style-name="Normal"><text:span>CARDIOSTIM</text:span><text:span>, 2012, Nice, France</text:span></text:p>
              <text:p text:style-name="Normal"><text:span>Communication dans un congrès</text:span></text:p>
              <text:p text:style-name="Normal"><text:a xlink:type="simple" xlink:href="https://hal.science/hal-00724391v1">hal-0072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37v1">Algorithms for Atrial Signal Extraction in Atrial Fibrillation ECGs: A Comparison Based on the Correlation Between Endocardial and Surface Dominant Frequency</text:a></text:p>
              <text:p text:style-name="Normal"><text:a xlink:type="simple" xlink:href="https://hal.science/search/index/?q=*&amp;authFullName_s=Michele Garibaldi">Michele Garibaldi</text:a><text:span>,</text:span><text:a xlink:type="simple" xlink:href="https://hal.science/search/index/?q=*&amp;authFullName_s=Vicente Zarzoso">Vicente Zarzoso</text:a></text:p>
              <text:p text:style-name="Normal"><text:span>7th International Workshop on Biosignal Interpretation</text:span><text:span>, Jul 2012, Como, Italy</text:span></text:p>
              <text:p text:style-name="Normal"><text:span>Communication dans un congrès</text:span></text:p>
              <text:p text:style-name="Normal"><text:a xlink:type="simple" xlink:href="https://hal.science/hal-00848837v1">hal-0084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98v1">Nonnegative Matrix Factorization for Noninvasive Prediction of Catheter Ablation Outcome in Persistent Atrial Fibrillation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Annual International Conference of the IEEE Acoustics, Speech, and Signal Processing, ICASSP</text:span><text:span>, 2012, Japan. pp.601-604</text:span></text:p>
              <text:p text:style-name="Normal"><text:span>Communication dans un congrès</text:span></text:p>
              <text:p text:style-name="Normal"><text:a xlink:type="simple" xlink:href="https://hal.science/hal-00655798v1">hal-0065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740v1">Catheter Ablation Outcome Prediction in Persistent Atrial Fibrillation Based on Spatio-Temporal Complexity Measures of the Surface ECG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Computing in Cardiology</text:span><text:span>, 2011, Hangzhou, China. pp.261-265</text:span></text:p>
              <text:p text:style-name="Normal"><text:span>Communication dans un congrès</text:span></text:p>
              <text:p text:style-name="Normal"><text:a xlink:type="simple" xlink:href="https://hal.science/hal-00635740v1">hal-0063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86v1">Non-invasive prediction of catheter ablation outcome in persistent atrial fibrillation by exploiting the spatial diversity of surface ECG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Annual International Conference of the IEEE Engineering in Medicine and Biology Society</text:span><text:span>, 2011, United States. pp.5531 - 4,<text:s/></text:span><text:a xlink:type="simple" xlink:href="https://dx.doi.org/10.1109/IEMBS.2011.6091411">⟨10.1109/IEMBS.2011.6091411⟩</text:a></text:p>
              <text:p text:style-name="Normal"><text:span>Communication dans un congrès</text:span></text:p>
              <text:p text:style-name="Normal"><text:a xlink:type="simple" xlink:href="https://hal.science/hal-00655786v1">hal-0065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88v1">Topographic imaging of the atrial electrical activity during atrial fibrillation for the analysis of uniform distributions of the surface electrical potentials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Ronald Westra">Ronald Westra</text:a><text:span>,</text:span><text:a xlink:type="simple" xlink:href="https://hal.science/search/index/?q=*&amp;authFullName_s=Joel Karel">Joel Karel</text:a><text:span>et al.</text:span></text:p>
              <text:p text:style-name="Normal"><text:span>Annual International Conference of the IEEE Engineering in Medicine and Biology Society</text:span><text:span>, 2011, United States. pp.2586 - 9,<text:s/></text:span><text:a xlink:type="simple" xlink:href="https://dx.doi.org/10.1109/IEMBS.2011.6090714">⟨10.1109/IEMBS.2011.6090714⟩</text:a></text:p>
              <text:p text:style-name="Normal"><text:span>Communication dans un congrès</text:span></text:p>
              <text:p text:style-name="Normal"><text:a xlink:type="simple" xlink:href="https://hal.science/hal-00655788v1">hal-0065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17v1">Solving Independent Component Analysis Contrast Functions with Particle Swarm Optimization</text:a></text:p>
              <text:p text:style-name="Normal"><text:a xlink:type="simple" xlink:href="https://hal.science/search/index/?q=*&amp;authFullName_s=Jorge Igual">Jorge Igual</text:a><text:span>,</text:span><text:a xlink:type="simple" xlink:href="https://hal.science/search/index/?q=*&amp;authFullName_s=Jehad Ababneh">Jehad Ababneh</text:a><text:span>,</text:span><text:a xlink:type="simple" xlink:href="https://hal.science/search/index/?q=*&amp;authFullName_s=Raúl Llinares">Raúl Llinares</text:a><text:span>,</text:span><text:a xlink:type="simple" xlink:href="https://hal.science/search/index/?q=*&amp;authFullName_s=Julio Miró-Borrás">Julio Miró-Borrás</text:a><text:span>,</text:span><text:a xlink:type="simple" xlink:href="https://hal.science/search/index/?q=*&amp;authFullName_s=Vicente Zarzoso">Vicente Zarzoso</text:a></text:p>
              <text:p text:style-name="Normal"><text:span>ICANN-2010, 20th International Conference on Artificial Neural Networks</text:span><text:span>, Sep 2010, Thessaloniki, Greece. pp.519-524</text:span></text:p>
              <text:p text:style-name="Normal"><text:span>Communication dans un congrès</text:span></text:p>
              <text:p text:style-name="Normal"><text:a xlink:type="simple" xlink:href="https://hal.science/hal-00848817v1">hal-0084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77v1">Catheter ablation reduces atrial fibrillation organization degree assessed on standard ECG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Irina Popescu">Irina Popescu</text:a><text:span>et al.</text:span></text:p>
              <text:p text:style-name="Normal"><text:span>Cardiac Electrophysiology &amp; Cardiac Techniques, (CARDIOSTIM'10)</text:span><text:span>, 2010, France. 1 page</text:span></text:p>
              <text:p text:style-name="Normal"><text:span>Communication dans un congrès</text:span></text:p>
              <text:p text:style-name="Normal"><text:a xlink:type="simple" xlink:href="https://hal.science/hal-00664177v1">hal-0066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19v1">A Novel Speech Enhancement Approach Based on Singular Value Decomposition and Genetic Algorithm</text:a></text:p>
              <text:p text:style-name="Normal"><text:a xlink:type="simple" xlink:href="https://hal.science/search/index/?q=*&amp;authFullName_s=Amin Zehtabian">Amin Zehtabian</text:a><text:span>,</text:span><text:a xlink:type="simple" xlink:href="https://hal.science/search/index/?q=*&amp;authFullName_s=Hamid Hassanpour">Hamid Hassanpour</text:a><text:span>,</text:span><text:a xlink:type="simple" xlink:href="https://hal.science/search/index/?q=*&amp;authFullName_s=Shahrokh Zehtabian">Shahrokh Zehtabian</text:a><text:span>,</text:span><text:a xlink:type="simple" xlink:href="https://hal.science/search/index/?q=*&amp;authFullName_s=Vicente Zarzoso">Vicente Zarzoso</text:a></text:p>
              <text:p text:style-name="Normal"><text:span>SoCPaR-2010, 2nd International Conference on Soft Computing and Pattern Recognition</text:span><text:span>, Dec 2010, Paris, France. pp.430-435</text:span></text:p>
              <text:p text:style-name="Normal"><text:span>Communication dans un congrès</text:span></text:p>
              <text:p text:style-name="Normal"><text:a xlink:type="simple" xlink:href="https://hal.science/hal-00848819v1">hal-0084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15v1">Atrial fibrillation disorganization is reduced by catheter ablation: A standard ECG study.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Irina Popescu">Irina Popescu</text:a><text:span>et al.</text:span></text:p>
              <text:p text:style-name="Normal"><text:span>Annual International Conference of the IEEE Engineering in Medicine and Biology Society</text:span><text:span>, 2010, Argentina. pp.5286-9,<text:s/></text:span><text:a xlink:type="simple" xlink:href="https://dx.doi.org/10.1109/IEMBS.2010.5626335">⟨10.1109/IEMBS.2010.5626335⟩</text:a></text:p>
              <text:p text:style-name="Normal"><text:span>Communication dans un congrès</text:span></text:p>
              <text:p text:style-name="Normal"><text:a xlink:type="simple" xlink:href="https://hal.science/hal-00543715v1">hal-0054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948v1">Significance of mixing matrix structure on principal component-based analysis of atrial fibrillation body surface potential maps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Maria S. Guillem">Maria S. Guillem</text:a><text:span>,</text:span><text:a xlink:type="simple" xlink:href="https://hal.science/search/index/?q=*&amp;authFullName_s=Francisco Castells">Francisco Castells</text:a><text:span>,</text:span><text:a xlink:type="simple" xlink:href="https://hal.science/search/index/?q=*&amp;authFullName_s=Andreu M. Climent">Andreu M. Climent</text:a><text:span>,</text:span><text:a xlink:type="simple" xlink:href="https://hal.science/search/index/?q=*&amp;authFullName_s=Vicente Zarzoso">Vicente Zarzoso</text:a><text:span>et al.</text:span></text:p>
              <text:p text:style-name="Normal"><text:span>Computers in Cardiology</text:span><text:span>, Sep 2009, Park City, UTAH, France. pp.41-44</text:span></text:p>
              <text:p text:style-name="Normal"><text:span>Communication dans un congrès</text:span></text:p>
              <text:p text:style-name="Normal"><text:a xlink:type="simple" xlink:href="https://hal.science/hal-00422948v1">hal-0042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47v1">Automated Extraction of Atrial Fibrillation Activity from the Surface ECG Using Independent Component Analysis in the Frequency Domain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Pierre Comon">Pierre Comon</text:a></text:p>
              <text:p text:style-name="Normal"><text:span>MEDICAL PHYSICS AND BIOMEDICAL ENGINEERING WORLD CONGRESS</text:span><text:span>, Sep 2009, Munchen, Germany</text:span></text:p>
              <text:p text:style-name="Normal"><text:span>Communication dans un congrès</text:span></text:p>
              <text:p text:style-name="Normal"><text:a xlink:type="simple" xlink:href="https://hal.science/hal-00435947v1">hal-0043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27v1">Spectral analysis of atrial signals directly from surface ECG exploiting compressed spectrum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Vicente Zarzoso">Vicente Zarzoso</text:a></text:p>
              <text:p text:style-name="Normal"><text:span>Computers in Cardiology 2008</text:span><text:span>, Sep 2008, Bologna, Italy. pp.221-224</text:span></text:p>
              <text:p text:style-name="Normal"><text:span>Communication dans un congrès</text:span></text:p>
              <text:p text:style-name="Normal"><text:a xlink:type="simple" xlink:href="https://hal.science/hal-00357127v1">hal-0035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42v1">Cumulant Matching for Independent Source Extraction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Ignace Lemahieu">Ignace Lemahieu</text:a></text:p>
              <text:p text:style-name="Normal"><text:span>30th Annual International Conference of the IEEE Engineering in Medicine and Biology Society</text:span><text:span>, Aug 2008, Canada. pp.3340--3343</text:span></text:p>
              <text:p text:style-name="Normal"><text:span>Communication dans un congrès</text:span></text:p>
              <text:p text:style-name="Normal"><text:a xlink:type="simple" xlink:href="https://hal.science/hal-00340642v1">hal-0034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616v1">Robust Independent Component Analysis for Blind Source Separation and Extraction with Application in Electrocardiography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Pierre Comon">Pierre Comon</text:a></text:p>
              <text:p text:style-name="Normal"><text:span>30th Annual International Conference of the IEEE Engineering in Medicine and Biology Society</text:span><text:span>, Aug 2008, Vancouver, Canada. pp.3344-3347</text:span></text:p>
              <text:p text:style-name="Normal"><text:span>Communication dans un congrès</text:span></text:p>
              <text:p text:style-name="Normal"><text:a xlink:type="simple" xlink:href="https://hal.science/hal-00339616v1">hal-0033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256v1">The exploitation of spatial topographies for atrial signal extraction in atrial fibrillation ECGs.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/text:p>
              <text:p text:style-name="Normal"><text:span>Engineering in Medicine and Biology Society, EMBS 2008, 30th Annual International Conference of the IEEE</text:span><text:span>, Aug 2008, Canada. pp.1867-1870</text:span></text:p>
              <text:p text:style-name="Normal"><text:span>Communication dans un congrès</text:span></text:p>
              <text:p text:style-name="Normal"><text:a xlink:type="simple" xlink:href="https://hal.science/hal-00356256v1">hal-0035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30v1">ATRIAL SIGNAL EXTRACTION IN ATRIAL FIBRILLATION ECGs EXPLOITING SPATIAL CONSTRAINTS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Ronald Phlypo">Ronald Phlypo</text:a></text:p>
              <text:p text:style-name="Normal"><text:span>Eusipco 2008</text:span><text:span>, Aug 2008, Lausanne, Switzerland. pp.00</text:span></text:p>
              <text:p text:style-name="Normal"><text:span>Communication dans un congrès</text:span></text:p>
              <text:p text:style-name="Normal"><text:a xlink:type="simple" xlink:href="https://hal.science/hal-00357130v1">hal-0035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24v1">Atrio-Ventricular Junction Behaviour During Atrial Fibrillation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Vicente Zarzoso">Vicente Zarzoso</text:a></text:p>
              <text:p text:style-name="Normal"><text:span>Computers in Cardiology</text:span><text:span>, Sep 2007, Durham, United States. pp.561-564</text:span></text:p>
              <text:p text:style-name="Normal"><text:span>Communication dans un congrès</text:span></text:p>
              <text:p text:style-name="Normal"><text:a xlink:type="simple" xlink:href="https://hal.science/hal-00357124v1">hal-00357124v1</text:a></text:p>
            </table:table-cell>
          </table:table-row>
        </table:table>
        <text:p text:style-name="P18"/>
        <text:p text:style-name="Heading2"><text:span text:style-name="T7">Poster de conférence (1)</text:span></text:p>
        <text:p text:style-name="P20"/>
        <table:table table:name="6e6980" table:style-name="6e6980">
          <table:table-column table:style-name="6e6980.0"/>
          <table:table-row>
            <table:table-cell office:value-type="string">
              <text:p text:style-name="Normal"><text:a xlink:type="simple" xlink:href="https://hal.science/hal-01362522v1">Non-invasive prediction of catheter ablation outcome in persistent atrial fibrillation: exploiting the spatial variability of the f-wave amplitude in the surface ECG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8th IEEE EMBS International Summer School on Biomedical Signal Processing</text:span><text:span>, Jun 2011, Siena, Italy</text:span></text:p>
              <text:p text:style-name="Normal"><text:span>Poster de conférence</text:span></text:p>
              <text:p text:style-name="Normal"><text:a xlink:type="simple" xlink:href="https://hal.science/hal-01362522v1">hal-01362522v1</text:a></text:p>
            </table:table-cell>
          </table:table-row>
        </table:table>
        <text:p text:style-name="P21"/>
        <text:p text:style-name="Heading2"><text:span text:style-name="T8">Ouvrages (2)</text:span></text:p>
        <text:p text:style-name="P23"/>
        <table:table table:name="82c133" table:style-name="82c133">
          <table:table-column table:style-name="82c133.0"/>
          <table:table-row>
            <table:table-cell office:value-type="string">
              <text:p text:style-name="Normal"><text:a xlink:type="simple" xlink:href="https://hal.science/hal-01362533v1">Special Issue on Latent Variable Analysis and Signal Separation</text:a></text:p>
              <text:p text:style-name="Normal"><text:a xlink:type="simple" xlink:href="https://hal.science/search/index/?q=*&amp;authFullName_s=Vincent Vigneron">Vincent Vigneron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Emmanuel Vincent">Emmanuel Vincent</text:a></text:p>
              <text:p text:style-name="Normal"><text:span>92, 2012, Signal Processing</text:span></text:p>
              <text:p text:style-name="Normal"><text:span>Ouvrages</text:span></text:p>
              <text:p text:style-name="Normal"><text:a xlink:type="simple" xlink:href="https://hal.science/hal-01362533v1">hal-01362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145v1">LNCS 6365 - Proceedings of the 9th International Conference on Latent Variable Analysis and Signal Separation</text:a></text:p>
              <text:p text:style-name="Normal"><text:a xlink:type="simple" xlink:href="https://hal.science/search/index/?q=*&amp;authFullName_s=Vincent Vigneron">Vincent Vigneron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Emmanuel Vincent">Emmanuel Vincent</text:a></text:p>
              <text:p text:style-name="Normal"><text:span>Springer, pp.656, 2010,<text:s/></text:span><text:a xlink:type="simple" xlink:href="https://dx.doi.org/10.1007/978-3-642-15995-4">⟨10.1007/978-3-642-15995-4⟩</text:a></text:p>
              <text:p text:style-name="Normal"><text:span>Ouvrages</text:span></text:p>
              <text:p text:style-name="Normal"><text:a xlink:type="simple" xlink:href="https://inria.hal.science/inria-00544145v1">inria-00544145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5351e9" table:style-name="5351e9">
          <table:table-column table:style-name="5351e9.0"/>
          <table:table-row>
            <table:table-cell office:value-type="string">
              <text:p text:style-name="Normal"><text:a xlink:type="simple" xlink:href="https://hal.science/hal-00718295v1">Multidimensional Characterization of Fibrillatory Wave Amplitude on Surface ECG to Describe Catheter Ablation Impact on Persistent Atrial Fibrillation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8295v1">hal-00718295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ab1b8f" table:style-name="ab1b8f">
          <table:table-column table:style-name="ab1b8f.0"/>
          <table:table-row>
            <table:table-cell office:value-type="string">
              <text:p text:style-name="Normal"><text:a xlink:type="simple" xlink:href="https://theses.hal.science/tel-00486872v1">Blind and semi-blind signal processing for telecommunications and biomedical engineering</text:a></text:p>
              <text:p text:style-name="Normal"><text:a xlink:type="simple" xlink:href="https://hal.science/search/index/?q=*&amp;authFullName_s=Vicente Zarzoso">Vicente Zarzoso</text:a></text:p>
              <text:p text:style-name="Normal"><text:span>Signal and Image processing. Université Nice Sophia Antipolis, 2009</text:span></text:p>
              <text:p text:style-name="Normal"><text:span>HDR</text:span></text:p>
              <text:p text:style-name="Normal"><text:a xlink:type="simple" xlink:href="https://theses.hal.science/tel-00486872v1">tel-00486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nte Zarzoso</dc:title>
    <dc:subject/>
    <dc:description>CV</dc:description>
    <dc:creator/>
    <dc:date>2026-05-26T11:45:22.000</dc:date>
    <meta:generator>PHPWord</meta:generator>
    <meta:initial-creator>CCSD</meta:initial-creator>
    <meta:creation-date>2026-05-26T11:45:22.000</meta:creation-date>
    <meta:keyword/>
    <meta:user-defined meta:name="Category"/>
    <meta:user-defined meta:name="Company"/>
    <meta:user-defined meta:name="Manager"/>
  </office:meta>
</office:document-meta>
</file>