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e8b" style:family="table">
      <style:table-properties style:rel-width="100" table:align="center"/>
    </style:style>
    <style:style style:name="2f7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did Minh Rahhou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did-minh-rahhou">wadid-minh-rahho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2f7e8b" table:style-name="2f7e8b">
          <table:table-column table:style-name="2f7e8b.0"/>
          <table:table-row>
            <table:table-cell office:value-type="string">
              <text:p text:style-name="Normal"><text:a xlink:type="simple" xlink:href="https://hal.science/hal-04879592v1">A Large Cup of Capitalism To Go Please: A Geospatial Analysis of the Operations of Capital in Coffee Production</text:a></text:p>
              <text:p text:style-name="Normal"><text:a xlink:type="simple" xlink:href="https://hal.science/search/index/?q=*&amp;authFullName_s=Wadid Minh Rahhou">Wadid Minh Rahhou</text:a></text:p>
              <text:p text:style-name="Normal"><text:span>XV International Conference of the European Society for Ecological Economics</text:span><text:span>, European Society for Ecological Economics, Universidade de Vigo, Jun 2024, Pontevedra, Spain</text:span></text:p>
              <text:p text:style-name="Normal"><text:span>Communication dans un congrès</text:span></text:p>
              <text:p text:style-name="Normal"><text:a xlink:type="simple" xlink:href="https://hal.science/hal-04879592v1">hal-048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05v1">Financiarisation du système agroalimentaire mondial et restructuration des forces productives au sein des chaînes globales de valeurs agricoles</text:a></text:p>
              <text:p text:style-name="Normal"><text:a xlink:type="simple" xlink:href="https://hal.science/search/index/?q=*&amp;authFullName_s=Wadid Minh Rahhou">Wadid Minh Rahhou</text:a></text:p>
              <text:p text:style-name="Normal"><text:span>13e Congrès de l'Association Française d'Economie Politique</text:span><text:span>, Association Française d'Economie Politique, Université de Montpellier, Jul 2024, Montpellier, France</text:span></text:p>
              <text:p text:style-name="Normal"><text:span>Communication dans un congrès</text:span></text:p>
              <text:p text:style-name="Normal"><text:a xlink:type="simple" xlink:href="https://hal.science/hal-04879605v1">hal-048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03v1">Financialisation and the Restructuring of Productive Forces in Agricultural Global Value Chains</text:a></text:p>
              <text:p text:style-name="Normal"><text:a xlink:type="simple" xlink:href="https://hal.science/search/index/?q=*&amp;authFullName_s=Wadid Minh Rahhou">Wadid Minh Rahhou</text:a></text:p>
              <text:p text:style-name="Normal"><text:span>International Conference on Economic Theory and Policies</text:span><text:span>, Meiji University, Sep 2023, Tokyo (Japan), Japan</text:span></text:p>
              <text:p text:style-name="Normal"><text:span>Communication dans un congrès</text:span></text:p>
              <text:p text:style-name="Normal"><text:a xlink:type="simple" xlink:href="https://hal.science/hal-04879203v1">hal-0487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37v1">Representing a fall in agricultural labour productivity and an agrarian-led deep ecological transition in a dual-economy model</text:a></text:p>
              <text:p text:style-name="Normal"><text:a xlink:type="simple" xlink:href="https://hal.science/search/index/?q=*&amp;authFullName_s=Wadid Minh Rahhou">Wadid Minh Rahhou</text:a></text:p>
              <text:p text:style-name="Normal"><text:span>14th Conference of the European Society for Ecological economics: Will Achilles catch up with the tortoise? It's high time for transformative action on sustainability</text:span><text:span>, European Society for Ecological Economics, Jun 2022, Pisa (Italy), Italy</text:span></text:p>
              <text:p text:style-name="Normal"><text:span>Communication dans un congrès</text:span></text:p>
              <text:p text:style-name="Normal"><text:a xlink:type="simple" xlink:href="https://hal.science/hal-04017337v1">hal-04017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did Minh Rahhou</dc:title>
    <dc:subject/>
    <dc:description>CV</dc:description>
    <dc:creator/>
    <dc:date>2026-06-01T10:12:38.000</dc:date>
    <meta:generator>PHPWord</meta:generator>
    <meta:initial-creator>CCSD</meta:initial-creator>
    <meta:creation-date>2026-06-01T10:12:38.000</meta:creation-date>
    <meta:keyword/>
    <meta:user-defined meta:name="Category"/>
    <meta:user-defined meta:name="Company"/>
    <meta:user-defined meta:name="Manager"/>
  </office:meta>
</office:document-meta>
</file>