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033" style:family="table">
      <style:table-properties style:rel-width="100" table:align="center"/>
    </style:style>
    <style:style style:name="90d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faa EL HUSSE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0d033" table:style-name="90d033">
          <table:table-column table:style-name="90d033.0"/>
          <table:table-row>
            <table:table-cell office:value-type="string">
              <text:p text:style-name="Normal"><text:a xlink:type="simple" xlink:href="https://hal.science/hal-04470002v1">Query Optimization for Ontology-Mediated Query Answering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The ACM Web Conference (WWW)</text:span><text:span>, May 2024, Singapore, Singapore.<text:s/></text:span><text:a xlink:type="simple" xlink:href="https://dx.doi.org/10.1145/3589334.3645567">⟨10.1145/3589334.3645567⟩</text:a></text:p>
              <text:p text:style-name="Normal"><text:span>Communication dans un congrès</text:span></text:p>
              <text:p text:style-name="Normal"><text:a xlink:type="simple" xlink:href="https://hal.science/hal-04470002v1">hal-04470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3665v1">OptiRef: Query Optimization for Knowledge Bas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The ACM Web Conference (WWW)</text:span><text:span>, Apr 2023, Austin, United States.<text:s/></text:span><text:a xlink:type="simple" xlink:href="https://dx.doi.org/10.1145/3543873.3587342">⟨10.1145/3543873.3587342⟩</text:a></text:p>
              <text:p text:style-name="Normal"><text:span>Communication dans un congrès</text:span></text:p>
              <text:p text:style-name="Normal"><text:a xlink:type="simple" xlink:href="https://inria.hal.science/hal-04023665v1">hal-04023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2666v1">OptiRef : optimisation pour la gestion de données dans les bases de connaissanc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BDA 2022 - 38èmes journées de la conférence BDA "Gestion de Données – Principes, Technologies et Applications"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812666v1">hal-03812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2670v1">Gestion de données efficace dans les bases de connaissanc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BDA 2022 - 38èmes journées de la conférence BDA "Gestion de Données – Principes, Technologies et Applications"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812670v1">hal-03812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7688v1">Ontology-Mediated Query Answering: Performance Challenges and Advances</text:a></text:p>
              <text:p text:style-name="Normal"><text:a xlink:type="simple" xlink:href="https://hal.science/search/index/?q=*&amp;authFullName_s=Wafaa El Husseini">Wafaa El Husseini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Hélène Jaudoin">Hélène Jaudoin</text:a></text:p>
              <text:p text:style-name="Normal"><text:span>International Semantic Web Conference (ISWC)</text:span><text:span>, Oct 2021, Online, United States</text:span></text:p>
              <text:p text:style-name="Normal"><text:span>Communication dans un congrès</text:span></text:p>
              <text:p text:style-name="Normal"><text:a xlink:type="simple" xlink:href="https://inria.hal.science/hal-03347688v1">hal-03347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a EL HUSSEINI</dc:title>
    <dc:subject/>
    <dc:description>CV</dc:description>
    <dc:creator/>
    <dc:date>2026-05-24T01:30:41.000</dc:date>
    <meta:generator>PHPWord</meta:generator>
    <meta:initial-creator>CCSD</meta:initial-creator>
    <meta:creation-date>2026-05-24T01:30:41.000</meta:creation-date>
    <meta:keyword/>
    <meta:user-defined meta:name="Category"/>
    <meta:user-defined meta:name="Company"/>
    <meta:user-defined meta:name="Manager"/>
  </office:meta>
</office:document-meta>
</file>