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5b0" style:family="table">
      <style:table-properties style:rel-width="100" table:align="center"/>
    </style:style>
    <style:style style:name="1285b0.0" style:family="table-column">
      <style:table-column-properties style:column-width="0.00cm"/>
    </style:style>
    <style:style style:name="01b569" style:family="table">
      <style:table-properties style:rel-width="100" table:align="center"/>
    </style:style>
    <style:style style:name="01b569.0" style:family="table-column">
      <style:table-column-properties style:column-width="0.00cm"/>
    </style:style>
    <style:style style:name="e3c609" style:family="table">
      <style:table-properties style:rel-width="100" table:align="center"/>
    </style:style>
    <style:style style:name="e3c609.0" style:family="table-column">
      <style:table-column-properties style:column-width="0.00cm"/>
    </style:style>
    <style:style style:name="108c10" style:family="table">
      <style:table-properties style:rel-width="100" table:align="center"/>
    </style:style>
    <style:style style:name="108c10.0" style:family="table-column">
      <style:table-column-properties style:column-width="0.00cm"/>
    </style:style>
    <style:style style:name="411feb" style:family="table">
      <style:table-properties style:rel-width="100" table:align="center"/>
    </style:style>
    <style:style style:name="411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hiba Ramdane Cherif-Khetta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1285b0" table:style-name="1285b0">
          <table:table-column table:style-name="1285b0.0"/>
          <table:table-row>
            <table:table-cell office:value-type="string">
              <text:p text:style-name="Normal"><text:a xlink:type="simple" xlink:href="https://hal.univ-lorraine.fr/hal-02981758v1">New online reinsertion approaches for a dynamic Dial-A-Ride Problem</text:a></text:p>
              <text:p text:style-name="Normal"><text:a xlink:type="simple" xlink:href="https://hal.science/search/index/?q=*&amp;authFullName_s=Sven Vallée">Sven Vallée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Journal of computational science</text:span><text:span>, 2020, 47,<text:s/></text:span><text:a xlink:type="simple" xlink:href="https://dx.doi.org/10.1016/j.jocs.2020.101199">⟨10.1016/j.jocs.2020.101199⟩</text:a></text:p>
              <text:p text:style-name="Normal"><text:span>Article dans une revue</text:span></text:p>
              <text:p text:style-name="Normal"><text:a xlink:type="simple" xlink:href="https://hal.univ-lorraine.fr/hal-02981758v1">hal-02981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799v1">A selective adaptive large neighborhood search heuristic for the profitable tour problem with simultaneous pickup and delivery services</text:a></text:p>
              <text:p text:style-name="Normal"><text:a xlink:type="simple" xlink:href="https://hal.science/search/index/?q=*&amp;authFullName_s=Hayet Chentli">Hayet Chentli</text:a><text:span>,</text:span><text:a xlink:type="simple" xlink:href="https://hal.science/search/index/?q=*&amp;authFullName_s=Rachid Ouafi">Rachid Ouafi</text:a><text:span>,</text:span><text:a xlink:type="simple" xlink:href="https://hal.science/search/index/?q=*&amp;authFullName_s=Wahiba Ramdane Cherif-Khettaf">Wahiba Ramdane Cherif-Khettaf</text:a></text:p>
              <text:p text:style-name="Normal"><text:span>RAIRO - Operations Research</text:span><text:span>, 2018, 52 (4-5), pp.1295-1328.<text:s/></text:span><text:a xlink:type="simple" xlink:href="https://dx.doi.org/10.1051/ro/2018024">⟨10.1051/ro/2018024⟩</text:a></text:p>
              <text:p text:style-name="Normal"><text:span>Article dans une revue</text:span></text:p>
              <text:p text:style-name="Normal"><text:a xlink:type="simple" xlink:href="https://api.istex.fr/ark:/67375/80W-QS7GVGQ2-5/fulltext.pdf?sid=hal">istex</text:a></text:p>
              <text:p text:style-name="Normal"><text:a xlink:type="simple" xlink:href="https://hal.univ-lorraine.fr/hal-02982799v1">hal-029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14v1">The two-echelon multi-products location-routing problem with pickup and delivery: formulation and heuristic approaches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International Journal of Production Research</text:span><text:span>, 2016, 54 (4), pp.999-1019.<text:s/></text:span><text:a xlink:type="simple" xlink:href="https://dx.doi.org/10.1080/00207543.2015.1040127">⟨10.1080/00207543.2015.1040127⟩</text:a></text:p>
              <text:p text:style-name="Normal"><text:span>Article dans une revue</text:span></text:p>
              <text:p text:style-name="Normal"><text:a xlink:type="simple" xlink:href="https://hal.science/hal-01307014v1">hal-0130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00v1">Iterated Local Search for dynamic assembly line rebalancing problem</text:a></text:p>
              <text:p text:style-name="Normal"><text:a xlink:type="simple" xlink:href="https://hal.science/search/index/?q=*&amp;authFullName_s=Manceaux Antoine">Manceaux Antoine</text:a><text:span>,</text:span><text:a xlink:type="simple" xlink:href="https://hal.science/search/index/?q=*&amp;authFullName_s=Bril El-Haouzi Hind">Bril El-Haouzi Hind</text:a><text:span>,</text:span><text:a xlink:type="simple" xlink:href="https://hal.science/search/index/?q=*&amp;authFullName_s=Bentaha Mohand Lounes">Bentaha Mohand Lounes</text:a><text:span>,</text:span><text:a xlink:type="simple" xlink:href="https://hal.science/search/index/?q=*&amp;authFullName_s=Wahiba Ramdane Cherif-Khettaf">Wahiba Ramdane Cherif-Khettaf</text:a></text:p>
              <text:p text:style-name="Normal"><text:span>IFAC-PapersOnLine</text:span><text:span>, 2016, 49 (12), pp.515-519.<text:s/></text:span><text:a xlink:type="simple" xlink:href="https://dx.doi.org/10.1016/j.ifacol.2016.07.679">⟨10.1016/j.ifacol.2016.07.679⟩</text:a></text:p>
              <text:p text:style-name="Normal"><text:span>Article dans une revue</text:span></text:p>
              <text:p text:style-name="Normal"><text:a xlink:type="simple" xlink:href="https://hal.science/hal-01963200v1">hal-019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64v1">New notation and classification scheme for vehicle routing problems</text:a></text:p>
              <text:p text:style-name="Normal"><text:a xlink:type="simple" xlink:href="https://hal.science/search/index/?q=*&amp;authFullName_s=Wahiba Ramdane-Cherif">Wahiba Ramdane-Cherif</text:a><text:span>,</text:span><text:a xlink:type="simple" xlink:href="https://hal.science/search/index/?q=*&amp;authFullName_s=Mais Haj Rachid">Mais Haj Rachid</text:a><text:span>,</text:span><text:a xlink:type="simple" xlink:href="https://hal.science/search/index/?q=*&amp;authFullName_s=Christelle Bloch">Christelle Bloch</text:a><text:span>,</text:span><text:a xlink:type="simple" xlink:href="https://hal.science/search/index/?q=*&amp;authFullName_s=Pascal Chatonnay">Pascal Chatonnay</text:a></text:p>
              <text:p text:style-name="Normal"><text:span>RAIRO - Operations Research</text:span><text:span>, 2015, 49 (1), pp.161 - 194.<text:s/></text:span><text:a xlink:type="simple" xlink:href="https://dx.doi.org/10.1051/ro/2014030">⟨10.1051/ro/2014030⟩</text:a></text:p>
              <text:p text:style-name="Normal"><text:span>Article dans une revue</text:span></text:p>
              <text:p text:style-name="Normal"><text:a xlink:type="simple" xlink:href="https://api.istex.fr/document/5C8039DA40B8F32D32E8D4FF96BD588E497451CD/fulltext/pdf?sid=hal">istex</text:a></text:p>
              <text:p text:style-name="Normal"><text:a xlink:type="simple" xlink:href="https://hal.science/hal-02945564v1">hal-02945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797v1">Vehicle Routing Problem with Mixed fleet of conventional and heterogeneous electric vehicles and time dependent charging cost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International Journal of Mathematical and Computational Sciences</text:span><text:span>, 2015, 9 (3), pp.171-181.<text:s/></text:span><text:a xlink:type="simple" xlink:href="https://dx.doi.org/10.5281/zenodo.1099756">⟨10.5281/zenodo.1099756⟩</text:a></text:p>
              <text:p text:style-name="Normal"><text:span>Article dans une revue</text:span></text:p>
              <text:p text:style-name="Normal"><text:a xlink:type="simple" xlink:href="https://hal.univ-lorraine.fr/hal-02982797v1">hal-029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93v1">A local search approach for the Two-Echelon Multi-products Location-Routing problem with Pickup and Delivery,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Wahiba Ramdane Cherif- Khettaf">Wahiba Ramdane Cherif- Khettaf</text:a><text:span>,</text:span><text:a xlink:type="simple" xlink:href="https://hal.science/search/index/?q=*&amp;authFullName_s=Ammar Oulamara">Ammar Oulamara</text:a></text:p>
              <text:p text:style-name="Normal"><text:span>IFAC-PapersOnLine</text:span><text:span>, 2015, 15th IFAC Symposium on Information Control Problems in Manufacturing INCOM 2015, 48 (3), pp.193-199.<text:s/></text:span><text:a xlink:type="simple" xlink:href="https://dx.doi.org/10.1016/j.ifacol.2015.06.080">⟨10.1016/j.ifacol.2015.06.080⟩</text:a></text:p>
              <text:p text:style-name="Normal"><text:span>Article dans une revue</text:span></text:p>
              <text:p text:style-name="Normal"><text:a xlink:type="simple" xlink:href="https://hal.science/hal-01306993v1">hal-013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31v1">Multi-Products Location-Routing Problem with Pickup and Delivery: Two-Echelon Model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 Khettaf">Wahiba Ramdane Cherif- Khettaf</text:a></text:p>
              <text:p text:style-name="Normal"><text:span>IFAC-PapersOnLine</text:span><text:span>, 2013, 11 (1), pp.198-203.<text:s/></text:span><text:a xlink:type="simple" xlink:href="https://dx.doi.org/10.3182/20130522-3-BR-4036.00039">⟨10.3182/20130522-3-BR-4036.00039⟩</text:a></text:p>
              <text:p text:style-name="Normal"><text:span>Article dans une revue</text:span></text:p>
              <text:p text:style-name="Normal"><text:a xlink:type="simple" xlink:href="https://hal.science/hal-01307531v1">hal-01307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03v1">EVOLUTIONARY ALGORITHMS FOR CAPACITATED ARC ROUTING PROBLEMS WITH TIME WINDOWS</text:a></text:p>
              <text:p text:style-name="Normal"><text:a xlink:type="simple" xlink:href="https://hal.science/search/index/?q=*&amp;authFullName_s=Wahiba Ramdane Cherif-Khettaf">Wahiba Ramdane Cherif-Khettaf</text:a></text:p>
              <text:p text:style-name="Normal"><text:span>IFAC Proceedings Volumes</text:span><text:span>, 2006, 39 (3), pp.321-326.<text:s/></text:span><text:a xlink:type="simple" xlink:href="https://dx.doi.org/10.3182/20060517-3-FR-2903.00174">⟨10.3182/20060517-3-FR-2903.00174⟩</text:a></text:p>
              <text:p text:style-name="Normal"><text:span>Article dans une revue</text:span></text:p>
              <text:p text:style-name="Normal"><text:a xlink:type="simple" xlink:href="https://hal.univ-lorraine.fr/hal-02982803v1">hal-02982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119v1">Evolutionary algorithms for periodic arc routing problems</text:a></text:p>
              <text:p text:style-name="Normal"><text:a xlink:type="simple" xlink:href="https://hal.science/search/index/?q=*&amp;authFullName_s=Philippe Ph. Lacomme">Philippe Ph.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European Journal of Operational Research</text:span><text:span>, 2005, Project Management and Scheduling, 165 (2), pp.535-553.<text:s/></text:span><text:a xlink:type="simple" xlink:href="https://dx.doi.org/10.1016/j.ejor.2004.04.021">⟨10.1016/j.ejor.2004.04.021⟩</text:a></text:p>
              <text:p text:style-name="Normal"><text:span>Article dans une revue</text:span></text:p>
              <text:p text:style-name="Normal"><text:a xlink:type="simple" xlink:href="https://api.istex.fr/ark:/67375/6H6-JC7HFMV2-M/fulltext.pdf?sid=hal">istex</text:a></text:p>
              <text:p text:style-name="Normal"><text:a xlink:type="simple" xlink:href="https://inria.hal.science/inria-00104119v1">inria-00104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00v1">Improving Robustness of Solutions to Arc Routing Problem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Ph. Lacomme">Philippe Ph.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Journal of the Operational Research Society</text:span><text:span>, 2005, 56 (5), pp.526-538.<text:s/></text:span><text:a xlink:type="simple" xlink:href="https://dx.doi.org/10.1057/palgrave.jors.2601822">⟨10.1057/palgrave.jors.2601822⟩</text:a></text:p>
              <text:p text:style-name="Normal"><text:span>Article dans une revue</text:span></text:p>
              <text:p text:style-name="Normal"><text:a xlink:type="simple" xlink:href="https://inria.hal.science/inria-00000300v1">inria-00000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2v1">Competitive Memetic Algorithms for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Annals of Operations Research</text:span><text:span>, 2004, 131 (1-4), pp.159-185</text:span></text:p>
              <text:p text:style-name="Normal"><text:span>Article dans une revue</text:span></text:p>
              <text:p text:style-name="Normal"><text:a xlink:type="simple" xlink:href="https://inria.hal.science/inria-00100062v1">inria-00100062v1</text:a></text:p>
            </table:table-cell>
          </table:table-row>
        </table:table>
        <text:p text:style-name="P12"/>
        <text:p text:style-name="Heading2"><text:span text:style-name="T5">Communication dans un congrès (56)</text:span></text:p>
        <text:p text:style-name="P14"/>
        <table:table table:name="01b569" table:style-name="01b569">
          <table:table-column table:style-name="01b569.0"/>
          <table:table-row>
            <table:table-cell office:value-type="string">
              <text:p text:style-name="Normal"><text:a xlink:type="simple" xlink:href="https://hal.science/hal-05534972v1">Algorithme de tarification dynamique dans le secteur de la beauté</text:a></text:p>
              <text:p text:style-name="Normal"><text:a xlink:type="simple" xlink:href="https://hal.science/search/index/?q=*&amp;authFullName_s=Rami Mechi">Rami Mechi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72v1">hal-0553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93v1">Reinforcement Learning-Based Operator Selection in Adaptive Large Neighborhood Search for Vehicle Routing Problem</text:a></text:p>
              <text:p text:style-name="Normal"><text:a xlink:type="simple" xlink:href="https://hal.science/search/index/?q=*&amp;authFullName_s=Asma Cherrered">Asma Cherrered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The 52nd International Conference on Computers and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58093v1">hal-0535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91v1">A Deep Reinforcement Learning-based Large Neighborhood Search for Capacitated Vehicle Routing Problems</text:a></text:p>
              <text:p text:style-name="Normal"><text:a xlink:type="simple" xlink:href="https://hal.science/search/index/?q=*&amp;authFullName_s=Asma Cherrered">Asma Cherrered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29th International Conference on Knowledge-Based and Intelligent Information Engineering Systems</text:span><text:span>, Sep 2025, Osaka, Japan. pp.1568-1577,<text:s/></text:span><text:a xlink:type="simple" xlink:href="https://dx.doi.org/10.1016/j.procs.2025.09.277">⟨10.1016/j.procs.2025.09.277⟩</text:a></text:p>
              <text:p text:style-name="Normal"><text:span>Communication dans un congrès</text:span></text:p>
              <text:p text:style-name="Normal"><text:a xlink:type="simple" xlink:href="https://hal.science/hal-05358091v1">hal-053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86v1">Hybrid Approach for Vehicle Routing Problem with Deep Reinforcement Learning and Large Neighborhood Search</text:a></text:p>
              <text:p text:style-name="Normal"><text:a xlink:type="simple" xlink:href="https://hal.science/search/index/?q=*&amp;authFullName_s=Asma Cherrered">Asma Cherrered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26ème édition du congrès annuel de la Société Française de Recherche Opérationnelle et d’Aide à la Décision</text:span><text:span>, Feb 2025, Champs sur Marne - Marne la Vallée, France</text:span></text:p>
              <text:p text:style-name="Normal"><text:span>Communication dans un congrès</text:span></text:p>
              <text:p text:style-name="Normal"><text:a xlink:type="simple" xlink:href="https://hal.science/hal-05358086v1">hal-0535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58v1">MILP Formulations for Interval Scheduling with Multiple Time Windows: Application to Bin Transportation in the Construction Sector</text:a></text:p>
              <text:p text:style-name="Normal"><text:a xlink:type="simple" xlink:href="https://hal.science/search/index/?q=*&amp;authFullName_s=Romain Osanno">Romain Osanno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yse Akbalik">Ayse Akbalik</text:a></text:p>
              <text:p text:style-name="Normal"><text:span>ICCLEUROMAR2025: International Conference on Computational Logistics and Euro Mini Conference on Maritime Optimization and Logistics</text:span><text:span>, Sep 2025, Delft and Rotterdam, France</text:span></text:p>
              <text:p text:style-name="Normal"><text:span>Communication dans un congrès</text:span></text:p>
              <text:p text:style-name="Normal"><text:a xlink:type="simple" xlink:href="https://hal.science/hal-05512558v1">hal-0551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65v1">Memetic Algorithms for the Technician Routing and Scheduling Problem: Real Case Study of Energy Distribution System Operator (DSO)</text:a></text:p>
              <text:p text:style-name="Normal"><text:a xlink:type="simple" xlink:href="https://hal.science/search/index/?q=*&amp;authFullName_s=L. Cardinaël">L. Cardinaël</text:a><text:span>,</text:span><text:a xlink:type="simple" xlink:href="https://hal.science/search/index/?q=*&amp;authFullName_s=W. Ramdane Cherif-Khettaf">W. Ramdane Cherif-Khettaf</text:a><text:span>,</text:span><text:a xlink:type="simple" xlink:href="https://hal.science/search/index/?q=*&amp;authFullName_s=Ammar Oulamara">Ammar Oulamara</text:a></text:p>
              <text:p text:style-name="Normal"><text:span>Metaheuristics and Nature Inspired Computing (META 2023)</text:span><text:span>, Nov 2023, Marrakech (MA), Morocco. pp.233-249,<text:s/></text:span><text:a xlink:type="simple" xlink:href="https://dx.doi.org/10.1007/978-3-031-69257-4_17">⟨10.1007/978-3-031-69257-4_17⟩</text:a></text:p>
              <text:p text:style-name="Normal"><text:span>Communication dans un congrès</text:span></text:p>
              <text:p text:style-name="Normal"><text:a xlink:type="simple" xlink:href="https://hal.science/hal-04956665v1">hal-049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82v1">GRASP-based memetic algorithm for Multi-period technician routing problem with mandatory assigned tasks and selective tasks</text:a></text:p>
              <text:p text:style-name="Normal"><text:a xlink:type="simple" xlink:href="https://hal.science/search/index/?q=*&amp;authFullName_s=Loic Cardinael">Loic Cardinael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The Biennial International Conference on Artificial Evolution, EA 2024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973282v1">hal-04973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5873v1">Un algorithme mémétique pour le problème de tournées de techniciens : Cas industriel d'un GRD</text:a></text:p>
              <text:p text:style-name="Normal"><text:a xlink:type="simple" xlink:href="https://hal.science/search/index/?q=*&amp;authFullName_s=Loic Cardinael">Loic Cardinael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25ème congrès annuel de la Société Française de Recherche Opérationnelle et d'Aide à la Décision 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inria.hal.science/hal-04525873v1">hal-045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16v1">Tarification dynamique des bons plans dans le secteur de la beauté</text:a></text:p>
              <text:p text:style-name="Normal"><text:a xlink:type="simple" xlink:href="https://hal.science/search/index/?q=*&amp;authFullName_s=Rami Mechi">Rami Mechi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3e édition du workshop « Pricing Algorithms 2024 »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973316v1">hal-0497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42v1">Memetic Algorithms for the Workforce Routing and Scheduling Problem: case study of Energy Distribution System Operator (DSO)</text:a></text:p>
              <text:p text:style-name="Normal"><text:a xlink:type="simple" xlink:href="https://hal.science/search/index/?q=*&amp;authFullName_s=Loic Cardinael">Loic Cardinael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9th International Conference on Metaheuristics and Nature Inspired Computing META 2023</text:span><text:span>, Nov 2023, Marrakech (MA), Morocco</text:span></text:p>
              <text:p text:style-name="Normal"><text:span>Communication dans un congrès</text:span></text:p>
              <text:p text:style-name="Normal"><text:a xlink:type="simple" xlink:href="https://hal.science/hal-04521142v1">hal-04521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6131v1">Optimization of Direct Transportation Flows for the Removal of Construction Waste Bins with both Resource and Task Availability Interval Constraints</text:a></text:p>
              <text:p text:style-name="Normal"><text:a xlink:type="simple" xlink:href="https://hal.science/search/index/?q=*&amp;authFullName_s=Safae Abderebbi">Safae Abderebbi</text:a><text:span>,</text:span><text:a xlink:type="simple" xlink:href="https://hal.science/search/index/?q=*&amp;authFullName_s=Wahiba Ramdane Cherif-Khettaf">Wahiba Ramdane Cherif-Khettaf</text:a></text:p>
              <text:p text:style-name="Normal"><text:span>12th International Conference on Operations Research and Enterprise Systems - ICORES</text:span><text:span>, Feb 2023, Lisbon, Portugal. pp.221-228,<text:s/></text:span><text:a xlink:type="simple" xlink:href="https://dx.doi.org/10.5220/0011821900003396">⟨10.5220/0011821900003396⟩</text:a></text:p>
              <text:p text:style-name="Normal"><text:span>Communication dans un congrès</text:span></text:p>
              <text:p text:style-name="Normal"><text:a xlink:type="simple" xlink:href="https://inria.hal.science/hal-04056131v1">hal-040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55v1">Computing Robust Solutions for the Stochastic CARP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ODYSSEUS 2003 Second International Workshop on Freight Transportation and Logistics Mondello (Palermo), Sicily, Italy, May 27-30, 2003</text:span><text:span>, Jun 2023, Palermo, France</text:span></text:p>
              <text:p text:style-name="Normal"><text:span>Communication dans un congrès</text:span></text:p>
              <text:p text:style-name="Normal"><text:a xlink:type="simple" xlink:href="https://hal.science/hal-04146655v1">hal-041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164v1">Multi-trip pickup and delivery problem, with split loads, profits and multiple time windows to model a real case problem in the construction industry</text:a></text:p>
              <text:p text:style-name="Normal"><text:a xlink:type="simple" xlink:href="https://hal.science/search/index/?q=*&amp;authFullName_s=Atef Jaballah">Atef Jaballah</text:a><text:span>,</text:span><text:a xlink:type="simple" xlink:href="https://hal.science/search/index/?q=*&amp;authFullName_s=Wahiba Ramdane Cherif-Khettaf">Wahiba Ramdane Cherif-Khettaf</text:a></text:p>
              <text:p text:style-name="Normal"><text:span>10th International Conference on Operations Research and Enterprise Systems (ICORES)</text:span><text:span>, Feb 2021, Online streaming, France.<text:s/></text:span><text:a xlink:type="simple" xlink:href="https://dx.doi.org/10.5220/0010253002000207">⟨10.5220/0010253002000207⟩</text:a></text:p>
              <text:p text:style-name="Normal"><text:span>Communication dans un congrès</text:span></text:p>
              <text:p text:style-name="Normal"><text:a xlink:type="simple" xlink:href="https://hal.science/hal-02985164v1">hal-02985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16v1">Un algorithme génétique pour le problème de tournées de véhicules électriques périodiques</text:a></text:p>
              <text:p text:style-name="Normal"><text:a xlink:type="simple" xlink:href="https://hal.science/search/index/?q=*&amp;authFullName_s=Fangfei Li">Fangfei Li</text:a><text:span>,</text:span><text:a xlink:type="simple" xlink:href="https://hal.science/search/index/?q=*&amp;authFullName_s=Tayeb Oulad Kouider">Tayeb Oulad Kouider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20ème congrès annuel de la société Française de Recherche Opérationnelle et d'Aide à la Décision</text:span><text:span>, Feb 2019, Havre, France</text:span></text:p>
              <text:p text:style-name="Normal"><text:span>Communication dans un congrès</text:span></text:p>
              <text:p text:style-name="Normal"><text:a xlink:type="simple" xlink:href="https://hal.univ-lorraine.fr/hal-02982816v1">hal-02982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12v1">Large Neighborhood Search for Periodic Electric Vehicle Routing Problem</text:a></text:p>
              <text:p text:style-name="Normal"><text:a xlink:type="simple" xlink:href="https://hal.science/search/index/?q=*&amp;authFullName_s=Tayeb Kouider">Tayeb Kouider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8th International Conference on Operations Research and Enterprise Systems</text:span><text:span>, Feb 2019, Prague, Czech Republic. pp.169-178,<text:s/></text:span><text:a xlink:type="simple" xlink:href="https://dx.doi.org/10.5220/0007409201690178">⟨10.5220/0007409201690178⟩</text:a></text:p>
              <text:p text:style-name="Normal"><text:span>Communication dans un congrès</text:span></text:p>
              <text:p text:style-name="Normal"><text:a xlink:type="simple" xlink:href="https://hal.univ-lorraine.fr/hal-02982812v1">hal-02982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14v1">Behaviour of a Hybrid ILS Heuristic on the Capacitated Profitable Tour Problem</text:a></text:p>
              <text:p text:style-name="Normal"><text:a xlink:type="simple" xlink:href="https://hal.science/search/index/?q=*&amp;authFullName_s=Hayet Chentli">Hayet Chentli</text:a><text:span>,</text:span><text:a xlink:type="simple" xlink:href="https://hal.science/search/index/?q=*&amp;authFullName_s=Rachid Ouafi">Rachid Ouafi</text:a><text:span>,</text:span><text:a xlink:type="simple" xlink:href="https://hal.science/search/index/?q=*&amp;authFullName_s=Wahiba Ramdane Cherif-Khettaf">Wahiba Ramdane Cherif-Khettaf</text:a></text:p>
              <text:p text:style-name="Normal"><text:span>7th International Conference on Operations Research and Enterprise Systems</text:span><text:span>, Jan 2018, Funchal, Portugal. pp.115-123,<text:s/></text:span><text:a xlink:type="simple" xlink:href="https://dx.doi.org/10.5220/0006630401150123">⟨10.5220/0006630401150123⟩</text:a></text:p>
              <text:p text:style-name="Normal"><text:span>Communication dans un congrès</text:span></text:p>
              <text:p text:style-name="Normal"><text:a xlink:type="simple" xlink:href="https://hal.univ-lorraine.fr/hal-02982814v1">hal-02982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13v1">Constructive Heuristics for Periodic Electric Vehicle Routing Problem</text:a></text:p>
              <text:p text:style-name="Normal"><text:a xlink:type="simple" xlink:href="https://hal.science/search/index/?q=*&amp;authFullName_s=Tayeb Oulad Kouider">Tayeb Oulad Kouider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7th International Conference on Operations Research and Enterprise Systems</text:span><text:span>, Jan 2018, Funchal, Portugal. pp.264-271,<text:s/></text:span><text:a xlink:type="simple" xlink:href="https://dx.doi.org/10.5220/0006630502640271">⟨10.5220/0006630502640271⟩</text:a></text:p>
              <text:p text:style-name="Normal"><text:span>Communication dans un congrès</text:span></text:p>
              <text:p text:style-name="Normal"><text:a xlink:type="simple" xlink:href="https://hal.univ-lorraine.fr/hal-02982813v1">hal-02982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15v1">Variable Neighborhood Search Procedures for the Multi-Period Technician Routing and Scheduling Problem</text:a></text:p>
              <text:p text:style-name="Normal"><text:a xlink:type="simple" xlink:href="https://hal.science/search/index/?q=*&amp;authFullName_s=Abouliakdane Khattara">Abouliakdane Khattara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Mohamed Mostefai">Mohamed Mostefai</text:a></text:p>
              <text:p text:style-name="Normal"><text:span>4th International Conference on Control, Decision and Information Technologies</text:span><text:span>, Apr 2017, Barcelone, Spain.<text:s/></text:span><text:a xlink:type="simple" xlink:href="https://dx.doi.org/10.1109/CoDIT.2017.8102699">⟨10.1109/CoDIT.2017.8102699⟩</text:a></text:p>
              <text:p text:style-name="Normal"><text:span>Communication dans un congrès</text:span></text:p>
              <text:p text:style-name="Normal"><text:a xlink:type="simple" xlink:href="https://hal.univ-lorraine.fr/hal-02982815v1">hal-02982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19v1">Analyse du comportement des métaheuristiques sur un problème de rééquilibrage de lignes d’assemblage</text:a></text:p>
              <text:p text:style-name="Normal"><text:a xlink:type="simple" xlink:href="https://hal.science/search/index/?q=*&amp;authFullName_s=Corentin Clavier">Corentin Clavier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Wahiba Ramdane Cherif-Khettaf">Wahiba Ramdane Cherif-Khettaf</text:a></text:p>
              <text:p text:style-name="Normal"><text:span>18ème Congrès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univ-lorraine.fr/hal-02982819v1">hal-0298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37v1">Tournées de véhicules électriques avec flotte mixte et chargement partiel</text:a></text:p>
              <text:p text:style-name="Normal"><text:a xlink:type="simple" xlink:href="https://hal.science/search/index/?q=*&amp;authFullName_s=Tayeb Oulad Kouider">Tayeb Oulad Kouider</text:a><text:span>,</text:span><text:a xlink:type="simple" xlink:href="https://hal.science/search/index/?q=*&amp;authFullName_s=Wahiba Ramdane Cherif- Khettaf">Wahiba Ramdane Cherif- Khettaf</text:a><text:span>,</text:span><text:a xlink:type="simple" xlink:href="https://hal.science/search/index/?q=*&amp;authFullName_s=Ammar Oulamara">Ammar Oulamara</text:a></text:p>
              <text:p text:style-name="Normal"><text:span>ROADEF 2016, 10-12 février, Compiègne.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07637v1">hal-013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44v1">Algorithme d'optimisation adaptatif pour un service de mobilité intégré</text:a></text:p>
              <text:p text:style-name="Normal"><text:a xlink:type="simple" xlink:href="https://hal.science/search/index/?q=*&amp;authFullName_s=Sven Vallée">Sven Vallée</text:a><text:span>,</text:span><text:a xlink:type="simple" xlink:href="https://hal.science/search/index/?q=*&amp;authFullName_s=Wahiba Ramdane Cherif- Khettaf">Wahiba Ramdane Cherif- Khettaf</text:a><text:span>,</text:span><text:a xlink:type="simple" xlink:href="https://hal.science/search/index/?q=*&amp;authFullName_s=Ammar Oulamara">Ammar Oulamara</text:a></text:p>
              <text:p text:style-name="Normal"><text:span>ROADEF 2016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07644v1">hal-013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86v1">Multi-start Iterated Local Search for the Mixed Fleet Vehicle Routing Problem with Heterogenous Electric Vehicle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Wahiba Ramdane Cherif">Wahiba Ramdane Cherif</text:a><text:span>,</text:span><text:a xlink:type="simple" xlink:href="https://hal.science/search/index/?q=*&amp;authFullName_s=Ammar Oulamara">Ammar Oulamara</text:a></text:p>
              <text:p text:style-name="Normal"><text:span>EVOCOP 2015</text:span><text:span>, Apr 2015, Copenhagen Denmark. pp.138-149</text:span></text:p>
              <text:p text:style-name="Normal"><text:span>Communication dans un congrès</text:span></text:p>
              <text:p text:style-name="Normal"><text:a xlink:type="simple" xlink:href="https://hal.science/hal-01307986v1">hal-0130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67v1">Un nouvel outil pour la classification des problèmes de tournées</text:a></text:p>
              <text:p text:style-name="Normal"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Mais Haj Rachid">Mais Haj Rachid</text:a><text:span>,</text:span><text:a xlink:type="simple" xlink:href="https://hal.science/search/index/?q=*&amp;authFullName_s=Christelle Bloch">Christelle Bloch</text:a><text:span>,</text:span><text:a xlink:type="simple" xlink:href="https://hal.science/search/index/?q=*&amp;authFullName_s=Pascal Chatonnay">Pascal Chatonnay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307667v1">hal-013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95v1">Vehicle Routing Problem with Mixed Fleet of Conventional and Heterogenous Electric Vehicles and Time Dependent Charging Cost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Wahiba Ramdane Cherif">Wahiba Ramdane Cherif</text:a><text:span>,</text:span><text:a xlink:type="simple" xlink:href="https://hal.science/search/index/?q=*&amp;authFullName_s=Ammar Oulamara">Ammar Oulamara</text:a></text:p>
              <text:p text:style-name="Normal"><text:span>17th International Conference on Applied Mathematics and Operation Research</text:span><text:span>, Mar 2015, Miami, United States</text:span></text:p>
              <text:p text:style-name="Normal"><text:span>Communication dans un congrès</text:span></text:p>
              <text:p text:style-name="Normal"><text:a xlink:type="simple" xlink:href="https://hal.science/hal-01307995v1">hal-013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10v1">Iterated Tabu Search for the Mix Fleet Vehicle Routing Problem with Heterogenous Electric Vehicle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Wahiba Ramdane Cherif">Wahiba Ramdane Cherif</text:a><text:span>,</text:span><text:a xlink:type="simple" xlink:href="https://hal.science/search/index/?q=*&amp;authFullName_s=Ammar Oulamara">Ammar Oulamara</text:a></text:p>
              <text:p text:style-name="Normal"><text:span>3rd International Conference on Modelling, Computation and Optimization in Information Systems and Management Sciences</text:span><text:span>, May 2015, Metz, France. pp.57-68</text:span></text:p>
              <text:p text:style-name="Normal"><text:span>Communication dans un congrès</text:span></text:p>
              <text:p text:style-name="Normal"><text:a xlink:type="simple" xlink:href="https://hal.science/hal-01308010v1">hal-0130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469v1">Using clustering method to solve Two Echelon Multi-products Location-Routing problem with Pickup and Delivery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 Khettaf">Wahiba Ramdane Cherif- Khettaf</text:a></text:p>
              <text:p text:style-name="Normal"><text:span>3rd International Conference on Operations Research and Enterprise Systems</text:span><text:span>, Mar 2014, Angers, France</text:span></text:p>
              <text:p text:style-name="Normal"><text:span>Communication dans un congrès</text:span></text:p>
              <text:p text:style-name="Normal"><text:a xlink:type="simple" xlink:href="https://hal.science/hal-01307469v1">hal-0130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82v1">Planification conjointe des tournées et de la recharge des véhicules électrique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 Roset">A Roset</text:a><text:span>,</text:span><text:a xlink:type="simple" xlink:href="https://hal.science/search/index/?q=*&amp;authFullName_s=M Serairi">M Serairi</text:a><text:span>et al.</text:span></text:p>
              <text:p text:style-name="Normal"><text:span>ROADEF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307682v1">hal-0130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76v1">problème de Localisation-Routage Multi-produits avec collecte et livraison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ROADEF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307676v1">hal-01307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500v1">Multi-­products Location-­Routing problem with Pickup and Delivery: Two-­Echelon model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">Wahiba Ramdane Cherif</text:a></text:p>
              <text:p text:style-name="Normal"><text:span>11th IFAC Workshop on Intelligent Manufacturing Systems - 2013</text:span><text:span>, May 2013, São Paulo, Brazil. pp.198-203,<text:s/></text:span><text:a xlink:type="simple" xlink:href="https://dx.doi.org/10.3182/20130522-3-BR-4036.00039">⟨10.3182/20130522-3-BR-4036.00039⟩</text:a></text:p>
              <text:p text:style-name="Normal"><text:span>Communication dans un congrès</text:span></text:p>
              <text:p text:style-name="Normal"><text:a xlink:type="simple" xlink:href="https://inria.hal.science/hal-00841500v1">hal-008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76v1">Approche flexible pour l’ordonnancement des tâches de maintenance distribuée</text:a></text:p>
              <text:p text:style-name="Normal"><text:a xlink:type="simple" xlink:href="https://hal.science/search/index/?q=*&amp;authFullName_s=A. Khattara">A. Khattara</text:a><text:span>,</text:span><text:a xlink:type="simple" xlink:href="https://hal.science/search/index/?q=*&amp;authFullName_s=M. Mostefai">M. Mostefai</text:a><text:span>,</text:span><text:a xlink:type="simple" xlink:href="https://hal.science/search/index/?q=*&amp;authFullName_s=Wahiba Ramdane Cherif- Khettaf">Wahiba Ramdane Cherif- Khettaf</text:a></text:p>
              <text:p text:style-name="Normal"><text:span>CPI’2013</text:span><text:span>, Oct 2013, Tlemcen, Algeria</text:span></text:p>
              <text:p text:style-name="Normal"><text:span>Communication dans un congrès</text:span></text:p>
              <text:p text:style-name="Normal"><text:a xlink:type="simple" xlink:href="https://hal.science/hal-01307576v1">hal-0130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15v1">Integrated model for electric vehicles routing and optimal charging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 Khettaf">Wahiba Ramdane Cherif- Khettaf</text:a><text:span>,</text:span><text:a xlink:type="simple" xlink:href="https://hal.science/search/index/?q=*&amp;authFullName_s=A Roset">A Roset</text:a><text:span>,</text:span><text:a xlink:type="simple" xlink:href="https://hal.science/search/index/?q=*&amp;authFullName_s=M Serairi">M Serairi</text:a><text:span>et al.</text:span></text:p>
              <text:p text:style-name="Normal"><text:span>26th European Conference on Operational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307615v1">hal-01307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498v1">Multi-products Location-Routing problem with Pickup and Delivery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">Wahiba Ramdane Cherif</text:a></text:p>
              <text:p text:style-name="Normal"><text:span>ICALT - International Conference on Advanced Logistics and Transport - 2013</text:span><text:span>, May 2013, Sousse, Tunisia. pp.115-122,<text:s/></text:span><text:a xlink:type="simple" xlink:href="https://dx.doi.org/10.1109/ICAdLT.2013.6568445">⟨10.1109/ICAdLT.2013.6568445⟩</text:a></text:p>
              <text:p text:style-name="Normal"><text:span>Communication dans un congrès</text:span></text:p>
              <text:p text:style-name="Normal"><text:a xlink:type="simple" xlink:href="https://inria.hal.science/hal-00841498v1">hal-008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99v1">Etude d’un service de transport à la demande urbain</text:a></text:p>
              <text:p text:style-name="Normal"><text:a xlink:type="simple" xlink:href="https://hal.science/search/index/?q=*&amp;authFullName_s=Nicolas Frasie">Nicolas Frasie</text:a><text:span>,</text:span><text:a xlink:type="simple" xlink:href="https://hal.science/search/index/?q=*&amp;authFullName_s=Wahiba Ramdane Cherif-Khettaf">Wahiba Ramdane Cherif-Khettaf</text:a></text:p>
              <text:p text:style-name="Normal"><text:span>12e congrès annuel de la Société française de Recherche Opérationnelle et d’Aide à la Décision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hal.science/hal-01307699v1">hal-01307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500v1">Etude d'un service de transport à la demande urbain</text:a></text:p>
              <text:p text:style-name="Normal"><text:a xlink:type="simple" xlink:href="https://hal.science/search/index/?q=*&amp;authFullName_s=Nicolas Frasie">Nicolas Frasie</text:a><text:span>,</text:span><text:a xlink:type="simple" xlink:href="https://hal.science/search/index/?q=*&amp;authFullName_s=Wahiba Ramdane-Cherif">Wahiba Ramdane-Cherif</text:a></text:p>
              <text:p text:style-name="Normal"><text:span>12e congrès annuel de la Société française de Recherche Opérationnelle et d'Aide à la Décision - ROADEF 2011</text:span><text:span>, Mar 2011, St-Etienne, France</text:span></text:p>
              <text:p text:style-name="Normal"><text:span>Communication dans un congrès</text:span></text:p>
              <text:p text:style-name="Normal"><text:a xlink:type="simple" xlink:href="https://inria.hal.science/inria-00606500v1">inria-00606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89v1">Scheduling problems for logistic platforms with fixed staircase component arrivals and various deliveries hypotheses</text:a></text:p>
              <text:p text:style-name="Normal"><text:a xlink:type="simple" xlink:href="https://hal.science/search/index/?q=*&amp;authFullName_s=Susana Carrera">Susana Carrera</text:a><text:span>,</text:span><text:a xlink:type="simple" xlink:href="https://hal.science/search/index/?q=*&amp;authFullName_s=Wahiba Ramdane-Cherif">Wahiba Ramdane-Cherif</text:a><text:span>,</text:span><text:a xlink:type="simple" xlink:href="https://hal.science/search/index/?q=*&amp;authFullName_s=Marie-Claude Portmann">Marie-Claude Portmann</text:a></text:p>
              <text:p text:style-name="Normal"><text:span>2nd International Conference on Applied Operational Research - ICAOR 2010</text:span><text:span>, Institute for Advanced Management Systems Research and Tadbir Institute for Operational Research, Aug 2010, Turku, Finland. pp.517-528</text:span></text:p>
              <text:p text:style-name="Normal"><text:span>Communication dans un congrès</text:span></text:p>
              <text:p text:style-name="Normal"><text:a xlink:type="simple" xlink:href="https://inria.hal.science/inria-00523289v1">inria-00523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87v1">Scheduling supply chain node with fixed component arrivals and two partially flexible deliveries</text:a></text:p>
              <text:p text:style-name="Normal"><text:a xlink:type="simple" xlink:href="https://hal.science/search/index/?q=*&amp;authFullName_s=Susana Carrera">Susana Carrera</text:a><text:span>,</text:span><text:a xlink:type="simple" xlink:href="https://hal.science/search/index/?q=*&amp;authFullName_s=Wahiba Ramdane-Cherif">Wahiba Ramdane-Cherif</text:a><text:span>,</text:span><text:a xlink:type="simple" xlink:href="https://hal.science/search/index/?q=*&amp;authFullName_s=Marie-Claude Portmann">Marie-Claude Portmann</text:a></text:p>
              <text:p text:style-name="Normal"><text:span>5th International Conference on Management and Control of Production and Logistics - MCPL 2010</text:span><text:span>, APCA-Portuguese Association for Automatic Control and IFAC National Member Organization, Sep 2010, Coimbra, Portugal. pp.6,<text:s/></text:span><text:a xlink:type="simple" xlink:href="https://dx.doi.org/10.3182/20100908-3-PT-3007.00030">⟨10.3182/20100908-3-PT-3007.00030⟩</text:a></text:p>
              <text:p text:style-name="Normal"><text:span>Communication dans un congrès</text:span></text:p>
              <text:p text:style-name="Normal"><text:a xlink:type="simple" xlink:href="https://inria.hal.science/inria-00523287v1">inria-00523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831v1">Outils d'aide à la décision pour le lissage de charges des plateformes logistiques</text:a></text:p>
              <text:p text:style-name="Normal"><text:a xlink:type="simple" xlink:href="https://hal.science/search/index/?q=*&amp;authFullName_s=Susana Carrera">Susana Carrera</text:a><text:span>,</text:span><text:a xlink:type="simple" xlink:href="https://hal.science/search/index/?q=*&amp;authFullName_s=Marie-Claude Portmann">Marie-Claude Portmann</text:a><text:span>,</text:span><text:a xlink:type="simple" xlink:href="https://hal.science/search/index/?q=*&amp;authFullName_s=Wahiba Ramdane-Cherif">Wahiba Ramdane-Cherif</text:a></text:p>
              <text:p text:style-name="Normal"><text:span>8ème Congrès International de Génie Industriel - CIGI 2009</text:span><text:span>, Ecole Nationale d'Ingénieurs de Tarbes à Bagnères de Bigorre, Jun 2009, Tarbes, France. 8 p</text:span></text:p>
              <text:p text:style-name="Normal"><text:span>Communication dans un congrès</text:span></text:p>
              <text:p text:style-name="Normal"><text:a xlink:type="simple" xlink:href="https://inria.hal.science/inria-00464831v1">inria-00464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199v1">Negotiation models for logistic plarform planning and scheduling</text:a></text:p>
              <text:p text:style-name="Normal"><text:a xlink:type="simple" xlink:href="https://hal.science/search/index/?q=*&amp;authFullName_s=Susana Carrera">Susana Carrera</text:a><text:span>,</text:span><text:a xlink:type="simple" xlink:href="https://hal.science/search/index/?q=*&amp;authFullName_s=Khalida Chami">Khalida Chami</text:a><text:span>,</text:span><text:a xlink:type="simple" xlink:href="https://hal.science/search/index/?q=*&amp;authFullName_s=Renato Guimaraes">Renato Guimaraes</text:a><text:span>,</text:span><text:a xlink:type="simple" xlink:href="https://hal.science/search/index/?q=*&amp;authFullName_s=Marie-Claude Portmann">Marie-Claude Portmann</text:a><text:span>,</text:span><text:a xlink:type="simple" xlink:href="https://hal.science/search/index/?q=*&amp;authFullName_s=Wahiba Ramdane-Cherif">Wahiba Ramdane-Cherif</text:a></text:p>
              <text:p text:style-name="Normal"><text:span>11th International Workshop on Project Management and Scheduling</text:span><text:span>, Apr 2008, Istanbul, Turkey. pp.43-46</text:span></text:p>
              <text:p text:style-name="Normal"><text:span>Communication dans un congrès</text:span></text:p>
              <text:p text:style-name="Normal"><text:a xlink:type="simple" xlink:href="https://inria.hal.science/inria-00339199v1">inria-00339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110v1">Evolutionary Algorithms for Capacitated Arc Routing problems with Time Windows</text:a></text:p>
              <text:p text:style-name="Normal"><text:a xlink:type="simple" xlink:href="https://hal.science/search/index/?q=*&amp;authFullName_s=Wahiba Ramdane-Cherif">Wahiba Ramdane-Cherif</text:a></text:p>
              <text:p text:style-name="Normal"><text:span>12th IFAC Symposium on Information Control Problems in Manufacturing - INCOM</text:span><text:span>, Jun 2006, Saint-Etienne/France</text:span></text:p>
              <text:p text:style-name="Normal"><text:span>Communication dans un congrès</text:span></text:p>
              <text:p text:style-name="Normal"><text:a xlink:type="simple" xlink:href="https://inria.hal.science/inria-00104110v1">inria-00104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96v1">Approche par décomposition pour le problème de planification de tournées de personnel</text:a></text:p>
              <text:p text:style-name="Normal"><text:a xlink:type="simple" xlink:href="https://hal.science/search/index/?q=*&amp;authFullName_s=Zérouk Mouloua">Zérouk Mouloua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-Cherif">Wahiba Ramdane-Cherif</text:a></text:p>
              <text:p text:style-name="Normal"><text:span>6ème congrès de la Société Française de Recherche Opérationnelle et d'Aide à la Décision - ROADEF'2005</text:span><text:span>, Feb 2005, Tours/France, pp.285-286</text:span></text:p>
              <text:p text:style-name="Normal"><text:span>Communication dans un congrès</text:span></text:p>
              <text:p text:style-name="Normal"><text:a xlink:type="simple" xlink:href="https://inria.hal.science/inria-00000296v1">inria-00000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98v1">Méthodes d'optimisation combinatoire pour un problème d'optimisation de maintenance corrective</text:a></text:p>
              <text:p text:style-name="Normal"><text:a xlink:type="simple" xlink:href="https://hal.science/search/index/?q=*&amp;authFullName_s=Guillaume Thisselin">Guillaume Thisselin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-Cherif">Wahiba Ramdane-Cherif</text:a><text:span>,</text:span><text:a xlink:type="simple" xlink:href="https://hal.science/search/index/?q=*&amp;authFullName_s=Marie-Claude Portmann">Marie-Claude Portmann</text:a></text:p>
              <text:p text:style-name="Normal"><text:span>6ème congrès de la Société Française de Recherche Opérationnelle et d'Aide à la Décision - ROADEF 2005</text:span><text:span>, Feb 2005, Tours/France</text:span></text:p>
              <text:p text:style-name="Normal"><text:span>Communication dans un congrès</text:span></text:p>
              <text:p text:style-name="Normal"><text:a xlink:type="simple" xlink:href="https://inria.hal.science/inria-00000298v1">inria-000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5v1">Heuristics and Lower Bound for the Mixed Capacitated Arc Routing Problem</text:a></text:p>
              <text:p text:style-name="Normal"><text:a xlink:type="simple" xlink:href="https://hal.science/search/index/?q=*&amp;authFullName_s=José-Manuel Belenguer">José-Manuel Belenguer</text:a><text:span>,</text:span><text:a xlink:type="simple" xlink:href="https://hal.science/search/index/?q=*&amp;authFullName_s=A. Benavent">A. Benaven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nference on Routing and Location</text:span><text:span>, 2003, Puerto de la Cruz (Ténérife), Spain</text:span></text:p>
              <text:p text:style-name="Normal"><text:span>Communication dans un congrès</text:span></text:p>
              <text:p text:style-name="Normal"><text:a xlink:type="simple" xlink:href="https://hal.science/hal-02082005v1">hal-020820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49v1">An overview of evolutionary algorithms for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RAL 2003 (Third Conf. on Routing and Location)</text:span><text:span>, Feb 2003, Tenerife, Spain</text:span></text:p>
              <text:p text:style-name="Normal"><text:span>Communication dans un congrès</text:span></text:p>
              <text:p text:style-name="Normal"><text:a xlink:type="simple" xlink:href="https://utt.hal.science/hal-02895749v1">hal-028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4v1">Evolutionary Algorithms for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nference on Routing and Location (CORAL 2003))</text:span><text:span>, 2003, Puerto de la Cruz, Spain</text:span></text:p>
              <text:p text:style-name="Normal"><text:span>Communication dans un congrès</text:span></text:p>
              <text:p text:style-name="Normal"><text:a xlink:type="simple" xlink:href="https://hal.science/hal-02082004v1">hal-020820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58v1">Etude de la robustesse des solutions pour le CARP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 Khettaf">Wahiba Ramdane Cherif- Khettaf</text:a></text:p>
              <text:p text:style-name="Normal"><text:span>Congrès de la ROADEF 2002</text:span><text:span>, 2002, Paris, France</text:span></text:p>
              <text:p text:style-name="Normal"><text:span>Communication dans un congrès</text:span></text:p>
              <text:p text:style-name="Normal"><text:a xlink:type="simple" xlink:href="https://utt.hal.science/hal-02895758v1">hal-0289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0v1">Evolutionary Algorithms for Multiperiods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IPMU'2002</text:span><text:span>, 2002, Annecy, France. pp.845-852</text:span></text:p>
              <text:p text:style-name="Normal"><text:span>Communication dans un congrès</text:span></text:p>
              <text:p text:style-name="Normal"><text:a xlink:type="simple" xlink:href="https://hal.science/hal-02082010v1">hal-020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2v1">Robustness evaluation of solutions for the Capacitated Arc Routing Problem</text:a></text:p>
              <text:p text:style-name="Normal"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Simulation and Planning in High Autonomy Systems</text:span><text:span>, 2002, Lisbon, Portugal. pp.290-295</text:span></text:p>
              <text:p text:style-name="Normal"><text:span>Communication dans un congrès</text:span></text:p>
              <text:p text:style-name="Normal"><text:a xlink:type="simple" xlink:href="https://hal.science/hal-02082012v1">hal-020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3v1">Planning problems in arc rout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Actes de PMS 2002 (EURO Working Group on Project Management and Scheduling)</text:span><text:span>, 2002, Valencia, Spain. pp.232-235</text:span></text:p>
              <text:p text:style-name="Normal"><text:span>Communication dans un congrès</text:span></text:p>
              <text:p text:style-name="Normal"><text:a xlink:type="simple" xlink:href="https://hal.science/hal-02082013v1">hal-020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7v1">Fast algorithms for general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Juillet 2002</text:span><text:span>, 2002, Edimbourg, United Kingdom</text:span></text:p>
              <text:p text:style-name="Normal"><text:span>Communication dans un congrès</text:span></text:p>
              <text:p text:style-name="Normal"><text:a xlink:type="simple" xlink:href="https://hal.science/hal-02082007v1">hal-020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9v1">General Arc Routing Problems Solved by a Cutting Plane Algorithm and a Genetic Algorith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IFAC'2002</text:span><text:span>, 2002, Barcelona, Spain</text:span></text:p>
              <text:p text:style-name="Normal"><text:span>Communication dans un congrès</text:span></text:p>
              <text:p text:style-name="Normal"><text:a xlink:type="simple" xlink:href="https://hal.science/hal-02082009v1">hal-020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1v1">Realistic arc routing problems: fast heuristics and instance generator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actes de CO2002 (International Sympsium on Combinatorial Optimization)</text:span><text:span>, 2002, Paris, France. pp.112</text:span></text:p>
              <text:p text:style-name="Normal"><text:span>Communication dans un congrès</text:span></text:p>
              <text:p text:style-name="Normal"><text:a xlink:type="simple" xlink:href="https://hal.science/hal-02082011v1">hal-020820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342v1">Algorithmes génétiques pour le CARP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MOSIM'01 (3ème Conférence Francophone de Modélisation et Simulation)</text:span><text:span>, Apr 2001, Troyes, France</text:span></text:p>
              <text:p text:style-name="Normal"><text:span>Communication dans un congrès</text:span></text:p>
              <text:p text:style-name="Normal"><text:a xlink:type="simple" xlink:href="https://utt.hal.science/hal-02895342v1">hal-028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6v1">Algorithmes génétiques pour les problèmes de tournées sur arc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nférence MOdélisation et SIMulation ( MOSIM'01)</text:span><text:span>, 2001, Troyes, France. pp.117-124</text:span></text:p>
              <text:p text:style-name="Normal"><text:span>Communication dans un congrès</text:span></text:p>
              <text:p text:style-name="Normal"><text:a xlink:type="simple" xlink:href="https://hal.science/hal-02082016v1">hal-020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4v1">An integer linear model for general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13th European Simulation Symposium</text:span><text:span>, 2001, Marseille, France. pp.427-431</text:span></text:p>
              <text:p text:style-name="Normal"><text:span>Communication dans un congrès</text:span></text:p>
              <text:p text:style-name="Normal"><text:a xlink:type="simple" xlink:href="https://hal.science/hal-02082014v1">hal-020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3v1">A Genetic Algorithm for the Capacitated Arc Routing Problem and Its Extension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EvoWorkshops 2001</text:span><text:span>, Apr 2001, Côme, Italy. pp.473-483,<text:s/></text:span><text:a xlink:type="simple" xlink:href="https://dx.doi.org/10.1007/3-540-45365-2_49">⟨10.1007/3-540-45365-2_49⟩</text:a></text:p>
              <text:p text:style-name="Normal"><text:span>Communication dans un congrès</text:span></text:p>
              <text:p text:style-name="Normal"><text:a xlink:type="simple" xlink:href="https://api.istex.fr/ark:/67375/HCB-C7G3PCM4-S/fulltext.pdf?sid=hal">istex</text:a></text:p>
              <text:p text:style-name="Normal"><text:a xlink:type="simple" xlink:href="https://hal.science/hal-00119863v1">hal-001198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60v1">Les problèmes de tournées sur arcs : application à la collecte des déchets ménager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Journée Technique Transport Urbain et Multimodalité 2001</text:span><text:span>, Jun 2001, Belfort, France</text:span></text:p>
              <text:p text:style-name="Normal"><text:span>Communication dans un congrès</text:span></text:p>
              <text:p text:style-name="Normal"><text:a xlink:type="simple" xlink:href="https://utt.hal.science/hal-02895760v1">hal-02895760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e3c609" table:style-name="e3c609">
          <table:table-column table:style-name="e3c609.0"/>
          <table:table-row>
            <table:table-cell office:value-type="string">
              <text:p text:style-name="Normal"><text:a xlink:type="simple" xlink:href="https://hal.science/hal-04973281v1">Memetic Algorithms for the Technician Routing and Scheduling Problem: Real Case Study of Energy Distribution System Operator (DSO)</text:a></text:p>
              <text:p text:style-name="Normal"><text:a xlink:type="simple" xlink:href="https://hal.science/search/index/?q=*&amp;authFullName_s=L. Cardinaël">L. Cardinaël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. Oulamara">A. Oulamara</text:a></text:p>
              <text:p text:style-name="Normal"><text:span>Metaheuristics and Nature Inspired Computing</text:span><text:span>, 2016, Springer Nature Switzerland, pp.233-249, 2024, Communications in Computer and Information Science,<text:s/></text:span><text:a xlink:type="simple" xlink:href="https://dx.doi.org/10.1007/978-3-031-69257-4_17">⟨10.1007/978-3-031-69257-4_17⟩</text:a></text:p>
              <text:p text:style-name="Normal"><text:span>Chapitre d'ouvrage</text:span></text:p>
              <text:p text:style-name="Normal"><text:a xlink:type="simple" xlink:href="https://hal.science/hal-04973281v1">hal-04973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6151v1">ILS-RVND Algorithm for Multi-trip Pickup and Delivery Problem, with Split Loads, Profits and Multiple Time Windows</text:a></text:p>
              <text:p text:style-name="Normal"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tef Jaballah">Atef Jaballah</text:a><text:span>,</text:span><text:a xlink:type="simple" xlink:href="https://hal.science/search/index/?q=*&amp;authFullName_s=Fernando Ferri">Fernando Ferri</text:a></text:p>
              <text:p text:style-name="Normal"><text:span>De Armas, J.; Ramalhinho, H.; Voß, S.<text:s/></text:span><text:span>Computational Logistics</text:span><text:span>, 13557, Springer International Publishing, pp.105-119, 2022, Lecture Notes in Computer Science, 978-3-031-16579-5.<text:s/></text:span><text:a xlink:type="simple" xlink:href="https://dx.doi.org/10.1007/978-3-031-16579-5_8">⟨10.1007/978-3-031-16579-5_8⟩</text:a></text:p>
              <text:p text:style-name="Normal"><text:span>Chapitre d'ouvrage</text:span></text:p>
              <text:p text:style-name="Normal"><text:a xlink:type="simple" xlink:href="https://inria.hal.science/hal-04056151v1">hal-04056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07v1">Reinsertion Algorithm Based on Destroy and Repair Operators for Dynamic Dial a Ride Problems</text:a></text:p>
              <text:p text:style-name="Normal"><text:a xlink:type="simple" xlink:href="https://hal.science/search/index/?q=*&amp;authFullName_s=Sven Vallée">Sven Vallée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Lecture Notes in Computer Science book series</text:span><text:span>, 11536,<text:s/></text:span><text:a xlink:type="simple" xlink:href="https://link.springer.com/book/10.1007/978-3-030-22734-0">springer</text:a><text:span>, pp.81-95, 2019, Computational Science – ICCS 2019 19th International Conference, Faro, Portugal, June 12–14, 2019, Proceedings, Part I,<text:s/></text:span><text:a xlink:type="simple" xlink:href="https://dx.doi.org/10.1007/978-3-030-22734-0_7">⟨10.1007/978-3-030-22734-0_7⟩</text:a></text:p>
              <text:p text:style-name="Normal"><text:span>Chapitre d'ouvrage</text:span></text:p>
              <text:p text:style-name="Normal"><text:a xlink:type="simple" xlink:href="https://hal.univ-lorraine.fr/hal-02982807v1">hal-02982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04v1">Metaheuristics for Periodic Electric Vehicle Routing Problem</text:a></text:p>
              <text:p text:style-name="Normal"><text:a xlink:type="simple" xlink:href="https://hal.science/search/index/?q=*&amp;authFullName_s=Tayeb Oulad Kouider">Tayeb Oulad Kouider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Communications in Computer and Information Science book series</text:span><text:span>,<text:s/></text:span><text:a xlink:type="simple" xlink:href="https://link.springer.com/chapter/10.1007/978-3-030-37584-3_8">springer</text:a><text:span>, 2019,<text:s/></text:span><text:a xlink:type="simple" xlink:href="https://dx.doi.org/10.1007/978-3-030-37584-3_8">⟨10.1007/978-3-030-37584-3_8⟩</text:a></text:p>
              <text:p text:style-name="Normal"><text:span>Chapitre d'ouvrage</text:span></text:p>
              <text:p text:style-name="Normal"><text:a xlink:type="simple" xlink:href="https://hal.univ-lorraine.fr/hal-02982804v1">hal-02982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08v1">Impact of Iterated Local Search Heuristic Hybridization on Vehicle Routing Problems: Application to the Capacitated Profitable Tour Problem</text:a></text:p>
              <text:p text:style-name="Normal"><text:a xlink:type="simple" xlink:href="https://hal.science/search/index/?q=*&amp;authFullName_s=Hayet Chentli">Hayet Chentli</text:a><text:span>,</text:span><text:a xlink:type="simple" xlink:href="https://hal.science/search/index/?q=*&amp;authFullName_s=Rachid Ouafi">Rachid Ouafi</text:a><text:span>,</text:span><text:a xlink:type="simple" xlink:href="https://hal.science/search/index/?q=*&amp;authFullName_s=Wahiba Ramdane Cherif-Khettaf">Wahiba Ramdane Cherif-Khettaf</text:a></text:p>
              <text:p text:style-name="Normal"><text:span>Communications in Computer and Information Science</text:span><text:span>, 966,<text:s/></text:span><text:a xlink:type="simple" xlink:href="https://link.springer.com/chapter/10.1007/978-3-030-16035-7_5#citeas">springer</text:a><text:span>, pp.80-101, 2019, In: Parlier G., Liberatore F., Demange M. (eds) Operations Research and Enterprise Systems. ICORES 2018.,<text:s/></text:span><text:a xlink:type="simple" xlink:href="https://dx.doi.org/10.1007/978-3-030-16035-7_5">⟨10.1007/978-3-030-16035-7_5⟩</text:a></text:p>
              <text:p text:style-name="Normal"><text:span>Chapitre d'ouvrage</text:span></text:p>
              <text:p text:style-name="Normal"><text:a xlink:type="simple" xlink:href="https://hal.univ-lorraine.fr/hal-02982808v1">hal-02982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06v1">Metaheuristics for the Generalised Periodic Electric Vehicle Routing Problem</text:a></text:p>
              <text:p text:style-name="Normal"><text:a xlink:type="simple" xlink:href="https://hal.science/search/index/?q=*&amp;authFullName_s=Tayeb Oulad Kouider">Tayeb Oulad Kouider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C. Paternina-Arboleda; S. Voß.<text:s/></text:span><text:span>Computational Logistics. ICCL 2019</text:span><text:span>, 11756,<text:s/></text:span><text:a xlink:type="simple" xlink:href="https://link.springer.com/chapter/10.1007/978-3-030-31140-7_14#citeas">springer</text:a><text:span>, pp.219-232, 2019, Lecture Notes in Computer Science book series,<text:s/></text:span><text:a xlink:type="simple" xlink:href="https://dx.doi.org/10.1007/978-3-030-31140-7_14">⟨10.1007/978-3-030-31140-7_14⟩</text:a></text:p>
              <text:p text:style-name="Normal"><text:span>Chapitre d'ouvrage</text:span></text:p>
              <text:p text:style-name="Normal"><text:a xlink:type="simple" xlink:href="https://hal.univ-lorraine.fr/hal-02982806v1">hal-02982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2809v1">Maximizing the Number of Served Requests in an Online Shared Transport System by Solving a Dynamic DARP</text:a></text:p>
              <text:p text:style-name="Normal"><text:a xlink:type="simple" xlink:href="https://hal.science/search/index/?q=*&amp;authFullName_s=Sven Vallée">Sven Vallée</text:a><text:span>,</text:span><text:a xlink:type="simple" xlink:href="https://hal.science/search/index/?q=*&amp;authFullName_s=Ammar Oulamara">Ammar Oulamara</text:a><text:span>,</text:span><text:a xlink:type="simple" xlink:href="https://hal.science/search/index/?q=*&amp;authFullName_s=Wahiba Ramdane Cherif-Khettaf">Wahiba Ramdane Cherif-Khettaf</text:a></text:p>
              <text:p text:style-name="Normal"><text:span>Bektaş T.; Coniglio S.; Martinez-Sykora A.; Voß S.<text:s/></text:span><text:span>Computational Logistics 8th International Conference</text:span><text:span>, 10572,<text:s/></text:span><text:a xlink:type="simple" xlink:href="https://link.springer.com/chapter/10.1007/978-3-319-68496-3_5">springer</text:a><text:span>, pp.64-78, 2017,<text:s/></text:span><text:a xlink:type="simple" xlink:href="https://dx.doi.org/10.1007/978-3-319-68496-3_5">⟨10.1007/978-3-319-68496-3_5⟩</text:a></text:p>
              <text:p text:style-name="Normal"><text:span>Chapitre d'ouvrage</text:span></text:p>
              <text:p text:style-name="Normal"><text:a xlink:type="simple" xlink:href="https://hal.univ-lorraine.fr/hal-02982809v1">hal-0298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96v1">Multi-Start Iterated Local Search for the Mixed fleet Vehicle Routing Problem with Heterogeneous Electric Vehicle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Wahiba Ramdane Cherif- Khettaf">Wahiba Ramdane Cherif- Khettaf</text:a><text:span>,</text:span><text:a xlink:type="simple" xlink:href="https://hal.science/search/index/?q=*&amp;authFullName_s=Ammar Oulamara">Ammar Oulamara</text:a></text:p>
              <text:p text:style-name="Normal"><text:span>Evolutionary Computation in Combinatorial Optimization</text:span><text:span>, 9026, Springer, pp.138-149, 2015, 978-3-319-16467-0.<text:s/></text:span><text:a xlink:type="simple" xlink:href="https://dx.doi.org/10.1007/978-3-319-16468-7_12">⟨10.1007/978-3-319-16468-7_12⟩</text:a></text:p>
              <text:p text:style-name="Normal"><text:span>Chapitre d'ouvrage</text:span></text:p>
              <text:p text:style-name="Normal"><text:a xlink:type="simple" xlink:href="https://hal.science/hal-01306896v1">hal-013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21v1">Iterated Tabu Search for the Mix Fleet Vehicle Routing Problem with Heterogenous Electric Vehicles</text:a></text:p>
              <text:p text:style-name="Normal"><text:a xlink:type="simple" xlink:href="https://hal.science/search/index/?q=*&amp;authFullName_s=Ons Sassi">Ons Sassi</text:a><text:span>,</text:span><text:a xlink:type="simple" xlink:href="https://hal.science/search/index/?q=*&amp;authFullName_s=Wahiba Ramdane Cherif-Khettaf">Wahiba Ramdane Cherif-Khettaf</text:a><text:span>,</text:span><text:a xlink:type="simple" xlink:href="https://hal.science/search/index/?q=*&amp;authFullName_s=Ammar Oulamara">Ammar Oulamara</text:a></text:p>
              <text:p text:style-name="Normal"><text:span>Advances in Intelligent Systems and Computing, Springer, Cham</text:span><text:span>, 359, , pp.57-68, 2015, In: Le Thi H., Pham Dinh T., Nguyen N. (eds) Modelling, Computation and Optimization in Information Systems and Management Sciences, 978-3-319-18161-5.<text:s/></text:span><text:a xlink:type="simple" xlink:href="https://dx.doi.org/10.1007/978-3-319-18161-5_6">⟨10.1007/978-3-319-18161-5_6⟩</text:a></text:p>
              <text:p text:style-name="Normal"><text:span>Chapitre d'ouvrage</text:span></text:p>
              <text:p text:style-name="Normal"><text:a xlink:type="simple" xlink:href="https://hal.science/hal-02982821v1">hal-02982821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108c10" table:style-name="108c10">
          <table:table-column table:style-name="108c10.0"/>
          <table:table-row>
            <table:table-cell office:value-type="string">
              <text:p text:style-name="Normal"><text:a xlink:type="simple" xlink:href="https://hal.science/hal-01088960v1">The Two-Echelon Multi-products Location-Routing problem with Pickup and Delivery: Formulation and heuristic approaches</text:a></text:p>
              <text:p text:style-name="Normal"><text:a xlink:type="simple" xlink:href="https://hal.science/search/index/?q=*&amp;authFullName_s=Younes Rahmani">Younes Rahmani</text:a><text:span>,</text:span><text:a xlink:type="simple" xlink:href="https://hal.science/search/index/?q=*&amp;authFullName_s=Wahiba Ramdane">Wahiba Ramdane</text:a><text:span>,</text:span><text:a xlink:type="simple" xlink:href="https://hal.science/search/index/?q=*&amp;authFullName_s=Ammar Oulamara">Ammar Oulamar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8960v1">hal-01088960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411feb" table:style-name="411feb">
          <table:table-column table:style-name="411feb.0"/>
          <table:table-row>
            <table:table-cell office:value-type="string">
              <text:p text:style-name="Normal"><text:a xlink:type="simple" xlink:href="https://inria.hal.science/inria-00100227v1">New Algorithms for the General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[Intern report] A04-R-340 || lacomme04c, LORIA - Université de Lorraine. 2004, 15 p</text:span></text:p>
              <text:p text:style-name="Normal"><text:span>Rapport</text:span></text:p>
              <text:p text:style-name="Normal"><text:a xlink:type="simple" xlink:href="https://inria.hal.science/inria-00100227v1">inria-00100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hiba Ramdane Cherif-Khettaf</dc:title>
    <dc:subject/>
    <dc:description>CV</dc:description>
    <dc:creator/>
    <dc:date>2026-05-27T04:58:57.000</dc:date>
    <meta:generator>PHPWord</meta:generator>
    <meta:initial-creator>CCSD</meta:initial-creator>
    <meta:creation-date>2026-05-27T04:58:57.000</meta:creation-date>
    <meta:keyword/>
    <meta:user-defined meta:name="Category"/>
    <meta:user-defined meta:name="Company"/>
    <meta:user-defined meta:name="Manager"/>
  </office:meta>
</office:document-meta>
</file>