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3e4d" style:family="table">
      <style:table-properties style:rel-width="100" table:align="center"/>
    </style:style>
    <style:style style:name="de3e4d.0" style:family="table-column">
      <style:table-column-properties style:column-width="0.00cm"/>
    </style:style>
    <style:style style:name="f8d2ae" style:family="table">
      <style:table-properties style:rel-width="100" table:align="center"/>
    </style:style>
    <style:style style:name="f8d2ae.0" style:family="table-column">
      <style:table-column-properties style:column-width="0.00cm"/>
    </style:style>
    <style:style style:name="eed6a6" style:family="table">
      <style:table-properties style:rel-width="100" table:align="center"/>
    </style:style>
    <style:style style:name="eed6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ïss Aziz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e3e4d" table:style-name="de3e4d">
          <table:table-column table:style-name="de3e4d.0"/>
          <table:table-row>
            <table:table-cell office:value-type="string">
              <text:p text:style-name="Normal"><text:a xlink:type="simple" xlink:href="https://hal.science/hal-04919622v1">skwdro: a library for Wasserstein distributionally robust machine learning</text:a></text:p>
              <text:p text:style-name="Normal"><text:a xlink:type="simple" xlink:href="https://hal.science/search/index/?q=*&amp;authFullName_s=Florian Vincent">Florian Vincent</text:a><text:span>,</text:span><text:a xlink:type="simple" xlink:href="https://hal.science/search/index/?q=*&amp;authFullName_s=Waïss Azizian">Waïss Azizian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/text:p>
              <text:p text:style-name="Normal"><text:span>Journal of Machine Learning Research</text:span><text:span>, 2026, (Vol. 27), 27, pp.1-7</text:span></text:p>
              <text:p text:style-name="Normal"><text:span>Article dans une revue</text:span></text:p>
              <text:p text:style-name="Normal"><text:a xlink:type="simple" xlink:href="https://hal.science/hal-04919622v1">hal-04919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68073v1">Almost sure convergence rates of stochastic gradient methods under gradient domination</text:a></text:p>
              <text:p text:style-name="Normal"><text:a xlink:type="simple" xlink:href="https://hal.science/search/index/?q=*&amp;authFullName_s=Simon Weissmann">Simon Weissmann</text:a><text:span>,</text:span><text:a xlink:type="simple" xlink:href="https://hal.science/search/index/?q=*&amp;authFullName_s=Sara Klein">Sara Klein</text:a><text:span>,</text:span><text:a xlink:type="simple" xlink:href="https://hal.science/search/index/?q=*&amp;authFullName_s=Waïss Azizian">Waïss Azizian</text:a><text:span>,</text:span><text:a xlink:type="simple" xlink:href="https://hal.science/search/index/?q=*&amp;authFullName_s=Leif Döring">Leif Döring</text:a></text:p>
              <text:p text:style-name="Normal"><text:span>Transactions of Machine Learning Research</text:span><text:span>, 2025</text:span></text:p>
              <text:p text:style-name="Normal"><text:span>Article dans une revue</text:span></text:p>
              <text:p text:style-name="Normal"><text:a xlink:type="simple" xlink:href="https://inria.hal.science/hal-05568073v1">hal-0556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81v2">Regularization for Wasserstein Distributionally Robust Optimization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/text:p>
              <text:p text:style-name="Normal"><text:span>ESAIM: Control, Optimisation and Calculus of Variations</text:span><text:span>, 2023, 33, pp.31.<text:s/></text:span><text:a xlink:type="simple" xlink:href="https://dx.doi.org/10.1051/cocv/2023019">⟨10.1051/cocv/2023019⟩</text:a></text:p>
              <text:p text:style-name="Normal"><text:span>Article dans une revue</text:span></text:p>
              <text:p text:style-name="Normal"><text:a xlink:type="simple" xlink:href="https://hal.science/hal-03837681v2">hal-03837681v2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8d2ae" table:style-name="f8d2ae">
          <table:table-column table:style-name="f8d2ae.0"/>
          <table:table-row>
            <table:table-cell office:value-type="string">
              <text:p text:style-name="Normal"><text:a xlink:type="simple" xlink:href="https://inria.hal.science/hal-05567983v1">The Geometries of Truth Are Orthogonal Across Task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Michael Kirchhof">Michael Kirchhof</text:a><text:span>,</text:span><text:a xlink:type="simple" xlink:href="https://hal.science/search/index/?q=*&amp;authFullName_s=Eugene Ndiaye">Eugene Ndiaye</text:a><text:span>,</text:span><text:a xlink:type="simple" xlink:href="https://hal.science/search/index/?q=*&amp;authFullName_s=Louis Bethune">Louis Bethune</text:a><text:span>,</text:span><text:a xlink:type="simple" xlink:href="https://hal.science/search/index/?q=*&amp;authFullName_s=Michal Klein">Michal Klein</text:a><text:span>et al.</text:span></text:p>
              <text:p text:style-name="Normal"><text:span>ICML 2025 Workshop on Reliable and Responsible Foundation Models</text:span><text:span>, Jul 2025, Vancouver (BC), Canada</text:span></text:p>
              <text:p text:style-name="Normal"><text:span>Communication dans un congrès</text:span></text:p>
              <text:p text:style-name="Normal"><text:a xlink:type="simple" xlink:href="https://inria.hal.science/hal-05567983v1">hal-05567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6755v1">The global convergence of stochastic gradient descent in non-convex landscapes: Sharp estimates via large deviation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Panayotis Mertikopoulos">Panayotis Mertikopoulos</text:a></text:p>
              <text:p text:style-name="Normal"><text:span>ICML 2025 - 42nd International Conference on Machine Learning</text:span><text:span>, Jul 2025, Vancouver, Canada. pp.1-67</text:span></text:p>
              <text:p text:style-name="Normal"><text:span>Communication dans un congrès</text:span></text:p>
              <text:p text:style-name="Normal"><text:a xlink:type="simple" xlink:href="https://inria.hal.science/hal-05136755v1">hal-0513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05v1">What is the long-run distribution of stochastic gradient descent? A large deviations analysi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Panayotis Mertikopoulos">Panayotis Mertikopoulos</text:a></text:p>
              <text:p text:style-name="Normal"><text:span>ICML 2024 - 41st International Conference on Machine Learning</text:span><text:span>, Jul 2024, Vienna, Austria. pp.1-70</text:span></text:p>
              <text:p text:style-name="Normal"><text:span>Communication dans un congrès</text:span></text:p>
              <text:p text:style-name="Normal"><text:a xlink:type="simple" xlink:href="https://hal.science/hal-04629305v1">hal-0462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50v3">Exact Generalization Guarantees for (Regularized) Wasserstein Distributionally Robust Model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/text:p>
              <text:p text:style-name="Normal"><text:span>37th Annual Conference on Neural Information Processing Systems (NeurIPS 2023)</text:span><text:span>, Dec 2023, New Orleans, United States. pp.14584-14596,<text:s/></text:span><text:a xlink:type="simple" xlink:href="https://dx.doi.org/10.5555/3666122.3666763">⟨10.5555/3666122.3666763⟩</text:a></text:p>
              <text:p text:style-name="Normal"><text:span>Communication dans un congrès</text:span></text:p>
              <text:p text:style-name="Normal"><text:a xlink:type="simple" xlink:href="https://hal.science/hal-04106850v3">hal-0410685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4024v1">Expressive Power of Invariant and Equivariant Graph Neural Network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Marc Lelarge">Marc Lelarge</text:a></text:p>
              <text:p text:style-name="Normal"><text:span>ICLR 2021 - International Conference on Learning Representations</text:span><text:span>, May 2021, Virtual, Unknown Region</text:span></text:p>
              <text:p text:style-name="Normal"><text:span>Communication dans un congrès</text:span></text:p>
              <text:p text:style-name="Normal"><text:a xlink:type="simple" xlink:href="https://inria.hal.science/hal-03464024v1">hal-03464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583v1">The last-iterate convergence rate of optimistic mirror descent in stochastic variational inequalitie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Panayotis Mertikopoulos">Panayotis Mertikopoulos</text:a></text:p>
              <text:p text:style-name="Normal"><text:span>COLT 2021 - 34th Annual Conference on Learning Theory</text:span><text:span>, Aug 2021, Boulder, United States. pp.1-32,<text:s/></text:span><text:a xlink:type="simple" xlink:href="https://dx.doi.org/10.48550/arXiv.2107.01906">⟨10.48550/arXiv.2107.01906⟩</text:a></text:p>
              <text:p text:style-name="Normal"><text:span>Communication dans un congrès</text:span></text:p>
              <text:p text:style-name="Normal"><text:a xlink:type="simple" xlink:href="https://inria.hal.science/hal-03342583v1">hal-0334258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eed6a6" table:style-name="eed6a6">
          <table:table-column table:style-name="eed6a6.0"/>
          <table:table-row>
            <table:table-cell office:value-type="string">
              <text:p text:style-name="Normal"><text:a xlink:type="simple" xlink:href="https://inria.hal.science/hal-05568011v1">How Does the Pretraining Distribution Shape In-Context Learning? Task Selection, Generalization, and Robustnes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Ali Hasan">Ali Has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568011v1">hal-0556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992v1">On the rate of convergence of Bregman proximal methods in constrained variational inequalitie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Panayotis Mertikopoulos">Panayotis Mertikopoulo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3992v1">hal-03873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ïss Azizian</dc:title>
    <dc:subject/>
    <dc:description>CV</dc:description>
    <dc:creator/>
    <dc:date>2026-05-06T14:15:56.000</dc:date>
    <meta:generator>PHPWord</meta:generator>
    <meta:initial-creator>CCSD</meta:initial-creator>
    <meta:creation-date>2026-05-06T14:15:56.000</meta:creation-date>
    <meta:keyword/>
    <meta:user-defined meta:name="Category"/>
    <meta:user-defined meta:name="Company"/>
    <meta:user-defined meta:name="Manager"/>
  </office:meta>
</office:document-meta>
</file>