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58e1" style:family="table">
      <style:table-properties style:rel-width="100" table:align="center"/>
    </style:style>
    <style:style style:name="1f58e1.0" style:family="table-column">
      <style:table-column-properties style:column-width="0.00cm"/>
    </style:style>
    <style:style style:name="46ab0a" style:family="table">
      <style:table-properties style:rel-width="100" table:align="center"/>
    </style:style>
    <style:style style:name="46ab0a.0" style:family="table-column">
      <style:table-column-properties style:column-width="0.00cm"/>
    </style:style>
    <style:style style:name="1caa7f" style:family="table">
      <style:table-properties style:rel-width="100" table:align="center"/>
    </style:style>
    <style:style style:name="1caa7f.0" style:family="table-column">
      <style:table-column-properties style:column-width="0.00cm"/>
    </style:style>
    <style:style style:name="13db33" style:family="table">
      <style:table-properties style:rel-width="100" table:align="center"/>
    </style:style>
    <style:style style:name="13db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lid Ben Hami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f58e1" table:style-name="1f58e1">
          <table:table-column table:style-name="1f58e1.0"/>
          <table:table-row>
            <table:table-cell office:value-type="string">
              <text:p text:style-name="Normal"><text:a xlink:type="simple" xlink:href="https://hal.science/hal-04859536v1">La transparence des contrats et des arbitrages extractifs</text:a></text:p>
              <text:p text:style-name="Normal"><text:a xlink:type="simple" xlink:href="https://hal.science/search/index/?q=*&amp;authFullName_s=Walid Ben Hamida">Walid Ben Hamida</text:a></text:p>
              <text:p text:style-name="Normal"><text:span>Perspectives contentieuses internationales (PCI)</text:span><text:span>, 2024, 1, pp.37-45</text:span></text:p>
              <text:p text:style-name="Normal"><text:span>Article dans une revue</text:span></text:p>
              <text:p text:style-name="Normal"><text:a xlink:type="simple" xlink:href="https://hal.science/hal-04859536v1">hal-04859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928v1">Islamic Law and International Commercial Arbitration,</text:a></text:p>
              <text:p text:style-name="Normal"><text:a xlink:type="simple" xlink:href="https://hal.science/search/index/?q=*&amp;authFullName_s=Walid Ben Hamida">Walid Ben Hamida</text:a></text:p>
              <text:p text:style-name="Normal"><text:span>Revue Critique de Droit International Privé</text:span><text:span>, 2020, 04, pp.1147</text:span></text:p>
              <text:p text:style-name="Normal"><text:span>Article dans une revue</text:span></text:p>
              <text:p text:style-name="Normal"><text:a xlink:type="simple" xlink:href="https://shs.hal.science/halshs-02517928v1">halshs-025179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50256v1">Suggestions pour promouvoir la place de l'arbitrage en Afrique. Madagascar et la Tunisie comme illustration</text:a></text:p>
              <text:p text:style-name="Normal"><text:a xlink:type="simple" xlink:href="https://hal.science/search/index/?q=*&amp;authFullName_s=Walid Ben Hamida">Walid Ben Hamida</text:a></text:p>
              <text:p text:style-name="Normal"><text:span>Revue juridique de l'Océan Indien</text:span><text:span>, 2017, 24, pp.39-48</text:span></text:p>
              <text:p text:style-name="Normal"><text:span>Article dans une revue</text:span></text:p>
              <text:p text:style-name="Normal"><text:a xlink:type="simple" xlink:href="https://univ-reunion.hal.science/hal-02550256v1">hal-02550256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46ab0a" table:style-name="46ab0a">
          <table:table-column table:style-name="46ab0a.0"/>
          <table:table-row>
            <table:table-cell office:value-type="string">
              <text:p text:style-name="Normal"><text:a xlink:type="simple" xlink:href="https://hal.science/hal-02573775v1">Convergences et contradictions du droit des investissements et des droits de l'homme</text:a></text:p>
              <text:p text:style-name="Normal"><text:a xlink:type="simple" xlink:href="https://hal.science/search/index/?q=*&amp;authFullName_s=Walid Ben Hamida">Walid Ben Hamida</text:a><text:span>,</text:span><text:a xlink:type="simple" xlink:href="https://hal.science/search/index/?q=*&amp;authFullName_s=Frédérique Coulée">Frédérique Coulée</text:a></text:p>
              <text:p text:style-name="Normal"><text:span>Walid Ben Hamida; Frédérique Coulée. Editions A. Pedone, 2017, 978-2-233-00834-3</text:span></text:p>
              <text:p text:style-name="Normal"><text:span>Ouvrages</text:span></text:p>
              <text:p text:style-name="Normal"><text:a xlink:type="simple" xlink:href="https://hal.science/hal-02573775v1">hal-0257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028v1">Code tunisien de l'arbitrage : annoté par la jurisprudence</text:a></text:p>
              <text:p text:style-name="Normal"><text:a xlink:type="simple" xlink:href="https://hal.science/search/index/?q=*&amp;authFullName_s=Walid Ben Hamida">Walid Ben Hamida</text:a><text:span>,</text:span><text:a xlink:type="simple" xlink:href="https://hal.science/search/index/?q=*&amp;authFullName_s=Mahmoud Anis Bettaieb">Mahmoud Anis Bettaieb</text:a></text:p>
              <text:p text:style-name="Normal"><text:span>Editions Anis Bettaieb, 2015, 978-9938-12-894-9</text:span></text:p>
              <text:p text:style-name="Normal"><text:span>Ouvrages</text:span></text:p>
              <text:p text:style-name="Normal"><text:a xlink:type="simple" xlink:href="https://hal.science/hal-02571028v1">hal-0257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767v1">L'argent dans l'arbirtrage</text:a></text:p>
              <text:p text:style-name="Normal"><text:a xlink:type="simple" xlink:href="https://hal.science/search/index/?q=*&amp;authFullName_s=Walid Ben Hamida">Walid Ben Hamida</text:a><text:span>,</text:span><text:a xlink:type="simple" xlink:href="https://hal.science/search/index/?q=*&amp;authFullName_s=Thomas Clay">Thomas Clay</text:a></text:p>
              <text:p text:style-name="Normal"><text:span>Walid Ben Hamida; Thomas Clay. Lextenso, 2013, 978-2-35971-111-0</text:span></text:p>
              <text:p text:style-name="Normal"><text:span>Ouvrages</text:span></text:p>
              <text:p text:style-name="Normal"><text:a xlink:type="simple" xlink:href="https://hal.science/hal-02573767v1">hal-02573767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1caa7f" table:style-name="1caa7f">
          <table:table-column table:style-name="1caa7f.0"/>
          <table:table-row>
            <table:table-cell office:value-type="string">
              <text:p text:style-name="Normal"><text:a xlink:type="simple" xlink:href="https://hal.science/hal-02590944v1">Droit des investissements et droit fiscal</text:a></text:p>
              <text:p text:style-name="Normal"><text:a xlink:type="simple" xlink:href="https://hal.science/search/index/?q=*&amp;authFullName_s=Walid Ben Hamida">Walid Ben Hamida</text:a></text:p>
              <text:p text:style-name="Normal"><text:span>Sabrina Rober-Cuendet.<text:s/></text:span><text:span>Droit des investissements internationaux : persoectives croisées</text:span><text:span>, Bruylant, pp.119-134, 2017, 978-2-8027-5849-5</text:span></text:p>
              <text:p text:style-name="Normal"><text:span>Chapitre d'ouvrage</text:span></text:p>
              <text:p text:style-name="Normal"><text:a xlink:type="simple" xlink:href="https://hal.science/hal-02590944v1">hal-0259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0949v1">Rapport introductif</text:a></text:p>
              <text:p text:style-name="Normal"><text:a xlink:type="simple" xlink:href="https://hal.science/search/index/?q=*&amp;authFullName_s=Walid Ben Hamida">Walid Ben Hamida</text:a></text:p>
              <text:p text:style-name="Normal"><text:span>Walid Ben Hamida; Frédérique Coulée.<text:s/></text:span><text:span>Convergences et contradictions du droit des investissements et des droits de l'homme : une approche contentieuse</text:span><text:span>, Editions A. Pedone, 2017, 978-2-233-00834-3</text:span></text:p>
              <text:p text:style-name="Normal"><text:span>Chapitre d'ouvrage</text:span></text:p>
              <text:p text:style-name="Normal"><text:a xlink:type="simple" xlink:href="https://hal.science/hal-02590949v1">hal-0259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147v1">L’admission des investissements et des investisseurs</text:a></text:p>
              <text:p text:style-name="Normal"><text:a xlink:type="simple" xlink:href="https://hal.science/search/index/?q=*&amp;authFullName_s=Walid Ben Hamida">Walid Ben Hamida</text:a></text:p>
              <text:p text:style-name="Normal"><text:span>Charles Leben.<text:s/></text:span><text:span>Droit international des investissements et de l'arbitrage transnational</text:span><text:span>, Pedone, pp.243-264, 2015</text:span></text:p>
              <text:p text:style-name="Normal"><text:span>Chapitre d'ouvrage</text:span></text:p>
              <text:p text:style-name="Normal"><text:a xlink:type="simple" xlink:href="https://hal.science/hal-03203147v1">hal-0320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0951v1">Les « dispositive motions » dans l’arbitrage d’investissement</text:a></text:p>
              <text:p text:style-name="Normal"><text:a xlink:type="simple" xlink:href="https://hal.science/search/index/?q=*&amp;authFullName_s=Walid Ben Hamida">Walid Ben Hamida</text:a></text:p>
              <text:p text:style-name="Normal"><text:span>Arnaud de Nanteuil.<text:s/></text:span><text:span>L'accès de l'investisseur à la justice arbitrale : réflexions sur la procéduralisation du droit international de l'investissement</text:span><text:span>, Editions A. Pedone, pp.137-165, 2015, 978-2-233-00765-0</text:span></text:p>
              <text:p text:style-name="Normal"><text:span>Chapitre d'ouvrage</text:span></text:p>
              <text:p text:style-name="Normal"><text:a xlink:type="simple" xlink:href="https://hal.science/hal-02590951v1">hal-0259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0947v1">La contribution de la Ligue Arabe à l’élaboration d’un droit régional effectif des investissements étrangers</text:a></text:p>
              <text:p text:style-name="Normal"><text:a xlink:type="simple" xlink:href="https://hal.science/search/index/?q=*&amp;authFullName_s=Walid Ben Hamida">Walid Ben Hamida</text:a></text:p>
              <text:p text:style-name="Normal"><text:span>Michele Vellano.<text:s/></text:span><text:span>Il futuro delle organizzaioni internazionali : prospettive giuridiche</text:span><text:span>, Editoriale scientifica, pp.551-568, 2015, 978-88-6342-757-8</text:span></text:p>
              <text:p text:style-name="Normal"><text:span>Chapitre d'ouvrage</text:span></text:p>
              <text:p text:style-name="Normal"><text:a xlink:type="simple" xlink:href="https://hal.science/hal-02590947v1">hal-0259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0952v1">Investment treaties and democratic transition : Does investment law authorize not to honor contracts concluded with undemocratic regimes?</text:a></text:p>
              <text:p text:style-name="Normal"><text:a xlink:type="simple" xlink:href="https://hal.science/search/index/?q=*&amp;authFullName_s=Walid Ben Hamida">Walid Ben Hamida</text:a></text:p>
              <text:p text:style-name="Normal"><text:span>Stephan W. Schill; Christian J. Tams; Rainer Hofmann.<text:s/></text:span><text:span>International investment law and development</text:span><text:span>, Edward Elgar Publishing, pp.309-329, 2015, 978-1-78471-134-4</text:span></text:p>
              <text:p text:style-name="Normal"><text:span>Chapitre d'ouvrage</text:span></text:p>
              <text:p text:style-name="Normal"><text:a xlink:type="simple" xlink:href="https://hal.science/hal-02590952v1">hal-0259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0942v1">Procédures parallèles et facteurs de désordres dans l’arbitrage d’investissement</text:a></text:p>
              <text:p text:style-name="Normal"><text:a xlink:type="simple" xlink:href="https://hal.science/search/index/?q=*&amp;authFullName_s=Walid Ben Hamida">Walid Ben Hamida</text:a></text:p>
              <text:p text:style-name="Normal"><text:span>Basile Darmois; Eloise Glucksmann.<text:s/></text:span><text:span>Procédures parallèles et décisions contradictoires</text:span><text:span>, Bruylant, pp.17-28, 2015, 978-2-8027-4894-6</text:span></text:p>
              <text:p text:style-name="Normal"><text:span>Chapitre d'ouvrage</text:span></text:p>
              <text:p text:style-name="Normal"><text:a xlink:type="simple" xlink:href="https://hal.science/hal-02590942v1">hal-0259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0950v1">La détermination des frais de l’arbitrage</text:a></text:p>
              <text:p text:style-name="Normal"><text:a xlink:type="simple" xlink:href="https://hal.science/search/index/?q=*&amp;authFullName_s=Walid Ben Hamida">Walid Ben Hamida</text:a></text:p>
              <text:p text:style-name="Normal"><text:span>Walid Ben Hamida; Thomas Clay.<text:s/></text:span><text:span>L'argent dans l'arbitrage</text:span><text:span>, Lextenso, pp.115-129, 2013, 978-2-35971-111-0</text:span></text:p>
              <text:p text:style-name="Normal"><text:span>Chapitre d'ouvrage</text:span></text:p>
              <text:p text:style-name="Normal"><text:a xlink:type="simple" xlink:href="https://hal.science/hal-02590950v1">hal-02590950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13db33" table:style-name="13db33">
          <table:table-column table:style-name="13db33.0"/>
          <table:table-row>
            <table:table-cell office:value-type="string">
              <text:p text:style-name="Normal"><text:a xlink:type="simple" xlink:href="https://hal.science/hal-03203186v1">Où va l’arbitrage d’investissement ?</text:a></text:p>
              <text:p text:style-name="Normal"><text:a xlink:type="simple" xlink:href="https://hal.science/search/index/?q=*&amp;authFullName_s=Walid Ben Hamida">Walid Ben Hamida</text:a></text:p>
              <text:p text:style-name="Normal"><text:span>Où va l'arbitrage international ? De la crise au renouveau - Journées d'études méditerranéennes en l'honneur du professeur Ali Bencheneb</text:span><text:span>, Université d’Istanbul Kemeburgaz et Centre de recherches juridiques de l’Université de Bourgogne-Franche-Comté, Apr 2016, Istanbul, Turquie. pp.395-417</text:span></text:p>
              <text:p text:style-name="Normal"><text:span>Communication dans un congrès</text:span></text:p>
              <text:p text:style-name="Normal"><text:a xlink:type="simple" xlink:href="https://hal.science/hal-03203186v1">hal-03203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id Ben Hamida</dc:title>
    <dc:subject/>
    <dc:description>CV</dc:description>
    <dc:creator/>
    <dc:date>2026-05-13T03:44:37.000</dc:date>
    <meta:generator>PHPWord</meta:generator>
    <meta:initial-creator>CCSD</meta:initial-creator>
    <meta:creation-date>2026-05-13T03:44:37.000</meta:creation-date>
    <meta:keyword/>
    <meta:user-defined meta:name="Category"/>
    <meta:user-defined meta:name="Company"/>
    <meta:user-defined meta:name="Manager"/>
  </office:meta>
</office:document-meta>
</file>