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fc59" style:family="table">
      <style:table-properties style:rel-width="100" table:align="center"/>
    </style:style>
    <style:style style:name="52fc59.0" style:family="table-column">
      <style:table-column-properties style:column-width="0.00cm"/>
    </style:style>
    <style:style style:name="554710" style:family="table">
      <style:table-properties style:rel-width="100" table:align="center"/>
    </style:style>
    <style:style style:name="554710.0" style:family="table-column">
      <style:table-column-properties style:column-width="0.00cm"/>
    </style:style>
    <style:style style:name="b56643" style:family="table">
      <style:table-properties style:rel-width="100" table:align="center"/>
    </style:style>
    <style:style style:name="b56643.0" style:family="table-column">
      <style:table-column-properties style:column-width="0.00cm"/>
    </style:style>
    <style:style style:name="d02b8f" style:family="table">
      <style:table-properties style:rel-width="100" table:align="center"/>
    </style:style>
    <style:style style:name="d02b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lid Cherq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2fc59" table:style-name="52fc59">
          <table:table-column table:style-name="52fc59.0"/>
          <table:table-row>
            <table:table-cell office:value-type="string">
              <text:p text:style-name="Normal"><text:a xlink:type="simple" xlink:href="https://hal.science/hal-05536432v1">Brahim El Guabli (2023) - Moroccan Other-Archives : History and CItizenship after State Violence, New York, Fordham University Press, 2023, 272 p</text:a></text:p>
              <text:p text:style-name="Normal"><text:a xlink:type="simple" xlink:href="https://hal.science/search/index/?q=*&amp;authFullName_s=Walid Cherqaoui">Walid Cherqaoui</text:a></text:p>
              <text:p text:style-name="Normal"><text:span>Revue d’histoire contemporaine de l’Afrique</text:span><text:span>, 2026, 10,<text:s/></text:span><text:a xlink:type="simple" xlink:href="https://dx.doi.org/10.51185/journals/rhca.2026.cr01">⟨10.51185/journals/rhca.2026.cr0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36432v1">hal-0553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641v1">Maroc : un podcast pour déconstruire les masculinités toxiques</text:a></text:p>
              <text:p text:style-name="Normal"><text:a xlink:type="simple" xlink:href="https://hal.science/search/index/?q=*&amp;authFullName_s=Walid Cherqaoui">Walid Cherqaoui</text:a><text:span>,</text:span><text:a xlink:type="simple" xlink:href="https://hal.science/search/index/?q=*&amp;authFullName_s=Soufiane Hennani">Soufiane Hennani</text:a></text:p>
              <text:p text:style-name="Normal"><text:span>Bidaya</text:span><text:span>, 2024, 3</text:span></text:p>
              <text:p text:style-name="Normal"><text:span>Article dans une revue</text:span></text:p>
              <text:p text:style-name="Normal"><text:a xlink:type="simple" xlink:href="https://hal.science/hal-04758641v1">hal-0475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886v1">« Monarchies du Maghreb. L’État au Maroc et en Tunisie sous protectorat (1881-1956) », recension de l’ouvrage d’Antoine Perrier</text:a></text:p>
              <text:p text:style-name="Normal"><text:a xlink:type="simple" xlink:href="https://hal.science/search/index/?q=*&amp;authFullName_s=Walid Cherqaoui">Walid Cherqaoui</text:a></text:p>
              <text:p text:style-name="Normal"><text:span>Saha : revue critique du Maghreb Machrek</text:span><text:span>, 2024, Colonisations. Expressions contemporaines, 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3886v1">hal-0463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87v1">« Stupéfiant Moyen-Orient. Une histoire de drogue, de pouvoir et de société », recension de l'ouvrage de Jean-Pierre Filiu</text:a></text:p>
              <text:p text:style-name="Normal"><text:a xlink:type="simple" xlink:href="https://hal.science/search/index/?q=*&amp;authFullName_s=Walid Cherqaoui">Walid Cherqaoui</text:a></text:p>
              <text:p text:style-name="Normal"><text:span>Bidaya</text:span><text:span>, 2023, 2</text:span></text:p>
              <text:p text:style-name="Normal"><text:span>Article dans une revue</text:span></text:p>
              <text:p text:style-name="Normal"><text:a xlink:type="simple" xlink:href="https://hal.science/hal-04758587v1">hal-0475858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54710" table:style-name="554710">
          <table:table-column table:style-name="554710.0"/>
          <table:table-row>
            <table:table-cell office:value-type="string">
              <text:p text:style-name="Normal"><text:a xlink:type="simple" xlink:href="https://hal.science/hal-04770240v1">Le tiers-lieu dans la ville : fabrique de sociabilités militantes ?</text:a></text:p>
              <text:p text:style-name="Normal"><text:a xlink:type="simple" xlink:href="https://hal.science/search/index/?q=*&amp;authFullName_s=Laura Orban">Laura Orban</text:a><text:span>,</text:span><text:a xlink:type="simple" xlink:href="https://hal.science/search/index/?q=*&amp;authFullName_s=Walid Cherqaoui">Walid Cherqaoui</text:a><text:span>,</text:span><text:a xlink:type="simple" xlink:href="https://hal.science/search/index/?q=*&amp;authFullName_s=Maria Tarasova-Chomard">Maria Tarasova-Chomard</text:a><text:span>,</text:span><text:a xlink:type="simple" xlink:href="https://hal.science/search/index/?q=*&amp;authFullName_s=Jeanne Boiteux">Jeanne Boiteux</text:a><text:span>,</text:span><text:a xlink:type="simple" xlink:href="https://hal.science/search/index/?q=*&amp;authFullName_s=Marie Cabadi">Marie Cabadi</text:a></text:p>
              <text:p text:style-name="Normal"><text:span>Rendez-vous de l'histoire</text:span><text:span>, Oct 2024, Blois, France</text:span></text:p>
              <text:p text:style-name="Normal"><text:span>Communication dans un congrès</text:span></text:p>
              <text:p text:style-name="Normal"><text:a xlink:type="simple" xlink:href="https://hal.science/hal-04770240v1">hal-0477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81v1">À qui appartient la mémoire des années de plomb au Maroc ?</text:a></text:p>
              <text:p text:style-name="Normal"><text:a xlink:type="simple" xlink:href="https://hal.science/search/index/?q=*&amp;authFullName_s=Walid Cherqaoui">Walid Cherqaoui</text:a></text:p>
              <text:p text:style-name="Normal"><text:span>Journée d’études des doctorants de l’école Pratique et théories du sens</text:span><text:span>, Université Paris 8, Mar 2024, Saint-Denis (93), France</text:span></text:p>
              <text:p text:style-name="Normal"><text:span>Communication dans un congrès</text:span></text:p>
              <text:p text:style-name="Normal"><text:a xlink:type="simple" xlink:href="https://hal.science/hal-04810381v1">hal-0481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39v1">Un tiers-lieu contestataire ? Une histoire de la maison du Maroc à la Cité internationale universitaire de Paris durant le règne du roi Hassan II (1961-1999)</text:a></text:p>
              <text:p text:style-name="Normal"><text:a xlink:type="simple" xlink:href="https://hal.science/search/index/?q=*&amp;authFullName_s=Walid Cherqaoui">Walid Cherqaoui</text:a></text:p>
              <text:p text:style-name="Normal"><text:span>Le tiers-lieu dans la ville : fabrique de sociabilités militantes ?</text:span><text:span>, Rendez-vous de l'histoire de Blois, Oct 2024, Blois, France</text:span></text:p>
              <text:p text:style-name="Normal"><text:span>Communication dans un congrès</text:span></text:p>
              <text:p text:style-name="Normal"><text:a xlink:type="simple" xlink:href="https://hal.science/hal-04809439v1">hal-0480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53v1">Être militante marxiste-léniniste marocaine dans les années 1970. Une histoire féminine des années de plomb au Maroc</text:a></text:p>
              <text:p text:style-name="Normal"><text:a xlink:type="simple" xlink:href="https://hal.science/search/index/?q=*&amp;authFullName_s=Walid Cherqaoui">Walid Cherqaoui</text:a></text:p>
              <text:p text:style-name="Normal"><text:span>Séminaire Jeunes chercheurs</text:span><text:span>, Centre Jacques Berque (CJB), Apr 2024, Rabat, Maroc</text:span></text:p>
              <text:p text:style-name="Normal"><text:span>Communication dans un congrès</text:span></text:p>
              <text:p text:style-name="Normal"><text:a xlink:type="simple" xlink:href="https://hal.science/hal-04809453v1">hal-0480945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56643" table:style-name="b56643">
          <table:table-column table:style-name="b56643.0"/>
          <table:table-row>
            <table:table-cell office:value-type="string">
              <text:p text:style-name="Normal"><text:a xlink:type="simple" xlink:href="https://hal.science/hal-05590610v1">Tazmamart, anatomie d'un effacement politique</text:a></text:p>
              <text:p text:style-name="Normal"><text:a xlink:type="simple" xlink:href="https://hal.science/search/index/?q=*&amp;authFullName_s=Walid Cherqaoui">Walid Cherqaoui</text:a></text:p>
              <text:p text:style-name="Normal"><text:span>L'oiseau de Tazmamart</text:span><text:span>, Alifbata/Le Fennec, 2026, 2959397320</text:span></text:p>
              <text:p text:style-name="Normal"><text:span>Chapitre d'ouvrage</text:span></text:p>
              <text:p text:style-name="Normal"><text:a xlink:type="simple" xlink:href="https://hal.science/hal-05590610v1">hal-05590610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d02b8f" table:style-name="d02b8f">
          <table:table-column table:style-name="d02b8f.0"/>
          <table:table-row>
            <table:table-cell office:value-type="string">
              <text:p text:style-name="Normal"><text:a xlink:type="simple" xlink:href="https://hal.science/hal-04336123v1">Être militante marxiste-léniniste au Maroc dans les années 1970</text:a></text:p>
              <text:p text:style-name="Normal"><text:a xlink:type="simple" xlink:href="https://hal.science/search/index/?q=*&amp;authFullName_s=Walid Cherqaoui">Walid Cherqaou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36123v1">hal-04336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lid Cherqaoui</dc:title>
    <dc:subject/>
    <dc:description>CV</dc:description>
    <dc:creator/>
    <dc:date>2026-05-20T08:55:08.000</dc:date>
    <meta:generator>PHPWord</meta:generator>
    <meta:initial-creator>CCSD</meta:initial-creator>
    <meta:creation-date>2026-05-20T08:55:08.000</meta:creation-date>
    <meta:keyword/>
    <meta:user-defined meta:name="Category"/>
    <meta:user-defined meta:name="Company"/>
    <meta:user-defined meta:name="Manager"/>
  </office:meta>
</office:document-meta>
</file>