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49b2" style:family="table">
      <style:table-properties style:rel-width="100" table:align="center"/>
    </style:style>
    <style:style style:name="8b49b2.0" style:family="table-column">
      <style:table-column-properties style:column-width="0.00cm"/>
    </style:style>
    <style:style style:name="bf432f" style:family="table">
      <style:table-properties style:rel-width="100" table:align="center"/>
    </style:style>
    <style:style style:name="bf432f.0" style:family="table-column">
      <style:table-column-properties style:column-width="0.00cm"/>
    </style:style>
    <style:style style:name="cabb4d" style:family="table">
      <style:table-properties style:rel-width="100" table:align="center"/>
    </style:style>
    <style:style style:name="cabb4d.0" style:family="table-column">
      <style:table-column-properties style:column-width="0.00cm"/>
    </style:style>
    <style:style style:name="9e1b20" style:family="table">
      <style:table-properties style:rel-width="100" table:align="center"/>
    </style:style>
    <style:style style:name="9e1b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Ij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lid-ijassi">walid-ija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66-0816">0000-0002-2366-08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b49b2" table:style-name="8b49b2">
          <table:table-column table:style-name="8b49b2.0"/>
          <table:table-row>
            <table:table-cell office:value-type="string">
              <text:p text:style-name="Normal"><text:a xlink:type="simple" xlink:href="https://hal.science/hal-05147936v1">Characterizing value chain patterns of urban factories: A case study in the grenoble urban area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Journal of Cleaner Production</text:span><text:span>, 2025, 520, pp.146061.<text:s/></text:span><text:a xlink:type="simple" xlink:href="https://dx.doi.org/10.1016/j.jclepro.2025.146061">⟨10.1016/j.jclepro.2025.146061⟩</text:a></text:p>
              <text:p text:style-name="Normal"><text:span>Article dans une revue</text:span></text:p>
              <text:p text:style-name="Normal"><text:a xlink:type="simple" xlink:href="https://hal.science/hal-05147936v1">hal-051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58v1">Development of a circularity design methodology for urban factories based on systemic thinking and stakeholders engagement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Sustainable Production and Consumption</text:span><text:span>, 2024,<text:s/></text:span><text:a xlink:type="simple" xlink:href="https://dx.doi.org/10.1016/j.spc.2024.02.031">⟨10.1016/j.spc.2024.02.031⟩</text:a></text:p>
              <text:p text:style-name="Normal"><text:span>Article dans une revue</text:span></text:p>
              <text:p text:style-name="Normal"><text:a xlink:type="simple" xlink:href="https://hal.science/hal-04508458v1">hal-045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60v1">Environmental impact evaluation of co-products: decision-aid tool for allocation in LCA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/text:p>
              <text:p text:style-name="Normal"><text:span>International Journal of Life Cycle Assessment</text:span><text:span>, 2021, 26, pp.2199-2214.<text:s/></text:span><text:a xlink:type="simple" xlink:href="https://dx.doi.org/10.1007/s11367-021-01984-0">⟨10.1007/s11367-021-01984-0⟩</text:a></text:p>
              <text:p text:style-name="Normal"><text:span>Article dans une revue</text:span></text:p>
              <text:p text:style-name="Normal"><text:a xlink:type="simple" xlink:href="https://hal.science/hal-03396860v1">hal-0339686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bf432f" table:style-name="bf432f">
          <table:table-column table:style-name="bf432f.0"/>
          <table:table-row>
            <table:table-cell office:value-type="string">
              <text:p text:style-name="Normal"><text:a xlink:type="simple" xlink:href="https://hal.science/hal-05169015v1">Teaching environmental impact assessment for present and future engineers: Current and future trends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Peggy Zwolinski">Peggy Zwolinski</text:a></text:p>
              <text:p text:style-name="Normal"><text:span>32nd CIRP Conference on Life Cycle Engineering (LCE 2025)</text:span><text:span>, Apr 2025, Manchester, United Kingdom. pp.450-455,<text:s/></text:span><text:a xlink:type="simple" xlink:href="https://dx.doi.org/10.1016/j.procir.2024.12.048">⟨10.1016/j.procir.2024.12.048⟩</text:a></text:p>
              <text:p text:style-name="Normal"><text:span>Communication dans un congrès</text:span></text:p>
              <text:p text:style-name="Normal"><text:a xlink:type="simple" xlink:href="https://hal.science/hal-05169015v1">hal-0516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68v1">Innovative Teaching Method of Circularity Design for Sustainable Manufacturing Systems: an Application on Urban Factories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31st CIRP Conference on Life Cycle Engineering</text:span><text:span>, Jun 2024, Turin, Italy. pp.151-156,<text:s/></text:span><text:a xlink:type="simple" xlink:href="https://dx.doi.org/10.1016/j.procir.2024.01.022">⟨10.1016/j.procir.2024.01.022⟩</text:a></text:p>
              <text:p text:style-name="Normal"><text:span>Communication dans un congrès</text:span></text:p>
              <text:p text:style-name="Normal"><text:a xlink:type="simple" xlink:href="https://hal.science/hal-04573668v1">hal-045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83v1">Proposal of a circularity design approach for urban factories based on local stakeholders’ engagement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30th CIRP Life Cycle Engineering Conference</text:span><text:span>, May 2023, New brunswick, New Jersey, United States. pp.13-18,<text:s/></text:span><text:a xlink:type="simple" xlink:href="https://dx.doi.org/10.1016/j.procir.2023.02.003">⟨10.1016/j.procir.2023.02.003⟩</text:a></text:p>
              <text:p text:style-name="Normal"><text:span>Communication dans un congrès</text:span></text:p>
              <text:p text:style-name="Normal"><text:a xlink:type="simple" xlink:href="https://hal.science/hal-04072483v1">hal-040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86v1">Characterizing urban factories by their value chain: a first step towards more sustainability in production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The 29th CIRP Conference on Life Cycle Engineering</text:span><text:span>, Apr 2022, Leuven, Belgium. pp.290-295,<text:s/></text:span><text:a xlink:type="simple" xlink:href="https://dx.doi.org/10.1016/j.procir.2022.02.048">⟨10.1016/j.procir.2022.02.048⟩</text:a></text:p>
              <text:p text:style-name="Normal"><text:span>Communication dans un congrès</text:span></text:p>
              <text:p text:style-name="Normal"><text:a xlink:type="simple" xlink:href="https://hal.science/hal-03601286v1">hal-0360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95v1">Environmental Impact Allocation of Agri-food Co-products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/text:p>
              <text:p text:style-name="Normal"><text:span>The 28th CIRP Conference on Life Cycle Engineering</text:span><text:span>, 2021, Jaipur, India. pp.252-257,<text:s/></text:span><text:a xlink:type="simple" xlink:href="https://dx.doi.org/10.1016/j.procir.2021.01.039">⟨10.1016/j.procir.2021.01.039⟩</text:a></text:p>
              <text:p text:style-name="Normal"><text:span>Communication dans un congrès</text:span></text:p>
              <text:p text:style-name="Normal"><text:a xlink:type="simple" xlink:href="https://hal.science/hal-03369295v1">hal-033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07v1">Evaluation environnementale des coproduits : cas d’études ACV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/text:p>
              <text:p text:style-name="Normal"><text:span>CONFERE 2020 27ème colloque des Sciences de la conception et de l'innovation</text:span><text:span>, Jul 2020, Virtuel, France</text:span></text:p>
              <text:p text:style-name="Normal"><text:span>Communication dans un congrès</text:span></text:p>
              <text:p text:style-name="Normal"><text:a xlink:type="simple" xlink:href="https://hal.science/hal-02916907v1">hal-0291690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abb4d" table:style-name="cabb4d">
          <table:table-column table:style-name="cabb4d.0"/>
          <table:table-row>
            <table:table-cell office:value-type="string">
              <text:p text:style-name="Normal"><text:a xlink:type="simple" xlink:href="https://hal.science/hal-04541197v1">Making urban factories more sustainable through circularity design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Actionable Science for Urban Sustainability (un)Conference 2024</text:span><text:span>, Mar 2024, Troyes (France), France</text:span></text:p>
              <text:p text:style-name="Normal"><text:span>Poster de conférence</text:span></text:p>
              <text:p text:style-name="Normal"><text:a xlink:type="simple" xlink:href="https://hal.science/hal-04541197v1">hal-04541197v1</text:a></text:p>
            </table:table-cell>
          </table:table-row>
        </table:table>
        <text:p text:style-name="P22"/>
        <text:p text:style-name="Heading2"><text:span text:style-name="T9">Pré-publication, Document de travail (3)</text:span></text:p>
        <text:p text:style-name="P24"/>
        <table:table table:name="9e1b20" table:style-name="9e1b20">
          <table:table-column table:style-name="9e1b20.0"/>
          <table:table-row>
            <table:table-cell office:value-type="string">
              <text:p text:style-name="Normal"><text:a xlink:type="simple" xlink:href="https://hal.science/hal-04541182v1">Identifying Value Chain Variables and Attributes for Urban Factories and Proposal of a Model to Support Eco-Designers in Their Characterization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182v1">hal-045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47v1">Summary of &amp;quot;Characterizing Value Chain Patterns of Urban Factories using Principal Component Methods and Hierarchical Clustering on Principal Components: A Case Study in the Grenoble Urban Area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3947v1">hal-043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44v1">Summary of &amp;quot;Identifying Value Chain Variables and Attributes for Urban Factories and Proposal of a Model to Support Eco-designers in their Characterization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2944v1">hal-04322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Ijassi</dc:title>
    <dc:subject/>
    <dc:description>CV</dc:description>
    <dc:creator/>
    <dc:date>2026-05-25T11:50:12.000</dc:date>
    <meta:generator>PHPWord</meta:generator>
    <meta:initial-creator>CCSD</meta:initial-creator>
    <meta:creation-date>2026-05-25T11:50:12.000</meta:creation-date>
    <meta:keyword/>
    <meta:user-defined meta:name="Category"/>
    <meta:user-defined meta:name="Company"/>
    <meta:user-defined meta:name="Manager"/>
  </office:meta>
</office:document-meta>
</file>