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2e8" style:family="table">
      <style:table-properties style:rel-width="100" table:align="center"/>
    </style:style>
    <style:style style:name="c912e8.0" style:family="table-column">
      <style:table-column-properties style:column-width="0.00cm"/>
    </style:style>
    <style:style style:name="c82ef5" style:family="table">
      <style:table-properties style:rel-width="100" table:align="center"/>
    </style:style>
    <style:style style:name="c82ef5.0" style:family="table-column">
      <style:table-column-properties style:column-width="0.00cm"/>
    </style:style>
    <style:style style:name="a52f37" style:family="table">
      <style:table-properties style:rel-width="100" table:align="center"/>
    </style:style>
    <style:style style:name="a52f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sam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912e8" table:style-name="c912e8">
          <table:table-column table:style-name="c912e8.0"/>
          <table:table-row>
            <table:table-cell office:value-type="string">
              <text:p text:style-name="Normal"><text:a xlink:type="simple" xlink:href="https://hal.inrae.fr/hal-04273785v1">Investigation of ice detachment by a liquid jet on various submerged surfaces for the development of ice slurry generators without mechanical scraping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çois Rioual">François Rioual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Applied Thermal Engineering</text:span><text:span>, 2023, pp.121463.<text:s/></text:span><text:a xlink:type="simple" xlink:href="https://dx.doi.org/10.1016/j.applthermaleng.2023.121463">⟨10.1016/j.applthermaleng.2023.121463⟩</text:a></text:p>
              <text:p text:style-name="Normal"><text:span>Article dans une revue</text:span></text:p>
              <text:p text:style-name="Normal"><text:a xlink:type="simple" xlink:href="https://hal.inrae.fr/hal-04273785v1">hal-0427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67v1">Experimental investigation on the wetting behavior of a superhydrophobic surface under controlled temperature and humidity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Colloids and Surfaces A: Physicochemical and Engineering Aspects</text:span><text:span>, 2023, 656 (B), pp.130451.<text:s/></text:span><text:a xlink:type="simple" xlink:href="https://dx.doi.org/10.1016/j.colsurfa.2022.130451">⟨10.1016/j.colsurfa.2022.130451⟩</text:a></text:p>
              <text:p text:style-name="Normal"><text:span>Article dans une revue</text:span></text:p>
              <text:p text:style-name="Normal"><text:a xlink:type="simple" xlink:href="https://hal.science/hal-03986067v1">hal-039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27v1">Review on ice crystallization and adhesion to optimize ice slurry generators without moving components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çois Rioual">François Rioual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Applied Thermal Engineering</text:span><text:span>, 2023, 223, pp.119974.<text:s/></text:span><text:a xlink:type="simple" xlink:href="https://dx.doi.org/10.1016/j.applthermaleng.2023.119974">⟨10.1016/j.applthermaleng.2023.119974⟩</text:a></text:p>
              <text:p text:style-name="Normal"><text:span>Article dans une revue</text:span></text:p>
              <text:p text:style-name="Normal"><text:a xlink:type="simple" xlink:href="https://hal.science/hal-04003327v1">hal-0400332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82ef5" table:style-name="c82ef5">
          <table:table-column table:style-name="c82ef5.0"/>
          <table:table-row>
            <table:table-cell office:value-type="string">
              <text:p text:style-name="Normal"><text:a xlink:type="simple" xlink:href="https://hal.inrae.fr/hal-04193075v1">Experimental characterization of the icephobic surfaces properties for optimization of ice slurry production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26e Congrès International du Froid (International Congress of Refrigeration 2023 "ICR 2023")</text:span><text:span>, Institut International du Froid (IIF), Aug 2023, Paris France, France.<text:s/></text:span><text:a xlink:type="simple" xlink:href="https://dx.doi.org/10.18462/iir.icr.2023.0211">⟨10.18462/iir.icr.2023.0211⟩</text:a></text:p>
              <text:p text:style-name="Normal"><text:span>Communication dans un congrès</text:span></text:p>
              <text:p text:style-name="Normal"><text:a xlink:type="simple" xlink:href="https://hal.inrae.fr/hal-04193075v1">hal-0419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947v2">Étude du comportement de mouillage d’une goutte d’eau sur une surface superhydrophobe en fonction de la température et de l’humidité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Anthony Delahaye">Anthony Delahaye</text:a></text:p>
              <text:p text:style-name="Normal"><text:span>30. Congrès Français de Thermique</text:span><text:span>, Société Française de Thermique (SFT), May 2022, Valenciennes, France</text:span></text:p>
              <text:p text:style-name="Normal"><text:span>Communication dans un congrès</text:span></text:p>
              <text:p text:style-name="Normal"><text:a xlink:type="simple" xlink:href="https://hal.inrae.fr/hal-03747947v2">hal-03747947v2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a52f37" table:style-name="a52f37">
          <table:table-column table:style-name="a52f37.0"/>
          <table:table-row>
            <table:table-cell office:value-type="string">
              <text:p text:style-name="Normal"><text:a xlink:type="simple" xlink:href="https://hal.inrae.fr/hal-03781923v1">Conception et réalisation d’un viscosimètre capillaire pour la détermination des paramètres rhéologiques des fluides chargés.</text:a></text:p>
              <text:p text:style-name="Normal"><text:a xlink:type="simple" xlink:href="https://hal.science/search/index/?q=*&amp;authFullName_s=Walid Samah">Walid Samah</text:a></text:p>
              <text:p text:style-name="Normal"><text:span>Mécanique des fluides [physics.class-ph]. 2020</text:span></text:p>
              <text:p text:style-name="Normal"><text:span>Mémoire d'étudiant</text:span></text:p>
              <text:p text:style-name="Normal"><text:a xlink:type="simple" xlink:href="https://hal.inrae.fr/hal-03781923v1">hal-03781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samah</dc:title>
    <dc:subject/>
    <dc:description>CV</dc:description>
    <dc:creator/>
    <dc:date>2026-05-08T08:26:51.000</dc:date>
    <meta:generator>PHPWord</meta:generator>
    <meta:initial-creator>CCSD</meta:initial-creator>
    <meta:creation-date>2026-05-08T08:26:51.000</meta:creation-date>
    <meta:keyword/>
    <meta:user-defined meta:name="Category"/>
    <meta:user-defined meta:name="Company"/>
    <meta:user-defined meta:name="Manager"/>
  </office:meta>
</office:document-meta>
</file>