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1242" style:family="table">
      <style:table-properties style:rel-width="100" table:align="center"/>
    </style:style>
    <style:style style:name="421242.0" style:family="table-column">
      <style:table-column-properties style:column-width="0.00cm"/>
    </style:style>
    <style:style style:name="fd84c8" style:family="table">
      <style:table-properties style:rel-width="100" table:align="center"/>
    </style:style>
    <style:style style:name="fd84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lid Ouesla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421242" table:style-name="421242">
          <table:table-column table:style-name="421242.0"/>
          <table:table-row>
            <table:table-cell office:value-type="string">
              <text:p text:style-name="Normal"><text:a xlink:type="simple" xlink:href="https://hal.science/hal-02093030v1">Carbon, iron and sulphur cycling in the sediments of a Mediterranean lagoon (Ghar El Melh, Tunisia)</text:a></text:p>
              <text:p text:style-name="Normal"><text:a xlink:type="simple" xlink:href="https://hal.science/search/index/?q=*&amp;authFullName_s=Walid Oueslati">Walid Oueslati</text:a><text:span>,</text:span><text:a xlink:type="simple" xlink:href="https://hal.science/search/index/?q=*&amp;authFullName_s=Sebastiaan van de Velde">Sebastiaan van de Velde</text:a><text:span>,</text:span><text:a xlink:type="simple" xlink:href="https://hal.science/search/index/?q=*&amp;authFullName_s=M. Amine Helali">M. Amine Helali</text:a><text:span>,</text:span><text:a xlink:type="simple" xlink:href="https://hal.science/search/index/?q=*&amp;authFullName_s=Ayed Added">Ayed Added</text:a><text:span>,</text:span><text:a xlink:type="simple" xlink:href="https://hal.science/search/index/?q=*&amp;authFullName_s=Lotfi Aleya">Lotfi Aleya</text:a><text:span>et al.</text:span></text:p>
              <text:p text:style-name="Normal"><text:span>Estuarine, Coastal and Shelf Science</text:span><text:span>, 2019, 221, pp.156-169.<text:s/></text:span><text:a xlink:type="simple" xlink:href="https://dx.doi.org/10.1016/j.ecss.2019.03.008">⟨10.1016/j.ecss.2019.03.008⟩</text:a></text:p>
              <text:p text:style-name="Normal"><text:span>Article dans une revue</text:span></text:p>
              <text:p text:style-name="Normal"><text:a xlink:type="simple" xlink:href="https://hal.science/hal-02093030v1">hal-0209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485v1">Metal transfer budgets in a Mediterranean marine environment subjected to natural and anthropogenic inputs: case of the Mejerda River Delta (Gulf of Tunis, northern Tunisia)</text:a></text:p>
              <text:p text:style-name="Normal"><text:a xlink:type="simple" xlink:href="https://hal.science/search/index/?q=*&amp;authFullName_s=Walid Oueslati">Walid Oueslati</text:a><text:span>,</text:span><text:a xlink:type="simple" xlink:href="https://hal.science/search/index/?q=*&amp;authFullName_s=Mohamed Amine Helali">Mohamed Amine Helali</text:a><text:span>,</text:span><text:a xlink:type="simple" xlink:href="https://hal.science/search/index/?q=*&amp;authFullName_s=Noureddine Zaaboub">Noureddine Zaaboub</text:a><text:span>,</text:span><text:a xlink:type="simple" xlink:href="https://hal.science/search/index/?q=*&amp;authFullName_s=Ayed Added">Ayed Added</text:a><text:span>,</text:span><text:a xlink:type="simple" xlink:href="https://hal.science/search/index/?q=*&amp;authFullName_s=Lotfi Aleya">Lotfi Aleya</text:a></text:p>
              <text:p text:style-name="Normal"><text:span>Environmental Monitoring and Assessment</text:span><text:span>, 2019, 191 (6),<text:s/></text:span><text:a xlink:type="simple" xlink:href="https://dx.doi.org/10.1007/s10661-019-7521-1">⟨10.1007/s10661-019-7521-1⟩</text:a></text:p>
              <text:p text:style-name="Normal"><text:span>Article dans une revue</text:span></text:p>
              <text:p text:style-name="Normal"><text:a xlink:type="simple" xlink:href="https://hal.science/hal-02140485v1">hal-0214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185v1">Sulfide influence on metal behavior in a polluted southern Mediterranean lagoon: implications for management</text:a></text:p>
              <text:p text:style-name="Normal"><text:a xlink:type="simple" xlink:href="https://hal.science/search/index/?q=*&amp;authFullName_s=Walid Oueslati">Walid Oueslati</text:a><text:span>,</text:span><text:a xlink:type="simple" xlink:href="https://hal.science/search/index/?q=*&amp;authFullName_s=Mohamed Amine Helali">Mohamed Amine Helali</text:a><text:span>,</text:span><text:a xlink:type="simple" xlink:href="https://hal.science/search/index/?q=*&amp;authFullName_s=Noureddine Zaaboub">Noureddine Zaaboub</text:a><text:span>,</text:span><text:a xlink:type="simple" xlink:href="https://hal.science/search/index/?q=*&amp;authFullName_s=Abdelaziz Sebei">Abdelaziz Sebei</text:a><text:span>,</text:span><text:a xlink:type="simple" xlink:href="https://hal.science/search/index/?q=*&amp;authFullName_s=Ayed Added">Ayed Added</text:a><text:span>et al.</text:span></text:p>
              <text:p text:style-name="Normal"><text:span>Environmental Science and Pollution Research</text:span><text:span>, 2018,<text:s/></text:span><text:a xlink:type="simple" xlink:href="https://dx.doi.org/10.1007/s11356-017-0529-6">⟨10.1007/s11356-017-0529-6⟩</text:a></text:p>
              <text:p text:style-name="Normal"><text:span>Article dans une revue</text:span></text:p>
              <text:p text:style-name="Normal"><text:a xlink:type="simple" xlink:href="https://hal.science/hal-01637185v1">hal-0163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589v1">How useful are geochemical and mineralogical indicators in assessing trace metal contamination and bioavailability in a post-restoration Mediterranean lagoon?</text:a></text:p>
              <text:p text:style-name="Normal"><text:a xlink:type="simple" xlink:href="https://hal.science/search/index/?q=*&amp;authFullName_s=Walid Oueslati">Walid Oueslati</text:a><text:span>,</text:span><text:a xlink:type="simple" xlink:href="https://hal.science/search/index/?q=*&amp;authFullName_s=Mohamed Amine Helali">Mohamed Amine Helali</text:a><text:span>,</text:span><text:a xlink:type="simple" xlink:href="https://hal.science/search/index/?q=*&amp;authFullName_s=Ikram Mensi">Ikram Mensi</text:a><text:span>,</text:span><text:a xlink:type="simple" xlink:href="https://hal.science/search/index/?q=*&amp;authFullName_s=Malek Bayaoui">Malek Bayaoui</text:a><text:span>,</text:span><text:a xlink:type="simple" xlink:href="https://hal.science/search/index/?q=*&amp;authFullName_s=Hiba Touati">Hiba Touati</text:a><text:span>et al.</text:span></text:p>
              <text:p text:style-name="Normal"><text:span>Environmental Science and Pollution Research</text:span><text:span>, 2018,<text:s/></text:span><text:a xlink:type="simple" xlink:href="https://dx.doi.org/10.1007/s11356-018-2575-0">⟨10.1007/s11356-018-2575-0⟩</text:a></text:p>
              <text:p text:style-name="Normal"><text:span>Article dans une revue</text:span></text:p>
              <text:p text:style-name="Normal"><text:a xlink:type="simple" xlink:href="https://hal.science/hal-01822589v1">hal-0182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615v1">Trace element accumulation and elutriate toxicity in surface sediment in northern Tunisia (Tunis Gulf, southern Mediterranean)</text:a></text:p>
              <text:p text:style-name="Normal"><text:a xlink:type="simple" xlink:href="https://hal.science/search/index/?q=*&amp;authFullName_s=Walid Oueslati">Walid Oueslati</text:a><text:span>,</text:span><text:a xlink:type="simple" xlink:href="https://hal.science/search/index/?q=*&amp;authFullName_s=Noureddine Zaaboub">Noureddine Zaaboub</text:a><text:span>,</text:span><text:a xlink:type="simple" xlink:href="https://hal.science/search/index/?q=*&amp;authFullName_s=Mohamed Amine Helali">Mohamed Amine Helali</text:a><text:span>,</text:span><text:a xlink:type="simple" xlink:href="https://hal.science/search/index/?q=*&amp;authFullName_s=Rym Ennouri">Rym Ennouri</text:a><text:span>,</text:span><text:a xlink:type="simple" xlink:href="https://hal.science/search/index/?q=*&amp;authFullName_s=Maria Virginia Alves Martins">Maria Virginia Alves Martins</text:a><text:span>et al.</text:span></text:p>
              <text:p text:style-name="Normal"><text:span>Marine Pollution Bulletin</text:span><text:span>, 2017, 10 p.<text:s/></text:span><text:a xlink:type="simple" xlink:href="https://dx.doi.org/10.1016/j.marpolbul.2016.12.076">⟨10.1016/j.marpolbul.2016.12.076⟩</text:a></text:p>
              <text:p text:style-name="Normal"><text:span>Article dans une revue</text:span></text:p>
              <text:p text:style-name="Normal"><text:a xlink:type="simple" xlink:href="https://hal.science/hal-01430615v1">hal-0143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705v1">Distribution and assessment of heavy metal toxicity in sediment cores from Bizerte Lagoon, Tunisia</text:a></text:p>
              <text:p text:style-name="Normal"><text:a xlink:type="simple" xlink:href="https://hal.science/search/index/?q=*&amp;authFullName_s=Haïfa Ben Mna">Haïfa Ben Mna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Mohamed Amine Helali">Mohamed Amine Helali</text:a><text:span>,</text:span><text:a xlink:type="simple" xlink:href="https://hal.science/search/index/?q=*&amp;authFullName_s=Ayed Added">Ayed Added</text:a><text:span>,</text:span><text:a xlink:type="simple" xlink:href="https://hal.science/search/index/?q=*&amp;authFullName_s=Noureddine Zaaboub">Noureddine Zaaboub</text:a><text:span>et al.</text:span></text:p>
              <text:p text:style-name="Normal"><text:span>Environmental Monitoring and Assessment</text:span><text:span>, 2017, 18 p.<text:s/></text:span><text:a xlink:type="simple" xlink:href="https://dx.doi.org/10.1007/s10661-017-6073-5">⟨10.1007/s10661-017-6073-5⟩</text:a></text:p>
              <text:p text:style-name="Normal"><text:span>Article dans une revue</text:span></text:p>
              <text:p text:style-name="Normal"><text:a xlink:type="simple" xlink:href="https://hal.science/hal-01551705v1">hal-0155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589v1">Suspended particulate matter fluxes along with their associated metals, organic matter and carbonates in a coastal Mediterranean area affected by mining activities</text:a></text:p>
              <text:p text:style-name="Normal"><text:a xlink:type="simple" xlink:href="https://hal.science/search/index/?q=*&amp;authFullName_s=Mohamed Amine Helali">Mohamed Amine Helali</text:a><text:span>,</text:span><text:a xlink:type="simple" xlink:href="https://hal.science/search/index/?q=*&amp;authFullName_s=Noureddine Zaaboub">Noureddine Zaaboub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Ayed Added">Ayed Added</text:a><text:span>,</text:span><text:a xlink:type="simple" xlink:href="https://hal.science/search/index/?q=*&amp;authFullName_s=Lotfi Aleya">Lotfi Aleya</text:a></text:p>
              <text:p text:style-name="Normal"><text:span>Marine Pollution Bulletin</text:span><text:span>, 2016,<text:s/></text:span><text:a xlink:type="simple" xlink:href="https://dx.doi.org/10.1016/j.marpolbul.2016.01.041">⟨10.1016/j.marpolbul.2016.01.041⟩</text:a></text:p>
              <text:p text:style-name="Normal"><text:span>Article dans une revue</text:span></text:p>
              <text:p text:style-name="Normal"><text:a xlink:type="simple" xlink:href="https://hal.science/hal-01272589v1">hal-0127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219v1">Geochemical and mineralogical fingerprints of the sediments supply and early diagenetic processes in the Bizerte Lagoon (Tunisia)</text:a></text:p>
              <text:p text:style-name="Normal"><text:a xlink:type="simple" xlink:href="https://hal.science/search/index/?q=*&amp;authFullName_s=Noureddine Zaaboub">Noureddine Zaaboub</text:a><text:span>,</text:span><text:a xlink:type="simple" xlink:href="https://hal.science/search/index/?q=*&amp;authFullName_s=Maria Virginia Alves Martins">Maria Virginia Alves Martins</text:a><text:span>,</text:span><text:a xlink:type="simple" xlink:href="https://hal.science/search/index/?q=*&amp;authFullName_s=Denise Lara Terroso">Denise Lara Terroso</text:a><text:span>,</text:span><text:a xlink:type="simple" xlink:href="https://hal.science/search/index/?q=*&amp;authFullName_s=Mohamed Amine Helali">Mohamed Amine Helali</text:a><text:span>,</text:span><text:a xlink:type="simple" xlink:href="https://hal.science/search/index/?q=*&amp;authFullName_s=Béchir Béjaoui">Béchir Béjaoui</text:a><text:span>et al.</text:span></text:p>
              <text:p text:style-name="Normal"><text:span>Journal of Sedimentary Environments</text:span><text:span>, 2016, 1(4), pp.440-456.<text:s/></text:span><text:a xlink:type="simple" xlink:href="https://dx.doi.org/10.12957/jse.2016.26881">⟨10.12957/jse.2016.26881⟩</text:a></text:p>
              <text:p text:style-name="Normal"><text:span>Article dans une revue</text:span></text:p>
              <text:p text:style-name="Normal"><text:a xlink:type="simple" xlink:href="https://hal.science/hal-01460219v1">hal-0146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972v1">Chemical speciation of Fe, Mn, Pb, Zn, Cd, Cu, Co, Ni and Cr in the suspended particulate matter off the Mejerda River Delta (Gulf of Tunis, Tunisia)</text:a></text:p>
              <text:p text:style-name="Normal"><text:a xlink:type="simple" xlink:href="https://hal.science/search/index/?q=*&amp;authFullName_s=Mohamed Amine Helali">Mohamed Amine Helali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Noureddine Zaaboub">Noureddine Zaaboub</text:a><text:span>,</text:span><text:a xlink:type="simple" xlink:href="https://hal.science/search/index/?q=*&amp;authFullName_s=Ayed Added">Ayed Added</text:a><text:span>,</text:span><text:a xlink:type="simple" xlink:href="https://hal.science/search/index/?q=*&amp;authFullName_s=Lotfi Aleya">Lotfi Aleya</text:a></text:p>
              <text:p text:style-name="Normal"><text:span>Journal of African Earth Sciences</text:span><text:span>, 2016, 118, pp.35-44.<text:s/></text:span><text:a xlink:type="simple" xlink:href="https://dx.doi.org/10.1016/j.jafrearsci.2016.02.013">⟨10.1016/j.jafrearsci.2016.02.013⟩</text:a></text:p>
              <text:p text:style-name="Normal"><text:span>Article dans une revue</text:span></text:p>
              <text:p text:style-name="Normal"><text:a xlink:type="simple" xlink:href="https://hal.science/hal-01283972v1">hal-0128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182v1">Nutrient exchange and oxygen demand at the sediment–water interface during dry and wet seasons off the Medjerda River Delta (Tunis Gulf, Tunisia)</text:a></text:p>
              <text:p text:style-name="Normal"><text:a xlink:type="simple" xlink:href="https://hal.science/search/index/?q=*&amp;authFullName_s=Mohamed Amine Helali">Mohamed Amine Helali</text:a><text:span>,</text:span><text:a xlink:type="simple" xlink:href="https://hal.science/search/index/?q=*&amp;authFullName_s=Noureddine Zaaboub">Noureddine Zaaboub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Ayed Added">Ayed Added</text:a><text:span>,</text:span><text:a xlink:type="simple" xlink:href="https://hal.science/search/index/?q=*&amp;authFullName_s=Lotfi Aleya">Lotfi Aleya</text:a></text:p>
              <text:p text:style-name="Normal"><text:span>Environmental Earth Sciences</text:span><text:span>, 2016, 75 (1),<text:s/></text:span><text:a xlink:type="simple" xlink:href="https://dx.doi.org/10.1007/s12665-015-4820-x">⟨10.1007/s12665-015-4820-x⟩</text:a></text:p>
              <text:p text:style-name="Normal"><text:span>Article dans une revue</text:span></text:p>
              <text:p text:style-name="Normal"><text:a xlink:type="simple" xlink:href="https://hal.science/hal-01863182v1">hal-0186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537v1">Bioavailability and assessment of heavy metal pollution in sediment cores off the Mejerda River Delta (Gulf of Tunis): How useful is a multiproxy approach ?</text:a></text:p>
              <text:p text:style-name="Normal"><text:a xlink:type="simple" xlink:href="https://hal.science/search/index/?q=*&amp;authFullName_s=Mohamed Amine Helali">Mohamed Amine Helali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Noureddine Zaaboub">Noureddine Zaaboub</text:a><text:span>,</text:span><text:a xlink:type="simple" xlink:href="https://hal.science/search/index/?q=*&amp;authFullName_s=Ayed Added">Ayed Added</text:a><text:span>,</text:span><text:a xlink:type="simple" xlink:href="https://hal.science/search/index/?q=*&amp;authFullName_s=Lotfi Aleya">Lotfi Aleya</text:a></text:p>
              <text:p text:style-name="Normal"><text:span>Marine Pollution Bulletin</text:span><text:span>, 2016, 12 p.<text:s/></text:span><text:a xlink:type="simple" xlink:href="https://dx.doi.org/10.1016/j.marpolbul.2016.02.027">⟨10.1016/j.marpolbul.2016.02.027⟩</text:a></text:p>
              <text:p text:style-name="Normal"><text:span>Article dans une revue</text:span></text:p>
              <text:p text:style-name="Normal"><text:a xlink:type="simple" xlink:href="https://hal.science/hal-01277537v1">hal-0127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724v1">Oxygen consumption and nutrient fluxes in coastal marine sediments off the Mejerda River delta (Gulf of Tunis)</text:a></text:p>
              <text:p text:style-name="Normal"><text:a xlink:type="simple" xlink:href="https://hal.science/search/index/?q=*&amp;authFullName_s=M.A. Helali">M.A. Helali</text:a><text:span>,</text:span><text:a xlink:type="simple" xlink:href="https://hal.science/search/index/?q=*&amp;authFullName_s=Noureddine Zaaboub">Noureddine Zaaboub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Ayed Added">Ayed Added</text:a><text:span>,</text:span><text:a xlink:type="simple" xlink:href="https://hal.science/search/index/?q=*&amp;authFullName_s=Lotfi Aleya">Lotfi Aleya</text:a></text:p>
              <text:p text:style-name="Normal"><text:span>Mediterranean Marine Science</text:span><text:span>, 2015, 16/3, pp.636-643.<text:s/></text:span><text:a xlink:type="simple" xlink:href="https://dx.doi.org/10.12681/mms.1092">⟨10.12681/mms.1092⟩</text:a></text:p>
              <text:p text:style-name="Normal"><text:span>Article dans une revue</text:span></text:p>
              <text:p text:style-name="Normal"><text:a xlink:type="simple" xlink:href="https://hal.science/hal-01244724v1">hal-012447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1169v1">Selectivity of Na–montmorillonite in relation with the concentration of bivalent cation (Cu2+, Ca2+, Ni2+) by quantitative analysis of XRD patterns</text:a></text:p>
              <text:p text:style-name="Normal"><text:a xlink:type="simple" xlink:href="https://hal.science/search/index/?q=*&amp;authFullName_s=Walid Oueslati">Walid Oueslati</text:a><text:span>,</text:span><text:a xlink:type="simple" xlink:href="https://hal.science/search/index/?q=*&amp;authFullName_s=H. Ben Rhaiem">H. Ben Rhaiem</text:a><text:span>,</text:span><text:a xlink:type="simple" xlink:href="https://hal.science/search/index/?q=*&amp;authFullName_s=Bruno Lanson">Bruno Lanson</text:a><text:span>,</text:span><text:a xlink:type="simple" xlink:href="https://hal.science/search/index/?q=*&amp;authFullName_s=A. Ben Haj Amara">A. Ben Haj Amara</text:a></text:p>
              <text:p text:style-name="Normal"><text:span>Applied Clay Science</text:span><text:span>, 2009, 43 (2), pp.224-227.<text:s/></text:span><text:a xlink:type="simple" xlink:href="https://dx.doi.org/10.1016/j.clay.2008.09.010">⟨10.1016/j.clay.2008.09.010⟩</text:a></text:p>
              <text:p text:style-name="Normal"><text:span>Article dans une revue</text:span></text:p>
              <text:p text:style-name="Normal"><text:a xlink:type="simple" xlink:href="https://api.istex.fr/ark:/67375/6H6-4RSLNTXQ-Z/fulltext.pdf?sid=hal">istex</text:a></text:p>
              <text:p text:style-name="Normal"><text:a xlink:type="simple" xlink:href="https://insu.hal.science/insu-00411169v1">insu-004111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7537v1">Effect of interlayer cation and relative humidity on the hydration properties of a dioctahedral smectite</text:a></text:p>
              <text:p text:style-name="Normal"><text:a xlink:type="simple" xlink:href="https://hal.science/search/index/?q=*&amp;authFullName_s=Walid Oueslati">Walid Oueslati</text:a><text:span>,</text:span><text:a xlink:type="simple" xlink:href="https://hal.science/search/index/?q=*&amp;authFullName_s=M. S. Karmous">M. S. Karmous</text:a><text:span>,</text:span><text:a xlink:type="simple" xlink:href="https://hal.science/search/index/?q=*&amp;authFullName_s=H. Rhaiem">H. Rhaiem</text:a><text:span>,</text:span><text:a xlink:type="simple" xlink:href="https://hal.science/search/index/?q=*&amp;authFullName_s=B. Lanson">B. Lanson</text:a><text:span>,</text:span><text:a xlink:type="simple" xlink:href="https://hal.science/search/index/?q=*&amp;authFullName_s=A. B. H. Amara">A. B. H. Amara</text:a></text:p>
              <text:p text:style-name="Normal"><text:span>Zeitschrift für Kristallographie</text:span><text:span>, 2007, Suppl. 26, pp.417 à 422.<text:s/></text:span><text:a xlink:type="simple" xlink:href="https://dx.doi.org/10.1524/zkri.2007.2007.suppl_26.417">⟨10.1524/zkri.2007.2007.suppl_26.417⟩</text:a></text:p>
              <text:p text:style-name="Normal"><text:span>Article dans une revue</text:span></text:p>
              <text:p text:style-name="Normal"><text:a xlink:type="simple" xlink:href="https://insu.hal.science/insu-00347537v1">insu-0034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654v1">Simulation of the XRD patterns, structural properties of a synthetic Na-Hectorite exchanged Cu2+ and Ca2+</text:a></text:p>
              <text:p text:style-name="Normal"><text:a xlink:type="simple" xlink:href="https://hal.science/search/index/?q=*&amp;authFullName_s=M.S. Karmous">M.S. Karmous</text:a><text:span>,</text:span><text:a xlink:type="simple" xlink:href="https://hal.science/search/index/?q=*&amp;authFullName_s=Walid Oueslati">Walid Oueslati</text:a><text:span>,</text:span><text:a xlink:type="simple" xlink:href="https://hal.science/search/index/?q=*&amp;authFullName_s=H. Ben Rhaiem">H. Ben Rhaiem</text:a><text:span>,</text:span><text:a xlink:type="simple" xlink:href="https://hal.science/search/index/?q=*&amp;authFullName_s=J. L. Robert">J. L. Robert</text:a><text:span>,</text:span><text:a xlink:type="simple" xlink:href="https://hal.science/search/index/?q=*&amp;authFullName_s=A. Ben Haj Amara">A. Ben Haj Amara</text:a></text:p>
              <text:p text:style-name="Normal"><text:span>Z. Kristallogr. Suppl.</text:span><text:span>, 2007, 26, pp.503-508</text:span></text:p>
              <text:p text:style-name="Normal"><text:span>Article dans une revue</text:span></text:p>
              <text:p text:style-name="Normal"><text:a xlink:type="simple" xlink:href="https://hal.science/hal-00543654v1">hal-00543654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fd84c8" table:style-name="fd84c8">
          <table:table-column table:style-name="fd84c8.0"/>
          <table:table-row>
            <table:table-cell office:value-type="string">
              <text:p text:style-name="Normal"><text:a xlink:type="simple" xlink:href="https://hal.science/hal-01945723v1">Tunisia</text:a></text:p>
              <text:p text:style-name="Normal"><text:a xlink:type="simple" xlink:href="https://hal.science/search/index/?q=*&amp;authFullName_s=Lotfi Aleya">Lotfi Aleya</text:a><text:span>,</text:span><text:a xlink:type="simple" xlink:href="https://hal.science/search/index/?q=*&amp;authFullName_s=Béchir Béjaoui">Béchir Béjaoui</text:a><text:span>,</text:span><text:a xlink:type="simple" xlink:href="https://hal.science/search/index/?q=*&amp;authFullName_s=Amel Dhib">Amel Dhib</text:a><text:span>,</text:span><text:a xlink:type="simple" xlink:href="https://hal.science/search/index/?q=*&amp;authFullName_s=Boutheina Ziadi">Boutheina Ziadi</text:a><text:span>,</text:span><text:a xlink:type="simple" xlink:href="https://hal.science/search/index/?q=*&amp;authFullName_s=Mouna Fertouna-Bellekhal">Mouna Fertouna-Bellekhal</text:a><text:span>et al.</text:span></text:p>
              <text:p text:style-name="Normal"><text:span>World Seas: An Environmental Evaluation Volume I: Europe, The Americas and West Africa</text:span><text:span>, Elsevier, pp.261-282, 2019</text:span></text:p>
              <text:p text:style-name="Normal"><text:span>Chapitre d'ouvrage</text:span></text:p>
              <text:p text:style-name="Normal"><text:a xlink:type="simple" xlink:href="https://hal.science/hal-01945723v1">hal-019457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66371v1">Study of the structural evolution and selectivity of Wyoming montmorillonite in relation with the concentration of Cu2+ and Ni2+</text:a></text:p>
              <text:p text:style-name="Normal"><text:a xlink:type="simple" xlink:href="https://hal.science/search/index/?q=*&amp;authFullName_s=Walid Oueslati">Walid Oueslati</text:a><text:span>,</text:span><text:a xlink:type="simple" xlink:href="https://hal.science/search/index/?q=*&amp;authFullName_s=H. Ben Rhaiem">H. Ben Rhaiem</text:a><text:span>,</text:span><text:a xlink:type="simple" xlink:href="https://hal.science/search/index/?q=*&amp;authFullName_s=M.S. Karmous">M.S. Karmous</text:a><text:span>,</text:span><text:a xlink:type="simple" xlink:href="https://hal.science/search/index/?q=*&amp;authFullName_s=S. Naaman">S. Naaman</text:a><text:span>,</text:span><text:a xlink:type="simple" xlink:href="https://hal.science/search/index/?q=*&amp;authFullName_s=A. Ben Haj Amara">A. Ben Haj Amara</text:a></text:p>
              <text:p text:style-name="Normal"><text:span>Ninth European Powder Diffraction Conference</text:span><text:span>, OLDENBOURG WISSENSCHAFTSVERLAG, 2015,<text:s/></text:span><text:a xlink:type="simple" xlink:href="https://dx.doi.org/10.1524/9783486992526-071">⟨10.1524/9783486992526-071⟩</text:a></text:p>
              <text:p text:style-name="Normal"><text:span>Chapitre d'ouvrage</text:span></text:p>
              <text:p text:style-name="Normal"><text:a xlink:type="simple" xlink:href="https://insu.hal.science/insu-02566371v1">insu-025663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66369v1">XRD investigation of selective exchange process for di-octahedral smectite: Case of solution saturated by Cu2+ and Co2+ cation</text:a></text:p>
              <text:p text:style-name="Normal"><text:a xlink:type="simple" xlink:href="https://hal.science/search/index/?q=*&amp;authFullName_s=Walid Oueslati">Walid Oueslati</text:a><text:span>,</text:span><text:a xlink:type="simple" xlink:href="https://hal.science/search/index/?q=*&amp;authFullName_s=M. Meftah">M. Meftah</text:a><text:span>,</text:span><text:a xlink:type="simple" xlink:href="https://hal.science/search/index/?q=*&amp;authFullName_s=R. Chalghaf">R. Chalghaf</text:a><text:span>,</text:span><text:a xlink:type="simple" xlink:href="https://hal.science/search/index/?q=*&amp;authFullName_s=H. Ben Rhaiem">H. Ben Rhaiem</text:a><text:span>,</text:span><text:a xlink:type="simple" xlink:href="https://hal.science/search/index/?q=*&amp;authFullName_s=A. Ben Haj Amara">A. Ben Haj Amara</text:a></text:p>
              <text:p text:style-name="Normal"><text:span>European Powder Diffraction Conference; August 2010, Darmstadt, Germany</text:span><text:span>, OLDENBOURG WISSENSCHAFTSVERLAG; De gruyter Oldenbourg, 2015,<text:s/></text:span><text:a xlink:type="simple" xlink:href="https://dx.doi.org/10.1524/9783486991321-064">⟨10.1524/9783486991321-064⟩</text:a></text:p>
              <text:p text:style-name="Normal"><text:span>Chapitre d'ouvrage</text:span></text:p>
              <text:p text:style-name="Normal"><text:a xlink:type="simple" xlink:href="https://insu.hal.science/insu-02566369v1">insu-025663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lid Oueslati</dc:title>
    <dc:subject/>
    <dc:description>CV</dc:description>
    <dc:creator/>
    <dc:date>2026-05-01T18:46:23.000</dc:date>
    <meta:generator>PHPWord</meta:generator>
    <meta:initial-creator>CCSD</meta:initial-creator>
    <meta:creation-date>2026-05-01T18:46:23.000</meta:creation-date>
    <meta:keyword/>
    <meta:user-defined meta:name="Category"/>
    <meta:user-defined meta:name="Company"/>
    <meta:user-defined meta:name="Manager"/>
  </office:meta>
</office:document-meta>
</file>