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536e" style:family="table">
      <style:table-properties style:rel-width="100" table:align="center"/>
    </style:style>
    <style:style style:name="df536e.0" style:family="table-column">
      <style:table-column-properties style:column-width="0.00cm"/>
    </style:style>
    <style:style style:name="23f606" style:family="table">
      <style:table-properties style:rel-width="100" table:align="center"/>
    </style:style>
    <style:style style:name="23f606.0" style:family="table-column">
      <style:table-column-properties style:column-width="0.00cm"/>
    </style:style>
    <style:style style:name="633c8c" style:family="table">
      <style:table-properties style:rel-width="100" table:align="center"/>
    </style:style>
    <style:style style:name="633c8c.0" style:family="table-column">
      <style:table-column-properties style:column-width="0.00cm"/>
    </style:style>
    <style:style style:name="09c78d" style:family="table">
      <style:table-properties style:rel-width="100" table:align="center"/>
    </style:style>
    <style:style style:name="09c78d.0" style:family="table-column">
      <style:table-column-properties style:column-width="0.00cm"/>
    </style:style>
    <style:style style:name="45a46f" style:family="table">
      <style:table-properties style:rel-width="100" table:align="center"/>
    </style:style>
    <style:style style:name="45a46f.0" style:family="table-column">
      <style:table-column-properties style:column-width="0.00cm"/>
    </style:style>
    <style:style style:name="20df80" style:family="table">
      <style:table-properties style:rel-width="100" table:align="center"/>
    </style:style>
    <style:style style:name="20d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ter Nuninger<text:s/></text:span><text:span text:style-name="T2">Maître de conférences (CNU 6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lter-nuninger">walter-nuni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39-1359">0000-0002-2639-13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890341">18289034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F-9350-2019">F-9350-20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2"><text:span text:style-name="T9">Recherche</text:span></text:p>
        <text:list text:style-name="listStyle_1">
          <text:list-item>
            <text:p text:style-name="P19"><text:span text:style-name="T10">Univ. Lille, CNRS, Centrale Lille, UMR 9189 CRIStAL, F-9000 Lille, France</text:span></text:p>
          </text:list-item>
        </text:list>
        <text:p text:style-name="Heading2"><text:span text:style-name="T11">Expériences professionnelles</text:span></text:p>
        <text:list text:style-name="listStyle_2">
          <text:list-item>
            <text:p text:style-name="P22"><text:span text:style-name="T12">Auditeur Qualité Interne Polytech Lille</text:span></text:p>
            <text:p text:style-name="P23"><text:span text:style-name="T13"><text:s/>(Depuis 2023)</text:span></text:p>
          </text:list-item>
        </text:list>
        <text:list text:style-name="listStyle_2">
          <text:list-item>
            <text:p text:style-name="P25"><text:span text:style-name="T14">Membre de la Cellule de Prévention et Conseil contre les Harcèlements de l'Université de Lille 1</text:span></text:p>
            <text:p text:style-name="P26"><text:span text:style-name="T15"><text:s/>(2014-2019)</text:span></text:p>
          </text:list-item>
        </text:list>
        <text:list text:style-name="listStyle_2">
          <text:list-item>
            <text:p text:style-name="P28"><text:span text:style-name="T16">Chargé de mission</text:span></text:p>
            <text:p text:style-name="P29"><text:span text:style-name="T17"><text:s/>de l'Université de Lille en contrôle de gestion (2011-2014)</text:span></text:p>
          </text:list-item>
        </text:list>
        <text:list text:style-name="listStyle_2">
          <text:list-item>
            <text:p text:style-name="P31"><text:span text:style-name="T18">Directeur du Département IESP (formation par alternance, production) de Polytech'Lille</text:span></text:p>
            <text:p text:style-name="P32"><text:span text:style-name="T19"><text:s/>en partenariat avec l'ITII NPdC (2008-2011)</text:span></text:p>
          </text:list-item>
        </text:list>
        <text:list text:style-name="listStyle_2">
          <text:list-item>
            <text:p text:style-name="P34"><text:span text:style-name="T20">Maître de conférences</text:span></text:p>
            <text:p text:style-name="P35"><text:span text:style-name="T21"><text:s/>de l'Univ. de Lille (CNU 61, depuis 1999)</text:span></text:p>
          </text:list-item>
        </text:list>
        <text:p text:style-name="Heading2"><text:span text:style-name="T22">Formation</text:span></text:p>
        <text:list text:style-name="listStyle_3">
          <text:list-item>
            <text:p text:style-name="P38"><text:span text:style-name="T23">Doctorat Automatique et Traitement Numérique du Signal</text:span></text:p>
            <text:p text:style-name="P39"><text:span text:style-name="T24">, INPL (Nancy, 1997)</text:span></text:p>
          </text:list-item>
        </text:list>
        <text:list text:style-name="listStyle_3">
          <text:list-item>
            <text:p text:style-name="P41"><text:span text:style-name="T25">Ingénieur de l'Ecole Nationale Supérieure d'Electricité et de Mécanique (ISA)</text:span></text:p>
            <text:p text:style-name="P42"><text:span text:style-name="T26"><text:s/>(Vandoeuvre-lès-Nancy, 1993)+DEA</text:span></text:p>
          </text:list-item>
        </text:list>
        <text:list text:style-name="listStyle_3">
          <text:list-item>
            <text:p text:style-name="P44"><text:span text:style-name="T27">Licence de Mécanique</text:span></text:p>
            <text:p text:style-name="P45"><text:span text:style-name="T28">, Université de Nancy I (Nancy, 1991)</text:span></text:p>
          </text:list-item>
        </text:list>
        <text:p text:style-name="P46"/>
        <text:p text:style-name="Heading2"><text:span text:style-name="T29">Publications</text:span></text:p>
        <text:p text:style-name="P48"/>
        <text:p text:style-name="P49"/>
        <text:p text:style-name="Heading2"><text:span text:style-name="T30">Thèse (1)</text:span></text:p>
        <text:p text:style-name="P51"/>
        <table:table table:name="df536e" table:style-name="df536e">
          <table:table-column table:style-name="df536e.0"/>
          <table:table-row>
            <table:table-cell office:value-type="string">
              <text:p text:style-name="Normal"><text:a xlink:type="simple" xlink:href="https://hal.univ-lorraine.fr/tel-01751111v1">Stratégie de diagnostic robuste à l'aide de la redondance analytique</text:a></text:p>
              <text:p text:style-name="Normal"><text:a xlink:type="simple" xlink:href="https://hal.science/search/index/?q=*&amp;authFullName_s=Walter Nuninger">Walter Nuninger</text:a></text:p>
              <text:p text:style-name="Normal"><text:span>Autre. Institut National Polytechnique de Lorraine, 1997. Français.<text:s/></text:span><text:a xlink:type="simple" xlink:href="https://www.theses.fr/1997INPL125N">⟨NNT : 1997INPL125N⟩</text:a></text:p>
              <text:p text:style-name="Normal"><text:span>Thèse</text:span></text:p>
              <text:p text:style-name="Normal"><text:a xlink:type="simple" xlink:href="https://hal.univ-lorraine.fr/tel-01751111v1">tel-01751111v1</text:a></text:p>
            </table:table-cell>
          </table:table-row>
        </table:table>
        <text:p text:style-name="P52"/>
        <text:p text:style-name="Heading2"><text:span text:style-name="T31">Ouvrages (2)</text:span></text:p>
        <text:p text:style-name="P54"/>
        <table:table table:name="23f606" table:style-name="23f606">
          <table:table-column table:style-name="23f606.0"/>
          <table:table-row>
            <table:table-cell office:value-type="string">
              <text:p text:style-name="Normal"><text:a xlink:type="simple" xlink:href="https://hal.science/hal-03711891v1">Handbook of Research on Operational Quality Assurance in Higher Education for Life-Long Learning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IGI Global, 2020, Advances in Higher Education and Professional Development,<text:s/></text:span><text:a xlink:type="simple" xlink:href="https://dx.doi.org/10.4018/978-1-7998-1238-8">⟨10.4018/978-1-7998-1238-8⟩</text:a></text:p>
              <text:p text:style-name="Normal"><text:span>Ouvrages</text:span></text:p>
              <text:p text:style-name="Normal"><text:a xlink:type="simple" xlink:href="https://hal.science/hal-03711891v1">hal-0371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14v1">Handbook of Research on Quality Assurance and Value Management in Higher Education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IGI Global, 2016, Advances in Educational Marketing, Administration, and Leadership,<text:s/></text:span><text:a xlink:type="simple" xlink:href="https://dx.doi.org/10.4018/978-1-5225-0024-7">⟨10.4018/978-1-5225-0024-7⟩</text:a></text:p>
              <text:p text:style-name="Normal"><text:span>Ouvrages</text:span></text:p>
              <text:p text:style-name="Normal"><text:a xlink:type="simple" xlink:href="https://hal.science/hal-03711914v1">hal-03711914v1</text:a></text:p>
            </table:table-cell>
          </table:table-row>
        </table:table>
        <text:p text:style-name="P55"/>
        <text:p text:style-name="Heading2"><text:span text:style-name="T32">Chapitre d'ouvrage (13)</text:span></text:p>
        <text:p text:style-name="P57"/>
        <table:table table:name="633c8c" table:style-name="633c8c">
          <table:table-column table:style-name="633c8c.0"/>
          <table:table-row>
            <table:table-cell office:value-type="string">
              <text:p text:style-name="Normal"><text:a xlink:type="simple" xlink:href="https://hal.science/hal-04158250v1">A Progressive Peer Review to Enhance Formative Learning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Frédéric Hoogstoel">Frédéric Hoogstoel</text:a><text:span>,</text:span><text:a xlink:type="simple" xlink:href="https://hal.science/search/index/?q=*&amp;authFullName_s=Luigi Lancieri">Luigi Lancieri</text:a></text:p>
              <text:p text:style-name="Normal"><text:span>Formative and Shared Assessment to Promote Global University Learning</text:span><text:span>, IGI Global, pp.1-37, 2023, Advances in Higher Education and Professional Development, 10.4018/978-1-6684-3537-3.<text:s/></text:span><text:a xlink:type="simple" xlink:href="https://dx.doi.org/10.4018/978-1-6684-3537-3.ch001">⟨10.4018/978-1-6684-3537-3.ch001⟩</text:a></text:p>
              <text:p text:style-name="Normal"><text:span>Chapitre d'ouvrage</text:span></text:p>
              <text:p text:style-name="Normal"><text:a xlink:type="simple" xlink:href="https://hal.science/hal-04158250v1">hal-041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85v1">The COVID-19 Pandemic Has Forced the Digital Transformation of Learning and Teaching Practices</text:a></text:p>
              <text:p text:style-name="Normal"><text:a xlink:type="simple" xlink:href="https://hal.science/search/index/?q=*&amp;authFullName_s=Walter Nuninger">Walter Nuninger</text:a></text:p>
              <text:p text:style-name="Normal"><text:span>Comparative Research on Educational Policy Responses to the COVID-19 Pandemic</text:span><text:span>, IGI Global, pp.200-260, 2022, Advances in Educational Marketing, Administration, and Leadership,<text:s/></text:span><text:a xlink:type="simple" xlink:href="https://dx.doi.org/10.4018/978-1-6684-3600-4.ch010">⟨10.4018/978-1-6684-3600-4.ch010⟩</text:a></text:p>
              <text:p text:style-name="Normal"><text:span>Chapitre d'ouvrage</text:span></text:p>
              <text:p text:style-name="Normal"><text:a xlink:type="simple" xlink:href="https://hal.science/hal-03711885v1">hal-0371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97v1">Educational Serious Games Enhance Social Intelligence Through Collective Action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Handbook of Research on Operational Quality Assurance in Higher Education for Life-Long Learning</text:span><text:span>, IGI Global, pp.212-242, 2020, Advances in Higher Education and Professional Development,<text:s/></text:span><text:a xlink:type="simple" xlink:href="https://dx.doi.org/10.4018/978-1-7998-1238-8.ch009">⟨10.4018/978-1-7998-1238-8.ch009⟩</text:a></text:p>
              <text:p text:style-name="Normal"><text:span>Chapitre d'ouvrage</text:span></text:p>
              <text:p text:style-name="Normal"><text:a xlink:type="simple" xlink:href="https://hal.science/hal-03711897v1">hal-037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92v1">Key Processes for the Performance of Work-Integrated Learning in HE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Handbook of Research on Operational Quality Assurance in Higher Education for Life-Long Learning</text:span><text:span>, IGI Global, pp.101-132, 2020, Advances in Higher Education and Professional Development,<text:s/></text:span><text:a xlink:type="simple" xlink:href="https://dx.doi.org/10.4018/978-1-7998-1238-8.ch005">⟨10.4018/978-1-7998-1238-8.ch005⟩</text:a></text:p>
              <text:p text:style-name="Normal"><text:span>Chapitre d'ouvrage</text:span></text:p>
              <text:p text:style-name="Normal"><text:a xlink:type="simple" xlink:href="https://hal.science/hal-03711892v1">hal-0371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98v1">Multi-Perspective Concept Mapping in a Digital Integrated Learning Environment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Claudia Picardi">Claudia Picardi</text:a><text:span>,</text:span><text:a xlink:type="simple" xlink:href="https://hal.science/search/index/?q=*&amp;authFullName_s=Annamaria Goy">Annamaria Goy</text:a><text:span>,</text:span><text:a xlink:type="simple" xlink:href="https://hal.science/search/index/?q=*&amp;authFullName_s=Giovanna Petrone">Giovanna Petrone</text:a></text:p>
              <text:p text:style-name="Normal"><text:span>Educational Technology and the New World of Persistent Learning</text:span><text:span>, IGI Global, pp.114-144, 2019, Advances in Educational Technologies and Instructional Design,<text:s/></text:span><text:a xlink:type="simple" xlink:href="https://dx.doi.org/10.4018/978-1-5225-6361-7.ch007">⟨10.4018/978-1-5225-6361-7.ch007⟩</text:a></text:p>
              <text:p text:style-name="Normal"><text:span>Chapitre d'ouvrage</text:span></text:p>
              <text:p text:style-name="Normal"><text:a xlink:type="simple" xlink:href="https://hal.science/hal-03711898v1">hal-0371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16v1">Common Scenario for an Efficient Use of Online Learning</text:a></text:p>
              <text:p text:style-name="Normal"><text:a xlink:type="simple" xlink:href="https://hal.science/search/index/?q=*&amp;authFullName_s=Walter Nuninger">Walter Nuninger</text:a></text:p>
              <text:p text:style-name="Normal"><text:span>Handbook of Research on Innovative Pedagogies and Technologies for Online Learning in Higher Education</text:span><text:span>, IGI Global, pp.331-366, 2017, Advances in Higher Education and Professional Development,<text:s/></text:span><text:a xlink:type="simple" xlink:href="https://dx.doi.org/10.4018/978-1-5225-1851-8.ch015">⟨10.4018/978-1-5225-1851-8.ch015⟩</text:a></text:p>
              <text:p text:style-name="Normal"><text:span>Chapitre d'ouvrage</text:span></text:p>
              <text:p text:style-name="Normal"><text:a xlink:type="simple" xlink:href="https://hal.science/hal-03711916v1">hal-0371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156v1">Pedagogical Mini-Games Integrated into Hybrid Course to Improve Understanding of Computer Programming: Skill Building Without the Coding Constraints.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Gamification-Based E-Learning Strategies for Computer Programming Education</text:span><text:span>, 2017</text:span></text:p>
              <text:p text:style-name="Normal"><text:span>Chapitre d'ouvrage</text:span></text:p>
              <text:p text:style-name="Normal"><text:a xlink:type="simple" xlink:href="https://hal.science/hal-01923156v1">hal-0192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15v1">Improving Higher Education Efficiency with Vocational Training Based on Alternation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Technical Education and Vocational Training in Developing Nations</text:span><text:span>, IGI Global, pp.177-213, 2017, Advances in Higher Education and Professional Development,<text:s/></text:span><text:a xlink:type="simple" xlink:href="https://dx.doi.org/10.4018/978-1-5225-1811-2.ch009">⟨10.4018/978-1-5225-1811-2.ch009⟩</text:a></text:p>
              <text:p text:style-name="Normal"><text:span>Chapitre d'ouvrage</text:span></text:p>
              <text:p text:style-name="Normal"><text:a xlink:type="simple" xlink:href="https://hal.science/hal-03711915v1">hal-0371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24v1">From Quality Assurance to Value Management to Improve Training and Increase All Actors' Competencie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atelet">Jean-Marie Chatelet</text:a></text:p>
              <text:p text:style-name="Normal"><text:span>Impact of Economic Crisis on Education and the Next-Generation Workforce</text:span><text:span>, IGI Global, pp.335-360, 2016, Advances in Educational Marketing, Administration, and Leadership,<text:s/></text:span><text:a xlink:type="simple" xlink:href="https://dx.doi.org/10.4018/978-1-4666-9455-2.ch016">⟨10.4018/978-1-4666-9455-2.ch016⟩</text:a></text:p>
              <text:p text:style-name="Normal"><text:span>Chapitre d'ouvrage</text:span></text:p>
              <text:p text:style-name="Normal"><text:a xlink:type="simple" xlink:href="https://hal.science/hal-03711924v1">hal-037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19v1">Roadmap to Ensure the Consistency of WIL with the Projects of Companies and Learner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Bernard Conflant">Bernard Conflant</text:a><text:span>,</text:span><text:a xlink:type="simple" xlink:href="https://hal.science/search/index/?q=*&amp;authFullName_s=Jean-Marie Châtelet">Jean-Marie Châtelet</text:a></text:p>
              <text:p text:style-name="Normal"><text:span>Handbook of Research on Quality Assurance and Value Management in Higher Education</text:span><text:span>, IGI Global, pp.199-236, 2016, Advances in Educational Marketing, Administration, and Leadership,<text:s/></text:span><text:a xlink:type="simple" xlink:href="https://dx.doi.org/10.4018/978-1-5225-0024-7.ch008">⟨10.4018/978-1-5225-0024-7.ch008⟩</text:a></text:p>
              <text:p text:style-name="Normal"><text:span>Chapitre d'ouvrage</text:span></text:p>
              <text:p text:style-name="Normal"><text:a xlink:type="simple" xlink:href="https://hal.science/hal-03711919v1">hal-037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23v1">Hybridization-Based Courses Consolidated through LMS and PLE Leading to a New Co-Creation of Learning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Handbook of Research on Applied E-Learning in Engineering and Architecture Education</text:span><text:span>, IGI Global, pp.55-87, 2016, Advances in Civil and Industrial Engineering,<text:s/></text:span><text:a xlink:type="simple" xlink:href="https://dx.doi.org/10.4018/978-1-4666-8803-2.ch004">⟨10.4018/978-1-4666-8803-2.ch004⟩</text:a></text:p>
              <text:p text:style-name="Normal"><text:span>Chapitre d'ouvrage</text:span></text:p>
              <text:p text:style-name="Normal"><text:a xlink:type="simple" xlink:href="https://hal.science/hal-03711923v1">hal-037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17v1">A New Paradigm for Learners and Teachers Thanks to Situational Pedagogical Game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Handbook of Research on Quality Assurance and Value Management in Higher Education</text:span><text:span>, IGI Global, pp.325-361, 2016, Advances in Educational Marketing, Administration, and Leadership,<text:s/></text:span><text:a xlink:type="simple" xlink:href="https://dx.doi.org/10.4018/978-1-5225-0024-7.ch013">⟨10.4018/978-1-5225-0024-7.ch013⟩</text:a></text:p>
              <text:p text:style-name="Normal"><text:span>Chapitre d'ouvrage</text:span></text:p>
              <text:p text:style-name="Normal"><text:a xlink:type="simple" xlink:href="https://hal.science/hal-03711917v1">hal-037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25v1">Work-Integrated Learning for Engineers in Coordination with Industrie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 Marie Châtelet">Jean Marie Châtelet</text:a></text:p>
              <text:p text:style-name="Normal"><text:span>Work-Integrated Learning in Engineering, Built Environment and Technology</text:span><text:span>, IGI Global, pp.85-109, 2011,<text:s/></text:span><text:a xlink:type="simple" xlink:href="https://dx.doi.org/10.4018/978-1-60960-547-6.ch005">⟨10.4018/978-1-60960-547-6.ch005⟩</text:a></text:p>
              <text:p text:style-name="Normal"><text:span>Chapitre d'ouvrage</text:span></text:p>
              <text:p text:style-name="Normal"><text:a xlink:type="simple" xlink:href="https://hal.science/hal-03711925v1">hal-03711925v1</text:a></text:p>
            </table:table-cell>
          </table:table-row>
        </table:table>
        <text:p text:style-name="P58"/>
        <text:p text:style-name="Heading2"><text:span text:style-name="T33">Article dans une revue (6)</text:span></text:p>
        <text:p text:style-name="P60"/>
        <table:table table:name="09c78d" table:style-name="09c78d">
          <table:table-column table:style-name="09c78d.0"/>
          <table:table-row>
            <table:table-cell office:value-type="string">
              <text:p text:style-name="Normal"><text:a xlink:type="simple" xlink:href="https://hal.science/hal-05304640v1">Développer une pensée informatique et algorithmique : outils, dispositifs, traces, publics, usages et responsabilités.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Olivier Neuhaus">Olivier Neuhaus</text:a><text:span>,</text:span><text:a xlink:type="simple" xlink:href="https://hal.science/search/index/?q=*&amp;authFullName_s=Mario Ramalho">Mario Ramalho</text:a></text:p>
              <text:p text:style-name="Normal"><text:span>Intégration pédagogique des TIC</text:span><text:span>, 2025, AUPTIC.Education, 6, pp.1-5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04640v1">hal-0530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49v1">Tutoring Integrated Learning With Video-Based Training to Enhance the Support of the Learners in WIL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International Journal of Distance Education Technologies</text:span><text:span>, 2018, 16 (4), pp.93 - 111.<text:s/></text:span><text:a xlink:type="simple" xlink:href="https://dx.doi.org/10.4018/IJDET.2018100106">⟨10.4018/IJDET.2018100106⟩</text:a></text:p>
              <text:p text:style-name="Normal"><text:span>Article dans une revue</text:span></text:p>
              <text:p text:style-name="Normal"><text:a xlink:type="simple" xlink:href="https://hal.science/hal-01921349v1">hal-019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53v1">Continuous Learning through Video-Based Course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International Journal of Distance Education Technologies</text:span><text:span>, 2018, 16 (1), pp.24 - 44.<text:s/></text:span><text:a xlink:type="simple" xlink:href="https://dx.doi.org/10.4018/IJDET.2018010102">⟨10.4018/IJDET.2018010102⟩</text:a></text:p>
              <text:p text:style-name="Normal"><text:span>Article dans une revue</text:span></text:p>
              <text:p text:style-name="Normal"><text:a xlink:type="simple" xlink:href="https://hal.science/hal-01921353v1">hal-019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59v1">Engineers' Abilities Improved Thanks to a Quality WIL Model in Coordination with the Industry for Two Decade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atelet">Jean-Marie Chatelet</text:a></text:p>
              <text:p text:style-name="Normal"><text:span>International Journal of Quality Assurance in Engineering and Technology Education (IJQAETE)</text:span><text:span>, 2014, 3 (1), pp.15 - 51.<text:s/></text:span><text:a xlink:type="simple" xlink:href="https://dx.doi.org/10.4018/ijqaete.2014010102">⟨10.4018/ijqaete.2014010102⟩</text:a></text:p>
              <text:p text:style-name="Normal"><text:span>Article dans une revue</text:span></text:p>
              <text:p text:style-name="Normal"><text:a xlink:type="simple" xlink:href="https://hal.science/hal-01921359v1">hal-0192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27v1">Disturbance rejection using output and input estimation. Application to the friction compensation of a DC motor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B. Balaud">B. Balaud</text:a><text:span>,</text:span><text:a xlink:type="simple" xlink:href="https://hal.science/search/index/?q=*&amp;authFullName_s=F. Kratz">F. Kratz</text:a></text:p>
              <text:p text:style-name="Normal"><text:span>Control Engineering Practice</text:span><text:span>, 1997, 5 (4), pp.477-483.<text:s/></text:span><text:a xlink:type="simple" xlink:href="https://dx.doi.org/10.1016/S0967-0661(97)00027-0">⟨10.1016/S0967-0661(97)00027-0⟩</text:a></text:p>
              <text:p text:style-name="Normal"><text:span>Article dans une revue</text:span></text:p>
              <text:p text:style-name="Normal"><text:a xlink:type="simple" xlink:href="https://hal.science/hal-03711927v1">hal-037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30v1">Fault detection in stochastic dynamic systems by data reconciliation</text:a></text:p>
              <text:p text:style-name="Normal"><text:a xlink:type="simple" xlink:href="https://hal.science/search/index/?q=*&amp;authFullName_s=Souad Kratz-Bousghiri">Souad Kratz-Bousghiri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Frédéric Kratz">Frédéric Kratz</text:a></text:p>
              <text:p text:style-name="Normal"><text:span>Engineering Simulation</text:span><text:span>, 1996, Special issue en Engineering Diagnostics, 13 (5), pp.837-852</text:span></text:p>
              <text:p text:style-name="Normal"><text:span>Article dans une revue</text:span></text:p>
              <text:p text:style-name="Normal"><text:a xlink:type="simple" xlink:href="https://hal.science/hal-03711930v1">hal-03711930v1</text:a></text:p>
            </table:table-cell>
          </table:table-row>
        </table:table>
        <text:p text:style-name="P61"/>
        <text:p text:style-name="Heading2"><text:span text:style-name="T34">Communication dans un congrès (36)</text:span></text:p>
        <text:p text:style-name="P63"/>
        <table:table table:name="45a46f" table:style-name="45a46f">
          <table:table-column table:style-name="45a46f.0"/>
          <table:table-row>
            <table:table-cell office:value-type="string">
              <text:p text:style-name="Normal"><text:a xlink:type="simple" xlink:href="https://hal.science/hal-05223655v1">Role-Playing Evaluation for Large Language Models</text:a></text:p>
              <text:p text:style-name="Normal"><text:a xlink:type="simple" xlink:href="https://hal.science/search/index/?q=*&amp;authFullName_s=Yassine El Boudouri">Yassine El Boudouri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Yvan Peter">Yvan Peter</text:a></text:p>
              <text:p text:style-name="Normal"><text:span>International Conference on Methodologies and Intelligent Systems for Technology Enhanced Learning</text:span><text:span>, Jun 2025, Lille, France.<text:s/></text:span><text:a xlink:type="simple" xlink:href="https://dx.doi.org/10.48550/arXiv.2505.13157">⟨10.48550/arXiv.2505.13157⟩</text:a></text:p>
              <text:p text:style-name="Normal"><text:span>Communication dans un congrès</text:span></text:p>
              <text:p text:style-name="Normal"><text:a xlink:type="simple" xlink:href="https://hal.science/hal-05223655v1">hal-052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939v1">Formation aux compétences douces : vers un outil auteur pour la création d’agents conversationnels basés sur des LLM</text:a></text:p>
              <text:p text:style-name="Normal"><text:a xlink:type="simple" xlink:href="https://hal.science/search/index/?q=*&amp;authFullName_s=Yassine El Boudouri">Yassine El Boudouri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Frederic Hoogstoel">Frederic Hoogstoel</text:a><text:span>,</text:span><text:a xlink:type="simple" xlink:href="https://hal.science/search/index/?q=*&amp;authFullName_s=Luigi Lancieri">Luigi Lancieri</text:a><text:span>,</text:span><text:a xlink:type="simple" xlink:href="https://hal.science/search/index/?q=*&amp;authFullName_s=Julian Alvarez">Julian Alvarez</text:a><text:span>et al.</text:span></text:p>
              <text:p text:style-name="Normal"><text:span>12ème Conférence sur les Environnements Informatiques pour l'Apprentissage Humain</text:span><text:span>, Jul 2025, Lille, France</text:span></text:p>
              <text:p text:style-name="Normal"><text:span>Communication dans un congrès</text:span></text:p>
              <text:p text:style-name="Normal"><text:a xlink:type="simple" xlink:href="https://hal.science/hal-05196939v1">hal-0519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87v1">RVRC 4.0, un dispositif associant RV et IAG au service de la Relation Client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Chabiron">Olivier Chabiron</text:a><text:span>,</text:span><text:a xlink:type="simple" xlink:href="https://hal.science/search/index/?q=*&amp;authFullName_s=Yassine El Boudouri">Yassine El Boudouri</text:a><text:span>,</text:span><text:a xlink:type="simple" xlink:href="https://hal.science/search/index/?q=*&amp;authFullName_s=Brenda Hardy">Brenda Hardy</text:a><text:span>,</text:span><text:a xlink:type="simple" xlink:href="https://hal.science/search/index/?q=*&amp;authFullName_s=Frédéric Hoogstoel">Frédéric Hoogstoel</text:a><text:span>et al.</text:span></text:p>
              <text:p text:style-name="Normal"><text:span>Forum de l'Innovation</text:span><text:span>, RRI, Oct 2025, Paris, France. pp.95-95,<text:s/></text:span><text:a xlink:type="simple" xlink:href="https://dx.doi.org/10.3917/inno.hs1.2025.0095">⟨10.3917/inno.hs1.2025.0095⟩</text:a></text:p>
              <text:p text:style-name="Normal"><text:span>Communication dans un congrès</text:span></text:p>
              <text:p text:style-name="Normal"><text:a xlink:type="simple" xlink:href="https://hal.science/hal-05321787v1">hal-0532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15v1">Performance Indexes for Assessing a Learning Process to Support Computational Thinking with Peer Review</text:a></text:p>
              <text:p text:style-name="Normal"><text:a xlink:type="simple" xlink:href="https://hal.science/search/index/?q=*&amp;authFullName_s=Walter Nuninger">Walter Nuninger</text:a></text:p>
              <text:p text:style-name="Normal"><text:span>17th International Conference on Computer Supported Education</text:span><text:span>, Apr 2025, Porto, France. pp.815-822,<text:s/></text:span><text:a xlink:type="simple" xlink:href="https://dx.doi.org/10.5220/0013361100003932">⟨10.5220/0013361100003932⟩</text:a></text:p>
              <text:p text:style-name="Normal"><text:span>Communication dans un congrès</text:span></text:p>
              <text:p text:style-name="Normal"><text:a xlink:type="simple" xlink:href="https://hal.science/hal-05025615v1">hal-050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03v1">Hybrid and Formative Self and Cross Peer Review process to support Computational and Algorithmic Thinking.</text:a></text:p>
              <text:p text:style-name="Normal"><text:a xlink:type="simple" xlink:href="https://hal.science/search/index/?q=*&amp;authFullName_s=Walter Nuninger">Walter Nuninger</text:a></text:p>
              <text:p text:style-name="Normal"><text:span>CSEDU 2024</text:span><text:span>, May 2024, Angers, France. pp.581-588,<text:s/></text:span><text:a xlink:type="simple" xlink:href="https://dx.doi.org/10.5220/0012712800003693">⟨10.5220/0012712800003693⟩</text:a></text:p>
              <text:p text:style-name="Normal"><text:span>Communication dans un congrès</text:span></text:p>
              <text:p text:style-name="Normal"><text:a xlink:type="simple" xlink:href="https://hal.science/hal-04570103v1">hal-0457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60v1">Dispositif hybride pour développer l'expertise numérique des étudiants ingénieurs non développeurs: Apprendre collaborativement en faisant pour être apte à concevoir des cahiers des charges et réceptionner des applications</text:a></text:p>
              <text:p text:style-name="Normal"><text:a xlink:type="simple" xlink:href="https://hal.science/search/index/?q=*&amp;authFullName_s=Walter Nuninger">Walter Nuninger</text:a></text:p>
              <text:p text:style-name="Normal"><text:span>7ème colloque "Transformations et numérique : quels défis à relever et quelles responsabilités à prendre ?"</text:span><text:span>, AUPTIC.Education, Nov 2023, Caen (FR), France</text:span></text:p>
              <text:p text:style-name="Normal"><text:span>Communication dans un congrès</text:span></text:p>
              <text:p text:style-name="Normal"><text:a xlink:type="simple" xlink:href="https://hal.science/hal-04334760v1">hal-043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09v1">Tableaux de Bord pour la performance en Enseignement Supérieur : entre besoins et contraintes.</text:a></text:p>
              <text:p text:style-name="Normal"><text:a xlink:type="simple" xlink:href="https://hal.science/search/index/?q=*&amp;authFullName_s=Walter Nuninger">Walter Nuninger</text:a></text:p>
              <text:p text:style-name="Normal"><text:span>Symposium « tableau de bord » lors de la conférence RJC-EIAH</text:span><text:span>, Association des Technologies de l’Information pour l’Education et la Formation, May 2022, Lille, France</text:span></text:p>
              <text:p text:style-name="Normal"><text:span>Communication dans un congrès</text:span></text:p>
              <text:p text:style-name="Normal"><text:a xlink:type="simple" xlink:href="https://hal.science/hal-03711909v1">hal-0371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07v1">Processus d’accompagnement et Evaluation partagée pour la performance d’apprentissage</text:a></text:p>
              <text:p text:style-name="Normal"><text:a xlink:type="simple" xlink:href="https://hal.science/search/index/?q=*&amp;authFullName_s=Walter Nuninger">Walter Nuninger</text:a></text:p>
              <text:p text:style-name="Normal"><text:span>Symposium « Entre savoirs, compétences et gestion de situations complexes, sur quels critères s’appuyer pour rendre l’évaluation émancipatrice ? », 7ème colloque du gEvaPP “Émancipation, institution, évaluation. Un triptyque pour penser une évaluation émancipatrice ?”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711907v1">hal-0371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01v1">I Learn. You Learn. We Learn? An Experiment in Collaborative Concept Mapping</text:a></text:p>
              <text:p text:style-name="Normal"><text:a xlink:type="simple" xlink:href="https://hal.science/search/index/?q=*&amp;authFullName_s=Claudia Picardi">Claudia Picardi</text:a><text:span>,</text:span><text:a xlink:type="simple" xlink:href="https://hal.science/search/index/?q=*&amp;authFullName_s=Anna Goy">Anna Goy</text:a><text:span>,</text:span><text:a xlink:type="simple" xlink:href="https://hal.science/search/index/?q=*&amp;authFullName_s=Daniele Gunetti">Daniele Gunetti</text:a><text:span>,</text:span><text:a xlink:type="simple" xlink:href="https://hal.science/search/index/?q=*&amp;authFullName_s=Giovanna Petrone">Giovanna Petrone</text:a><text:span>,</text:span><text:a xlink:type="simple" xlink:href="https://hal.science/search/index/?q=*&amp;authFullName_s=Marco Roberti">Marco Roberti</text:a><text:span>et al.</text:span></text:p>
              <text:p text:style-name="Normal"><text:span>12th International Conference on Computer Supported Education</text:span><text:span>, May 2020, Prague, France. pp.15-25,<text:s/></text:span><text:a xlink:type="simple" xlink:href="https://dx.doi.org/10.5220/0009321300150025">⟨10.5220/0009321300150025⟩</text:a></text:p>
              <text:p text:style-name="Normal"><text:span>Communication dans un congrès</text:span></text:p>
              <text:p text:style-name="Normal"><text:a xlink:type="simple" xlink:href="https://hal.science/hal-03711901v1">hal-037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08v1">Evaluation par les pairs comme levier de l’apprentissage: quelles clefs de succès ?</text:a></text:p>
              <text:p text:style-name="Normal"><text:a xlink:type="simple" xlink:href="https://hal.science/search/index/?q=*&amp;authFullName_s=Walter Nuninger">Walter Nuninger</text:a></text:p>
              <text:p text:style-name="Normal"><text:span>Journée nationale 2020 de l’ADMEE-Europe Section suisse</text:span><text:span>, Oct 2020, Genève, Suisse</text:span></text:p>
              <text:p text:style-name="Normal"><text:span>Communication dans un congrès</text:span></text:p>
              <text:p text:style-name="Normal"><text:a xlink:type="simple" xlink:href="https://hal.science/hal-03711908v1">hal-037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04v1">Bilan d’un dispositif hybride et intégré en soutien des apprentissages.</text:a></text:p>
              <text:p text:style-name="Normal"><text:a xlink:type="simple" xlink:href="https://hal.science/search/index/?q=*&amp;authFullName_s=Walter Nuninger">Walter Nuninger</text:a></text:p>
              <text:p text:style-name="Normal"><text:span>Colloque e-Formation des adultes et des jeunes adultes, 2ème colloque international</text:span><text:span>, Mar 2018, Lille, France</text:span></text:p>
              <text:p text:style-name="Normal"><text:span>Communication dans un congrès</text:span></text:p>
              <text:p text:style-name="Normal"><text:a xlink:type="simple" xlink:href="https://hal.science/hal-03711904v1">hal-0371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03v1">Faciliter et renforcer l’accompagnement des alternants grâce au D-FBPM, tableau de bord numérique pour soutenir l’évolution personnelle</text:a></text:p>
              <text:p text:style-name="Normal"><text:a xlink:type="simple" xlink:href="https://hal.science/search/index/?q=*&amp;authFullName_s=Walter Nuninger">Walter Nuninger</text:a></text:p>
              <text:p text:style-name="Normal"><text:span>Colloque e-Formation des adultes et des jeunes adultes, 2ème colloque international</text:span><text:span>, Mar 2018, Lille, France</text:span></text:p>
              <text:p text:style-name="Normal"><text:span>Communication dans un congrès</text:span></text:p>
              <text:p text:style-name="Normal"><text:a xlink:type="simple" xlink:href="https://hal.science/hal-03711903v1">hal-037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05v1">Dynamique d’apprentissage par le partage de cartes conceptuelles dans un environnement numérique collaboratif.</text:a></text:p>
              <text:p text:style-name="Normal"><text:a xlink:type="simple" xlink:href="https://hal.science/search/index/?q=*&amp;authFullName_s=Walter Nuninger">Walter Nuninger</text:a></text:p>
              <text:p text:style-name="Normal"><text:span>Colloque e-Formation des adultes et des jeunes adultes, 2ème colloque international</text:span><text:span>, Mar 2018, Lille, France</text:span></text:p>
              <text:p text:style-name="Normal"><text:span>Communication dans un congrès</text:span></text:p>
              <text:p text:style-name="Normal"><text:a xlink:type="simple" xlink:href="https://hal.science/hal-03711905v1">hal-0371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37v1">Brown Paper Mapping pour accompagner la montée en compétences en situation de travail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Colloque Questions de Pédagogie dans l'Enseignement Supérieur, QPES2017</text:span><text:span>, QPES, Jun 2017, Grenoble, France</text:span></text:p>
              <text:p text:style-name="Normal"><text:span>Communication dans un congrès</text:span></text:p>
              <text:p text:style-name="Normal"><text:a xlink:type="simple" xlink:href="https://hal.science/hal-03711937v1">hal-037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32v1">Impliquer et Initier l'apprentissage par le Mini-jeu sérieux: Etre motivé, Etre acteur et apprendre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Colloque Questions de Pédagogie dans l'Enseignement Supérieur, QPES 2015</text:span><text:span>, Jun 2015, Brest, France. pp.397-402</text:span></text:p>
              <text:p text:style-name="Normal"><text:span>Communication dans un congrès</text:span></text:p>
              <text:p text:style-name="Normal"><text:a xlink:type="simple" xlink:href="https://hal.science/hal-03711932v1">hal-0371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38v1">Optimiser les Apprentissages avec les Cartes Conceptuelles dans un Cours Hybridé : Evolution de la posture et des compétences</text:a></text:p>
              <text:p text:style-name="Normal"><text:a xlink:type="simple" xlink:href="https://hal.science/search/index/?q=*&amp;authFullName_s=Walter Nuninger">Walter Nuninger</text:a></text:p>
              <text:p text:style-name="Normal"><text:span>Colloque Questions de Pédagogie dans l'Enseignement Supérieur, VIIIe colloque Questions de Pédagogie dans l'enseignement supérieur, Innover : Comment et pourquoi,</text:span><text:span>, Jun 2015, Brest, France. pp.879-889</text:span></text:p>
              <text:p text:style-name="Normal"><text:span>Communication dans un congrès</text:span></text:p>
              <text:p text:style-name="Normal"><text:a xlink:type="simple" xlink:href="https://hal.science/hal-03711938v1">hal-037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30v1">Bilan d'expérimentations de travail en équipe pour des publics ingénieurs en formation initiale et formations par alternance (apprentissage et formation continue)</text:a></text:p>
              <text:p text:style-name="Normal"><text:a xlink:type="simple" xlink:href="https://hal.science/search/index/?q=*&amp;authFullName_s=Walter Nuninger">Walter Nuninger</text:a></text:p>
              <text:p text:style-name="Normal"><text:span>Les pratiques de Travail en équipe dans la formation des Ingénieurs, Rencontre CEFI</text:span><text:span>, CEFI, Jul 2014, Paris, France</text:span></text:p>
              <text:p text:style-name="Normal"><text:span>Communication dans un congrès</text:span></text:p>
              <text:p text:style-name="Normal"><text:a xlink:type="simple" xlink:href="https://hal.science/hal-04527230v1">hal-045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32v1">Former en alternance des ingénieurs &amp;quot;production&amp;quot; : 21 ans d'expérience d'un processus vertueux</text:a></text:p>
              <text:p text:style-name="Normal"><text:a xlink:type="simple" xlink:href="https://hal.science/search/index/?q=*&amp;authFullName_s=Walter Nuninger">Walter Nuninger</text:a></text:p>
              <text:p text:style-name="Normal"><text:span>40ème colloque Formation Continue Universitaire</text:span><text:span>, FCU, Jun 2013, Saint Etienne (FR), France</text:span></text:p>
              <text:p text:style-name="Normal"><text:span>Communication dans un congrès</text:span></text:p>
              <text:p text:style-name="Normal"><text:a xlink:type="simple" xlink:href="https://hal.science/hal-04527232v1">hal-0452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89v1">Quality seminar for WIL leading to value management and innovation</text:a></text:p>
              <text:p text:style-name="Normal"><text:a xlink:type="simple" xlink:href="https://hal.science/search/index/?q=*&amp;authFullName_s=Walter Nuninger">Walter Nuninger</text:a></text:p>
              <text:p text:style-name="Normal"><text:span>Récents Progrès en Génie des Procédés, XIIIème Congrès SFGP</text:span><text:span>, Société Française de Génie des Procédés, Nov 2011, Lille (FR), France</text:span></text:p>
              <text:p text:style-name="Normal"><text:span>Communication dans un congrès</text:span></text:p>
              <text:p text:style-name="Normal"><text:a xlink:type="simple" xlink:href="https://hal.science/hal-04527189v1">hal-0452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22v1">Quality WIL based model for IVT and CVT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17th World Conference on Cooperative Education and Work Integrated Learning (WACE 2011)</text:span><text:span>, May 2011, Philadelphie, PA, United States</text:span></text:p>
              <text:p text:style-name="Normal"><text:span>Communication dans un congrès</text:span></text:p>
              <text:p text:style-name="Normal"><text:a xlink:type="simple" xlink:href="https://hal.science/hal-04527222v1">hal-0452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03v1">3 partners, 3 frameworks, 3 goals: the WIL to achieve the success of all</text:a></text:p>
              <text:p text:style-name="Normal"><text:a xlink:type="simple" xlink:href="https://hal.science/search/index/?q=*&amp;authFullName_s=Créquis Anne">Créquis Anne</text:a><text:span>,</text:span><text:a xlink:type="simple" xlink:href="https://hal.science/search/index/?q=*&amp;authFullName_s=Nathalie Leroy">Nathalie Leroy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Berthoux Arnaud">Berthoux Arnaud</text:a><text:span>,</text:span><text:a xlink:type="simple" xlink:href="https://hal.science/search/index/?q=*&amp;authFullName_s=Jean-Pierre Pauwels">Jean-Pierre Pauwels</text:a></text:p>
              <text:p text:style-name="Normal"><text:span>International Conference on Work Integrated Learning (WACE 2010)</text:span><text:span>, WACE, Feb 2010, Hong-Kong (Hong-Kong), China</text:span></text:p>
              <text:p text:style-name="Normal"><text:span>Communication dans un congrès</text:span></text:p>
              <text:p text:style-name="Normal"><text:a xlink:type="simple" xlink:href="https://hal.science/hal-04527203v1">hal-045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24v1">Industrials and universities partnership for training</text:a></text:p>
              <text:p text:style-name="Normal"><text:a xlink:type="simple" xlink:href="https://hal.science/search/index/?q=*&amp;authFullName_s=Créquis Anne">Créquis Anne</text:a><text:span>,</text:span><text:a xlink:type="simple" xlink:href="https://hal.science/search/index/?q=*&amp;authFullName_s=Nathalie Leroy">Nathalie Leroy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Jean-Pierre Pauwels">Jean-Pierre Pauwels</text:a><text:span>,</text:span><text:a xlink:type="simple" xlink:href="https://hal.science/search/index/?q=*&amp;authFullName_s=Christophe Vieren">Christophe Vieren</text:a></text:p>
              <text:p text:style-name="Normal"><text:span>Eracon 2009</text:span><text:span>, Apr 2009, Nicosi- Cyprus, Cyprus</text:span></text:p>
              <text:p text:style-name="Normal"><text:span>Communication dans un congrès</text:span></text:p>
              <text:p text:style-name="Normal"><text:a xlink:type="simple" xlink:href="https://hal.science/hal-04527224v1">hal-0452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16v1">Feedback on work based learning for engineers as a reply to industrial demands.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text:span>,</text:span><text:a xlink:type="simple" xlink:href="https://hal.science/search/index/?q=*&amp;authFullName_s=Abt Agnes">Abt Agnes</text:a></text:p>
              <text:p text:style-name="Normal"><text:span>16th World Conference on Cooperative Education and Work Integrated Learning</text:span><text:span>, WAce 2009, Jun 2009, VANCOUVER, Canada</text:span></text:p>
              <text:p text:style-name="Normal"><text:span>Communication dans un congrès</text:span></text:p>
              <text:p text:style-name="Normal"><text:a xlink:type="simple" xlink:href="https://hal.science/hal-04527216v1">hal-045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40v1">Online optimisation of fruit drying based on drying curve identification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Lucie Catiau">Lucie Catiau</text:a><text:span>,</text:span><text:a xlink:type="simple" xlink:href="https://hal.science/search/index/?q=*&amp;authFullName_s=Ludovic Montastruc">Ludovic Montastruc</text:a></text:p>
              <text:p text:style-name="Normal"><text:span>SFGP (Société Française de Génie des Procédés ) 2007</text:span><text:span>, Oct 2007, Saint-Etienne, France</text:span></text:p>
              <text:p text:style-name="Normal"><text:span>Communication dans un congrès</text:span></text:p>
              <text:p text:style-name="Normal"><text:a xlink:type="simple" xlink:href="https://hal.science/hal-03711940v1">hal-03711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425v1">Bilan et enjeux des modèles de frottements : tribologie et contrôle au service de la sécurité des transport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JEF'06, 5th European Conference on Braking (5e Journées Européennes du Freinage)</text:span><text:span>, Nov 2006, Lille, France</text:span></text:p>
              <text:p text:style-name="Normal"><text:span>Communication dans un congrès</text:span></text:p>
              <text:p text:style-name="Normal"><text:a xlink:type="simple" xlink:href="https://inria.hal.science/inria-00192425v1">inria-001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88v1">Apport d'un outil de TCAO à la démarche projet en école d'ingénieurs et master professionnel (Expériences et résultats),</text:a></text:p>
              <text:p text:style-name="Normal"><text:a xlink:type="simple" xlink:href="https://hal.science/search/index/?q=*&amp;authFullName_s=Bounie Dominique">Bounie Dominique</text:a><text:span>,</text:span><text:a xlink:type="simple" xlink:href="https://hal.science/search/index/?q=*&amp;authFullName_s=Marianne Catte">Marianne Catte</text:a><text:span>,</text:span><text:a xlink:type="simple" xlink:href="https://hal.science/search/index/?q=*&amp;authFullName_s=Licquet Jean-Claude">Licquet Jean-Claude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Stéphane Rethoré">Stéphane Rethoré</text:a></text:p>
              <text:p text:style-name="Normal"><text:span>Questions de pédagogie dans l'enseignement supérieur : nouveaux contextes, nouvelles compétences,</text:span><text:span>, QPES, Jun 2005, Lille (FR), France</text:span></text:p>
              <text:p text:style-name="Normal"><text:span>Communication dans un congrès</text:span></text:p>
              <text:p text:style-name="Normal"><text:a xlink:type="simple" xlink:href="https://hal.science/hal-04525788v1">hal-045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71v1">Improvement of the wheel-rail adhesion control for railways based on a linear uncertain friction model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Claude Iung">Claude Iung</text:a><text:span>,</text:span><text:a xlink:type="simple" xlink:href="https://hal.science/search/index/?q=*&amp;authFullName_s=Jean-Claude Alacoque">Jean-Claude Alacoque</text:a></text:p>
              <text:p text:style-name="Normal"><text:span>Journées Européennes de Freinages</text:span><text:span>, Mar 2002, Lille, France. pp.218-228</text:span></text:p>
              <text:p text:style-name="Normal"><text:span>Communication dans un congrès</text:span></text:p>
              <text:p text:style-name="Normal"><text:a xlink:type="simple" xlink:href="https://hal.science/hal-04525771v1">hal-0452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62v1">Simplification structurelle de modèles mécaniques pour l'optimisation des performances en traction ferroviaire,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Claude Iung">Claude Iung</text:a><text:span>,</text:span><text:a xlink:type="simple" xlink:href="https://hal.science/search/index/?q=*&amp;authFullName_s=Alacoque J-Cl. Jean-Claude">Alacoque J-Cl. Jean-Claude</text:a></text:p>
              <text:p text:style-name="Normal"><text:span>Conférence internationale francophone d'automatique (CIFA)</text:span><text:span>, Institute of Electrical and Electronics Engineers (IEEE); Centre National de la Recherche Scientifique (CNRS); Ministère de la Recherche et de la Technologie (MRT), Jul 2002, Nantes (France), France</text:span></text:p>
              <text:p text:style-name="Normal"><text:span>Communication dans un congrès</text:span></text:p>
              <text:p text:style-name="Normal"><text:a xlink:type="simple" xlink:href="https://hal.science/hal-04525762v1">hal-0452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79v1">Influence and consequences of frictional forces on railway traction control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Claude Iung">Claude Iung</text:a><text:span>,</text:span><text:a xlink:type="simple" xlink:href="https://hal.science/search/index/?q=*&amp;authFullName_s=Jean-Claude Alacoque">Jean-Claude Alacoque</text:a></text:p>
              <text:p text:style-name="Normal"><text:span>1ère Conférence Internationale Francophone d'Automatique, CIFA 2000</text:span><text:span>, Jul 2000, Lille, France</text:span></text:p>
              <text:p text:style-name="Normal"><text:span>Communication dans un congrès</text:span></text:p>
              <text:p text:style-name="Normal"><text:a xlink:type="simple" xlink:href="https://hal.science/hal-04525779v1">hal-0452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99v1">Finite memory generalised state observer for failure detection in dynamic system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José Ragot">José Ragot</text:a></text:p>
              <text:p text:style-name="Normal"><text:span>37th Conference on Decision and Control</text:span><text:span>, Dec 1998, Tampa, United States. pp.CDROM,<text:s/></text:span><text:a xlink:type="simple" xlink:href="https://dx.doi.org/10.1109/CDC.1998.757689">⟨10.1109/CDC.1998.757689⟩</text:a></text:p>
              <text:p text:style-name="Normal"><text:span>Communication dans un congrès</text:span></text:p>
              <text:p text:style-name="Normal"><text:a xlink:type="simple" xlink:href="https://hal.science/hal-00966599v1">hal-0096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00v1">Fault detection for time-delay systems by data reconciliation</text:a></text:p>
              <text:p text:style-name="Normal"><text:a xlink:type="simple" xlink:href="https://hal.science/search/index/?q=*&amp;authFullName_s=Frédéric Kratz">Frédéric Kratz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José Ragot">José Ragot</text:a></text:p>
              <text:p text:style-name="Normal"><text:span>American Control Conference</text:span><text:span>, Jun 1998, Philadelphia, United Kingdom. pp.CDROM,<text:s/></text:span><text:a xlink:type="simple" xlink:href="https://dx.doi.org/10.1109/ACC.1998.703077">⟨10.1109/ACC.1998.703077⟩</text:a></text:p>
              <text:p text:style-name="Normal"><text:span>Communication dans un congrès</text:span></text:p>
              <text:p text:style-name="Normal"><text:a xlink:type="simple" xlink:href="https://hal.science/hal-00966600v1">hal-0096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798v1">Fault detection for time-delay systems within robust residual based on finite memory observer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José Ragot">José Ragot</text:a></text:p>
              <text:p text:style-name="Normal"><text:span>Workshop on on-line-fault detection and supervision in the chemical process industries</text:span><text:span>, Jun 1998, Lyon, France. pp.CDROM</text:span></text:p>
              <text:p text:style-name="Normal"><text:span>Communication dans un congrès</text:span></text:p>
              <text:p text:style-name="Normal"><text:a xlink:type="simple" xlink:href="https://hal.science/hal-01002798v1">hal-010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16v1">Structural equivalence between direct residuals based on parity space and indirect residuals based on unknown input observer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José Ragot">José Ragot</text:a></text:p>
              <text:p text:style-name="Normal"><text:span>3th IFAC Symposium on Fault Detection, Supervision and Safety of Technical Processes, SAFEPROCESS 1997</text:span><text:span>, Aug 1997, Hull, United Kingdom. pp.462-467</text:span></text:p>
              <text:p text:style-name="Normal"><text:span>Communication dans un congrès</text:span></text:p>
              <text:p text:style-name="Normal"><text:a xlink:type="simple" xlink:href="https://hal.science/hal-00971516v1">hal-009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33v1">Finite memory observer based method for failure detection in dynamic systems</text:a></text:p>
              <text:p text:style-name="Normal"><text:a xlink:type="simple" xlink:href="https://hal.science/search/index/?q=*&amp;authFullName_s=Frédéric Kratz">Frédéric Kratz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José Ragot">José Ragot</text:a></text:p>
              <text:p text:style-name="Normal"><text:span>11th International Federation of Automatic Control Symposium on System Identification, SYSID '97</text:span><text:span>, Jul 1997, Fukuoka, Japan. pp.1189-1194</text:span></text:p>
              <text:p text:style-name="Normal"><text:span>Communication dans un congrès</text:span></text:p>
              <text:p text:style-name="Normal"><text:a xlink:type="simple" xlink:href="https://hal.science/hal-00971433v1">hal-0097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730v1">Observers and redundancy equations generation for systems with unknown input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José Ragot">José Ragot</text:a></text:p>
              <text:p text:style-name="Normal"><text:span>Symposium on modelling, analysis and simulation, CESA'96</text:span><text:span>, Jul 1996, Lille, France. pp.CDROM</text:span></text:p>
              <text:p text:style-name="Normal"><text:span>Communication dans un congrès</text:span></text:p>
              <text:p text:style-name="Normal"><text:a xlink:type="simple" xlink:href="https://hal.science/hal-01002730v1">hal-0100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644v1">Stabilité et performances des systèmes linéaires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Gerhard Schreier">Gerhard Schreier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José Ragot">José Ragot</text:a></text:p>
              <text:p text:style-name="Normal"><text:span>Automatique, Génie Informatique et Image, AGI 1996</text:span><text:span>, Jun 1996, Tours, France. pp.129-132</text:span></text:p>
              <text:p text:style-name="Normal"><text:span>Communication dans un congrès</text:span></text:p>
              <text:p text:style-name="Normal"><text:a xlink:type="simple" xlink:href="https://hal.science/hal-00967644v1">hal-00967644v1</text:a></text:p>
            </table:table-cell>
          </table:table-row>
        </table:table>
        <text:p text:style-name="P64"/>
        <text:p text:style-name="Heading2"><text:span text:style-name="T35">Poster de conférence (1)</text:span></text:p>
        <text:p text:style-name="P66"/>
        <table:table table:name="20df80" table:style-name="20df80">
          <table:table-column table:style-name="20df80.0"/>
          <table:table-row>
            <table:table-cell office:value-type="string">
              <text:p text:style-name="Normal"><text:a xlink:type="simple" xlink:href="https://hal.science/hal-04527211v1">Quality seminar for WIL leading to value management and innovation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Jean-Marie Châtelet">Jean-Marie Châtelet</text:a></text:p>
              <text:p text:style-name="Normal"><text:span>Ed. SFGP, Paris, France.<text:s/></text:span><text:span>Récents Progrès en Génie des Procédés, SFGP 2011</text:span><text:span>, Nov 2011, Lille (FR), France. 101</text:span></text:p>
              <text:p text:style-name="Normal"><text:span>Poster de conférence</text:span></text:p>
              <text:p text:style-name="Normal"><text:a xlink:type="simple" xlink:href="https://hal.science/hal-04527211v1">hal-04527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ter Nuninger</dc:title>
    <dc:subject/>
    <dc:description>CV</dc:description>
    <dc:creator/>
    <dc:date>2026-05-24T03:52:15.000</dc:date>
    <meta:generator>PHPWord</meta:generator>
    <meta:initial-creator>CCSD</meta:initial-creator>
    <meta:creation-date>2026-05-24T03:52:15.000</meta:creation-date>
    <meta:keyword/>
    <meta:user-defined meta:name="Category"/>
    <meta:user-defined meta:name="Company"/>
    <meta:user-defined meta:name="Manager"/>
  </office:meta>
</office:document-meta>
</file>