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10f43e" style:family="table">
      <style:table-properties style:rel-width="100" table:align="center"/>
    </style:style>
    <style:style style:name="10f43e.0" style:family="table-column">
      <style:table-column-properties style:column-width="0.00cm"/>
    </style:style>
    <style:style style:name="33ea9f" style:family="table">
      <style:table-properties style:rel-width="100" table:align="center"/>
    </style:style>
    <style:style style:name="33ea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Warith Harchaoui<text:s/></text:span></text:p>
        <text:p text:style-name="P2"/>
        <text:p text:style-name="P3"/>
        <text:p text:style-name="Heading2"><text:span text:style-name="T2">Présentation</text:span></text:p>
        <text:p text:style-name="P5"/>
        <text:p text:style-name="P6"><text:span text:style-name="T3">Warith Harchaoui est un scientifique enthousiaste de l'intelligence artificielle qui bâtit sa carrière entre la recherche académique et le pragmatisme des entreprises. En 2008, Il obtient un Master de Mathématiques Appliquées à l'École Normale Supérieure de Cachan (MVA). Après plusieurs expériences dans le domaine de la Computer Vision (Philips Healthcare, Aldebaran Robotics), il décide de poursuivre ses recherches à l'École Normale Supérieure de Paris au laboratoire Willow (INRIA / CNRS) avec un financement Microsoft Research. Plus tard, il construit sa carrière en Data Science chez Oscaro.com (leader mondial du e-commerce de pièces détachées automobiles) de 2014 à 2020. Tout en gardant ses responsabilités opérationnelles, il rejoint le laboratoire MAP5 de l'Université de Paris pour accomplir son doctorat en mathématiques appliquées de 2016 à 2020. Aujourd'hui, ses travaux en traitement des images, du son, des vidéos et du texte l'encouragent à embrasser un nouveau rêve : apporter son expertise en intelligence artificielle dans le monde réel pour les consommateurs et les entreprises.</text:span></text:p>
        <text:p text:style-name="P8"/>
        <text:p text:style-name="Heading2"><text:span text:style-name="T4">Publications</text:span></text:p>
        <text:p text:style-name="P10"/>
        <text:p text:style-name="P11"/>
        <text:p text:style-name="Heading2"><text:span text:style-name="T5">Pré-publication, Document de travail (2)</text:span></text:p>
        <text:p text:style-name="P13"/>
        <table:table table:name="10f43e" table:style-name="10f43e">
          <table:table-column table:style-name="10f43e.0"/>
          <table:table-row>
            <table:table-cell office:value-type="string">
              <text:p text:style-name="Normal"><text:a xlink:type="simple" xlink:href="https://hal.science/hal-01827775v2">Wasserstein Adversarial Mixture Clustering</text:a></text:p>
              <text:p text:style-name="Normal"><text:a xlink:type="simple" xlink:href="https://hal.science/search/index/?q=*&amp;authFullName_s=Warith Harchaoui">Warith Harchaoui</text:a><text:span>,</text:span><text:a xlink:type="simple" xlink:href="https://hal.science/search/index/?q=*&amp;authFullName_s=Andrés Almansa">Andrés Almansa</text:a><text:span>,</text:span><text:a xlink:type="simple" xlink:href="https://hal.science/search/index/?q=*&amp;authFullName_s=Pierre-Alexandre Mattei">Pierre-Alexandre Mattei</text:a><text:span>,</text:span><text:a xlink:type="simple" xlink:href="https://hal.science/search/index/?q=*&amp;authFullName_s=Charles Bouveyron">Charles Bouveyron</text:a></text:p>
              <text:p text:style-name="Normal"><text:span>2018</text:span></text:p>
              <text:p text:style-name="Normal"><text:span>Pré-publication, Document de travail</text:span></text:p>
              <text:p text:style-name="Normal"><text:a xlink:type="simple" xlink:href="https://hal.science/hal-01827775v2">hal-01827775v2</text:a></text:p>
            </table:table-cell>
          </table:table-row>
          <table:table-row>
            <table:table-cell office:value-type="string">
              <text:p text:style-name="Normal"><text:a xlink:type="simple" xlink:href="https://hal.science/hal-00009571v1">Asynchronous, complete and distributed garbage collection in the NGrid project</text:a></text:p>
              <text:p text:style-name="Normal"><text:a xlink:type="simple" xlink:href="https://hal.science/search/index/?q=*&amp;authFullName_s=Joannès Vermorel">Joannès Vermorel</text:a><text:span>,</text:span><text:a xlink:type="simple" xlink:href="https://hal.science/search/index/?q=*&amp;authFullName_s=Warith Harchaoui">Warith Harchaoui</text:a></text:p>
              <text:p text:style-name="Normal"><text:span>2005</text:span></text:p>
              <text:p text:style-name="Normal"><text:span>Pré-publication, Document de travail</text:span></text:p>
              <text:p text:style-name="Normal"><text:a xlink:type="simple" xlink:href="https://hal.science/hal-00009571v1">hal-00009571v1</text:a></text:p>
            </table:table-cell>
          </table:table-row>
        </table:table>
        <text:p text:style-name="P14"/>
        <text:p text:style-name="Heading2"><text:span text:style-name="T6">Thèse (1)</text:span></text:p>
        <text:p text:style-name="P16"/>
        <table:table table:name="33ea9f" table:style-name="33ea9f">
          <table:table-column table:style-name="33ea9f.0"/>
          <table:table-row>
            <table:table-cell office:value-type="string">
              <text:p text:style-name="Normal"><text:a xlink:type="simple" xlink:href="https://hal.science/tel-03336365v1">Learning Representations using Neural Networks and Optimal Transport</text:a></text:p>
              <text:p text:style-name="Normal"><text:a xlink:type="simple" xlink:href="https://hal.science/search/index/?q=*&amp;authFullName_s=Warith Harchaoui">Warith Harchaoui</text:a></text:p>
              <text:p text:style-name="Normal"><text:span>Neural and Evolutionary Computing [cs.NE]. Université de Paris, 2020. English.<text:s/></text:span><text:a xlink:type="simple" xlink:href="https://www.theses.fr/">⟨NNT : ⟩</text:a></text:p>
              <text:p text:style-name="Normal"><text:span>Thèse</text:span></text:p>
              <text:p text:style-name="Normal"><text:a xlink:type="simple" xlink:href="https://hal.science/tel-03336365v1">tel-033363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rith Harchaoui</dc:title>
    <dc:subject/>
    <dc:description>CV</dc:description>
    <dc:creator/>
    <dc:date>2026-04-16T02:00:25.000</dc:date>
    <meta:generator>PHPWord</meta:generator>
    <meta:initial-creator>CCSD</meta:initial-creator>
    <meta:creation-date>2026-04-16T02:00:25.000</meta:creation-date>
    <meta:keyword/>
    <meta:user-defined meta:name="Category"/>
    <meta:user-defined meta:name="Company"/>
    <meta:user-defined meta:name="Manager"/>
  </office:meta>
</office:document-meta>
</file>