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0675" style:family="table">
      <style:table-properties style:rel-width="100" table:align="center"/>
    </style:style>
    <style:style style:name="140675.0" style:family="table-column">
      <style:table-column-properties style:column-width="0.00cm"/>
    </style:style>
    <style:style style:name="e29064" style:family="table">
      <style:table-properties style:rel-width="100" table:align="center"/>
    </style:style>
    <style:style style:name="e29064.0" style:family="table-column">
      <style:table-column-properties style:column-width="0.00cm"/>
    </style:style>
    <style:style style:name="50bbd2" style:family="table">
      <style:table-properties style:rel-width="100" table:align="center"/>
    </style:style>
    <style:style style:name="50b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la EL MA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ssila-el-mardi">wassila-el-mar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056-2693">0009-0008-6056-26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5)</text:span></text:p>
        <text:p text:style-name="P15"/>
        <table:table table:name="140675" table:style-name="140675">
          <table:table-column table:style-name="140675.0"/>
          <table:table-row>
            <table:table-cell office:value-type="string">
              <text:p text:style-name="Normal"><text:a xlink:type="simple" xlink:href="https://hal.science/hal-05413860v1">The Development of Future Thinking Functions: French Adaptation of the Functions of Future Thinking Scale (FoFTS) Across the Lifespan</text:a></text:p>
              <text:p text:style-name="Normal"><text:a xlink:type="simple" xlink:href="https://hal.science/search/index/?q=*&amp;authFullName_s=Wassila El Mardi">Wassila El Mardi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Alexandra Ernst">Alexandra Ernst</text:a></text:p>
              <text:p text:style-name="Normal"><text:span>Colloque international du Collectif Cognitif - 2ème édition</text:span><text:span>, Jul 2025, Dieppe, France.<text:s/></text:span></text:p>
              <text:p text:style-name="Normal"><text:span>Poster de conférence</text:span></text:p>
              <text:p text:style-name="Normal"><text:a xlink:type="simple" xlink:href="https://hal.science/hal-05413860v1">hal-054138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31v1">Evaluating three French adaptations of the Interpersonal Reactivity Index</text:a></text:p>
              <text:p text:style-name="Normal"><text:a xlink:type="simple" xlink:href="https://hal.science/search/index/?q=*&amp;authFullName_s=Giulia Gaggero">Giulia Gaggero</text:a><text:span>,</text:span><text:a xlink:type="simple" xlink:href="https://hal.science/search/index/?q=*&amp;authFullName_s=Angele Brunelliere">Angele Brunelliere</text:a><text:span>,</text:span><text:a xlink:type="simple" xlink:href="https://hal.science/search/index/?q=*&amp;authFullName_s=Maria Francesca Gigliotti">Maria Francesca Gigliotti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Alicia Fasquel">Alicia Fasquel</text:a><text:span>et al.</text:span></text:p>
              <text:p text:style-name="Normal"><text:span>GREPACO</text:span><text:span>, May 2023, Louvain-la-Neuve, Belgium</text:span></text:p>
              <text:p text:style-name="Normal"><text:span>Poster de conférence</text:span></text:p>
              <text:p text:style-name="Normal"><text:a xlink:type="simple" xlink:href="https://lilloa.hal.science/hal-04356931v1">hal-043569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25v1">How does the creation of new semantic relationships in dialogue impact long-term semantic representations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AMLaP 2023 - Architectures and Mechanisms for Language Processing</text:span><text:span>, Aug 2023, San Sebastian, Spain</text:span></text:p>
              <text:p text:style-name="Normal"><text:span>Poster de conférence</text:span></text:p>
              <text:p text:style-name="Normal"><text:a xlink:type="simple" xlink:href="https://lilloa.hal.science/hal-04356925v1">hal-04356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928v1">Does dialogue change long-term semantic representations by creating new relationships between words and pictures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AMLaP 2022 - Architectures and Mechanisms for Language Processing</text:span><text:span>, Sep 2022, York, United Kingdom</text:span></text:p>
              <text:p text:style-name="Normal"><text:span>Poster de conférence</text:span></text:p>
              <text:p text:style-name="Normal"><text:a xlink:type="simple" xlink:href="https://lilloa.hal.science/hal-04356928v1">hal-04356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825v1">How dialogue changes your mind: Effect of semantic relatedness after a dialogue setting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22th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lilloa.hal.science/hal-04356825v1">hal-04356825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e29064" table:style-name="e29064">
          <table:table-column table:style-name="e29064.0"/>
          <table:table-row>
            <table:table-cell office:value-type="string">
              <text:p text:style-name="Normal"><text:a xlink:type="simple" xlink:href="https://hal.science/hal-05442278v1">How does the creation of new semantic relationships during dialogue impact long-term semantic representations after dialogue?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èle Brunellière">Angèle Brunellière</text:a></text:p>
              <text:p text:style-name="Normal"><text:span>Acta Psychologica</text:span><text:span>, 2025, 260, pp.105513.<text:s/></text:span><text:a xlink:type="simple" xlink:href="https://dx.doi.org/10.1016/j.actpsy.2025.105513">⟨10.1016/j.actpsy.2025.105513⟩</text:a></text:p>
              <text:p text:style-name="Normal"><text:span>Article dans une revue</text:span></text:p>
              <text:p text:style-name="Normal"><text:a xlink:type="simple" xlink:href="https://hal.science/hal-05442278v1">hal-054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61v2">Confidence in visual detection, familiarity and recollection judgments is preserved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Wassila El Mardi">Wassila El Mardi</text:a><text:span>et al.</text:span></text:p>
              <text:p text:style-name="Normal"><text:span>npj Schizophrenia</text:span><text:span>, 2023, 9 (1), pp.55.<text:s/></text:span><text:a xlink:type="simple" xlink:href="https://dx.doi.org/10.1038/s41537-023-00387-4">⟨10.1038/s41537-023-00387-4⟩</text:a></text:p>
              <text:p text:style-name="Normal"><text:span>Article dans une revue</text:span></text:p>
              <text:p text:style-name="Normal"><text:a xlink:type="simple" xlink:href="https://hal.science/hal-04203061v2">hal-04203061v2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50bbd2" table:style-name="50bbd2">
          <table:table-column table:style-name="50bbd2.0"/>
          <table:table-row>
            <table:table-cell office:value-type="string">
              <text:p text:style-name="Normal"><text:a xlink:type="simple" xlink:href="https://lilloa.hal.science/hal-04401290v1">How dialogue shapes new knowledge on words and pictures: the role of empathy</text:a></text:p>
              <text:p text:style-name="Normal"><text:a xlink:type="simple" xlink:href="https://hal.science/search/index/?q=*&amp;authFullName_s=Alicia Fasquel">Alicia Fasquel</text:a><text:span>,</text:span><text:a xlink:type="simple" xlink:href="https://hal.science/search/index/?q=*&amp;authFullName_s=Wassila El Mardi">Wassila El Mardi</text:a><text:span>,</text:span><text:a xlink:type="simple" xlink:href="https://hal.science/search/index/?q=*&amp;authFullName_s=Isabelle Bonnotte">Isabelle Bonnotte</text:a><text:span>,</text:span><text:a xlink:type="simple" xlink:href="https://hal.science/search/index/?q=*&amp;authFullName_s=Dominique Knutsen">Dominique Knutsen</text:a><text:span>,</text:span><text:a xlink:type="simple" xlink:href="https://hal.science/search/index/?q=*&amp;authFullName_s=Angele Brunelliere">Angele Brunelliere</text:a></text:p>
              <text:p text:style-name="Normal"><text:span>17ème Journée Scientifique des Jeunes Chercheurs (JSJC)</text:span><text:span>, Dec 2022, Lille, France</text:span></text:p>
              <text:p text:style-name="Normal"><text:span>Communication dans un congrès</text:span></text:p>
              <text:p text:style-name="Normal"><text:a xlink:type="simple" xlink:href="https://lilloa.hal.science/hal-04401290v1">hal-04401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la EL MARDI</dc:title>
    <dc:subject/>
    <dc:description>CV</dc:description>
    <dc:creator/>
    <dc:date>2026-04-11T14:23:56.000</dc:date>
    <meta:generator>PHPWord</meta:generator>
    <meta:initial-creator>CCSD</meta:initial-creator>
    <meta:creation-date>2026-04-11T14:23:56.000</meta:creation-date>
    <meta:keyword/>
    <meta:user-defined meta:name="Category"/>
    <meta:user-defined meta:name="Company"/>
    <meta:user-defined meta:name="Manager"/>
  </office:meta>
</office:document-meta>
</file>