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894b" style:family="table">
      <style:table-properties style:rel-width="100" table:align="center"/>
    </style:style>
    <style:style style:name="b2894b.0" style:family="table-column">
      <style:table-column-properties style:column-width="0.00cm"/>
    </style:style>
    <style:style style:name="b4cfb4" style:family="table">
      <style:table-properties style:rel-width="100" table:align="center"/>
    </style:style>
    <style:style style:name="b4cfb4.0" style:family="table-column">
      <style:table-column-properties style:column-width="0.00cm"/>
    </style:style>
    <style:style style:name="a56bc8" style:family="table">
      <style:table-properties style:rel-width="100" table:align="center"/>
    </style:style>
    <style:style style:name="a56bc8.0" style:family="table-column">
      <style:table-column-properties style:column-width="0.00cm"/>
    </style:style>
    <style:style style:name="d51dae" style:family="table">
      <style:table-properties style:rel-width="100" table:align="center"/>
    </style:style>
    <style:style style:name="d51dae.0" style:family="table-column">
      <style:table-column-properties style:column-width="0.00cm"/>
    </style:style>
    <style:style style:name="f40c0b" style:family="table">
      <style:table-properties style:rel-width="100" table:align="center"/>
    </style:style>
    <style:style style:name="f40c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assim Bouazz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assim-bouazza">wassim-bouazz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90-5591">0000-0001-6290-5591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ONMuwWEAAAAJ">ONMuwWE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Wassim BOUAZZA est Maître de Conférences (MCF) en informatique et génie industriel, affilié au laboratoire LS2N CNRS (UMR 6004) à Nantes Université, où il enseigne au sein du département Qualité, Logistique Industrielle et Organisation de l'IUT de Nantes. Titulaire d'un doctorat en Sciences Informatiques obtenu à l'Université Oran 1, il se spécialise dans des domaines tels que l'Industrie 4.0, l'intelligence artificielle, les hyper-heuristiques, les systèmes de production intelligents et les systémes de transport intelligents et collaboratif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)</text:span></text:p>
        <text:p text:style-name="P21"/>
        <table:table table:name="b2894b" table:style-name="b2894b">
          <table:table-column table:style-name="b2894b.0"/>
          <table:table-row>
            <table:table-cell office:value-type="string">
              <text:p text:style-name="Normal"><text:a xlink:type="simple" xlink:href="https://hal.science/hal-04733424v1">Machine Learning prediction model for Dynamic Scheduling of Hybrid Flow-Shop based on Metaheuristic</text:a></text:p>
              <text:p text:style-name="Normal"><text:a xlink:type="simple" xlink:href="https://hal.science/search/index/?q=*&amp;authFullName_s=Abdelhakim Ghiles Hamiti">Abdelhakim Ghiles Hamiti</text:a><text:span>,</text:span><text:a xlink:type="simple" xlink:href="https://hal.science/search/index/?q=*&amp;authFullName_s=Wassim Bouazza">Wassim Bouazza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Nasser Mebarki">Nasser Mebarki</text:a><text:span>,</text:span><text:a xlink:type="simple" xlink:href="https://hal.science/search/index/?q=*&amp;authFullName_s=Mohamed Kenani">Mohamed Kenani</text:a></text:p>
              <text:p text:style-name="Normal"><text:span>IFAC-PapersOnLine</text:span><text:span>, 2024, 58 (19), pp.1228-1233.<text:s/></text:span><text:a xlink:type="simple" xlink:href="https://dx.doi.org/10.1016/j.ifacol.2024.09.077">⟨10.1016/j.ifacol.2024.09.077⟩</text:a></text:p>
              <text:p text:style-name="Normal"><text:span>Article dans une revue</text:span></text:p>
              <text:p text:style-name="Normal"><text:a xlink:type="simple" xlink:href="https://hal.science/hal-04733424v1">hal-047334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65348v1">Dynamic scheduling of manufacturing systems: a product-driven approach using hyper-heuristics</text:a></text:p>
              <text:p text:style-name="Normal"><text:a xlink:type="simple" xlink:href="https://hal.science/search/index/?q=*&amp;authFullName_s=Wassim Bouazza">Wassim Bouazza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Damien Trentesaux">Damien Trentesaux</text:a></text:p>
              <text:p text:style-name="Normal"><text:span>International Journal of Computer Integrated Manufacturing</text:span><text:span>, 2021, 34 (6), pp.641-665.<text:s/></text:span><text:a xlink:type="simple" xlink:href="https://dx.doi.org/10.1080/0951192X.2021.1925969">⟨10.1080/0951192X.2021.1925969⟩</text:a></text:p>
              <text:p text:style-name="Normal"><text:span>Article dans une revue</text:span></text:p>
              <text:p text:style-name="Normal"><text:a xlink:type="simple" xlink:href="https://uphf.hal.science/hal-03365348v1">hal-0336534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415v1">Effective dynamic selection of smart products scheduling rules in FMS</text:a></text:p>
              <text:p text:style-name="Normal"><text:a xlink:type="simple" xlink:href="https://hal.science/search/index/?q=*&amp;authFullName_s=Wassim Bouazza">Wassim Bouazza</text:a><text:span>,</text:span><text:a xlink:type="simple" xlink:href="https://hal.science/search/index/?q=*&amp;authFullName_s=Djamila Hamdadou">Djamila Hamdadou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Damien Trentesaux">Damien Trentesaux</text:a></text:p>
              <text:p text:style-name="Normal"><text:span>Manufacturing Letters</text:span><text:span>, 2019, 20, pp.45-48.<text:s/></text:span><text:a xlink:type="simple" xlink:href="https://dx.doi.org/10.1016/j.mfglet.2019.05.004">⟨10.1016/j.mfglet.2019.05.004⟩</text:a></text:p>
              <text:p text:style-name="Normal"><text:span>Article dans une revue</text:span></text:p>
              <text:p text:style-name="Normal"><text:a xlink:type="simple" xlink:href="https://uphf.hal.science/hal-03426415v1">hal-03426415v1</text:a></text:p>
            </table:table-cell>
          </table:table-row>
        </table:table>
        <text:p text:style-name="P22"/>
        <text:p text:style-name="Heading2"><text:span text:style-name="T10">Communication dans un congrès (14)</text:span></text:p>
        <text:p text:style-name="P24"/>
        <table:table table:name="b4cfb4" table:style-name="b4cfb4">
          <table:table-column table:style-name="b4cfb4.0"/>
          <table:table-row>
            <table:table-cell office:value-type="string">
              <text:p text:style-name="Normal"><text:a xlink:type="simple" xlink:href="https://hal.science/hal-05474518v1">L'énumération partielle dans la prédiction en ordonnancement dynamique d'un flowshop hybride</text:a></text:p>
              <text:p text:style-name="Normal"><text:a xlink:type="simple" xlink:href="https://hal.science/search/index/?q=*&amp;authFullName_s=Abdelhakim Ghiles Hamiti">Abdelhakim Ghiles Hamiti</text:a><text:span>,</text:span><text:a xlink:type="simple" xlink:href="https://hal.science/search/index/?q=*&amp;authFullName_s=Wassim Bouazza">Wassim Bouazza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Nasser Mebarki">Nasser Mebarki</text:a></text:p>
              <text:p text:style-name="Normal"><text:span>3ème congrès annuel de la SAGIP</text:span><text:span>, May 2025, Mulhouse (Haut-Rhin), France</text:span></text:p>
              <text:p text:style-name="Normal"><text:span>Communication dans un congrès</text:span></text:p>
              <text:p text:style-name="Normal"><text:a xlink:type="simple" xlink:href="https://hal.science/hal-05474518v1">hal-0547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012v1">Simulation Stochastique et Gamification : Une Nouvelle Approche de la Formation Industrielle</text:a></text:p>
              <text:p text:style-name="Normal"><text:a xlink:type="simple" xlink:href="https://hal.science/search/index/?q=*&amp;authFullName_s=Wassim Bouazza">Wassim Bouazza</text:a></text:p>
              <text:p text:style-name="Normal"><text:span>3ème Congrès Annuel de la Société d'Automatique, de Génie Industriel et de Productique (SAGIP 2025)</text:span><text:span>, May 2025, Mulhouse, France</text:span></text:p>
              <text:p text:style-name="Normal"><text:span>Communication dans un congrès</text:span></text:p>
              <text:p text:style-name="Normal"><text:a xlink:type="simple" xlink:href="https://hal.science/hal-05246012v1">hal-0524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247v1">Integrating Sustainability with Equitable Operator Fatigue Distribution</text:a></text:p>
              <text:p text:style-name="Normal"><text:a xlink:type="simple" xlink:href="https://hal.science/search/index/?q=*&amp;authFullName_s=Wassim Bouazza">Wassim Bouazza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Jose-Fernando Jimenez">Jose-Fernando Jimenez</text:a><text:span>,</text:span><text:a xlink:type="simple" xlink:href="https://hal.science/search/index/?q=*&amp;authFullName_s=Catherine da Cunha">Catherine da Cunha</text:a><text:span>,</text:span><text:a xlink:type="simple" xlink:href="https://hal.science/search/index/?q=*&amp;authFullName_s=Philippe Castagliola">Philippe Castagliola</text:a></text:p>
              <text:p text:style-name="Normal"><text:span>Advances in Production Management Systems</text:span><text:span>, Sep 2025, Kamakura, Japan. pp.262-279,<text:s/></text:span><text:a xlink:type="simple" xlink:href="https://dx.doi.org/10.1007/978-3-032-03546-2_18">⟨10.1007/978-3-032-03546-2_18⟩</text:a></text:p>
              <text:p text:style-name="Normal"><text:span>Communication dans un congrès</text:span></text:p>
              <text:p text:style-name="Normal"><text:a xlink:type="simple" xlink:href="https://hal.science/hal-05226247v1">hal-0522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228v1">Exploring the Partial Enumeration Problem for Dynamic Hybrid Flowshop Scheduling with Machine Learning</text:a></text:p>
              <text:p text:style-name="Normal"><text:a xlink:type="simple" xlink:href="https://hal.science/search/index/?q=*&amp;authFullName_s=Abdelhakim Ghiles Hamiti">Abdelhakim Ghiles Hamiti</text:a><text:span>,</text:span><text:a xlink:type="simple" xlink:href="https://hal.science/search/index/?q=*&amp;authFullName_s=Wassim Bouazza">Wassim Bouazza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Nasser Mebarki">Nasser Mebarki</text:a></text:p>
              <text:p text:style-name="Normal"><text:span>11th IFAC Conference on Manufacturing Modelling, Management and Control – IFAC MIM2025</text:span><text:span>, Jun 2025, Trondheim, Norway. pp.915-920,<text:s/></text:span><text:a xlink:type="simple" xlink:href="https://dx.doi.org/10.1016/j.ifacol.2025.09.155">⟨10.1016/j.ifacol.2025.09.155⟩</text:a></text:p>
              <text:p text:style-name="Normal"><text:span>Communication dans un congrès</text:span></text:p>
              <text:p text:style-name="Normal"><text:a xlink:type="simple" xlink:href="https://hal.science/hal-05288228v1">hal-0528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766v1">Machine Learning-Based Hyper-Heuristics: A Clear Insight</text:a></text:p>
              <text:p text:style-name="Normal"><text:a xlink:type="simple" xlink:href="https://hal.science/search/index/?q=*&amp;authFullName_s=Wassim Bouazza">Wassim Bouazza</text:a></text:p>
              <text:p text:style-name="Normal"><text:span>CIIS 2024: 2024 The 7th International Conference on Computational Intelligence and Intelligent Systems</text:span><text:span>, Nov 2024, Nagoya Japan, France. pp.29-37,<text:s/></text:span><text:a xlink:type="simple" xlink:href="https://dx.doi.org/10.1145/3708778.3708783">⟨10.1145/3708778.3708783⟩</text:a></text:p>
              <text:p text:style-name="Normal"><text:span>Communication dans un congrès</text:span></text:p>
              <text:p text:style-name="Normal"><text:a xlink:type="simple" xlink:href="https://hal.science/hal-04940766v1">hal-0494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646v1">Forecast-Driven Reconfiguration in Sustainable Production Systems</text:a></text:p>
              <text:p text:style-name="Normal"><text:a xlink:type="simple" xlink:href="https://hal.science/search/index/?q=*&amp;authFullName_s=Wassim Bouazza">Wassim Bouazza</text:a><text:span>,</text:span><text:a xlink:type="simple" xlink:href="https://hal.science/search/index/?q=*&amp;authFullName_s=Anirut Kantasa-Ard">Anirut Kantasa-Ard</text:a></text:p>
              <text:p text:style-name="Normal"><text:span>IFIP APMS</text:span><text:span>, Aug 2025, Kamakura, Japan. pp.246-261,<text:s/></text:span><text:a xlink:type="simple" xlink:href="https://dx.doi.org/10.1007/978-3-032-03546-2_17">⟨10.1007/978-3-032-03546-2_17⟩</text:a></text:p>
              <text:p text:style-name="Normal"><text:span>Communication dans un congrès</text:span></text:p>
              <text:p text:style-name="Normal"><text:a xlink:type="simple" xlink:href="https://hal.science/hal-05243646v1">hal-0524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911v1">Apprentissage automatique pour l'ordonnancement dynamique d'un atelier de production hybride basé sur une métaheuristique</text:a></text:p>
              <text:p text:style-name="Normal"><text:a xlink:type="simple" xlink:href="https://hal.science/search/index/?q=*&amp;authFullName_s=Nasser Mebarki">Nasser Mebarki</text:a><text:span>,</text:span><text:a xlink:type="simple" xlink:href="https://hal.science/search/index/?q=*&amp;authFullName_s=Wassim Bouazza">Wassim Bouazza</text:a><text:span>,</text:span><text:a xlink:type="simple" xlink:href="https://hal.science/search/index/?q=*&amp;authFullName_s=Abdelhakim Ghiles Hamiti">Abdelhakim Ghiles Hamiti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Mohamed Kenani">Mohamed Kenani</text:a></text:p>
              <text:p text:style-name="Normal"><text:span>2ème Congrès Annuel de la Société d'Automatique, de Génie Industriel et de Productique (SAGIP 2024)</text:span><text:span>, May 2024, Villeurbanne (France), France</text:span></text:p>
              <text:p text:style-name="Normal"><text:span>Communication dans un congrès</text:span></text:p>
              <text:p text:style-name="Normal"><text:a xlink:type="simple" xlink:href="https://hal.science/hal-04642911v1">hal-0464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495v1">A Hyper-heuristic for Dynamic Scheduling of Cyber-Physical Production Systems Using Incremental Learning</text:a></text:p>
              <text:p text:style-name="Normal"><text:a xlink:type="simple" xlink:href="https://hal.science/search/index/?q=*&amp;authFullName_s=Wassim Bouazza">Wassim Bouazza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Olivier Cardin">Olivier Cardin</text:a></text:p>
              <text:p text:style-name="Normal"><text:span>Service Oriented, Holonic and Multi-Agent Manufacturing Systems for Industry of the Future. SOHOMA 2023</text:span><text:span>, 2023, Annecy, France. pp.200-211,<text:s/></text:span><text:a xlink:type="simple" xlink:href="https://dx.doi.org/10.1007/978-3-031-53445-4_17">⟨10.1007/978-3-031-53445-4_17⟩</text:a></text:p>
              <text:p text:style-name="Normal"><text:span>Communication dans un congrès</text:span></text:p>
              <text:p text:style-name="Normal"><text:a xlink:type="simple" xlink:href="https://hal.science/hal-04530495v1">hal-0453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660v1">Machine Learning prediction model for Dynamic Scheduling of Hybrid Flow-Shop based on Metaheuristic</text:a></text:p>
              <text:p text:style-name="Normal"><text:a xlink:type="simple" xlink:href="https://hal.science/search/index/?q=*&amp;authFullName_s=Abdelhakim Ghiles Hamiti">Abdelhakim Ghiles Hamiti</text:a><text:span>,</text:span><text:a xlink:type="simple" xlink:href="https://hal.science/search/index/?q=*&amp;authFullName_s=Wassim Bouazza">Wassim Bouazza</text:a><text:span>,</text:span><text:a xlink:type="simple" xlink:href="https://hal.science/search/index/?q=*&amp;authFullName_s=Arnaud Laurent">Arnaud Laurent</text:a><text:span>,</text:span><text:a xlink:type="simple" xlink:href="https://hal.science/search/index/?q=*&amp;authFullName_s=Mebarki Nasser">Mebarki Nasser</text:a></text:p>
              <text:p text:style-name="Normal"><text:span>INCOM 2024</text:span><text:span>, Aug 2024, Vienne (AUT), France</text:span></text:p>
              <text:p text:style-name="Normal"><text:span>Communication dans un congrès</text:span></text:p>
              <text:p text:style-name="Normal"><text:a xlink:type="simple" xlink:href="https://hal.science/hal-04726660v1">hal-0472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421v1">Hyper-heuristics applications to manufacturing scheduling: overview and opportunities</text:a></text:p>
              <text:p text:style-name="Normal"><text:a xlink:type="simple" xlink:href="https://hal.science/search/index/?q=*&amp;authFullName_s=Wassim Bouazza">Wassim Bouazza</text:a></text:p>
              <text:p text:style-name="Normal"><text:span>IFAC World Congress</text:span><text:span>, IFAC, Jul 2023, Yokoama, Japan. pp.935 - 940,<text:s/></text:span><text:a xlink:type="simple" xlink:href="https://dx.doi.org/10.1016/j.ifacol.2023.10.1685">⟨10.1016/j.ifacol.2023.10.1685⟩</text:a></text:p>
              <text:p text:style-name="Normal"><text:span>Communication dans un congrès</text:span></text:p>
              <text:p text:style-name="Normal"><text:a xlink:type="simple" xlink:href="https://hal.science/hal-04329421v1">hal-0432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503v1">Review of smart cyber city: keys requirements, tools and issues</text:a></text:p>
              <text:p text:style-name="Normal"><text:a xlink:type="simple" xlink:href="https://hal.science/search/index/?q=*&amp;authFullName_s=Maroua Nouiri">Maroua Nouiri</text:a><text:span>,</text:span><text:a xlink:type="simple" xlink:href="https://hal.science/search/index/?q=*&amp;authFullName_s=Wassim Bouazza">Wassim Bouazza</text:a><text:span>,</text:span><text:a xlink:type="simple" xlink:href="https://hal.science/search/index/?q=*&amp;authFullName_s=Olivier Cardin">Olivier Cardin</text:a><text:span>,</text:span><text:a xlink:type="simple" xlink:href="https://hal.science/search/index/?q=*&amp;authFullName_s=Damien Trentesaux">Damien Trentesaux</text:a></text:p>
              <text:p text:style-name="Normal"><text:span>22nd IFAC World Congress</text:span><text:span>, 2023, Yokohama, Japan. pp.8189-8196,<text:s/></text:span><text:a xlink:type="simple" xlink:href="https://dx.doi.org/10.1016/j.ifacol.2023.10.999">⟨10.1016/j.ifacol.2023.10.999⟩</text:a></text:p>
              <text:p text:style-name="Normal"><text:span>Communication dans un congrès</text:span></text:p>
              <text:p text:style-name="Normal"><text:a xlink:type="simple" xlink:href="https://hal.science/hal-04530503v1">hal-0453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377v1">Toward Efficient FMS Scheduling Through Rules Combination Using an Optimization-Simulation Mechanism</text:a></text:p>
              <text:p text:style-name="Normal"><text:a xlink:type="simple" xlink:href="https://hal.science/search/index/?q=*&amp;authFullName_s=Wassim Bouazza">Wassim Bouazza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Damien Trentesaux">Damien Trentesaux</text:a></text:p>
              <text:p text:style-name="Normal"><text:span>SOHOMA’21 : 11th International Workshop on Service Oriented, Holonic and Multi-Agent Manufacturing Systems for Industry of the Future</text:span><text:span>, Nov 2021, Cluny, France. pp.559-571,<text:s/></text:span><text:a xlink:type="simple" xlink:href="https://dx.doi.org/10.1007/978-3-030-99108-1_40">⟨10.1007/978-3-030-99108-1_40⟩</text:a></text:p>
              <text:p text:style-name="Normal"><text:span>Communication dans un congrès</text:span></text:p>
              <text:p text:style-name="Normal"><text:a xlink:type="simple" xlink:href="https://hal.science/hal-03691377v1">hal-0369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131v1">Environmental impacts of the Collaborative Intelligent Transport Systems (C-ITS): survey and research directions</text:a></text:p>
              <text:p text:style-name="Normal"><text:a xlink:type="simple" xlink:href="https://hal.science/search/index/?q=*&amp;authFullName_s=Wassim Bouazza">Wassim Bouazza</text:a><text:span>,</text:span><text:a xlink:type="simple" xlink:href="https://hal.science/search/index/?q=*&amp;authFullName_s=Abdessamad Ait El Cadi">Abdessamad Ait El Cadi</text:a><text:span>,</text:span><text:a xlink:type="simple" xlink:href="https://hal.science/search/index/?q=*&amp;authFullName_s=Abdelghani Bekrar">Abdelghani Bekrar</text:a><text:span>,</text:span><text:a xlink:type="simple" xlink:href="https://hal.science/search/index/?q=*&amp;authFullName_s=Atika Rivenq">Atika Rivenq</text:a></text:p>
              <text:p text:style-name="Normal"><text:span>GIN Conference on Logistics | New Technologies &amp; Effective Circular Economy</text:span><text:span>, LAMIH (Laboratory of industrial and human automation, mechanics and computer science); UPHF (Université Polytechnique Hauts-de-France); GIN (the Greening of Industry Network), Jul 2022, Valenciennes, France</text:span></text:p>
              <text:p text:style-name="Normal"><text:span>Communication dans un congrès</text:span></text:p>
              <text:p text:style-name="Normal"><text:a xlink:type="simple" xlink:href="https://hal.science/hal-04736131v1">hal-047361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3216v1">A distributed approach solving partially flexible job-shop scheduling problem with a Q-learning effect</text:a></text:p>
              <text:p text:style-name="Normal"><text:a xlink:type="simple" xlink:href="https://hal.science/search/index/?q=*&amp;authFullName_s=Wassim Bouazza">Wassim Bouazza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Bouziane Beldjilali">Bouziane Beldjilali</text:a></text:p>
              <text:p text:style-name="Normal"><text:span>20th World Congress of the International Federation of Automatic Control</text:span><text:span>, Jul 2017, Toulouse, France. pp.15890-15895,<text:s/></text:span><text:a xlink:type="simple" xlink:href="https://dx.doi.org/10.1016/j.ifacol.2017.08.2354">⟨10.1016/j.ifacol.2017.08.2354⟩</text:a></text:p>
              <text:p text:style-name="Normal"><text:span>Communication dans un congrès</text:span></text:p>
              <text:p text:style-name="Normal"><text:a xlink:type="simple" xlink:href="https://uphf.hal.science/hal-03413216v1">hal-03413216v1</text:a></text:p>
            </table:table-cell>
          </table:table-row>
        </table:table>
        <text:p text:style-name="P25"/>
        <text:p text:style-name="Heading2"><text:span text:style-name="T11">Proceedings/Recueil des communications (1)</text:span></text:p>
        <text:p text:style-name="P27"/>
        <table:table table:name="a56bc8" table:style-name="a56bc8">
          <table:table-column table:style-name="a56bc8.0"/>
          <table:table-row>
            <table:table-cell office:value-type="string">
              <text:p text:style-name="Normal"><text:a xlink:type="simple" xlink:href="https://hal.science/hal-04940738v1">Sustainable Scheduling in Manufacturing: Integrating NSGA-II and Discrete-Event Simulation for Hybrid Flowshop Environments</text:a></text:p>
              <text:p text:style-name="Normal"><text:a xlink:type="simple" xlink:href="https://hal.science/search/index/?q=*&amp;authFullName_s=Wassim Bouazza">Wassim Bouazza</text:a><text:span>,</text:span><text:a xlink:type="simple" xlink:href="https://hal.science/search/index/?q=*&amp;authFullName_s=Yasamin Eslami">Yasamin Eslami</text:a><text:span>,</text:span><text:a xlink:type="simple" xlink:href="https://hal.science/search/index/?q=*&amp;authFullName_s=Jose-Fernando Jimenez">Jose-Fernando Jimenez</text:a><text:span>,</text:span><text:a xlink:type="simple" xlink:href="https://hal.science/search/index/?q=*&amp;authFullName_s=Catherine da Cunha">Catherine da Cunha</text:a></text:p>
              <text:p text:style-name="Normal"><text:span>CIIS 2024: 2024 The 7th International Conference on Computational Intelligence and Intelligent Systems</text:span><text:span>, 2024, Nagoya, Japan. ACM, pp.94-103, 2025,<text:s/></text:span><text:a xlink:type="simple" xlink:href="https://dx.doi.org/10.1145/3708778.3708792">⟨10.1145/3708778.3708792⟩</text:a></text:p>
              <text:p text:style-name="Normal"><text:span>Proceedings/Recueil des communications</text:span></text:p>
              <text:p text:style-name="Normal"><text:a xlink:type="simple" xlink:href="https://hal.science/hal-04940738v1">hal-04940738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d51dae" table:style-name="d51dae">
          <table:table-column table:style-name="d51dae.0"/>
          <table:table-row>
            <table:table-cell office:value-type="string">
              <text:p text:style-name="Normal"><text:a xlink:type="simple" xlink:href="https://uphf.hal.science/hal-03404089v1">A Model for Manufacturing Scheduling Optimization Through Learning Intelligent Products</text:a></text:p>
              <text:p text:style-name="Normal"><text:a xlink:type="simple" xlink:href="https://hal.science/search/index/?q=*&amp;authFullName_s=Wassim Bouazza">Wassim Bouazza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Nassima Aissani">Nassima Aissani</text:a><text:span>,</text:span><text:a xlink:type="simple" xlink:href="https://hal.science/search/index/?q=*&amp;authFullName_s=Bouziane Beldjilali">Bouziane Beldjilali</text:a></text:p>
              <text:p text:style-name="Normal"><text:span>Service Orientation in Holonic and Multi-agent Manufacturing</text:span><text:span>, 594, Springer International Publishing, pp.233-241, 2015, Studies in Computational Intelligence,<text:s/></text:span><text:a xlink:type="simple" xlink:href="https://dx.doi.org/10.1007/978-3-319-15159-5_22">⟨10.1007/978-3-319-15159-5_22⟩</text:a></text:p>
              <text:p text:style-name="Normal"><text:span>Chapitre d'ouvrage</text:span></text:p>
              <text:p text:style-name="Normal"><text:a xlink:type="simple" xlink:href="https://uphf.hal.science/hal-03404089v1">hal-03404089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f40c0b" table:style-name="f40c0b">
          <table:table-column table:style-name="f40c0b.0"/>
          <table:table-row>
            <table:table-cell office:value-type="string">
              <text:p text:style-name="Normal"><text:a xlink:type="simple" xlink:href="https://theses.hal.science/tel-02568076v1">Proposition d’une méthode d’apprentissage à base de produits intelligents pour les ateliers partiellement flexibles / dynamiques</text:a></text:p>
              <text:p text:style-name="Normal"><text:a xlink:type="simple" xlink:href="https://hal.science/search/index/?q=*&amp;authFullName_s=Wassim Bouazza">Wassim Bouazza</text:a></text:p>
              <text:p text:style-name="Normal"><text:span>Automatique. Université Oran 1 - Ahmed Ben Bella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568076v1">tel-02568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ssim Bouazza</dc:title>
    <dc:subject/>
    <dc:description>CV</dc:description>
    <dc:creator/>
    <dc:date>2026-05-13T14:51:36.000</dc:date>
    <meta:generator>PHPWord</meta:generator>
    <meta:initial-creator>CCSD</meta:initial-creator>
    <meta:creation-date>2026-05-13T14:51:36.000</meta:creation-date>
    <meta:keyword/>
    <meta:user-defined meta:name="Category"/>
    <meta:user-defined meta:name="Company"/>
    <meta:user-defined meta:name="Manager"/>
  </office:meta>
</office:document-meta>
</file>