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d68d" style:family="table">
      <style:table-properties style:rel-width="100" table:align="center"/>
    </style:style>
    <style:style style:name="70d68d.0" style:family="table-column">
      <style:table-column-properties style:column-width="0.00cm"/>
    </style:style>
    <style:style style:name="860155" style:family="table">
      <style:table-properties style:rel-width="100" table:align="center"/>
    </style:style>
    <style:style style:name="8601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ssim Garre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0d68d" table:style-name="70d68d">
          <table:table-column table:style-name="70d68d.0"/>
          <table:table-row>
            <table:table-cell office:value-type="string">
              <text:p text:style-name="Normal"><text:a xlink:type="simple" xlink:href="https://imt-mines-albi.hal.science/hal-05485669v1">Automatic demand forecast model selection in supply chains: a forecast value-added analysis of selection strategies, machine learning, and hyperparameter optimisation</text:a></text:p>
              <text:p text:style-name="Normal"><text:a xlink:type="simple" xlink:href="https://hal.science/search/index/?q=*&amp;authFullName_s=Wassim Garred">Wassim Garred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/text:p>
              <text:p text:style-name="Normal"><text:span>International Journal of Production Research</text:span><text:span>, In press, pp.1-20.<text:s/></text:span><text:a xlink:type="simple" xlink:href="https://dx.doi.org/10.1080/00207543.2026.2623194">⟨10.1080/00207543.2026.2623194⟩</text:a></text:p>
              <text:p text:style-name="Normal"><text:span>Article dans une revue</text:span></text:p>
              <text:p text:style-name="Normal"><text:a xlink:type="simple" xlink:href="https://imt-mines-albi.hal.science/hal-05485669v1">hal-0548566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60155" table:style-name="860155">
          <table:table-column table:style-name="860155.0"/>
          <table:table-row>
            <table:table-cell office:value-type="string">
              <text:p text:style-name="Normal"><text:a xlink:type="simple" xlink:href="https://hal.science/hal-05303448v1">Evaluating the Robustness of Time Series Forecast Models Under Disruptions</text:a></text:p>
              <text:p text:style-name="Normal"><text:a xlink:type="simple" xlink:href="https://hal.science/search/index/?q=*&amp;authFullName_s=Wassim Garred">Wassim Garred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/text:p>
              <text:p text:style-name="Normal"><text:span>MIM 2025 - 11th IFAC Conference on Manufacturing Modelling, Management and Control</text:span><text:span>, NTNU, Jun 2025, Trondheim ( Norvège), Norway. pp.829-834,<text:s/></text:span><text:a xlink:type="simple" xlink:href="https://dx.doi.org/10.1016/j.ifacol.2025.09.141">⟨10.1016/j.ifacol.2025.09.141⟩</text:a></text:p>
              <text:p text:style-name="Normal"><text:span>Communication dans un congrès</text:span></text:p>
              <text:p text:style-name="Normal"><text:a xlink:type="simple" xlink:href="https://hal.science/hal-05303448v1">hal-0530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480v1">Évaluation de la robustesse des modèles de prévision des séries temporelles sous perturbations</text:a></text:p>
              <text:p text:style-name="Normal"><text:a xlink:type="simple" xlink:href="https://hal.science/search/index/?q=*&amp;authFullName_s=Wassim Garred">Wassim Garred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Matthieu Lauras">Matthieu Lauras</text:a></text:p>
              <text:p text:style-name="Normal"><text:span>3ème Congrès Annuel de la SAGIP</text:span><text:span>, Université de Haute-Alsace, May 2025, Mulhouse, France</text:span></text:p>
              <text:p text:style-name="Normal"><text:span>Communication dans un congrès</text:span></text:p>
              <text:p text:style-name="Normal"><text:a xlink:type="simple" xlink:href="https://hal.science/hal-05303480v1">hal-053034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32432v1">A Proposal for Automatic Demand Forecast Model Selection</text:a></text:p>
              <text:p text:style-name="Normal"><text:a xlink:type="simple" xlink:href="https://hal.science/search/index/?q=*&amp;authFullName_s=Wassim Garred">Wassim Garred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Anne-Marie Barthe-Delanoe">Anne-Marie Barthe-Delanoe</text:a><text:span>,</text:span><text:a xlink:type="simple" xlink:href="https://hal.science/search/index/?q=*&amp;authFullName_s=Matthieu Lauras">Matthieu Lauras</text:a></text:p>
              <text:p text:style-name="Normal"><text:span>PRO-VE 2024 - 25th IFIP WG 5.5 Working Conference on Virtual Enterprises</text:span><text:span>, Oct 2024, Albi, France. pp.331-346,<text:s/></text:span><text:a xlink:type="simple" xlink:href="https://dx.doi.org/10.1007/978-3-031-71743-7_22">⟨10.1007/978-3-031-71743-7_22⟩</text:a></text:p>
              <text:p text:style-name="Normal"><text:span>Communication dans un congrès</text:span></text:p>
              <text:p text:style-name="Normal"><text:a xlink:type="simple" xlink:href="https://imt-mines-albi.hal.science/hal-04732432v1">hal-04732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ssim Garred</dc:title>
    <dc:subject/>
    <dc:description>CV</dc:description>
    <dc:creator/>
    <dc:date>2026-04-14T09:20:12.000</dc:date>
    <meta:generator>PHPWord</meta:generator>
    <meta:initial-creator>CCSD</meta:initial-creator>
    <meta:creation-date>2026-04-14T09:20:12.000</meta:creation-date>
    <meta:keyword/>
    <meta:user-defined meta:name="Category"/>
    <meta:user-defined meta:name="Company"/>
    <meta:user-defined meta:name="Manager"/>
  </office:meta>
</office:document-meta>
</file>