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5411" style:family="table">
      <style:table-properties style:rel-width="100" table:align="center"/>
    </style:style>
    <style:style style:name="ae5411.0" style:family="table-column">
      <style:table-column-properties style:column-width="0.00cm"/>
    </style:style>
    <style:style style:name="abf138" style:family="table">
      <style:table-properties style:rel-width="100" table:align="center"/>
    </style:style>
    <style:style style:name="abf138.0" style:family="table-column">
      <style:table-column-properties style:column-width="0.00cm"/>
    </style:style>
    <style:style style:name="8fe756" style:family="table">
      <style:table-properties style:rel-width="100" table:align="center"/>
    </style:style>
    <style:style style:name="8fe756.0" style:family="table-column">
      <style:table-column-properties style:column-width="0.00cm"/>
    </style:style>
    <style:style style:name="03dda8" style:family="table">
      <style:table-properties style:rel-width="100" table:align="center"/>
    </style:style>
    <style:style style:name="03dda8.0" style:family="table-column">
      <style:table-column-properties style:column-width="0.00cm"/>
    </style:style>
    <style:style style:name="9929eb" style:family="table">
      <style:table-properties style:rel-width="100" table:align="center"/>
    </style:style>
    <style:style style:name="9929eb.0" style:family="table-column">
      <style:table-column-properties style:column-width="0.00cm"/>
    </style:style>
    <style:style style:name="109c22" style:family="table">
      <style:table-properties style:rel-width="100" table:align="center"/>
    </style:style>
    <style:style style:name="109c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Hachett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ssim-hached">wassim-hache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48-7870">0000-0002-0048-787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_FSyvvYAAAAJ">https://scholar.google.fr/citations?user=_FSyvv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ae5411" table:style-name="ae5411">
          <table:table-column table:style-name="ae5411.0"/>
          <table:table-row>
            <table:table-cell office:value-type="string">
              <text:p text:style-name="Normal"><text:a xlink:type="simple" xlink:href="https://hal.science/hal-05367710v1">Planning urban EV charging stations with GIS based multi-criteria decision making</text:a></text:p>
              <text:p text:style-name="Normal"><text:a xlink:type="simple" xlink:href="https://hal.science/search/index/?q=*&amp;authFullName_s=Yiwen Gu">Yiwen Gu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Manuela Sechilariu">Manuela Sechilariu</text:a><text:span>,</text:span><text:a xlink:type="simple" xlink:href="https://hal.science/search/index/?q=*&amp;authFullName_s=Fabrice Locment">Fabrice Locment</text:a></text:p>
              <text:p text:style-name="Normal"><text:span>Power Electronic Devices and Components</text:span><text:span>, 2025, 12, pp.100132.<text:s/></text:span><text:a xlink:type="simple" xlink:href="https://dx.doi.org/10.1016/j.pedc.2025.100132">⟨10.1016/j.pedc.2025.100132⟩</text:a></text:p>
              <text:p text:style-name="Normal"><text:span>Article dans une revue</text:span></text:p>
              <text:p text:style-name="Normal"><text:a xlink:type="simple" xlink:href="https://hal.science/hal-05367710v1">hal-053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165v1">Proximity-centred accessibility – A conceptual debate involving planning practitioners worldwide</text:a></text:p>
              <text:p text:style-name="Normal"><text:a xlink:type="simple" xlink:href="https://hal.science/search/index/?q=*&amp;authFullName_s=Cecília Silva">Cecília Silva</text:a><text:span>,</text:span><text:a xlink:type="simple" xlink:href="https://hal.science/search/index/?q=*&amp;authFullName_s=Benjamin Büttner">Benjamin Büttner</text:a><text:span>,</text:span><text:a xlink:type="simple" xlink:href="https://hal.science/search/index/?q=*&amp;authFullName_s=Sebastian Seisenberger">Sebastian Seisenberger</text:a><text:span>,</text:span><text:a xlink:type="simple" xlink:href="https://hal.science/search/index/?q=*&amp;authFullName_s=João Filipe Teixeira">João Filipe Teixeira</text:a><text:span>,</text:span><text:a xlink:type="simple" xlink:href="https://hal.science/search/index/?q=*&amp;authFullName_s=María Teresa Baquero-Larriva">María Teresa Baquero-Larriva</text:a><text:span>et al.</text:span></text:p>
              <text:p text:style-name="Normal"><text:span>Cities</text:span><text:span>, 2025, 167, pp.106376.<text:s/></text:span><text:a xlink:type="simple" xlink:href="https://dx.doi.org/10.1016/j.cities.2025.106376">⟨10.1016/j.cities.2025.106376⟩</text:a></text:p>
              <text:p text:style-name="Normal"><text:span>Article dans une revue</text:span></text:p>
              <text:p text:style-name="Normal"><text:a xlink:type="simple" xlink:href="https://hal.science/hal-05225165v1">hal-052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54v1">Current and future European culture of mobility: insights from in-depth conversations with thinker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Daniel Cassolà">Daniel Cassolà</text:a><text:span>,</text:span><text:a xlink:type="simple" xlink:href="https://hal.science/search/index/?q=*&amp;authFullName_s=Andreu Ulied">Andreu Ulied</text:a><text:span>,</text:span><text:a xlink:type="simple" xlink:href="https://hal.science/search/index/?q=*&amp;authFullName_s=Ghadir Pourhashem">Ghadir Pourhashem</text:a><text:span>et al.</text:span></text:p>
              <text:p text:style-name="Normal"><text:span>Transportation</text:span><text:span>, 2024,<text:s/></text:span><text:a xlink:type="simple" xlink:href="https://dx.doi.org/10.1007/s11116-024-10519-z">⟨10.1007/s11116-024-10519-z⟩</text:a></text:p>
              <text:p text:style-name="Normal"><text:span>Article dans une revue</text:span></text:p>
              <text:p text:style-name="Normal"><text:a xlink:type="simple" xlink:href="https://hal.science/hal-04663754v1">hal-046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48v1">Exploring the concept of &amp;quot; mobility hubs &amp;quot; and assessing their impacts in two European cities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lbert Gragera">Albert Gragera</text:a></text:p>
              <text:p text:style-name="Normal"><text:span>Transportation Research Procedia</text:span><text:span>, 2023, 72, pp.3497-3504.<text:s/></text:span><text:a xlink:type="simple" xlink:href="https://dx.doi.org/10.1016/j.trpro.2023.11.763">⟨10.1016/j.trpro.2023.11.763⟩</text:a></text:p>
              <text:p text:style-name="Normal"><text:span>Article dans une revue</text:span></text:p>
              <text:p text:style-name="Normal"><text:a xlink:type="simple" xlink:href="https://hal.science/hal-04343648v1">hal-0434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40v1">Rockets shriveling the world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Maxime Hachette">Maxime Hachette</text:a></text:p>
              <text:p text:style-name="Normal"><text:span>Journal of Transport Geography</text:span><text:span>, 2022, 104, pp.103423.<text:s/></text:span><text:a xlink:type="simple" xlink:href="https://dx.doi.org/10.1016/j.jtrangeo.2022.103423">⟨10.1016/j.jtrangeo.2022.103423⟩</text:a></text:p>
              <text:p text:style-name="Normal"><text:span>Article dans une revue</text:span></text:p>
              <text:p text:style-name="Normal"><text:a xlink:type="simple" xlink:href="https://hal.science/hal-03774140v1">hal-037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68v1">Accès aux ressources du quotidien en modes doux à L'eurométropole de Strasbourg : Une approche basée sur le concept d'ergonomie spatiale</text:a></text:p>
              <text:p text:style-name="Normal"><text:a xlink:type="simple" xlink:href="https://hal.science/search/index/?q=*&amp;authFullName_s=Wassim Hached">Wassim Hached</text:a></text:p>
              <text:p text:style-name="Normal"><text:span>URBIA. Les Cahiers du développement urbain durable</text:span><text:span>, 2020, Hors série 7, pp.17-38</text:span></text:p>
              <text:p text:style-name="Normal"><text:span>Article dans une revue</text:span></text:p>
              <text:p text:style-name="Normal"><text:a xlink:type="simple" xlink:href="https://hal.science/hal-03544368v1">hal-035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4v1">Mobilité douce et disparités socio-spatiales : évaluation de l’ergonomie d’accès aux ressources du quotidien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Eliane Propeck-Zimmermann">Eliane Propeck-Zimmermann</text:a></text:p>
              <text:p text:style-name="Normal"><text:span>Territoire en mouvement. Revue de Géographie et d'Aménagement</text:span><text:span>, 2020, 47,<text:s/></text:span><text:a xlink:type="simple" xlink:href="https://dx.doi.org/10.4000/tem.6717">⟨10.4000/tem.6717⟩</text:a></text:p>
              <text:p text:style-name="Normal"><text:span>Article dans une revue</text:span></text:p>
              <text:p text:style-name="Normal"><text:a xlink:type="simple" xlink:href="https://hal.science/hal-03448524v1">hal-03448524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abf138" table:style-name="abf138">
          <table:table-column table:style-name="abf138.0"/>
          <table:table-row>
            <table:table-cell office:value-type="string">
              <text:p text:style-name="Normal"><text:a xlink:type="simple" xlink:href="https://hal.science/hal-04224822v1">Disposing of Daily Life Resources by Active Mod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Alain L’hostis">Alain L’hostis</text:a></text:p>
              <text:p text:style-name="Normal"><text:span>Smart Cities</text:span><text:span>,<text:s/></text:span><text:a xlink:type="simple" xlink:href="https://link-springer-com.extranet.enpc.fr/chapter/10.1007/978-3-031-35664-3_13">Springer International Publishing</text:a><text:span>, pp.205-243, 2023, Studies in Energy, Resource and Environmental Economics, 978-3-031-35664-3.<text:s/></text:span><text:a xlink:type="simple" xlink:href="https://dx.doi.org/10.1007/978-3-031-35664-3_13">⟨10.1007/978-3-031-35664-3_13⟩</text:a></text:p>
              <text:p text:style-name="Normal"><text:span>Chapitre d'ouvrage</text:span></text:p>
              <text:p text:style-name="Normal"><text:a xlink:type="simple" xlink:href="https://hal.science/hal-04224822v1">hal-0422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10v1">Mobility Hubs, an Innovative Concept for Sustainable Urban Mobility?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Smart Cities</text:span><text:span>,<text:s/></text:span><text:a xlink:type="simple" xlink:href="https://link-springer-com.extranet.enpc.fr/chapter/10.1007/978-3-031-35664-3_14">Springer International Publishing</text:a><text:span>, pp.245-278, 2023, Studies in Energy, Resource and Environmental Economics, 978-3-031-35664-3.<text:s/></text:span><text:a xlink:type="simple" xlink:href="https://dx.doi.org/10.1007/978-3-031-35664-3_14">⟨10.1007/978-3-031-35664-3_14⟩</text:a></text:p>
              <text:p text:style-name="Normal"><text:span>Chapitre d'ouvrage</text:span></text:p>
              <text:p text:style-name="Normal"><text:a xlink:type="simple" xlink:href="https://hal.science/hal-04224810v1">hal-042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48v1">Mobilité durable et mobilisation des ressources : Une approche par l'ergonomie</text:a></text:p>
              <text:p text:style-name="Normal"><text:a xlink:type="simple" xlink:href="https://hal.science/search/index/?q=*&amp;authFullName_s=Thierry Saint-Gérand">Thierry Saint-Gérand</text:a><text:span>,</text:span><text:a xlink:type="simple" xlink:href="https://hal.science/search/index/?q=*&amp;authFullName_s=Éliane Propeck-Zimmermann">Éliane Propeck-Zimmermann</text:a><text:span>,</text:span><text:a xlink:type="simple" xlink:href="https://hal.science/search/index/?q=*&amp;authFullName_s=Wassim Hached">Wassim Hached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Mohand Medjkane">Mohand Medjkane</text:a><text:span>et al.</text:span></text:p>
              <text:p text:style-name="Normal"><text:span>Hélène Reigner; Thierry Brenac.<text:s/></text:span><text:span>Les faux-semblants de la mobilité durable : Risques sociaux et environnementaux</text:span><text:span>, Éditions de la Sorbonne, pp.288, 2021, Mobilités &amp; sociétés, 979-10-351-0657-7.<text:s/></text:span><text:a xlink:type="simple" xlink:href="https://dx.doi.org/10.4000/books.psorbonne.108946">⟨10.4000/books.psorbonne.108946⟩</text:a></text:p>
              <text:p text:style-name="Normal"><text:span>Chapitre d'ouvrage</text:span></text:p>
              <text:p text:style-name="Normal"><text:a xlink:type="simple" xlink:href="https://hal.science/hal-03463348v1">hal-0346334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fe756" table:style-name="8fe756">
          <table:table-column table:style-name="8fe756.0"/>
          <table:table-row>
            <table:table-cell office:value-type="string">
              <text:p text:style-name="Normal"><text:a xlink:type="simple" xlink:href="https://theses.hal.science/tel-02897944v2">Ergonomie d'accès aux ressources de la vie quotidienne en mobilité douce : application à l'Eurométropole de Strasbourg</text:a></text:p>
              <text:p text:style-name="Normal"><text:a xlink:type="simple" xlink:href="https://hal.science/search/index/?q=*&amp;authFullName_s=Wassim Hached">Wassim Hached</text:a></text:p>
              <text:p text:style-name="Normal"><text:span>Géographie. Université de Strasbourg, 2019. Français.<text:s/></text:span><text:a xlink:type="simple" xlink:href="https://www.theses.fr/2019STRAH014">⟨NNT : 2019STRAH014⟩</text:a></text:p>
              <text:p text:style-name="Normal"><text:span>Thèse</text:span></text:p>
              <text:p text:style-name="Normal"><text:a xlink:type="simple" xlink:href="https://theses.hal.science/tel-02897944v2">tel-02897944v2</text:a></text:p>
            </table:table-cell>
          </table:table-row>
        </table:table>
        <text:p text:style-name="P25"/>
        <text:p text:style-name="Heading2"><text:span text:style-name="T11">Rapport (7)</text:span></text:p>
        <text:p text:style-name="P27"/>
        <table:table table:name="03dda8" table:style-name="03dda8">
          <table:table-column table:style-name="03dda8.0"/>
          <table:table-row>
            <table:table-cell office:value-type="string">
              <text:p text:style-name="Normal"><text:a xlink:type="simple" xlink:href="https://hal.science/hal-04552762v1">Navigating the 15-minute City</text:a></text:p>
              <text:p text:style-name="Normal"><text:a xlink:type="simple" xlink:href="https://hal.science/search/index/?q=*&amp;authFullName_s=Lena Zeisel">Lena Zeisel</text:a><text:span>,</text:span><text:a xlink:type="simple" xlink:href="https://hal.science/search/index/?q=*&amp;authFullName_s=Maximilian Jäger">Maximilian Jäger</text:a><text:span>,</text:span><text:a xlink:type="simple" xlink:href="https://hal.science/search/index/?q=*&amp;authFullName_s=Kristin Hanna">Kristin Hanna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Ndèye Aïta Cissé">Ndèye Aïta Cissé</text:a><text:span>et al.</text:span></text:p>
              <text:p text:style-name="Normal"><text:span>Deliverable 2.9, Driving Urban Transitions. 2024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4552762v1">hal-045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05v1">Mobility Hubs, a lever for more sustainable mobility?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[Research Report] Université gustave eiffel; LVMT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3795005v1">hal-037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18v1">Guidance for infrastructure and investment polici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Université gustave eiffel; LVMT. 2022, pp.44</text:span></text:p>
              <text:p text:style-name="Normal"><text:span>Rapport</text:span></text:p>
              <text:p text:style-name="Normal"><text:a xlink:type="simple" xlink:href="https://hal.science/hal-03834118v1">hal-038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56v1">Policy Roadmap and Policy Guide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Université gustave eiffel; LVMT. 2022, pp.55</text:span></text:p>
              <text:p text:style-name="Normal"><text:span>Rapport</text:span></text:p>
              <text:p text:style-name="Normal"><text:a xlink:type="simple" xlink:href="https://hal.science/hal-03875156v1">hal-038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402v1">La mobilité durable en milieu urbain</text:a></text:p>
              <text:p text:style-name="Normal"><text:a xlink:type="simple" xlink:href="https://hal.science/search/index/?q=*&amp;authFullName_s=Wassim Hached">Wassim Hached</text:a></text:p>
              <text:p text:style-name="Normal"><text:span>[0] Unistra. 2015</text:span></text:p>
              <text:p text:style-name="Normal"><text:span>Rapport</text:span></text:p>
              <text:p text:style-name="Normal"><text:a xlink:type="simple" xlink:href="https://hal.science/hal-03615402v1">hal-036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33v1">L'architecture acoustique : Architectes et Ingénieurs… Ensembles et unis…</text:a></text:p>
              <text:p text:style-name="Normal"><text:a xlink:type="simple" xlink:href="https://hal.science/search/index/?q=*&amp;authFullName_s=Wassim Hached">Wassim Hached</text:a></text:p>
              <text:p text:style-name="Normal"><text:span>[0] Ecole Nationale d'Architecture et d'Urbanisme (Tunis). 2013</text:span></text:p>
              <text:p text:style-name="Normal"><text:span>Rapport</text:span></text:p>
              <text:p text:style-name="Normal"><text:a xlink:type="simple" xlink:href="https://hal.science/hal-03615333v1">hal-036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10v1">Maison de l'architecture tunisienne</text:a></text:p>
              <text:p text:style-name="Normal"><text:a xlink:type="simple" xlink:href="https://hal.science/search/index/?q=*&amp;authFullName_s=Wassim Hached">Wassim Hached</text:a></text:p>
              <text:p text:style-name="Normal"><text:span>[0] Ecole Nationale d'Architecture et d'Urbanisme (Tunis). 2012</text:span></text:p>
              <text:p text:style-name="Normal"><text:span>Rapport</text:span></text:p>
              <text:p text:style-name="Normal"><text:a xlink:type="simple" xlink:href="https://hal.science/hal-03615310v1">hal-03615310v1</text:a></text:p>
            </table:table-cell>
          </table:table-row>
        </table:table>
        <text:p text:style-name="P28"/>
        <text:p text:style-name="Heading2"><text:span text:style-name="T12">Communication dans un congrès (24)</text:span></text:p>
        <text:p text:style-name="P30"/>
        <table:table table:name="9929eb" table:style-name="9929eb">
          <table:table-column table:style-name="9929eb.0"/>
          <table:table-row>
            <table:table-cell office:value-type="string">
              <text:p text:style-name="Normal"><text:a xlink:type="simple" xlink:href="https://hal.science/hal-05131665v1">Modélisation multi-agents de l'ergonomie d'accès aux ressources en modes durables : le cas de l'Eurométropole de Strasbourg</text:a></text:p>
              <text:p text:style-name="Normal"><text:a xlink:type="simple" xlink:href="https://hal.science/search/index/?q=*&amp;authFullName_s=Clement Hacquard">Clement Hacquard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Alain L'Hostis">Alain L'Hostis</text:a></text:p>
              <text:p text:style-name="Normal"><text:span>7èmes Rencontres Francophones Transport Mobilité (RFTM)</text:span><text:span>, Université du Littoral Côte d'Opale; Lille Économie Management, Jun 2025, Dunkerque, France</text:span></text:p>
              <text:p text:style-name="Normal"><text:span>Communication dans un congrès</text:span></text:p>
              <text:p text:style-name="Normal"><text:a xlink:type="simple" xlink:href="https://hal.science/hal-05131665v1">hal-051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25v1">Shaping the Future of Mobility Culture: An Expert-Driven Policy Roadmap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Clement Hacquard">Clement Hacquard</text:a></text:p>
              <text:p text:style-name="Normal"><text:span>Aesop Annual Congress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163425v1">hal-051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35v1">Modeling Access Ergonomics to Daily Life Resources Using Sustainable Modes within the Eurométropole de Strasbourg</text:a></text:p>
              <text:p text:style-name="Normal"><text:a xlink:type="simple" xlink:href="https://hal.science/search/index/?q=*&amp;authFullName_s=Clement Hacquard">Clement Hacquard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Alain L'Hostis">Alain L'Hostis</text:a></text:p>
              <text:p text:style-name="Normal"><text:span>AESOP Annual Congress 2025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163335v1">hal-0516333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75546v1">Allocation of Electric Vehicle Charging Stations in Urban Areas Using GIS</text:a></text:p>
              <text:p text:style-name="Normal"><text:a xlink:type="simple" xlink:href="https://hal.science/search/index/?q=*&amp;authFullName_s=Yiwen Gu">Yiwen Gu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Fabrice Locment">Fabrice Locment</text:a><text:span>,</text:span><text:a xlink:type="simple" xlink:href="https://hal.science/search/index/?q=*&amp;authFullName_s=Manuela Sechilariu">Manuela Sechilariu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19">⟨10.34746/epe2025-0319⟩</text:a></text:p>
              <text:p text:style-name="Normal"><text:span>Communication dans un congrès</text:span></text:p>
              <text:p text:style-name="Normal"><text:a xlink:type="simple" xlink:href="https://utc.hal.science/hal-05075546v1">hal-0507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84v1">Proximity in Urban Evolution: The Significance of the 15-Minute City in European Transition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Proximity Planning, International Congress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4645984v1">hal-046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95v1">Deriving actionable policies from future visions: the REBALANCE project as an illustrative transition towards a sustainable mobility culture</text:a></text:p>
              <text:p text:style-name="Normal"><text:a xlink:type="simple" xlink:href="https://hal.science/search/index/?q=*&amp;authFullName_s=Daniel Rodriguez Cassolà">Daniel Rodriguez Cassolà</text:a><text:span>,</text:span><text:a xlink:type="simple" xlink:href="https://hal.science/search/index/?q=*&amp;authFullName_s=Andrea Ricci">Andrea Ricci</text:a><text:span>,</text:span><text:a xlink:type="simple" xlink:href="https://hal.science/search/index/?q=*&amp;authFullName_s=Silvia Gaggi">Silvia Gaggi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The Discovery of the future in the social and Human sciences</text:span><text:span>, University of Trento; UNESCO, Jun 2024, Trento (Italy), Italy</text:span></text:p>
              <text:p text:style-name="Normal"><text:span>Communication dans un congrès</text:span></text:p>
              <text:p text:style-name="Normal"><text:a xlink:type="simple" xlink:href="https://hal.science/hal-04609295v1">hal-046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40v1">Feuille de route pour une nouvelle culture européenne de mobilité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631140v1">hal-046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34v1">Roadmap Towards A New European Culture Of Mobility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AESOP Annual Congress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645934v1">hal-046459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44811v1">La redynamisation du concept de &amp;quot;proximité&amp;quot; derrière la &amp;quot;ville à 15 minut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/text:p>
              <text:p text:style-name="Normal"><text:span>TERITRAM—MoTAU 2023</text:span><text:span>, Dec 2023, Champs-sur-Marne (Marne-la-Vallée), France</text:span></text:p>
              <text:p text:style-name="Normal"><text:span>Communication dans un congrès</text:span></text:p>
              <text:p text:style-name="Normal"><text:a xlink:type="simple" xlink:href="https://utc.hal.science/hal-04344811v1">hal-043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96v1">Implementing the 15-minute city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/text:p>
              <text:p text:style-name="Normal"><text:span>2023 Annual POLIS Conference</text:span><text:span>, POLIS, Nov 2023, Leuven, Belgium</text:span></text:p>
              <text:p text:style-name="Normal"><text:span>Communication dans un congrès</text:span></text:p>
              <text:p text:style-name="Normal"><text:a xlink:type="simple" xlink:href="https://hal.science/hal-04331596v1">hal-043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40v1">The 15-minute city : a new avatar of proximity and a pillar of the European urban transi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/text:p>
              <text:p text:style-name="Normal"><text:span>Accessibility and Connectivity of the 15-minute-city ACUTE / UERA TWG Urban Accessibility and Connectivity</text:span><text:span>, Oct 2023, Antwerp, Belgium</text:span></text:p>
              <text:p text:style-name="Normal"><text:span>Communication dans un congrès</text:span></text:p>
              <text:p text:style-name="Normal"><text:a xlink:type="simple" xlink:href="https://hal.science/hal-04331540v1">hal-0433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90v1">La ville à 15 minutes, nouvel avatar du concept de proximité, pilier de la transition urbaine européenne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« Journée d’études – GéoProximitéS : Villes petites et moyennes en transition : quels enjeux, pratiques et modèles de proximités ? »</text:span><text:span>, Sylvie Delmer; Marc Dumont, Jun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46790v1">hal-041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12v1">Discover a clearer vision of mobility hubs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lbert Gragera">Albert Gragera</text:a></text:p>
              <text:p text:style-name="Normal"><text:span>TRA - Transport Research Arena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3861212v1">hal-038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59v1">Vers une nouvelle culture européenne de mobilité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Rencontres Francophones Transport Mobilité (RFTM)</text:span><text:span>, Liser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695059v1">hal-036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81v1">Enhancing Mobility Hubs' insights with Mobi-Mix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e smartec and MOBI MIX Joint Final Conference</text:span><text:span>, Nov 2022, Bruxelles, Belgium</text:span></text:p>
              <text:p text:style-name="Normal"><text:span>Communication dans un congrès</text:span></text:p>
              <text:p text:style-name="Normal"><text:a xlink:type="simple" xlink:href="https://hal.science/hal-03875081v1">hal-0387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36v1">Politics as Poetry, The strategy: Policy Roadmap and Policy Guide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REBALANCE final event</text:span><text:span>, REBALANCE, Oct 2022, Lille, France</text:span></text:p>
              <text:p text:style-name="Normal"><text:span>Communication dans un congrès</text:span></text:p>
              <text:p text:style-name="Normal"><text:a xlink:type="simple" xlink:href="https://hal.science/hal-03867036v1">hal-038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64v1">Politics as Poetry, The strategy: Guidance for infrastructure and investment polici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/text:p>
              <text:p text:style-name="Normal"><text:span>REBALANCE final event</text:span><text:span>, REBALANCE, Oct 2022, Lille, France</text:span></text:p>
              <text:p text:style-name="Normal"><text:span>Communication dans un congrès</text:span></text:p>
              <text:p text:style-name="Normal"><text:a xlink:type="simple" xlink:href="https://hal.science/hal-03832964v1">hal-038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97v1">Le Mobility hub : un véritable allié de la mobilité urbaine durable ? Instauration d'un cadre conceptuel pour évaluer deux expériences Européennes à Valenciennes et Norfolk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JM RST 2021 : Journées Mobilités du Réseau Scientifique et Technique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544397v1">hal-035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88v1">Mobility hubs, new levers for sustainable urban mobility?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Environmental Sustainability &amp; Smart-Cities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544388v1">hal-035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02v1">Émergence des &amp;quot; Mobility hubs&amp;quot; comme outils d'une mobilité urbaine durable ? Définition et évaluation de deux expériences européennes à Valenciennes et Norfolk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Future Days</text:span><text:span>, Nov 2021, Marne-la-Vallée, France</text:span></text:p>
              <text:p text:style-name="Normal"><text:span>Communication dans un congrès</text:span></text:p>
              <text:p text:style-name="Normal"><text:a xlink:type="simple" xlink:href="https://hal.science/hal-03544402v1">hal-035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25v1">Accès aux ressources du quotidien en modes doux dans l’Eurométropole de Strasbourg : une approche basée sur le concept d’ergonomie spatiale</text:a></text:p>
              <text:p text:style-name="Normal"><text:a xlink:type="simple" xlink:href="https://hal.science/search/index/?q=*&amp;authFullName_s=Wassim Hached">Wassim Hached</text:a></text:p>
              <text:p text:style-name="Normal"><text:span>Les 21èmes Rencontres Internationales en Urbanisme de l'APERAU à Strasbourg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science/hal-03544325v1">hal-035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56v1">Ergonomie des espaces urbains : quel accès aux ressources du quotidien en mobilité durable ?</text:a></text:p>
              <text:p text:style-name="Normal"><text:a xlink:type="simple" xlink:href="https://hal.science/search/index/?q=*&amp;authFullName_s=Thierry Saint-Gérand">Thierry Saint-Gérand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Wassim Hached">Wassim Hached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Mohand Medjkane">Mohand Medjkane</text:a><text:span>et al.</text:span></text:p>
              <text:p text:style-name="Normal"><text:span>Colloque RED, Les Risques Émergents de la mobilité Durable</text:span><text:span>, Jul 2019, Aix-en-Provence, France</text:span></text:p>
              <text:p text:style-name="Normal"><text:span>Communication dans un congrès</text:span></text:p>
              <text:p text:style-name="Normal"><text:a xlink:type="simple" xlink:href="https://hal.science/hal-03544356v1">hal-035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07v1">L'ergonomie d'accès aux ressources de la vie quotidienne en mobilité douce à l'Eurométropole de Strasbourg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Arnaud Piombini">Arnaud Piombini</text:a></text:p>
              <text:p text:style-name="Normal"><text:span>1ères Rencontres Francophones Transport Mobilité</text:span><text:span>, Jun 2018, Lyon / Vaulx-en-Velin, France</text:span></text:p>
              <text:p text:style-name="Normal"><text:span>Communication dans un congrès</text:span></text:p>
              <text:p text:style-name="Normal"><text:a xlink:type="simple" xlink:href="https://hal.science/hal-03544307v1">hal-0354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01v1">The ergonomics of access to everyday facilities by urban public transportation (bus and tramway) and soft mobility</text:a></text:p>
              <text:p text:style-name="Normal"><text:a xlink:type="simple" xlink:href="https://hal.science/search/index/?q=*&amp;authFullName_s=Wassim Hached">Wassim Hached</text:a></text:p>
              <text:p text:style-name="Normal"><text:span>Congrès des doctorant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3582601v1">hal-03582601v1</text:a></text:p>
            </table:table-cell>
          </table:table-row>
        </table:table>
        <text:p text:style-name="P31"/>
        <text:p text:style-name="Heading2"><text:span text:style-name="T13">Poster de conférence (3)</text:span></text:p>
        <text:p text:style-name="P33"/>
        <table:table table:name="109c22" table:style-name="109c22">
          <table:table-column table:style-name="109c22.0"/>
          <table:table-row>
            <table:table-cell office:value-type="string">
              <text:p text:style-name="Normal"><text:a xlink:type="simple" xlink:href="https://hal.science/hal-03982862v1">Mobility Hubs, from exploring the concept to implementing and assessing its impact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/text:p>
              <text:p text:style-name="Normal"><text:span>Forum de l'AIT</text:span><text:span>, Feb 2023, Paris, France</text:span></text:p>
              <text:p text:style-name="Normal"><text:span>Poster de conférence</text:span></text:p>
              <text:p text:style-name="Normal"><text:a xlink:type="simple" xlink:href="https://hal.science/hal-03982862v1">hal-039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22v1">Investigating “mobility hubs“, and assessing their impacts</text:a></text:p>
              <text:p text:style-name="Normal"><text:a xlink:type="simple" xlink:href="https://hal.science/search/index/?q=*&amp;authFullName_s=Wassim Hached">Wassim Hached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lbert Gragera">Albert Gragera</text:a></text:p>
              <text:p text:style-name="Normal"><text:span>TRA</text:span><text:span>, Nov 2022, Lisbon, Portugal. 2022</text:span></text:p>
              <text:p text:style-name="Normal"><text:span>Poster de conférence</text:span></text:p>
              <text:p text:style-name="Normal"><text:a xlink:type="simple" xlink:href="https://hal.science/hal-03861222v1">hal-038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86v1">The ergonomics of access to everyday facilities by urban public transportation (bus and tramway) and soft mobility</text:a></text:p>
              <text:p text:style-name="Normal"><text:a xlink:type="simple" xlink:href="https://hal.science/search/index/?q=*&amp;authFullName_s=Wassim Hached">Wassim Hached</text:a></text:p>
              <text:p text:style-name="Normal"><text:span>Congrès des Doctorants 2016 ED413</text:span><text:span>, Nov 2016, Strasbourg, France</text:span></text:p>
              <text:p text:style-name="Normal"><text:span>Poster de conférence</text:span></text:p>
              <text:p text:style-name="Normal"><text:a xlink:type="simple" xlink:href="https://hal.science/hal-03582586v1">hal-03582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Hachette</dc:title>
    <dc:subject/>
    <dc:description>CV</dc:description>
    <dc:creator/>
    <dc:date>2026-05-23T12:12:08.000</dc:date>
    <meta:generator>PHPWord</meta:generator>
    <meta:initial-creator>CCSD</meta:initial-creator>
    <meta:creation-date>2026-05-23T12:12:08.000</meta:creation-date>
    <meta:keyword/>
    <meta:user-defined meta:name="Category"/>
    <meta:user-defined meta:name="Company"/>
    <meta:user-defined meta:name="Manager"/>
  </office:meta>
</office:document-meta>
</file>